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266cm" table:align="left"/>
    </style:style>
    <style:style style:name="Table1.A" style:family="table-column">
      <style:table-column-properties style:column-width="6.144cm"/>
    </style:style>
    <style:style style:name="Table1.B" style:family="table-column">
      <style:table-column-properties style:column-width="9.123cm"/>
    </style:style>
    <style:style style:name="Tab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008000" fo:border-right="none" fo:border-top="0.092cm double #008000" fo:border-bottom="0.092cm double #008000"/>
    </style:style>
    <style:style style:name="Table1.B1" style:family="table-cell">
      <style:table-cell-properties style:vertical-align="middle" style:border-line-width="0.002cm 0.088cm 0.002cm" fo:padding="0.106cm" fo:border="0.092cm double #008000"/>
    </style:style>
    <style:style style:name="Table1.A2" style:family="table-cell">
      <style:table-cell-properties style:vertical-align="middle" style:border-line-width-left="0.002cm 0.088cm 0.002cm" style:border-line-width-bottom="0.002cm 0.088cm 0.002cm" fo:padding="0.106cm" fo:border-left="0.092cm double #008000" fo:border-right="none" fo:border-top="none" fo:border-bottom="0.092cm double #008000"/>
    </style:style>
    <style:style style:name="Table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8000" fo:border-right="0.092cm double #008000" fo:border-top="none" fo:border-bottom="0.092cm double #008000"/>
    </style:style>
    <style:style style:name="Table2" style:family="table">
      <style:table-properties style:width="15.346cm" table:align="left"/>
    </style:style>
    <style:style style:name="Table2.A" style:family="table-column">
      <style:table-column-properties style:column-width="6.749cm"/>
    </style:style>
    <style:style style:name="Table2.B" style:family="table-column">
      <style:table-column-properties style:column-width="8.597cm"/>
    </style:style>
    <style:style style:name="Table2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008000" fo:border-right="none" fo:border-top="0.092cm double #008000" fo:border-bottom="0.092cm double #008000"/>
    </style:style>
    <style:style style:name="Table2.B1" style:family="table-cell">
      <style:table-cell-properties style:vertical-align="middle" style:border-line-width="0.002cm 0.088cm 0.002cm" fo:padding="0.106cm" fo:border="0.092cm double #008000"/>
    </style:style>
    <style:style style:name="Table2.A2" style:family="table-cell">
      <style:table-cell-properties style:vertical-align="middle" style:border-line-width-left="0.002cm 0.088cm 0.002cm" style:border-line-width-bottom="0.002cm 0.088cm 0.002cm" fo:padding="0.106cm" fo:border-left="0.092cm double #008000" fo:border-right="none" fo:border-top="none" fo:border-bottom="0.092cm double #008000"/>
    </style:style>
    <style:style style:name="Table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8000" fo:border-right="0.092cm double #008000" fo:border-top="none" fo:border-bottom="0.092cm double #008000"/>
    </style:style>
    <style:style style:name="Table3" style:family="table">
      <style:table-properties style:width="15.399cm" table:align="center"/>
    </style:style>
    <style:style style:name="Table3.A" style:family="table-column">
      <style:table-column-properties style:column-width="15.399cm"/>
    </style:style>
    <style:style style:name="Table3.A1" style:family="table-cell">
      <style:table-cell-properties style:vertical-align="middle" style:border-line-width="0.002cm 0.088cm 0.002cm" fo:padding="0.053cm" fo:border="0.092cm double #800080"/>
    </style:style>
    <style:style style:name="Table3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53cm" fo:border-left="0.092cm double #800080" fo:border-right="0.092cm double #800080" fo:border-top="none" fo:border-bottom="0.092cm double #800080"/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Times New Roman1" fo:letter-spacing="normal" fo:font-style="normal" fo:font-weight="normal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1" fo:letter-spacing="normal" fo:font-style="normal" fo:font-weight="normal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letter-spacing="normal" fo:font-style="normal" fo:font-weight="normal"/>
    </style:style>
    <style:style style:name="P5" style:family="paragraph" style:parent-style-name="Text_20_body">
      <style:paragraph-properties fo:orphans="2" fo:widows="2" fo:break-before="page"/>
      <style:text-properties fo:font-variant="normal" fo:text-transform="none" fo:color="#000000" style:font-name="Times New Roman1" fo:letter-spacing="normal" fo:font-style="normal" fo:font-weight="normal"/>
    </style:style>
    <style:style style:name="P6" style:family="paragraph" style:parent-style-name="Text_20_body">
      <style:paragraph-properties fo:text-align="center" style:justify-single-word="false" fo:orphans="2" fo:widows="2" fo:break-before="page"/>
      <style:text-properties fo:font-variant="normal" fo:text-transform="none" fo:color="#000000" style:font-name="Times New Roman1" fo:letter-spacing="normal" fo:font-style="normal" fo:font-weight="normal"/>
    </style:style>
    <style:style style:name="P7" style:family="paragraph" style:parent-style-name="Table_20_Contents">
      <style:text-properties style:font-name="Times New Roman1"/>
    </style:style>
    <style:style style:name="P8" style:family="paragraph" style:parent-style-name="Table_20_Contents">
      <style:text-properties fo:color="#000000" style:font-name="Times New Roman1"/>
    </style:style>
    <style:style style:name="P9" style:family="paragraph" style:parent-style-name="Quotations">
      <style:text-properties style:font-name="Times New Roman1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bstract Concrete Sequential Random</text:h>
      <text:p text:style-name="P4">earning Preferences for each Mind Styl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Concrete Sequentials prefer:</text:p>
          </table:table-cell>
          <table:table-cell table:style-name="Table1.B1" office:value-type="string">
            <text:p text:style-name="P7">Order and quiet<text:line-break/>Exact directions<text:line-break/>Guided Practice<text:line-break/>Know the accepted way of doing something<text:line-break/>Can apply ideas in a practical, hands-on way<text:line-break/>Are given approval for specific work done</text:p>
          </table:table-cell>
        </table:table-row>
        <table:table-row>
          <table:table-cell table:style-name="Table1.A2" office:value-type="string">
            <text:p text:style-name="P7">Abstract Sequentials prefer:</text:p>
          </table:table-cell>
          <table:table-cell table:style-name="Table1.B2" office:value-type="string">
            <text:p text:style-name="P7">Lecture and reading<text:line-break/>Follow traditional procedures<text:line-break/>Work alone<text:line-break/>Research<text:line-break/>Logical explanations<text:line-break/>Are respected for intellectual ability</text:p>
          </table:table-cell>
        </table:table-row>
        <table:table-row>
          <table:table-cell table:style-name="Table1.A2" office:value-type="string">
            <text:p text:style-name="P7">Abstract Randoms prefer:</text:p>
          </table:table-cell>
          <table:table-cell table:style-name="Table1.B2" office:value-type="string">
            <text:p text:style-name="P7">Cooperative work<text:line-break/>Assignments with room for interpretation<text:line-break/>Balance of social activities and work<text:line-break/>Noncompetitive atmosphere<text:line-break/>Personalized learning<text:line-break/>Are given personal attention and emotional support</text:p>
          </table:table-cell>
        </table:table-row>
        <table:table-row>
          <table:table-cell table:style-name="Table1.A2" office:value-type="string">
            <text:p text:style-name="P7">Concrete Randoms prefer:</text:p>
          </table:table-cell>
          <table:table-cell table:style-name="Table1.B2" office:value-type="string">
            <text:p text:style-name="P7"><text:line-break/>Trial and error approach<text:line-break/>Hands-on experiences<text:line-break/>Brainstorming and open-ended activities<text:line-break/>Produce real, but creative, products<text:line-break/>Original and unique approaches to problem solving<text:line-break/>Self-directed learning</text:p>
          </table:table-cell>
        </table:table-row>
      </table:table>
      <text:p text:style-name="P1"/>
      <text:p text:style-name="P5">The different styles struggle with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Concrete Sequential stretches:</text:p>
          </table:table-cell>
          <table:table-cell table:style-name="Table2.B1" office:value-type="string">
            <text:p text:style-name="P7">Making choices<text:line-break/>Open ended assignments and "what if" questions<text:line-break/>Dealing with opposing views<text:line-break/>Taking new approaches<text:line-break/>Interpreting abstract ideas<text:line-break/>Seeing the forest</text:p>
          </table:table-cell>
        </table:table-row>
        <table:table-row>
          <table:table-cell table:style-name="Table2.A2" office:value-type="string">
            <text:p text:style-name="P7">Abstract Sequential stretches:</text:p>
          </table:table-cell>
          <table:table-cell table:style-name="Table2.B2" office:value-type="string">
            <text:p text:style-name="P7">Expressing emotions<text:line-break/>Working cooperatively in groups<text:line-break/>Writing creatively<text:line-break/>Taking risks or facing the unpredictable<text:line-break/>Open ended problems<text:line-break/>Placing grades in perspective…reducing perfectionism</text:p>
          </table:table-cell>
        </table:table-row>
        <table:table-row>
          <table:table-cell table:style-name="Table2.A2" office:value-type="string">
            <text:p text:style-name="P7">Abstract Random stretches:</text:p>
          </table:table-cell>
          <table:table-cell table:style-name="Table2.B2" office:value-type="string">
            <text:p text:style-name="P7">Working alone<text:line-break/>Attending to details and giving exact answers<text:line-break/>Working within time limits<text:line-break/>Concentrating on one task at a time<text:line-break/>Being corrected<text:line-break/>Expecting less emotional response from others</text:p>
          </table:table-cell>
        </table:table-row>
        <table:table-row>
          <table:table-cell table:style-name="Table2.A2" office:value-type="string">
            <text:p text:style-name="P7">Concrete Random stretches:</text:p>
          </table:table-cell>
          <table:table-cell table:style-name="Table2.B2" office:value-type="string">
            <text:p text:style-name="P7">Pacing and meeting time limitations<text:line-break/>Completing projects<text:line-break/>Choosing one answer<text:line-break/>Keeping detailed records<text:line-break/>Prioritizing<text:line-break/>Accepting others’ ideas without showing another way<text:line-break/>Accepting when change is impossible</text:p>
          </table:table-cell>
        </table:table-row>
      </table:table>
      <text:p text:style-name="P2"/>
      <text:p text:style-name="P6">Gregorc's Mind Style Characteristics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8">The Concrete Sequential individual:</text:p>
          </table:table-cell>
        </table:table-row>
        <table:table-row>
          <table:table-cell table:style-name="Table3.A2" office:value-type="string">
            <text:p text:style-name="P9">Needs and enjoys structured situations.<text:line-break/>Likes to work with hands-on projects.<text:line-break/>Likes things to be ordered and arranged in specific ways.<text:line-break/>Likes clear and definite directions.<text:line-break/>Is always "busy", looking for constructive things to do, can’t sit still for long.<text:line-break/>Is a natural organizer.<text:line-break/>Prefers to do things step by step.<text:line-break/>Follows directions.<text:line-break/>Is a natural editor, can take anything and make it better.<text:line-break/>Has a great fear of being wrong.</text:p>
          </table:table-cell>
        </table:table-row>
        <table:table-row>
          <table:table-cell table:style-name="Table3.A2" office:value-type="string">
            <text:p text:style-name="P8">The Abstract Sequential individual:</text:p>
          </table:table-cell>
        </table:table-row>
        <table:table-row>
          <table:table-cell table:style-name="Table3.A2" office:value-type="string">
            <text:p text:style-name="P9">Reads avidly for information and ideas logically presented.<text:line-break/>Needs a quiet environment to think and work.<text:line-break/>Likes to debate about ideas and controversial issues.<text:line-break/>Likes to learn just to learn - self-directed.<text:line-break/>Gathers information and analyzes ideas.<text:line-break/>Strives for intellectual recognition.<text:line-break/>Thinks in a structured, logical and organized way.<text:line-break/>Fears appearing foolish or uninformed.</text:p>
          </table:table-cell>
        </table:table-row>
        <table:table-row>
          <table:table-cell table:style-name="Table3.A2" office:value-type="string">
            <text:p text:style-name="P8">The Abstract Random individual:</text:p>
          </table:table-cell>
        </table:table-row>
        <table:table-row>
          <table:table-cell table:style-name="Table3.A2" office:value-type="string">
            <text:p text:style-name="P9">Dislikes routine procedures and orderliness.<text:line-break/>Is extremely sensitive to his/her own and others’ feelings.<text:line-break/>Is flexible, accepting and responds easily to change.<text:line-break/>Learns well through discussion and sharing of ideas.<text:line-break/>Is imaginative.<text:line-break/>Personalizes information.<text:line-break/>Is usually involved in many projects or interest at one time.<text:line-break/>Is focused on friends and relationships.<text:line-break/>Has a fear of not being liked.</text:p>
          </table:table-cell>
        </table:table-row>
        <table:table-row>
          <table:table-cell table:style-name="Table3.A2" office:value-type="string">
            <text:p text:style-name="P8">The Concrete Random individual:</text:p>
          </table:table-cell>
        </table:table-row>
        <table:table-row>
          <table:table-cell table:style-name="Table3.A2" office:value-type="string">
            <text:p text:style-name="P9">Is highly curious.<text:line-break/>Finds out-of-the-ordinary answers to problems.<text:line-break/>Seems driven to say or do things in a way others have not.<text:line-break/>Is a risk-taker.<text:line-break/>Likes to discover his/her own way of doing things; must test things for self.<text:line-break/>Is extremely independent and competitive with self.<text:line-break/>Prefers to investigate and experiment; enjoys hands-on experimenting.<text:line-break/>Skips steps and details.<text:line-break/>Shows original creativity; has varied and unusual ideas.<text:line-break/>Has multiple projects going at once.<text:line-break/>Finds possibilities, creates change.<text:line-break/>Is notorious for not reading directions or instructions.<text:line-break/>Fears structure.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1.7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Skipper</meta:initial-creator>
    <meta:creation-date>2010-05-16T12:25:51</meta:creation-date>
    <meta:document-statistic meta:table-count="3" meta:image-count="0" meta:object-count="0" meta:page-count="4" meta:paragraph-count="28" meta:word-count="518" meta:character-count="3670"/>
    <dc:date>2010-05-16T12:27:49</dc:date>
    <dc:creator>Mark Skipper</dc:creator>
    <meta:editing-duration>PT00H01M58S</meta:editing-duration>
    <meta:editing-cycles>1</meta:editing-cycles>
    <meta:generator>OpenOffice.org/3.2$Unix OpenOffice.org_project/320m12$Build-9483</meta:generator>
  </office:meta>
</office:document-meta>
</file>