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01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807cm" fo:min-width="0cm" fo:padding-top="0.123cm" fo:padding-bottom="0.123cm" fo:padding-left="0.25cm" fo:padding-right="0.25cm" fo:wrap-option="wrap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12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1.305cm" fo:margin-right="0cm" fo:margin-top="0.264cm" fo:margin-bottom="0cm" fo:text-align="center" fo:text-indent="-1.305cm" style:punctuation-wrap="hanging" style:line-break="strict"/>
    </style:style>
    <style:style style:name="P4" style:family="paragraph">
      <style:paragraph-properties fo:margin-left="1.305cm" fo:margin-right="0cm" fo:margin-top="0.264cm" fo:margin-bottom="0cm" fo:line-height="100%" fo:text-align="center" fo:text-indent="-1.305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1.305cm" fo:margin-right="0cm" fo:margin-top="0.158cm" fo:margin-bottom="0cm" fo:line-height="100%" fo:text-indent="-1.305cm" style:punctuation-wrap="hanging" style:line-break="strict"/>
    </style:style>
    <style:style style:name="P8" style:family="paragraph">
      <style:paragraph-properties fo:margin-left="1.305cm" fo:margin-right="0cm" fo:margin-top="0.158cm" fo:margin-bottom="0cm" fo:line-height="90%" fo:text-indent="-1.305cm" style:punctuation-wrap="hanging" style:line-break="strict"/>
    </style:style>
    <style:style style:name="P9" style:family="paragraph">
      <style:paragraph-properties fo:margin-left="1.305cm" fo:margin-right="0cm" fo:margin-top="0.158cm" fo:margin-bottom="0cm" fo:line-height="90%" fo:text-indent="-1.305cm" style:punctuation-wrap="hanging" style:line-break="strict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10" style:family="paragraph">
      <style:paragraph-properties fo:margin-left="1.305cm" fo:margin-right="0cm" fo:margin-top="0.158cm" fo:margin-bottom="0cm" fo:line-height="80%" fo:text-indent="-1.305cm" style:punctuation-wrap="hanging" style:line-break="strict"/>
    </style:style>
    <style:style style:name="P11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2" style:family="paragraph">
      <style:paragraph-properties fo:margin-left="1.305cm" fo:margin-right="0cm" fo:margin-top="0.105cm" fo:margin-bottom="0cm" fo:line-height="100%" fo:text-indent="-1.305cm" style:punctuation-wrap="hanging" style:line-break="strict"/>
    </style:style>
    <style:style style:name="T1" style:family="text">
      <style:text-properties fo:font-size="12pt" fo:language="en" fo:country="US" style:font-size-asian="12pt" style:font-size-complex="12pt"/>
    </style:style>
    <style:style style:name="T2" style:family="text">
      <style:text-properties fo:color="#190a8a" fo:language="fr" fo:country="FR" fo:font-weight="bold" style:font-weight-asian="bold" style:font-weight-complex="bold"/>
    </style:style>
    <style:style style:name="T3" style:family="text">
      <style:text-properties fo:color="#190a8a" fo:font-family="'Trebuchet MS'" style:font-family-generic="swiss" style:font-pitch="variable" fo:language="fr" fo:country="FR" fo:font-weight="bold" style:font-weight-asian="bold" style:font-weight-complex="bold"/>
    </style:style>
    <style:style style:name="T4" style:family="text">
      <style:text-properties fo:color="#190a8a" fo:font-size="24pt" fo:language="en" fo:country="US" fo:font-weight="bold" style:font-size-asian="24pt" style:font-weight-asian="bold" style:font-size-complex="24pt" style:font-weight-complex="bold"/>
    </style:style>
    <style:style style:name="T5" style:family="text">
      <style:text-properties fo:color="#190a8a" fo:font-family="Arial" style:font-pitch="variable" fo:font-size="18pt" fo:language="en" fo:country="US" style:font-size-asian="18pt" style:font-size-complex="18pt"/>
    </style:style>
    <style:style style:name="T6" style:family="text">
      <style:text-properties fo:color="#280049" fo:font-family="Arial" style:font-pitch="variable" fo:font-size="18pt" fo:language="fr" fo:country="FR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7" style:family="text">
      <style:text-properties fo:color="#190a8a" fo:font-family="Arial" style:font-pitch="variable" fo:font-size="18pt" fo:language="en" fo:country="GB" fo:font-style="italic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8" style:family="text">
      <style:text-properties fo:color="#190a8a" fo:font-family="Arial" style:font-pitch="variable" fo:font-size="18pt" fo:language="fr" fo:country="FR" style:font-size-asian="18pt" style:font-size-complex="18pt"/>
    </style:style>
    <style:style style:name="T9" style:family="text">
      <style:text-properties fo:color="#280049" fo:font-family="Arial" style:font-pitch="variable" fo:font-size="18pt" fo:language="en" fo:country="US" style:font-size-asian="18pt" style:font-size-complex="18pt"/>
    </style:style>
    <style:style style:name="T10" style:family="text">
      <style:text-properties fo:color="#280049" fo:font-family="Arial" style:font-pitch="variable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1" style:family="text">
      <style:text-properties fo:color="#280049" fo:font-family="Arial" style:font-pitch="variable" fo:font-size="18pt" fo:language="fr" fo:country="FR" style:font-size-asian="18pt" style:font-size-complex="18pt"/>
    </style:style>
    <style:style style:name="T12" style:family="text">
      <style:text-properties fo:color="#280049" fo:font-family="Arial" style:font-pitch="variable" fo:font-size="18pt" fo:language="en" fo:country="GB" fo:font-style="italic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13" style:family="text">
      <style:text-properties fo:color="#190a8a" fo:font-family="Arial" style:font-pitch="variable" fo:font-size="18pt" fo:language="fr" fo:country="FR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4" style:family="text">
      <style:text-properties fo:color="#280049" fo:font-family="Arial" style:font-pitch="variable" fo:font-size="18pt" fo:language="fr" fo:country="FR" style:font-family-asian="Arial" style:font-pitch-asian="variable" style:font-size-asian="18pt" style:font-family-complex="Arial" style:font-pitch-complex="variable" style:font-size-complex="18pt"/>
    </style:style>
    <style:style style:name="T15" style:family="text">
      <style:text-properties fo:color="#280049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16" style:family="text">
      <style:text-properties fo:color="#190a8a" fo:font-family="Arial" style:font-pitch="variable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7" style:family="text">
      <style:text-properties fo:color="#280049" fo:font-family="Arial" style:font-pitch="variable" fo:font-size="18pt" fo:language="fr" fo:country="FR" fo:font-style="italic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18" style:family="text">
      <style:text-properties fo:color="#190a8a" fo:font-family="Arial" style:font-pitch="variable" fo:font-size="18pt" fo:language="fr" fo:country="FR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9" style:family="text">
      <style:text-properties fo:color="#190a8a" fo:font-family="Arial" style:font-pitch="variable" fo:font-size="18pt" fo:language="en" fo:country="GB" fo:font-style="italic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20" style:family="text">
      <style:text-properties fo:color="#190a8a" fo:font-family="Arial" style:font-pitch="variable" fo:font-size="18pt" fo:language="fr" fo:country="FR" fo:font-style="italic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21" style:family="text">
      <style:text-properties fo:font-family="Arial" style:font-pitch="variable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2" style:family="text">
      <style:text-properties fo:color="#190a8a" fo:font-family="Arial" style:font-pitch="variable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3" style:family="text">
      <style:text-properties fo:color="#190a8a" fo:font-family="Arial" style:font-pitch="variable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4" style:family="text">
      <style:text-properties fo:color="#190a8a" fo:font-family="Arial" style:font-pitch="variable" fo:font-size="18pt" fo:language="en" fo:country="GB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25" style:family="text">
      <style:text-properties fo:font-family="Arial" style:font-pitch="variable" fo:font-size="18pt" fo:language="en" fo:country="US" style:font-size-asian="18pt" style:font-size-complex="18pt"/>
    </style:style>
    <style:style style:name="T26" style:family="text">
      <style:text-properties fo:color="#190a8a" fo:font-family="Arial" style:font-pitch="variable" fo:font-size="12pt" fo:language="fr" fo:country="FR" style:font-size-asian="12pt" style:font-size-complex="12pt"/>
    </style:style>
    <style:style style:name="T27" style:family="text">
      <style:text-properties fo:color="#190a8a" fo:font-family="Arial" style:font-pitch="variable"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90a8a" fo:font-size="100%"/>
      </text:list-level-style-number>
    </text:list-style>
    <text:list-style style:name="L4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draw:custom-shape draw:name="Slide Number Placeholder 5" draw:style-name="gr1" draw:text-style-name="P2" draw:layer="layout" svg:width="5.504cm" svg:height="1.323cm" svg:x="18.203cm" svg:y="17.34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225cm" svg:height="11.854cm" svg:x="1.573cm" svg:y="4.868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/></text:p>
                <text:p text:style-name="P4"><text:span text:style-name="T3"/></text:p>
                <text:p text:style-name="P4"><text:span text:style-name="T3">Perte du Mot de passe Enable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431cm" svg:height="9.322cm" svg:x="3.951cm" svg:y="2.333cm" draw:page-number="1" presentation:class="page"/>
          <draw:frame presentation:style-name="pr2" draw:text-style-name="P2" draw:layer="layout" svg:width="14.896cm" svg:height="12.053cm" svg:x="2.712cm" svg:y="12.709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erte du mot du mot de passe enable" draw:style-name="dp1" draw:master-page-name="Default" presentation:use-date-time-name="dtd1">
        <draw:custom-shape draw:name="Date Placeholder 3" draw:style-name="gr1" draw:text-style-name="P2" draw:layer="layout" svg:width="5.504cm" svg:height="1.323cm" svg:x="1.693cm" svg:y="17.348cm">
          <text:list text:style-name="L1">
            <text:list-header>
              <text:p text:style-name="P5"><text:span text:style-name="T1">AFN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504cm" svg:height="1.323cm" svg:x="18.203cm" svg:y="17.34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225cm" svg:height="3.379cm" svg:x="1.595cm" svg:y="0.846cm" presentation:class="title" presentation:user-transformed="true">
          <draw:text-box>
            <text:list text:style-name="L3">
              <text:list-header>
                <text:p text:style-name="P6"><text:span text:style-name="T4">Perte du mot du mot de passe enable</text:span></text:p>
              </text:list-header>
            </text:list>
          </draw:text-box>
        </draw:frame>
        <draw:frame presentation:style-name="pr1" draw:text-style-name="P2" draw:layer="layout" svg:width="22.225cm" svg:height="11.854cm" svg:x="1.573cm" svg:y="4.868cm" presentation:class="outline" presentation:user-transformed="true">
          <draw:text-box>
            <text:list text:style-name="L2">
              <text:list-header>
                <text:p text:style-name="P7"><text:span text:style-name="T5">Comment se connecter au routeur en cas de perte du mot de passe enable et en mettre un nouveau?</text:span></text:p>
                <text:p text:style-name="P7"><text:span text:style-name="T5"/></text:p>
                <text:p text:style-name="P7"><text:span text:style-name="T6">tablex&gt;enablePassword:</text:span></text:p>
                <text:p text:style-name="P7"><text:span text:style-name="T7">Password:% Bad secrets</text:span><text:span text:style-name="T8"> </text:span></text:p>
                <text:p text:style-name="P7"><text:span text:style-name="T5"/></text:p>
                <text:p text:style-name="P7"><text:span text:style-name="T5">1. Determiner la valeur du registre de configuration</text:span></text:p>
                <text:p text:style-name="P7"><text:span text:style-name="T9">tablex&gt;sh vers</text:span></text:p>
                <text:p text:style-name="P7"><text:span text:style-name="T10">Configuration register is 0x2102</text:span><text:span text:style-name="T11"> </text:span></text:p>
                <text:p text:style-name="P7"><text:span text:style-name="T5">2. Eteindre et allumer le routeur </text:span></text:p>
                <text:p text:style-name="P7"><text:span text:style-name="T5">3. </text:span><text:span text:style-name="T8">Taper la combinaison de touches ~# ou CTRL+BREAK sous Windows (voir sur le site de cisco pour d’autres touches) dans les 60 secondes qui suivent le démarrage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431cm" svg:height="9.322cm" svg:x="3.951cm" svg:y="2.333cm" draw:page-number="2" presentation:class="page"/>
          <draw:frame presentation:style-name="pr2" draw:text-style-name="P2" draw:layer="layout" svg:width="14.896cm" svg:height="12.053cm" svg:x="2.712cm" svg:y="12.709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Default" presentation:use-date-time-name="dtd1">
        <draw:custom-shape draw:name="Date Placeholder 3" draw:style-name="gr1" draw:text-style-name="P2" draw:layer="layout" svg:width="5.504cm" svg:height="1.323cm" svg:x="1.693cm" svg:y="17.348cm">
          <text:list text:style-name="L1">
            <text:list-header>
              <text:p text:style-name="P5"><text:span text:style-name="T1">AFN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504cm" svg:height="1.323cm" svg:x="18.203cm" svg:y="17.34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225cm" svg:height="3.379cm" svg:x="1.595cm" svg:y="0.846cm" presentation:class="title" presentation:user-transformed="true">
          <draw:text-box>
            <text:list text:style-name="L3">
              <text:list-header>
                <text:p text:style-name="P6"><text:span text:style-name="T4">Perte du mot du mot de passe enable</text:span></text:p>
              </text:list-header>
            </text:list>
          </draw:text-box>
        </draw:frame>
        <draw:frame presentation:style-name="pr1" draw:text-style-name="P2" draw:layer="layout" svg:width="22.225cm" svg:height="11.854cm" svg:x="1.573cm" svg:y="4.868cm" presentation:class="outline" presentation:user-transformed="true">
          <draw:text-box>
            <text:list text:style-name="L2">
              <text:list-header>
                <text:p text:style-name="P8"><text:span text:style-name="T10">!--- The router was just powercycled and during bootup a!--- break sequence was sent to the router.! *** System received an abort due to Break Key *** </text:span><text:span text:style-name="T6">signal= 0x3, code= 0x500, context= 0x813ac158</text:span><text:span text:style-name="T10">PC = 0x802d0b60, Vector = 0x500, SP = 0x80006030</text:span></text:p>
                <text:p text:style-name="P8"><text:span text:style-name="T10">rommon 1 &gt;</text:span><text:span text:style-name="T12"> </text:span><text:span text:style-name="T11"><text:s/></text:span></text:p>
                <text:p text:style-name="P8"><text:span text:style-name="T5">4. </text:span><text:span text:style-name="T13">Démarrer</text:span><text:span text:style-name="T8"> </text:span><text:span text:style-name="T5"><text:s/>du <text:s/>Flash sans charger la configuration</text:span></text:p>
                <text:p text:style-name="P9"><text:span text:style-name="T5"><text:tab/></text:span><text:span text:style-name="T14">rommon 1 &gt; confreg 0x2142 </text:span></text:p>
                <text:p text:style-name="P9"><text:span text:style-name="T15"><text:tab/></text:span><text:span text:style-name="T14">You must reset or power cycle for new config to take effect </text:span></text:p>
                <text:p text:style-name="P9"><text:span text:style-name="T10"><text:tab/></text:span><text:span text:style-name="T10">rommon 2 &gt; reset</text:span><text:span text:style-name="T12"> </text:span></text:p>
                <text:p text:style-name="P8"><text:span text:style-name="T16"> </text:span><text:span text:style-name="T10">System Bootstrap, Version 11.3(2)XA4, RELEASE SOFTWARE (fc1)Copyright (c) 1999 by cisco Systems, Inc.TAC:Home:SW:IOS:Specials for infoC2600 platform with 32768 Kbytes of main memory</text:span><text:span text:style-name="T11"> </text:span></text:p>
                <text:p text:style-name="P8"><text:span text:style-name="T5">NB: le routeur reboot sans charger la configuration de d</text:span><text:span text:style-name="T13">é</text:span><text:span text:style-name="T5">marrage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431cm" svg:height="9.322cm" svg:x="3.951cm" svg:y="2.333cm" draw:page-number="3" presentation:class="page"/>
          <draw:frame presentation:style-name="pr2" draw:text-style-name="P2" draw:layer="layout" svg:width="14.896cm" svg:height="12.053cm" svg:x="2.712cm" svg:y="12.709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Default" presentation:use-date-time-name="dtd1">
        <draw:custom-shape draw:name="Date Placeholder 3" draw:style-name="gr1" draw:text-style-name="P2" draw:layer="layout" svg:width="5.504cm" svg:height="1.323cm" svg:x="1.693cm" svg:y="17.348cm">
          <text:list text:style-name="L1">
            <text:list-header>
              <text:p text:style-name="P5"><text:span text:style-name="T1">AFN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504cm" svg:height="1.323cm" svg:x="18.203cm" svg:y="17.34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225cm" svg:height="3.379cm" svg:x="1.595cm" svg:y="0.846cm" presentation:class="title" presentation:user-transformed="true">
          <draw:text-box>
            <text:list text:style-name="L3">
              <text:list-header>
                <text:p text:style-name="P6"><text:span text:style-name="T4">Perte du mot du mot de passe enable</text:span></text:p>
              </text:list-header>
            </text:list>
          </draw:text-box>
        </draw:frame>
        <draw:frame presentation:style-name="pr1" draw:text-style-name="P2" draw:layer="layout" svg:width="22.225cm" svg:height="11.854cm" svg:x="1.573cm" svg:y="4.868cm" presentation:class="outline" presentation:user-transformed="true">
          <draw:text-box>
            <text:list text:style-name="L2">
              <text:list-header>
                <text:p text:style-name="P8"><text:span text:style-name="T16">5. </text:span><text:span text:style-name="T13">Ignorer la procédure de configuration interactive en tapant no a chaque question ou CTRL+C</text:span></text:p>
                <text:p text:style-name="P8"><text:span text:style-name="T6">Router&gt;</text:span></text:p>
                <text:p text:style-name="P8"><text:span text:style-name="T13">6. Copier la configuration en flash comme configuration active</text:span></text:p>
                <text:p text:style-name="P8"><text:span text:style-name="T17">Router&gt;enable</text:span><text:span text:style-name="T18"> (noter que vous n’avez <text:s/>plus besoin de mot de passe)</text:span></text:p>
                <text:p text:style-name="P8"><text:span text:style-name="T6">Router#copy startup-config running-config</text:span></text:p>
                <text:p text:style-name="P8"><text:span text:style-name="T6">Destination filename [running-config]?1324 bytes copied in 2.35 secs (662 bytes/sec)</text:span></text:p>
                <text:p text:style-name="P8"><text:span text:style-name="T6">Router#</text:span><text:span text:style-name="T11"> </text:span><text:span text:style-name="T6">write terminal ou show running-config</text:span></text:p>
                <text:p text:style-name="P8"><text:span text:style-name="T13">NB: Vous ne retrouvez le mot de passe enable que dans le cas ou il n’est pas crypté</text:span></text:p>
                <text:p text:style-name="P9"><text:span text:style-name="T13"><text:tab/></text:span><text:span text:style-name="T13">Si cryptage il y’a il faut le changer.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431cm" svg:height="9.322cm" svg:x="3.951cm" svg:y="2.333cm" draw:page-number="4" presentation:class="page"/>
          <draw:frame presentation:style-name="pr2" draw:text-style-name="P2" draw:layer="layout" svg:width="14.896cm" svg:height="12.053cm" svg:x="2.712cm" svg:y="12.709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Default" presentation:use-date-time-name="dtd1">
        <draw:custom-shape draw:name="Date Placeholder 3" draw:style-name="gr1" draw:text-style-name="P2" draw:layer="layout" svg:width="5.504cm" svg:height="1.323cm" svg:x="1.693cm" svg:y="17.348cm">
          <text:list text:style-name="L1">
            <text:list-header>
              <text:p text:style-name="P5"><text:span text:style-name="T1">AFN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504cm" svg:height="1.323cm" svg:x="18.203cm" svg:y="17.34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225cm" svg:height="3.379cm" svg:x="1.595cm" svg:y="0.846cm" presentation:class="title" presentation:user-transformed="true">
          <draw:text-box>
            <text:list text:style-name="L3">
              <text:list-header>
                <text:p text:style-name="P6"><text:span text:style-name="T4">Perte du mot du mot de passe enable</text:span></text:p>
              </text:list-header>
            </text:list>
          </draw:text-box>
        </draw:frame>
        <draw:frame presentation:style-name="pr1" draw:text-style-name="P2" draw:layer="layout" svg:width="22.225cm" svg:height="11.854cm" svg:x="1.573cm" svg:y="4.868cm" presentation:class="outline" presentation:user-transformed="true">
          <draw:text-box>
            <text:list text:style-name="L2">
              <text:list-header>
                <text:p text:style-name="P10"><text:span text:style-name="T10">Router#configure terminal</text:span></text:p>
                <text:p text:style-name="P10"><text:span text:style-name="T10">Enter configuration commands, one per line. End with CNTL/Z.</text:span></text:p>
                <text:p text:style-name="P10"><text:span text:style-name="T10">Router(config)#enable secret cisco</text:span></text:p>
                <text:p text:style-name="P10"><text:span text:style-name="T10">Router(config)#^Z</text:span></text:p>
                <text:p text:style-name="P10"><text:span text:style-name="T19">7. </text:span><text:span text:style-name="T16">Activer les interfaces (no shutdown sur chaque interface)</text:span></text:p>
                <text:p text:style-name="P10"><text:span text:style-name="T14">Router#copy running-config startup-config</text:span></text:p>
                <text:p text:style-name="P10"><text:span text:style-name="T14">Destination filename [startup-config]? Building configuration... [OK] </text:span></text:p>
                <text:p text:style-name="P10"><text:span text:style-name="T14">Router#show version </text:span></text:p>
                <text:p text:style-name="P10"><text:span text:style-name="T14">Cisco Internetwork Operating System Software </text:span><text:span text:style-name="T15">….</text:span><text:span text:style-name="T10">Configuration register is 0x2142</text:span><text:span text:style-name="T20"> </text:span></text:p>
                <text:p text:style-name="P10"><text:span text:style-name="T19"> </text:span><text:span text:style-name="T16">8. Changer le registre</text:span></text:p>
                <text:p text:style-name="P10"><text:span text:style-name="T21">Router#configure terminal</text:span></text:p>
                <text:p text:style-name="P10"><text:span text:style-name="T21">Router(config)#config-register 0x2102</text:span></text:p>
                <text:p text:style-name="P10"><text:span text:style-name="T21">Router(config)#^Z</text:span><text:span text:style-name="T22"> </text:span><text:span text:style-name="T23"><text:s/></text:span></text:p>
                <text:p text:style-name="P10"><text:span text:style-name="T23"/></text:p>
              </text:list-header>
            </text:list>
          </draw:text-box>
        </draw:frame>
        <presentation:notes draw:style-name="dp2" presentation:use-date-time-name="dtd1">
          <draw:page-thumbnail draw:layer="layout" svg:width="12.431cm" svg:height="9.322cm" svg:x="3.951cm" svg:y="2.333cm" draw:page-number="5" presentation:class="page"/>
          <draw:frame presentation:style-name="pr2" draw:text-style-name="P2" draw:layer="layout" svg:width="14.896cm" svg:height="12.053cm" svg:x="2.712cm" svg:y="12.709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Default" presentation:use-date-time-name="dtd1">
        <draw:custom-shape draw:name="Date Placeholder 3" draw:style-name="gr1" draw:text-style-name="P2" draw:layer="layout" svg:width="5.504cm" svg:height="1.323cm" svg:x="1.693cm" svg:y="17.348cm">
          <text:list text:style-name="L1">
            <text:list-header>
              <text:p text:style-name="P5"><text:span text:style-name="T1">AFN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504cm" svg:height="1.323cm" svg:x="18.203cm" svg:y="17.34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225cm" svg:height="3.379cm" svg:x="1.595cm" svg:y="0.846cm" presentation:class="title" presentation:user-transformed="true">
          <draw:text-box>
            <text:list text:style-name="L3">
              <text:list-header>
                <text:p text:style-name="P6"><text:span text:style-name="T4">Perte du mot du mot de passe enable</text:span></text:p>
              </text:list-header>
            </text:list>
          </draw:text-box>
        </draw:frame>
        <draw:frame presentation:style-name="pr1" draw:text-style-name="P2" draw:layer="layout" svg:width="22.225cm" svg:height="11.854cm" svg:x="1.573cm" svg:y="4.868cm" presentation:class="outline" presentation:user-transformed="true">
          <draw:text-box>
            <text:list text:style-name="L2">
              <text:list-header>
                <text:p text:style-name="P7"><text:span text:style-name="T10">Router#</text:span></text:p>
                <text:p text:style-name="P7"><text:span text:style-name="T24">8. </text:span><text:span text:style-name="T18">Redémarrer le routeur </text:span></text:p>
                <text:p text:style-name="P7"><text:span text:style-name="T25"/></text:p>
                <text:p text:style-name="P7"><text:span text:style-name="T25"/></text:p>
              </text:list-header>
            </text:list>
          </draw:text-box>
        </draw:frame>
        <presentation:notes draw:style-name="dp2" presentation:use-date-time-name="dtd1">
          <draw:page-thumbnail draw:layer="layout" svg:width="12.431cm" svg:height="9.322cm" svg:x="3.951cm" svg:y="2.333cm" draw:page-number="6" presentation:class="page"/>
          <draw:frame presentation:style-name="pr2" draw:text-style-name="P2" draw:layer="layout" svg:width="14.896cm" svg:height="12.053cm" svg:x="2.712cm" svg:y="12.709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Quelques liens" draw:style-name="dp1" draw:master-page-name="Default" presentation:use-date-time-name="dtd1">
        <draw:custom-shape draw:name="Date Placeholder 3" draw:style-name="gr1" draw:text-style-name="P2" draw:layer="layout" svg:width="5.504cm" svg:height="1.323cm" svg:x="1.693cm" svg:y="17.348cm">
          <text:list text:style-name="L1">
            <text:list-header>
              <text:p text:style-name="P5"><text:span text:style-name="T1">AFN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504cm" svg:height="1.323cm" svg:x="18.203cm" svg:y="17.34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225cm" svg:height="3.379cm" svg:x="1.595cm" svg:y="0.846cm" presentation:class="title" presentation:user-transformed="true">
          <draw:text-box>
            <text:list text:style-name="L3">
              <text:list-header>
                <text:p text:style-name="P6"><text:span text:style-name="T4">Quelques liens</text:span></text:p>
              </text:list-header>
            </text:list>
          </draw:text-box>
        </draw:frame>
        <draw:frame presentation:style-name="pr1" draw:text-style-name="P2" draw:layer="layout" svg:width="22.225cm" svg:height="11.854cm" svg:x="1.573cm" svg:y="4.868cm" presentation:class="outline" presentation:user-transformed="true">
          <draw:text-box>
            <text:list text:style-name="L4">
              <text:list-item>
                <text:p text:style-name="P11"><text:span text:style-name="T8">Password Recovery Procedures</text:span></text:p>
              </text:list-item>
            </text:list>
            <text:list text:style-name="L2">
              <text:list-header>
                <text:p text:style-name="P12"><text:span text:style-name="T26">http://www.cisco.com/en/US/products/sw/iosswrel/ps1831/products_tech_note09186a00801746e6.shtml</text:span></text:p>
                <text:p text:style-name="P12"><text:span text:style-name="T27"/></text:p>
              </text:list-header>
            </text:list>
            <text:list text:style-name="L4">
              <text:list-item>
                <text:p text:style-name="P11"><text:span text:style-name="T5">Touches BREAK</text:span></text:p>
              </text:list-item>
            </text:list>
            <text:list text:style-name="L2">
              <text:list-header>
                <text:p text:style-name="P12"><text:span text:style-name="T26">http://www.cisco.com/en/US/products/hw/routers/ps133/products_tech_note09186a0080174a34.shtml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431cm" svg:height="9.322cm" svg:x="3.951cm" svg:y="2.333cm" draw:page-number="7" presentation:class="page"/>
          <draw:frame presentation:style-name="pr2" draw:text-style-name="P2" draw:layer="layout" svg:width="14.896cm" svg:height="12.053cm" svg:x="2.712cm" svg:y="12.709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Microsoft YaHei'" style:font-family-generic-asian="system" style:font-pitch-asian="variable" style:font-size-asian="38pt" style:font-style-asian="normal" style:font-weight-asian="normal" style:font-family-complex="Mangal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'Microsoft YaHei'" style:font-family-generic-asian="system" style:font-pitch-asian="variable" style:font-size-asian="38pt" style:font-style-asian="normal" style:font-weight-asian="normal" style:font-family-complex="Mangal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solid" svg:stroke-width="0.026cm" svg:stroke-color="#cc0000" svg:stroke-opacity="100%" draw:stroke-linejoin="round" draw:fill="solid" draw:fill-color="#cc00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3.479cm" svg:x="1.595cm" svg:y="0.746cm" presentation:class="title" presentation:placeholder="true">
        <draw:text-box/>
      </draw:frame>
      <draw:frame presentation:style-name="Default-outline1" draw:layer="backgroundobjects" svg:width="22.225cm" svg:height="11.854cm" svg:x="1.573cm" svg:y="4.868cm" presentation:class="outline" presentation:placeholder="true">
        <draw:text-box/>
      </draw:frame>
      <draw:custom-shape draw:name="AutoShape 4" draw:style-name="Mgr3" draw:text-style-name="MP3" draw:layer="backgroundobjects" svg:width="22.106cm" svg:height="0.305cm" svg:x="1.693cm" svg:y="4.352cm">
        <text:p/>
        <draw:enhanced-geometry svg:viewBox="0 0 1000 1000" draw:extrusion-allowed="true" draw:text-areas="0 0 1000 1000" draw:glue-points="0 0 585 0 585 1000 0 1000 0 0 1000 0" draw:glue-point-type="0 0 585 0 585 1000 0 1000 0 0 1000 0" draw:type="non-primitive" draw:enhanced-path="M 0 0 S L 585 0 L 585 1000 L 0 1000 Z N M 0 0 L 1000 0 N"/>
      </draw:custom-shape>
      <draw:line draw:name="Line 5" draw:style-name="Mgr4" draw:text-style-name="MP4" draw:layer="backgroundobjects" svg:x1="1.693cm" svg:y1="17.145cm" svg:x2="23.707cm" svg:y2="17.145cm">
        <text:p/>
      </draw:line>
      <draw:frame presentation:style-name="Mpr1" draw:layer="backgroundobjects" svg:width="5.504cm" svg:height="1.324cm" svg:x="1.693cm" svg:y="17.347cm" presentation:class="date-time">
        <draw:text-box>
          <text:list text:style-name="ML1">
            <text:list-header>
              <text:p><text:span text:style-name="MT1">AFNOG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AFNOG 2003 - T3</text:span></text:p>
            </text:list-header>
          </text:list>
        </draw:text-box>
      </draw:frame>
      <draw:frame presentation:style-name="Mpr1" draw:layer="backgroundobjects" svg:width="5.504cm" svg:height="1.324cm" svg:x="18.203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frame presentation:style-name="Default-notes" draw:layer="backgroundobjects" svg:width="14.896cm" svg:height="12.053cm" svg:x="2.712cm" svg:y="12.709cm" presentation:class="notes" presentation:placeholder="true">
          <draw:text-box/>
        </draw:frame>
        <draw:page-thumbnail presentation:style-name="Default-title" draw:layer="backgroundobjects" svg:width="12.431cm" svg:height="9.323cm" svg:x="3.95cm" svg:y="2.333cm" presentation:class="page"/>
      </presentation:notes>
    </style:master-page>
    <style:master-page style:name="Title1" style:page-layout-name="PM1" draw:style-name="Mdp1">
      <draw:custom-shape draw:name="AutoShape 7" draw:style-name="Mgr3" draw:text-style-name="MP3" draw:layer="backgroundobjects" svg:width="21.59cm" svg:height="0.304cm" svg:x="1.905cm" svg:y="6.65cm">
        <text:p/>
        <draw:enhanced-geometry svg:viewBox="0 0 1000 1000" draw:extrusion-allowed="true" draw:text-areas="0 0 1000 1000" draw:glue-points="0 0 618 0 618 1000 0 1000 0 0 1000 0" draw:glue-point-type="0 0 618 0 618 1000 0 1000 0 0 1000 0" draw:type="non-primitive" draw:enhanced-path="M 0 0 S L 618 0 L 618 1000 L 0 1000 Z N M 0 0 L 1000 0 N"/>
      </draw:custom-shape>
      <draw:frame presentation:style-name="Title1-title" draw:layer="backgroundobjects" svg:width="22.225cm" svg:height="3.479cm" svg:x="1.595cm" svg:y="0.746cm" presentation:class="title" presentation:placeholder="true">
        <draw:text-box/>
      </draw:frame>
      <draw:frame presentation:style-name="Title1-outline1" draw:layer="backgroundobjects" svg:width="22.225cm" svg:height="11.854cm" svg:x="1.573cm" svg:y="4.868cm" presentation:class="outline" presentation:placeholder="true">
        <draw:text-box/>
      </draw:frame>
      <draw:frame presentation:style-name="Mpr2" draw:text-style-name="MP7" draw:layer="backgroundobjects" svg:width="5.292cm" svg:height="1.271cm" svg:x="1.905cm" svg:y="17.357cm" presentation:class="date-time">
        <draw:text-box>
          <text:list text:style-name="ML2">
            <text:list-header>
              <text:p text:style-name="MP6"><text:span text:style-name="MT2">AFNOG</text:span></text:p>
            </text:list-header>
          </text:list>
        </draw:text-box>
      </draw:frame>
      <draw:frame presentation:style-name="Mpr2" draw:text-style-name="MP9" draw:layer="backgroundobjects" svg:width="8.044cm" svg:height="1.271cm" svg:x="8.678cm" svg:y="17.357cm" presentation:class="footer">
        <draw:text-box>
          <text:list text:style-name="ML2">
            <text:list-header>
              <text:p text:style-name="MP8"><text:span text:style-name="MT2">AFNOG 2003 - T3</text:span></text:p>
            </text:list-header>
          </text:list>
        </draw:text-box>
      </draw:frame>
      <draw:frame presentation:style-name="Mpr2" draw:text-style-name="MP11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frame presentation:style-name="Title1-notes" draw:layer="backgroundobjects" svg:width="14.896cm" svg:height="12.053cm" svg:x="2.712cm" svg:y="12.709cm" presentation:class="notes" presentation:placeholder="true">
          <draw:text-box/>
        </draw:frame>
        <draw:page-thumbnail presentation:style-name="Title1-title" draw:layer="backgroundobjects" svg:width="12.431cm" svg:height="9.323cm" svg:x="3.95cm" svg:y="2.33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Introduction aux routeurs CISCO</dc:title>
    <meta:initial-creator>Jean Robert HOUNTOMEY</meta:initial-creator>
    <meta:creation-date>2003-06-08T16:44:18</meta:creation-date>
    <dc:creator>hrobert</dc:creator>
    <dc:date>2011-06-02T09:51:52</dc:date>
    <meta:print-date>2002-05-06T15:50:00</meta:print-date>
    <meta:editing-cycles>60</meta:editing-cycles>
    <meta:editing-duration>P1DT9H48M12S</meta:editing-duration>
    <meta:document-statistic meta:object-count="69"/>
    <meta:generator>LibreOffice/3.3$Win32 LibreOffice_project/330m19$Build-6</meta:generator>
  </office:meta>
</office:document-meta>
</file>