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159820000D2BD9AF9B503.wmf"/>
  <manifest:file-entry manifest:media-type="" manifest:full-path="Pictures/2000003C000088D700006CEFEB1DFD73.wmf"/>
  <manifest:file-entry manifest:media-type="image/png" manifest:full-path="Pictures/1000000000000678000004DA5E6E6CB9.png"/>
  <manifest:file-entry manifest:media-type="" manifest:full-path="Pictures/20000031000159820000D2BDE52A5AFA.wmf"/>
  <manifest:file-entry manifest:media-type="" manifest:full-path="Pictures/TablePreview1.svm"/>
  <manifest:file-entry manifest:media-type="" manifest:full-path="Pictures/2000003C000088D700006CEFE9A16775.wmf"/>
  <manifest:file-entry manifest:media-type="" manifest:full-path="Pictures/20000032000159820000D2BDE0951A04.wmf"/>
  <manifest:file-entry manifest:media-type="" manifest:full-path="Pictures/2000003C000088D700006CEF37594A53.wmf"/>
  <manifest:file-entry manifest:media-type="" manifest:full-path="Pictures/20000032000159820000D2BD0B0AB40D.wmf"/>
  <manifest:file-entry manifest:media-type="" manifest:full-path="Pictures/TablePreview3.svm"/>
  <manifest:file-entry manifest:media-type="" manifest:full-path="Pictures/2000003B000088BC00006264432647F6.wmf"/>
  <manifest:file-entry manifest:media-type="" manifest:full-path="Pictures/20000031000159680000D2A20BA3230C.wmf"/>
  <manifest:file-entry manifest:media-type="" manifest:full-path="Pictures/20000032000159820000D2BD30DEBCF6.wmf"/>
  <manifest:file-entry manifest:media-type="" manifest:full-path="Pictures/2000003C000088D700006CEFD7FFD5AB.wmf"/>
  <manifest:file-entry manifest:media-type="" manifest:full-path="Pictures/2000003C000088D700006CEFD5434FAD.wmf"/>
  <manifest:file-entry manifest:media-type="" manifest:full-path="Pictures/2000003C000088D700006CEF43A5EB40.wmf"/>
  <manifest:file-entry manifest:media-type="image/png" manifest:full-path="Pictures/1000000000000678000004DABF36E88B.png"/>
  <manifest:file-entry manifest:media-type="" manifest:full-path="Pictures/2000003C000088D700006CEF2AEAE260.wmf"/>
  <manifest:file-entry manifest:media-type="" manifest:full-path="Pictures/20000032000159820000D2BD49761640.wmf"/>
  <manifest:file-entry manifest:media-type="" manifest:full-path="Pictures/2000003B000088D7000063030D034D3C.wmf"/>
  <manifest:file-entry manifest:media-type="" manifest:full-path="Pictures/TablePreview2.svm"/>
  <manifest:file-entry manifest:media-type="" manifest:full-path="Pictures/20000032000159820000D2BDABCDD2B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9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1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1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14cm" fo:padding-bottom="0.114cm" fo:padding-left="0.228cm" fo:padding-right="0.228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9cm" fo:padding-right="0.259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center" draw:textarea-vertical-align="middle" draw:auto-grow-height="false" fo:padding-top="0.126cm" fo:padding-bottom="0.126cm" fo:padding-left="0.251cm" fo:padding-right="0.251cm" fo:wrap-option="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/>
    </style:style>
    <style:style style:name="gr12" style:family="graphic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13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no-wrap"/>
    </style:style>
    <style:style style:name="gr15" style:family="graphic">
      <style:graphic-properties draw:stroke="solid" svg:stroke-width="0.106cm" svg:stroke-color="#00cc99" draw:marker-start="msArrowEnd_20_5" draw:marker-start-width="0.318cm" draw:marker-start-center="false" draw:marker-end="msArrowEnd_20_5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6" style:family="graphic">
      <style:graphic-properties draw:stroke="none" draw:fill="none" draw:fill-color="#ffffff" draw:textarea-horizontal-align="justify" draw:textarea-vertical-align="bottom" draw:auto-grow-height="true" fo:padding-top="0.13cm" fo:padding-bottom="0.13cm" fo:padding-left="0.259cm" fo:padding-right="0.259cm" fo:wrap-option="wrap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9cm" fo:padding-right="0.259cm" fo:wrap-option="wrap"/>
    </style:style>
    <style:style style:name="gr18" style:family="graphic">
      <style:graphic-properties draw:stroke="solid" svg:stroke-width="0.106cm" svg:stroke-color="#00b17a" draw:marker-start="msArrowEnd_20_5" draw:marker-start-width="0.318cm" draw:marker-start-center="false" draw:marker-end="msArrowEnd_20_5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wrap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padding-top="0.14cm" fo:padding-bottom="0.14cm" fo:padding-left="0.28cm" fo:padding-right="0.28cm" fo:wrap-option="no-wrap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6cm" fo:padding-bottom="0.136cm" fo:padding-left="0.271cm" fo:padding-right="0.271cm" fo:wrap-option="no-wrap"/>
    </style:style>
    <style:style style:name="gr22" style:family="graphic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visible" draw:shadow-offset-x="0.035cm" draw:shadow-offset-y="0.035cm" draw:shadow-color="#000000"/>
    </style:style>
    <style:style style:name="gr23" style:family="graphic">
      <style:graphic-properties draw:stroke="solid" svg:stroke-width="0.071cm" svg:stroke-color="#000000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/>
    </style:style>
    <style:style style:name="gr24" style:family="graphic">
      <style:graphic-properties draw:stroke="solid" svg:stroke-width="0.035cm" svg:stroke-color="#000000" draw:stroke-linejoin="miter" draw:fill="solid" draw:fill-color="#ffe59b" draw:textarea-horizontal-align="justify" draw:textarea-vertical-align="middle" draw:auto-grow-height="false" fo:padding-top="0.14cm" fo:padding-bottom="0.14cm" fo:padding-left="0.28cm" fo:padding-right="0.28cm" fo:wrap-option="no-wrap" draw:shadow="visible" draw:shadow-offset-x="0.035cm" draw:shadow-offset-y="0.035cm" draw:shadow-color="#000000"/>
    </style:style>
    <style:style style:name="gr25" style:family="graphic">
      <style:graphic-properties draw:stroke="solid" svg:stroke-width="0.071cm" svg:stroke-color="#000000" draw:marker-end="Arrowheads_20_2" draw:marker-end-width="0.213cm" draw:marker-end-center="false" draw:stroke-linejoin="miter" draw:fill="none" draw:fill-color="#ffffff" draw:textarea-horizontal-align="justify" draw:textarea-vertical-align="middle" draw:auto-grow-height="false" fo:padding-top="0.14cm" fo:padding-bottom="0.14cm" fo:padding-left="0.28cm" fo:padding-right="0.28cm" fo:wrap-option="no-wrap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fo:padding-top="0.143cm" fo:padding-bottom="0.143cm" fo:padding-left="0.276cm" fo:padding-right="0.276cm" fo:wrap-option="wrap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fo:padding-top="0.394cm" fo:padding-bottom="0.394cm" fo:padding-left="0.771cm" fo:padding-right="0.771cm" fo:wrap-option="no-wrap"/>
    </style:style>
    <style:style style:name="gr28" style:family="graphic">
      <style:graphic-properties draw:stroke="solid" svg:stroke-width="0.071cm" svg:stroke-color="#000000" draw:marker-end="Arrowheads_20_3" draw:marker-end-width="0.213cm" draw:marker-end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/>
    </style:style>
    <style:style style:name="gr29" style:family="graphic">
      <style:graphic-properties draw:stroke="solid" svg:stroke-width="0.071cm" svg:stroke-color="#000000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/>
    </style:style>
    <style:style style:name="gr30" style:family="graphic">
      <style:graphic-properties draw:stroke="solid" svg:stroke-width="0.071cm" svg:stroke-color="#0000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padding-top="0.126cm" fo:padding-bottom="0.126cm" fo:padding-left="0.251cm" fo:padding-right="0.251cm" fo:wrap-option="wrap"/>
    </style:style>
    <style:style style:name="gr32" style:family="graphic">
      <style:graphic-properties draw:stroke="solid" svg:stroke-width="0.071cm" svg:stroke-color="#000000" draw:marker-start="Arrowheads_20_6" draw:marker-start-width="0.213cm" draw:marker-start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/>
    </style:style>
    <style:style style:name="gr33" style:family="graphic">
      <style:graphic-properties draw:stroke="solid" svg:stroke-width="0.071cm" svg:stroke-color="#000000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visible" draw:shadow-offset-x="0.035cm" draw:shadow-offset-y="0.035cm" draw:shadow-color="#000000"/>
    </style:style>
    <style:style style:name="gr34" style:family="graphic">
      <style:graphic-properties draw:stroke="solid" svg:stroke-width="0.071cm" svg:stroke-color="#ff0000" draw:marker-start="Arrowheads_20_8" draw:marker-start-width="0.213cm" draw:marker-start-center="false" draw:marker-end="Arrowheads_20_9" draw:marker-end-width="0.213cm" draw:marker-end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/>
    </style:style>
    <style:style style:name="gr35" style:family="graphic">
      <style:graphic-properties draw:stroke="solid" svg:stroke-width="0.071cm" svg:stroke-color="#ff0000" draw:marker-start="Arrowheads_20_10" draw:marker-start-width="0.213cm" draw:marker-start-center="false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/>
    </style:style>
    <style:style style:name="gr36" style:family="graphic">
      <style:graphic-properties draw:stroke="solid" svg:stroke-width="0.071cm" svg:stroke-color="#ff0000" draw:marker-start="Arrowheads_20_12" draw:marker-start-width="0.213cm" draw:marker-start-center="false" draw:marker-end="Arrowheads_20_13" draw:marker-end-width="0.213cm" draw:marker-end-center="false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/>
    </style:style>
    <style:style style:name="gr37" style:family="graphic">
      <style:graphic-properties draw:stroke="none" draw:fill="none" draw:fill-color="#ffffff" draw:textarea-horizontal-align="center" draw:textarea-vertical-align="middle" draw:auto-grow-height="true" fo:padding-top="0.137cm" fo:padding-bottom="0.137cm" fo:padding-left="0.268cm" fo:padding-right="0.268cm" fo:wrap-option="no-wrap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fo:padding-top="0.137cm" fo:padding-bottom="0.137cm" fo:padding-left="0.268cm" fo:padding-right="0.268cm" fo:wrap-option="no-wrap"/>
    </style:style>
    <style:style style:name="gr39" style:family="graphic">
      <style:graphic-properties draw:stroke="solid" svg:stroke-width="0.071cm" svg:stroke-color="#ff8086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visible" draw:shadow-offset-x="0.035cm" draw:shadow-offset-y="0.035cm" draw:shadow-color="#000000"/>
    </style:style>
    <style:style style:name="gr40" style:family="graphic">
      <style:graphic-properties draw:stroke="solid" svg:stroke-width="0.071cm" svg:stroke-color="#ffa380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visible" draw:shadow-offset-x="0.035cm" draw:shadow-offset-y="0.035cm" draw:shadow-color="#000000"/>
    </style:style>
    <style:style style:name="gr41" style:family="graphic">
      <style:graphic-properties draw:stroke="solid" svg:stroke-width="0.071cm" svg:stroke-color="#800000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visible" draw:shadow-offset-x="0.035cm" draw:shadow-offset-y="0.035cm" draw:shadow-color="#000000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fo:padding-top="0.159cm" fo:padding-bottom="0.159cm" fo:padding-left="0.306cm" fo:padding-right="0.306cm" fo:wrap-option="no-wrap"/>
    </style:style>
    <style:style style:name="gr43" style:family="graphic">
      <style:graphic-properties draw:stroke="solid" svg:stroke-width="0.071cm" svg:stroke-color="#808080" draw:marker-start="Arrowheads_20_14" draw:marker-start-width="0.213cm" draw:marker-start-center="false" draw:stroke-linejoin="miter" draw:fill="none" draw:fill-color="#ffffff" draw:textarea-horizontal-align="justify" draw:textarea-vertical-align="middle" draw:auto-grow-height="false" fo:padding-top="0.14cm" fo:padding-bottom="0.14cm" fo:padding-left="0.28cm" fo:padding-right="0.28cm" fo:wrap-option="no-wrap"/>
    </style:style>
    <style:style style:name="gr44" style:family="graphic">
      <style:graphic-properties draw:stroke="solid" svg:stroke-width="0.071cm" svg:stroke-color="#808080" draw:marker-end="Arrowheads_20_15" draw:marker-end-width="0.213cm" draw:marker-end-center="false" draw:stroke-linejoin="miter" draw:fill="none" draw:fill-color="#ffffff" draw:textarea-horizontal-align="justify" draw:textarea-vertical-align="middle" draw:auto-grow-height="false" fo:padding-top="0.14cm" fo:padding-bottom="0.14cm" fo:padding-left="0.28cm" fo:padding-right="0.28cm" fo:wrap-option="no-wrap"/>
    </style:style>
    <style:style style:name="gr45" style:family="graphic">
      <style:graphic-properties draw:stroke="none" draw:fill="none" draw:fill-color="#ffffff" draw:textarea-horizontal-align="justify" draw:textarea-vertical-align="top" draw:auto-grow-height="true" fo:padding-top="0.159cm" fo:padding-bottom="0.159cm" fo:padding-left="0.323cm" fo:padding-right="0.323cm" fo:wrap-option="no-wrap"/>
    </style:style>
    <style:style style:name="gr46" style:family="graphic">
      <style:graphic-properties draw:stroke="none" draw:fill="none" draw:fill-color="#ffffff" draw:textarea-horizontal-align="justify" draw:textarea-vertical-align="top" draw:auto-grow-height="true" fo:padding-top="0.143cm" fo:padding-bottom="0.143cm" fo:padding-left="0.276cm" fo:padding-right="0.276cm" fo:wrap-option="no-wrap"/>
    </style:style>
    <style:style style:name="gr47" style:family="graphic">
      <style:graphic-properties draw:stroke="solid" svg:stroke-width="0.071cm" svg:stroke-color="#99ccff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visible" draw:shadow-offset-x="0.035cm" draw:shadow-offset-y="0.035cm" draw:shadow-color="#000000"/>
    </style:style>
    <style:style style:name="gr48" style:family="graphic">
      <style:graphic-properties draw:stroke="solid" svg:stroke-width="0.071cm" svg:stroke-color="#00cc99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visible" draw:shadow-offset-x="0.035cm" draw:shadow-offset-y="0.035cm" draw:shadow-color="#000000"/>
    </style:style>
    <style:style style:name="gr49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visible" draw:shadow-offset-x="0.035cm" draw:shadow-offset-y="0.035cm" draw:shadow-color="#000000"/>
    </style:style>
    <style:style style:name="gr50" style:family="graphic">
      <style:graphic-properties draw:stroke="solid" svg:stroke-width="0.035cm" svg:stroke-color="#000000" draw:stroke-linejoin="round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>
      <style:graphic-properties draw:stroke="solid" svg:stroke-width="0.035cm" svg:stroke-color="#000000" draw:stroke-linejoin="miter" draw:fill="gradient" draw:fill-color="#9a9a9a" draw:fill-gradient-name="Gradient_20_8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2" style:family="graphic">
      <style:graphic-properties draw:stroke="solid" svg:stroke-width="0.071cm" svg:stroke-color="#81c2fe" draw:marker-start="Arrowheads_20_16" draw:marker-start-width="0.213cm" draw:marker-start-center="false" draw:marker-end="Arrowheads_20_17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3" style:family="graphic">
      <style:graphic-properties draw:stroke="solid" svg:stroke-width="0.071cm" svg:stroke-color="#00b17a" draw:marker-start="Arrowheads_20_18" draw:marker-start-width="0.213cm" draw:marker-start-center="false" draw:marker-end="Arrowheads_20_19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4" style:family="graphic">
      <style:graphic-properties draw:stroke="solid" svg:stroke-width="0.071cm" svg:stroke-color="#3333cc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5" style:family="graphic">
      <style:graphic-properties draw:stroke="solid" svg:stroke-width="0.071cm" svg:stroke-color="#3333cc" draw:marker-end="Arrowheads_20_20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6" style:family="graphic">
      <style:graphic-properties draw:stroke="solid" svg:stroke-width="0.071cm" svg:stroke-color="#3333cc" draw:marker-end="Arrowheads_20_21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7" style:family="graphic">
      <style:graphic-properties draw:stroke="solid" svg:stroke-width="0.071cm" svg:stroke-color="#3333cc" draw:marker-end="Arrowheads_20_22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58" style:family="graphic">
      <style:graphic-properties draw:stroke="solid" svg:stroke-width="0.106cm" svg:stroke-color="#00b17a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/>
    </style:style>
    <style:style style:name="gr59" style:family="graphic">
      <style:graphic-properties draw:stroke="solid" svg:stroke-width="0.071cm" svg:stroke-color="#000000" draw:marker-end="Arrowheads_20_23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0" style:family="graphic">
      <style:graphic-properties draw:stroke="solid" svg:stroke-width="0.071cm" svg:stroke-color="#000000" draw:marker-end="Arrowheads_20_24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1" style:family="graphic">
      <style:graphic-properties draw:stroke="solid" svg:stroke-width="0.071cm" svg:stroke-color="#000000" draw:marker-end="Arrowheads_20_25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2" style:family="graphic">
      <style:graphic-properties draw:stroke="solid" svg:stroke-width="0.106cm" svg:stroke-color="#00b17a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63" style:family="graphic">
      <style:graphic-properties draw:stroke="solid" svg:stroke-width="0.071cm" svg:stroke-color="#3333cc" draw:marker-end="Arrowheads_20_26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64" style:family="graphic">
      <style:graphic-properties draw:stroke="solid" svg:stroke-width="0.071cm" svg:stroke-color="#3333cc" draw:marker-end="Arrowheads_20_27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65" style:family="graphic">
      <style:graphic-properties draw:stroke="solid" svg:stroke-width="0.071cm" svg:stroke-color="#3333cc" draw:marker-end="Arrowheads_20_28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66" style:family="graphic">
      <style:graphic-properties draw:stroke="solid" svg:stroke-width="0.071cm" svg:stroke-color="#000000" draw:marker-end="Arrowheads_20_29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7" style:family="graphic">
      <style:graphic-properties draw:stroke="solid" svg:stroke-width="0.071cm" svg:stroke-color="#000000" draw:marker-end="Arrowheads_20_30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>
      <style:graphic-properties draw:stroke="solid" svg:stroke-width="0.071cm" svg:stroke-color="#000000" draw:marker-end="Arrowheads_20_31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9" style:family="graphic">
      <style:graphic-properties draw:stroke="solid" svg:stroke-width="0.071cm" svg:stroke-color="#3333cc" draw:marker-end="Arrowheads_20_32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70" style:family="graphic">
      <style:graphic-properties draw:stroke="solid" svg:stroke-width="0.071cm" svg:stroke-color="#3333cc" draw:marker-end="Arrowheads_20_33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71" style:family="graphic">
      <style:graphic-properties draw:stroke="solid" svg:stroke-width="0.071cm" svg:stroke-color="#3333cc" draw:marker-end="Arrowheads_20_34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72" style:family="graphic">
      <style:graphic-properties draw:stroke="solid" svg:stroke-width="0.071cm" svg:stroke-color="#000000" draw:marker-end="Arrowheads_20_35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3" style:family="graphic">
      <style:graphic-properties draw:stroke="solid" svg:stroke-width="0.071cm" svg:stroke-color="#000000" draw:marker-end="Arrowheads_20_36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>
      <style:graphic-properties draw:stroke="solid" svg:stroke-width="0.071cm" svg:stroke-color="#000000" draw:marker-end="Arrowheads_20_37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5" style:family="graphic">
      <style:graphic-properties draw:stroke="solid" svg:stroke-width="0.071cm" svg:stroke-color="#3333cc" draw:marker-end="Arrowheads_20_38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76" style:family="graphic">
      <style:graphic-properties draw:stroke="solid" svg:stroke-width="0.071cm" svg:stroke-color="#3333cc" draw:marker-end="Arrowheads_20_39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77" style:family="graphic">
      <style:graphic-properties draw:stroke="solid" svg:stroke-width="0.071cm" svg:stroke-color="#3333cc" draw:marker-end="Arrowheads_20_40" draw:marker-end-width="0.213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78" style:family="graphic">
      <style:graphic-properties draw:stroke="solid" svg:stroke-width="0.071cm" svg:stroke-color="#000000" draw:marker-end="Arrowheads_20_41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9" style:family="graphic">
      <style:graphic-properties draw:stroke="solid" svg:stroke-width="0.071cm" svg:stroke-color="#000000" draw:marker-end="Arrowheads_20_42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0" style:family="graphic">
      <style:graphic-properties draw:stroke="solid" svg:stroke-width="0.071cm" svg:stroke-color="#000000" draw:marker-end="Arrowheads_20_43" draw:marker-end-width="0.213cm" draw:marker-end-center="fals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1" style:family="graphic">
      <style:graphic-properties draw:stroke="solid" svg:stroke-width="0.035cm" svg:stroke-color="#000000" draw:stroke-linejoin="miter" draw:fill="gradient" draw:fill-color="#b2b2b2" draw:fill-gradient-name="Gradient_20_9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2" style:family="graphic">
      <style:graphic-properties draw:stroke="none" draw:fill="none" draw:fill-color="#ffffff" draw:textarea-horizontal-align="justify" draw:textarea-vertical-align="middle" draw:auto-grow-height="false" fo:padding-top="0.143cm" fo:padding-bottom="0.143cm" fo:padding-left="0.276cm" fo:padding-right="0.276cm" fo:wrap-option="wrap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padding-top="0.158cm" fo:padding-bottom="0.158cm" fo:padding-left="0.315cm" fo:padding-right="0.315cm" fo:wrap-option="wrap"/>
    </style:style>
    <style:style style:name="pr1" style:family="presentation" style:parent-style-name="Title13-title">
      <style:graphic-properties draw:stroke="none" draw:fill="none" draw:fill-color="#ffffff" draw:textarea-horizontal-align="justify" draw:textarea-vertical-align="middle" draw:auto-grow-height="true" draw:auto-grow-width="false" fo:min-height="5.195cm" fo:min-width="0cm" fo:padding-top="0.13cm" fo:padding-bottom="0.13cm" fo:padding-left="0.25cm" fo:padding-right="0.25cm" fo:wrap-option="wrap"/>
    </style:style>
    <style:style style:name="pr2" style:family="presentation" style:parent-style-name="Title13-notes">
      <style:graphic-properties draw:stroke="none" draw:fill="none" draw:fill-color="#ffffff" fo:min-height="12.575cm"/>
    </style:style>
    <style:style style:name="pr3" style:family="presentation" style:parent-style-name="Title13-title">
      <style:graphic-properties draw:stroke="none" draw:fill="gradient" draw:fill-color="#b7d3ed" draw:fill-gradient-name="Gradient_20_7" draw:opacity="100%" draw:textarea-horizontal-align="justify" draw:textarea-vertical-align="middle" draw:auto-grow-height="true" draw:auto-grow-width="false" fo:min-height="5.769cm" fo:min-width="0cm" fo:padding-top="0.13cm" fo:padding-bottom="0.13cm" fo:padding-left="0.25cm" fo:padding-right="0.25cm" fo:wrap-option="wrap"/>
    </style:style>
    <style:style style:name="pr4" style:family="presentation" style:parent-style-name="Title13-notes">
      <style:graphic-properties draw:fill-color="#ffffff" fo:min-height="12.566cm"/>
    </style:style>
    <style:style style:name="pr5" style:family="presentation" style:parent-style-name="Title13-title">
      <style:graphic-properties draw:stroke="none" draw:fill="gradient" draw:fill-color="#b7d3ed" draw:fill-gradient-name="Gradient_20_7" draw:opacity="100%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/>
    </style:style>
    <style:style style:name="pr6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74cm" fo:min-width="0cm" fo:padding-top="0.114cm" fo:padding-bottom="0.114cm" fo:padding-left="0.228cm" fo:padding-right="0.228cm" fo:wrap-option="wrap"/>
    </style:style>
    <style:style style:name="pr7" style:family="presentation" style:parent-style-name="Title3-notes">
      <style:graphic-properties draw:stroke="none" draw:fill="none" draw:fill-color="#ffffff" fo:min-height="12.575cm"/>
    </style:style>
    <style:style style:name="pr8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0.907cm" fo:min-width="0cm" fo:padding-top="0.114cm" fo:padding-bottom="0.114cm" fo:padding-left="0.228cm" fo:padding-right="0.228cm" fo:wrap-option="wrap"/>
    </style:style>
    <style:style style:name="pr9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2.857cm" fo:min-width="0cm" fo:padding-top="0.114cm" fo:padding-bottom="0.114cm" fo:padding-left="0.228cm" fo:padding-right="0.228cm" fo:wrap-option="wrap"/>
    </style:style>
    <style:style style:name="pr10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4.012cm" fo:min-width="0cm" fo:padding-top="0.114cm" fo:padding-bottom="0.114cm" fo:padding-left="0.228cm" fo:padding-right="0.228cm" fo:wrap-option="wrap"/>
    </style:style>
    <style:style style:name="pr11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/>
    </style:style>
    <style:style style:name="pr12" style:family="presentation" style:parent-style-name="Title7-notes">
      <style:graphic-properties draw:stroke="none" draw:fill="none" draw:fill-color="#ffffff" fo:min-height="12.575cm"/>
    </style:style>
    <style:style style:name="pr13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787cm" fo:min-width="0cm" fo:padding-top="0.126cm" fo:padding-bottom="0.126cm" fo:padding-left="0.251cm" fo:padding-right="0.251cm" fo:wrap-option="wrap"/>
    </style:style>
    <style:style style:name="pr14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4.451cm" fo:min-width="0cm" fo:padding-top="0.126cm" fo:padding-bottom="0.126cm" fo:padding-left="0.251cm" fo:padding-right="0.251cm" fo:wrap-option="wrap"/>
    </style:style>
    <style:style style:name="pr15" style:family="presentation" style:parent-style-name="Title3-notes">
      <style:graphic-properties draw:stroke="none" draw:fill="none" draw:fill-color="#ffffff" fo:min-height="12.57cm"/>
    </style:style>
    <style:style style:name="pr16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3.187cm" fo:min-width="0cm" fo:padding-top="0.158cm" fo:padding-bottom="0.158cm" fo:padding-left="0.315cm" fo:padding-right="0.315cm" fo:wrap-option="wrap"/>
    </style:style>
    <style:style style:name="pr17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24cm" fo:min-width="0cm" fo:padding-top="0.158cm" fo:padding-bottom="0.158cm" fo:padding-left="0.315cm" fo:padding-right="0.315cm" fo:wrap-option="wrap"/>
    </style:style>
    <style:style style:name="pr18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5cm" fo:min-width="0cm" fo:padding-top="0.126cm" fo:padding-bottom="0.126cm" fo:padding-left="0.251cm" fo:padding-right="0.251cm" fo:wrap-option="wrap"/>
    </style:style>
    <style:style style:name="pr19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6.029cm" fo:min-width="0cm" fo:padding-top="0.126cm" fo:padding-bottom="0.126cm" fo:padding-left="0.251cm" fo:padding-right="0.251cm" fo:wrap-option="wrap"/>
    </style:style>
    <style:style style:name="pr20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051cm" fo:min-width="0cm" fo:padding-top="0.109cm" fo:padding-bottom="0.109cm" fo:padding-left="0.218cm" fo:padding-right="0.218cm" fo:wrap-option="wrap"/>
    </style:style>
    <style:style style:name="pr21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6.028cm" fo:min-width="0cm" fo:padding-top="0.126cm" fo:padding-bottom="0.126cm" fo:padding-left="0.251cm" fo:padding-right="0.251cm" fo:wrap-option="wrap"/>
    </style:style>
    <style:style style:name="pr22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817cm" fo:min-width="0cm" fo:padding-top="0.109cm" fo:padding-bottom="0.109cm" fo:padding-left="0.218cm" fo:padding-right="0.218cm" fo:wrap-option="wrap"/>
    </style:style>
    <style:style style:name="pr23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8cm" fo:min-width="0cm" fo:padding-top="0.109cm" fo:padding-bottom="0.109cm" fo:padding-left="0.218cm" fo:padding-right="0.218cm" fo:wrap-option="wrap"/>
    </style:style>
    <style:style style:name="pr24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3.988cm" fo:min-width="0cm" fo:padding-top="0.126cm" fo:padding-bottom="0.126cm" fo:padding-left="0.251cm" fo:padding-right="0.251cm" fo:wrap-option="wrap"/>
    </style:style>
    <style:style style:name="pr25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2.352cm" fo:min-width="0cm" fo:padding-top="0.126cm" fo:padding-bottom="0.126cm" fo:padding-left="0.251cm" fo:padding-right="0.251cm" fo:wrap-option="wrap"/>
    </style:style>
    <style:style style:name="pr26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515cm" fo:min-width="0cm" fo:padding-top="0.143cm" fo:padding-bottom="0.143cm" fo:padding-left="0.276cm" fo:padding-right="0.276cm" fo:wrap-option="wrap"/>
    </style:style>
    <style:style style:name="pr27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053cm" fo:min-width="0cm" fo:padding-top="0.143cm" fo:padding-bottom="0.143cm" fo:padding-left="0.276cm" fo:padding-right="0.276cm" fo:wrap-option="wrap"/>
    </style:style>
    <style:style style:name="pr28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43cm" fo:padding-bottom="0.143cm" fo:padding-left="0.276cm" fo:padding-right="0.276cm" fo:wrap-option="wrap"/>
    </style:style>
    <style:style style:name="pr2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6cm" fo:min-width="0cm" fo:padding-top="0.143cm" fo:padding-bottom="0.143cm" fo:padding-left="0.276cm" fo:padding-right="0.276cm" fo:wrap-option="wrap"/>
    </style:style>
    <style:style style:name="pr30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83cm" fo:min-width="0cm" fo:padding-top="0.114cm" fo:padding-bottom="0.114cm" fo:padding-left="0.228cm" fo:padding-right="0.228cm" fo:wrap-option="wrap"/>
    </style:style>
    <style:style style:name="pr31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8.201cm" fo:min-width="0cm" fo:padding-top="0.114cm" fo:padding-bottom="0.114cm" fo:padding-left="0.228cm" fo:padding-right="0.228cm" fo:wrap-option="wrap"/>
    </style:style>
    <style:style style:name="pr32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2.572cm" fo:min-width="0cm" fo:padding-top="0.13cm" fo:padding-bottom="0.13cm" fo:padding-left="0.25cm" fo:padding-right="0.25cm" fo:wrap-option="wrap"/>
    </style:style>
    <style:style style:name="pr33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2.444cm" fo:min-width="0cm" fo:padding-top="0.13cm" fo:padding-bottom="0.13cm" fo:padding-left="0.25cm" fo:padding-right="0.25cm" fo:wrap-option="wrap"/>
    </style:style>
    <style:style style:name="pr34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2.081cm" fo:min-width="0cm" fo:padding-top="0.124cm" fo:padding-bottom="0.124cm" fo:padding-left="0.248cm" fo:padding-right="0.248cm" fo:wrap-option="wrap"/>
    </style:style>
    <style:style style:name="pr3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/>
    </style:style>
    <style:style style:name="pr36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72cm" fo:min-width="0cm" fo:padding-top="0.13cm" fo:padding-bottom="0.13cm" fo:padding-left="0.25cm" fo:padding-right="0.25cm" fo:wrap-option="wrap"/>
    </style:style>
    <style:style style:name="pr37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3.212cm" fo:min-width="0cm" fo:padding-top="0.143cm" fo:padding-bottom="0.143cm" fo:padding-left="0.286cm" fo:padding-right="0.286cm" fo:wrap-option="wrap"/>
    </style:style>
    <style:style style:name="pr3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8cm" fo:min-width="0cm" fo:padding-top="0.143cm" fo:padding-bottom="0.143cm" fo:padding-left="0.286cm" fo:padding-right="0.286cm" fo:wrap-option="wrap"/>
    </style:style>
    <style:style style:name="pr39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.13cm" fo:padding-bottom="0.13cm" fo:padding-left="0.25cm" fo:padding-right="0.25cm" fo:wrap-option="wrap"/>
    </style:style>
    <style:style style:name="pr40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44cm" fo:min-width="0cm" fo:padding-top="0.13cm" fo:padding-bottom="0.13cm" fo:padding-left="0.25cm" fo:padding-right="0.25cm" fo:wrap-option="wrap"/>
    </style:style>
    <style:style style:name="pr41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2.494cm" fo:min-width="0cm" fo:padding-top="0.158cm" fo:padding-bottom="0.158cm" fo:padding-left="0.315cm" fo:padding-right="0.315cm" fo:wrap-option="wrap"/>
    </style:style>
    <style:style style:name="pr42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1cm" fo:min-width="0cm" fo:padding-top="0.158cm" fo:padding-bottom="0.158cm" fo:padding-left="0.315cm" fo:padding-right="0.315cm" fo:wrap-option="wrap"/>
    </style:style>
    <style:style style:name="pr43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815cm" fo:min-width="0cm" fo:padding-top="0.143cm" fo:padding-bottom="0.143cm" fo:padding-left="0.276cm" fo:padding-right="0.276cm" fo:wrap-option="wrap"/>
    </style:style>
    <style:style style:name="pr44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6.162cm" fo:min-width="0cm" fo:padding-top="0.143cm" fo:padding-bottom="0.143cm" fo:padding-left="0.276cm" fo:padding-right="0.276cm" fo:wrap-option="wrap"/>
    </style:style>
    <style:style style:name="pr45" style:family="presentation" style:parent-style-name="Title7-notes">
      <style:graphic-properties draw:stroke="none" draw:fill="none" draw:fill-color="#ffffff" fo:min-height="12.57cm"/>
    </style:style>
    <style:style style:name="pr46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12cm" fo:min-width="0cm" fo:padding-top="0.143cm" fo:padding-bottom="0.143cm" fo:padding-left="0.276cm" fo:padding-right="0.276cm" fo:wrap-option="wrap"/>
    </style:style>
    <style:style style:name="pr47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607cm" fo:min-width="0cm" fo:padding-top="0.143cm" fo:padding-bottom="0.143cm" fo:padding-left="0.276cm" fo:padding-right="0.276cm" fo:wrap-option="wrap"/>
    </style:style>
    <style:style style:name="pr4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08cm" fo:min-width="0cm" fo:padding-top="0.143cm" fo:padding-bottom="0.143cm" fo:padding-left="0.276cm" fo:padding-right="0.276cm" fo:wrap-option="wrap"/>
    </style:style>
    <style:style style:name="pr4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754cm" fo:min-width="0cm" fo:padding-top="0.143cm" fo:padding-bottom="0.143cm" fo:padding-left="0.276cm" fo:padding-right="0.276cm" fo:wrap-option="wrap"/>
    </style:style>
    <style:style style:name="pr50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4cm" fo:min-width="0cm" fo:padding-top="0.143cm" fo:padding-bottom="0.143cm" fo:padding-left="0.276cm" fo:padding-right="0.276cm" fo:wrap-option="wrap"/>
    </style:style>
    <style:style style:name="pr5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4.116cm" fo:min-width="0cm" fo:padding-top="0.143cm" fo:padding-bottom="0.143cm" fo:padding-left="0.276cm" fo:padding-right="0.276cm" fo:wrap-option="wrap"/>
    </style:style>
    <style:style style:name="pr52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49cm" fo:min-width="0cm" fo:padding-top="0.143cm" fo:padding-bottom="0.143cm" fo:padding-left="0.276cm" fo:padding-right="0.276cm" fo:wrap-option="wrap"/>
    </style:style>
    <style:style style:name="pr53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9.261cm" fo:min-width="0cm" fo:padding-top="0.126cm" fo:padding-bottom="0.126cm" fo:padding-left="0.251cm" fo:padding-right="0.251cm" fo:wrap-option="wrap"/>
    </style:style>
    <style:style style:name="pr54" style:family="presentation" style:parent-style-name="Title3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5.101cm" fo:min-width="0cm" fo:padding-top="0.114cm" fo:padding-bottom="0.114cm" fo:padding-left="0.228cm" fo:padding-right="0.228cm" fo:wrap-option="wrap"/>
    </style:style>
    <style:style style:name="co1" style:family="table-column">
      <style:table-column-properties style:column-width="3.801cm" style:use-optimal-column-width="false"/>
    </style:style>
    <style:style style:name="co2" style:family="table-column">
      <style:table-column-properties style:column-width="8.688cm" style:use-optimal-column-width="false"/>
    </style:style>
    <style:style style:name="co3" style:family="table-column">
      <style:table-column-properties style:column-width="8.466cm" style:use-optimal-column-width="false"/>
    </style:style>
    <style:style style:name="co4" style:family="table-column">
      <style:table-column-properties style:column-width="9.336cm" style:use-optimal-column-width="false"/>
    </style:style>
    <style:style style:name="co5" style:family="table-column">
      <style:table-column-properties style:column-width="9.331cm" style:use-optimal-column-width="false"/>
    </style:style>
    <style:style style:name="co6" style:family="table-column">
      <style:table-column-properties style:column-width="9.525cm" style:use-optimal-column-width="false"/>
    </style:style>
    <style:style style:name="co7" style:family="table-column">
      <style:table-column-properties style:column-width="5.997cm" style:use-optimal-column-width="false"/>
    </style:style>
    <style:style style:name="co8" style:family="table-column">
      <style:table-column-properties style:column-width="7.761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1.062cm"/>
    </style:style>
    <style:style style:name="ro3" style:family="table-row">
      <style:table-row-properties style:row-height="1.067cm"/>
    </style:style>
    <style:style style:name="ro4" style:family="table-row">
      <style:table-row-properties style:row-height="1.066cm"/>
    </style:style>
    <style:style style:name="ro5" style:family="table-row">
      <style:table-row-properties style:row-height="1.065cm"/>
    </style:style>
    <style:style style:name="ro6" style:family="table-row">
      <style:table-row-properties style:row-height="1.615cm"/>
    </style:style>
    <style:style style:name="ro7" style:family="table-row">
      <style:table-row-properties style:row-height="1.027cm"/>
    </style:style>
    <style:style style:name="ro8" style:family="table-row">
      <style:table-row-properties style:row-height="1.029cm"/>
    </style:style>
    <style:style style:name="ro9" style:family="table-row">
      <style:table-row-properties style:row-height="1.446cm"/>
    </style:style>
    <style:style style:name="ro10" style:family="table-row">
      <style:table-row-properties style:row-height="1.135cm"/>
    </style:style>
    <style:style style:name="ro11" style:family="table-row">
      <style:table-row-properties style:row-height="1.13cm"/>
    </style:style>
    <style:style style:name="ce1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9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3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4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5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7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8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9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0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1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2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3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4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5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6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7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8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/>
    </style:style>
    <style:style style:name="P4" style:family="paragraph">
      <style:paragraph-properties fo:margin-left="0cm" fo:margin-right="0cm" fo:line-height="73%" fo:text-indent="0cm" style:punctuation-wrap="hanging" style:line-break="strict"/>
    </style:style>
    <style:style style:name="P5" style:family="paragraph">
      <style:paragraph-properties fo:margin-left="0cm" fo:margin-right="0cm" fo:line-height="93%" fo:text-align="end" fo:text-indent="0cm" style:line-break="stric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1.111cm" fo:margin-right="0cm" fo:margin-top="0.211cm" fo:margin-bottom="0cm" fo:line-height="71%" fo:text-indent="-1.111cm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1.428cm" fo:margin-right="0cm" fo:line-height="93%" fo:text-indent="-1.428cm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83%" fo:text-indent="0cm" style:punctuation-wrap="hanging" style:line-break="strict"/>
    </style:style>
    <style:style style:name="P12" style:family="paragraph">
      <style:paragraph-properties fo:margin-left="0cm" fo:margin-right="0cm" fo:margin-top="0.229cm" fo:margin-bottom="0cm" fo:line-height="93%" fo:text-indent="0cm" style:punctuation-wrap="hanging" style:line-break="strict"/>
    </style:style>
    <style:style style:name="P13" style:family="paragraph">
      <style:paragraph-properties fo:margin-left="0cm" fo:margin-right="0cm" fo:margin-top="0.229cm" fo:margin-bottom="0cm" fo:line-height="88%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529cm" fo:margin-bottom="0cm" fo:line-height="93%" fo:text-align="center" fo:text-indent="0cm" style:line-break="strict"/>
    </style:style>
    <style:style style:name="P16" style:family="paragraph">
      <style:paragraph-properties fo:margin-left="0cm" fo:margin-right="0cm" fo:margin-top="0.273cm" fo:margin-bottom="0cm" fo:line-height="93%" fo:text-indent="0cm" style:punctuation-wrap="hanging" style:line-break="strict"/>
    </style:style>
    <style:style style:name="P17" style:family="paragraph">
      <style:paragraph-properties fo:margin-left="0cm" fo:margin-right="0cm" fo:margin-top="0.273cm" fo:margin-bottom="0cm" fo:line-height="88%" fo:text-indent="0cm" style:punctuation-wrap="hanging" style:line-break="strict"/>
    </style:style>
    <style:style style:name="P18" style:family="paragraph">
      <style:paragraph-properties fo:margin-left="0.978cm" fo:margin-right="0cm" fo:margin-top="0.273cm" fo:margin-bottom="0cm" fo:line-height="88%" fo:text-indent="-0.978cm" style:punctuation-wrap="hanging" style:line-break="strict"/>
    </style:style>
    <style:style style:name="P19" style:family="paragraph">
      <style:paragraph-properties fo:margin-left="0cm" fo:margin-right="0cm" fo:margin-top="0.595cm" fo:margin-bottom="0cm" fo:line-height="93%" fo:text-align="center" fo:text-indent="0cm" style:line-break="strict"/>
    </style:style>
    <style:style style:name="P20" style:family="paragraph">
      <style:paragraph-properties fo:margin-left="0cm" fo:margin-right="0cm" fo:margin-top="0.44cm" fo:margin-bottom="0cm" fo:line-height="93%" fo:text-align="center" fo:text-indent="0cm" style:line-break="strict"/>
    </style:style>
    <style:style style:name="P21" style:family="paragraph">
      <style:paragraph-properties fo:margin-left="0cm" fo:margin-right="0cm" fo:margin-top="0.551cm" fo:margin-bottom="0cm" fo:line-height="93%" fo:text-indent="0cm" style:line-break="strict"/>
    </style:style>
    <style:style style:name="P22" style:family="paragraph">
      <style:paragraph-properties fo:margin-left="0cm" fo:margin-right="0cm" fo:line-height="93%" fo:text-align="center" fo:text-indent="0cm" style:line-break="strict"/>
    </style:style>
    <style:style style:name="P23" style:family="paragraph">
      <style:paragraph-properties fo:margin-left="0cm" fo:margin-right="0cm" fo:margin-top="0.291cm" fo:margin-bottom="0cm" fo:line-height="93%" fo:text-indent="0cm" style:punctuation-wrap="hanging" style:line-break="strict"/>
    </style:style>
    <style:style style:name="P24" style:family="paragraph">
      <style:paragraph-properties fo:margin-left="0cm" fo:margin-right="0cm" fo:margin-top="0.291cm" fo:margin-bottom="0cm" fo:line-height="105%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105%" fo:text-indent="0cm" style:punctuation-wrap="hanging" style:line-break="strict"/>
    </style:style>
    <style:style style:name="P26" style:family="paragraph">
      <style:paragraph-properties fo:margin-left="0cm" fo:margin-right="0cm" fo:margin-top="0.251cm" fo:margin-bottom="0cm" fo:line-height="93%" fo:text-indent="0cm" style:punctuation-wrap="hanging" style:line-break="strict"/>
    </style:style>
    <style:style style:name="P27" style:family="paragraph">
      <style:paragraph-properties fo:margin-left="0cm" fo:margin-right="0cm" fo:margin-top="0.251cm" fo:margin-bottom="0cm" fo:line-height="88%" fo:text-indent="0cm" style:punctuation-wrap="hanging" style:line-break="strict"/>
    </style:style>
    <style:style style:name="P28" style:family="paragraph">
      <style:paragraph-properties fo:margin-left="0cm" fo:margin-right="0cm" fo:margin-top="0.485cm" fo:margin-bottom="0cm" fo:line-height="93%" fo:text-align="center" fo:text-indent="0cm" style:line-break="strict"/>
    </style:style>
    <style:style style:name="P29" style:family="paragraph">
      <style:paragraph-properties fo:margin-left="0cm" fo:margin-right="0cm" fo:margin-top="0.388cm" fo:margin-bottom="0cm" fo:line-height="93%" fo:text-align="center" fo:text-indent="0cm" style:line-break="strict"/>
    </style:style>
    <style:style style:name="P30" style:family="paragraph">
      <style:paragraph-properties fo:margin-left="0cm" fo:margin-right="0cm" fo:margin-top="0.233cm" fo:margin-bottom="0cm" fo:line-height="84%" fo:text-indent="0cm" style:line-break="strict">
        <style:tab-stops>
          <style:tab-stop style:position="0cm"/>
          <style:tab-stop style:position="3.214cm"/>
          <style:tab-stop style:position="4.497cm"/>
          <style:tab-stop style:position="5.886cm"/>
          <style:tab-stop style:position="7.139cm"/>
          <style:tab-stop style:position="8.925cm"/>
          <style:tab-stop style:position="10.715cm"/>
          <style:tab-stop style:position="12.505cm"/>
          <style:tab-stop style:position="14.291cm"/>
          <style:tab-stop style:position="16.095cm"/>
          <style:tab-stop style:position="17.872cm"/>
          <style:tab-stop style:position="19.658cm"/>
          <style:tab-stop style:position="21.448cm"/>
          <style:tab-stop style:position="23.239cm"/>
          <style:tab-stop style:position="25.025cm"/>
          <style:tab-stop style:position="26.815cm"/>
          <style:tab-stop style:position="28.605cm"/>
          <style:tab-stop style:position="30.391cm"/>
          <style:tab-stop style:position="32.195cm"/>
          <style:tab-stop style:position="33.002cm"/>
          <style:tab-stop style:position="33.006cm"/>
        </style:tab-stops>
      </style:paragraph-properties>
    </style:style>
    <style:style style:name="P31" style:family="paragraph">
      <style:paragraph-properties fo:margin-left="0cm" fo:margin-right="0cm" fo:line-height="65%" fo:text-indent="0cm" style:line-break="strict"/>
    </style:style>
    <style:style style:name="P32" style:family="paragraph">
      <style:paragraph-properties fo:margin-left="0cm" fo:margin-right="0cm" fo:margin-top="0.436cm" fo:margin-bottom="0cm" fo:line-height="93%" fo:text-indent="0cm" style:line-break="strict"/>
    </style:style>
    <style:style style:name="P33" style:family="paragraph">
      <style:paragraph-properties fo:margin-left="0cm" fo:margin-right="0cm" fo:margin-top="0.317cm" fo:margin-bottom="0cm" fo:line-height="93%" fo:text-indent="0cm" style:line-break="strict"/>
    </style:style>
    <style:style style:name="P34" style:family="paragraph">
      <style:paragraph-properties fo:margin-left="0cm" fo:margin-right="0cm" fo:margin-top="0.436cm" fo:margin-bottom="0cm" fo:line-height="93%" fo:text-align="center" fo:text-indent="0cm" style:line-break="strict"/>
    </style:style>
    <style:style style:name="P35" style:family="paragraph">
      <style:paragraph-properties fo:margin-left="0cm" fo:margin-right="0cm" fo:line-height="125%" fo:text-indent="0cm" style:line-break="strict"/>
    </style:style>
    <style:style style:name="P36" style:family="paragraph">
      <style:paragraph-properties fo:margin-left="0cm" fo:margin-right="0cm" fo:margin-top="0.533cm" fo:margin-bottom="0cm" fo:line-height="93%" fo:text-align="center" fo:text-indent="0cm" style:line-break="strict"/>
    </style:style>
    <style:style style:name="P37" style:family="paragraph">
      <style:paragraph-properties fo:margin-left="0cm" fo:margin-right="0cm" fo:margin-top="0.414cm" fo:margin-bottom="0cm" fo:line-height="93%" fo:text-align="center" fo:text-indent="0cm" style:line-break="strict"/>
    </style:style>
    <style:style style:name="P38" style:family="paragraph">
      <style:paragraph-properties fo:margin-left="0cm" fo:margin-right="0cm" fo:line-height="83%" fo:text-align="center" fo:text-indent="0cm" style:line-break="strict"/>
    </style:style>
    <style:style style:name="P39" style:family="paragraph">
      <style:paragraph-properties fo:margin-left="0cm" fo:margin-right="0cm" fo:line-height="116%" fo:text-indent="0cm" style:line-break="strict"/>
    </style:style>
    <style:style style:name="P40" style:family="paragraph">
      <style:paragraph-properties fo:margin-left="0cm" fo:margin-right="0cm" fo:margin-top="0.291cm" fo:margin-bottom="0cm" fo:line-height="97%" fo:text-indent="0cm" style:punctuation-wrap="hanging" style:line-break="strict"/>
    </style:style>
    <style:style style:name="P41" style:family="paragraph">
      <style:paragraph-properties fo:margin-left="0cm" fo:margin-right="0cm" fo:margin-top="0.251cm" fo:margin-bottom="0cm" fo:line-height="97%" fo:text-indent="0cm" style:punctuation-wrap="hanging" style:line-break="strict"/>
    </style:style>
    <style:style style:name="P42" style:family="paragraph">
      <style:paragraph-properties fo:margin-left="2.795cm" fo:margin-right="0cm" fo:margin-top="0.194cm" fo:margin-bottom="0cm" fo:line-height="97%" fo:text-indent="-0.696cm" style:punctuation-wrap="hanging" style:line-break="strict"/>
    </style:style>
    <style:style style:name="P43" style:family="paragraph">
      <style:paragraph-properties fo:margin-left="0cm" fo:margin-right="0cm" fo:margin-top="0.291cm" fo:margin-bottom="0cm" fo:line-height="88%" fo:text-indent="0cm" style:punctuation-wrap="hanging" style:line-break="strict"/>
    </style:style>
    <style:style style:name="P44" style:family="paragraph">
      <style:paragraph-properties fo:margin-left="0cm" fo:margin-right="0cm" fo:margin-top="0.194cm" fo:margin-bottom="0.194cm" fo:line-height="93%" fo:text-indent="0cm" style:punctuation-wrap="hanging" style:line-break="strict"/>
    </style:style>
    <style:style style:name="P45" style:family="paragraph">
      <style:paragraph-properties fo:margin-left="0.978cm" fo:margin-right="0cm" fo:margin-top="0.273cm" fo:margin-bottom="0cm" fo:line-height="93%" fo:text-indent="-0.978cm" style:punctuation-wrap="hanging" style:line-break="strict"/>
    </style:style>
    <style:style style:name="P46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47" style:family="paragraph">
      <style:paragraph-properties fo:margin-left="0cm" fo:margin-right="0cm" fo:margin-top="0.176cm" fo:margin-bottom="0cm" fo:line-height="93%" fo:text-indent="0cm" style:punctuation-wrap="hanging" style:line-break="strict"/>
    </style:style>
    <style:style style:name="P48" style:family="paragraph">
      <style:paragraph-properties fo:margin-left="0.978cm" fo:margin-right="0cm" fo:margin-top="0.246cm" fo:margin-bottom="0cm" fo:line-height="93%" fo:text-indent="-0.978cm" style:punctuation-wrap="hanging" style:line-break="strict"/>
    </style:style>
    <style:style style:name="P49" style:family="paragraph">
      <style:paragraph-properties fo:margin-left="1.957cm" fo:margin-right="0cm" fo:margin-top="0.211cm" fo:margin-bottom="0cm" fo:line-height="89%" fo:text-indent="-0.837cm" style:punctuation-wrap="hanging" style:line-break="strict"/>
    </style:style>
    <style:style style:name="P50" style:family="paragraph">
      <style:paragraph-properties fo:margin-left="0cm" fo:margin-right="0cm" fo:line-height="94%" fo:text-indent="0cm" style:line-break="strict"/>
    </style:style>
    <style:style style:name="P51" style:family="paragraph">
      <style:paragraph-properties fo:margin-left="0cm" fo:margin-right="0cm" fo:line-height="94%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2" style:family="paragraph">
      <style:paragraph-properties fo:margin-left="0cm" fo:margin-right="0cm" fo:margin-top="0.171cm" fo:margin-bottom="0cm" fo:line-height="93%" fo:text-indent="0cm" style:line-break="strict"/>
    </style:style>
    <style:style style:name="P53" style:family="paragraph">
      <style:paragraph-properties fo:margin-left="0cm" fo:margin-right="0cm" fo:line-height="112%" fo:text-align="center" fo:text-indent="0cm" style:line-break="strict"/>
    </style:style>
    <style:style style:name="P54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55" style:family="paragraph">
      <style:paragraph-properties fo:margin-left="1.957cm" fo:margin-right="0cm" fo:margin-top="0.211cm" fo:margin-bottom="0cm" fo:line-height="94%" fo:text-indent="-0.837cm" style:punctuation-wrap="hanging" style:line-break="strict"/>
    </style:style>
    <style:style style:name="P56" style:family="paragraph">
      <style:paragraph-properties fo:margin-left="1.957cm" fo:margin-right="0cm" fo:margin-top="0.141cm" fo:margin-bottom="0cm" fo:line-height="94%" fo:text-indent="-0.837cm" style:punctuation-wrap="hanging" style:line-break="strict"/>
    </style:style>
    <style:style style:name="P57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58" style:family="paragraph">
      <style:paragraph-properties fo:margin-left="1.181cm" fo:margin-right="0cm" fo:margin-top="0cm" fo:margin-bottom="0cm" fo:line-height="94%" fo:text-align="start" fo:text-indent="-0.599cm" style:punctuation-wrap="simple" style:line-break="strict" style:writing-mode="lr-tb"/>
    </style:style>
    <style:style style:name="P59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60" style:family="paragraph">
      <style:paragraph-properties fo:margin-left="1.428cm" fo:margin-right="0cm" fo:margin-top="0.273cm" fo:margin-bottom="0cm" fo:line-height="93%" fo:text-indent="-1.428cm" style:punctuation-wrap="hanging" style:line-break="strict"/>
    </style:style>
    <style:style style:name="P61" style:family="paragraph">
      <style:paragraph-properties fo:margin-left="3.369cm" fo:margin-right="0cm" fo:margin-top="0.185cm" fo:margin-bottom="0cm" fo:line-height="105%" fo:text-indent="-1.27cm" style:punctuation-wrap="hanging" style:line-break="strict"/>
    </style:style>
    <style:style style:name="P62" style:family="paragraph">
      <style:paragraph-properties fo:margin-left="1.428cm" fo:margin-right="0cm" fo:margin-top="0.242cm" fo:margin-bottom="0cm" fo:line-height="105%" fo:text-indent="-1.428cm" style:punctuation-wrap="hanging" style:line-break="strict"/>
    </style:style>
    <style:style style:name="P63" style:family="paragraph">
      <style:paragraph-properties fo:margin-left="1.428cm" fo:margin-right="0cm" fo:margin-top="0.242cm" fo:margin-bottom="0cm" fo:line-height="93%" fo:text-indent="-1.428cm" style:punctuation-wrap="hanging" style:line-break="strict"/>
    </style:style>
    <style:style style:name="P64" style:family="paragraph">
      <style:paragraph-properties fo:margin-left="3.369cm" fo:margin-right="0cm" fo:margin-top="0.185cm" fo:margin-bottom="0cm" fo:line-height="87%" fo:text-indent="-1.27cm" style:punctuation-wrap="hanging" style:line-break="strict"/>
    </style:style>
    <style:style style:name="P65" style:family="paragraph">
      <style:paragraph-properties fo:margin-left="1.428cm" fo:margin-right="0cm" fo:margin-top="0.242cm" fo:margin-bottom="0cm" fo:line-height="87%" fo:text-indent="-1.428cm" style:punctuation-wrap="hanging" style:line-break="strict"/>
    </style:style>
    <style:style style:name="P66" style:family="paragraph">
      <style:paragraph-properties fo:margin-left="3.369cm" fo:margin-right="0cm" fo:margin-top="0.163cm" fo:margin-bottom="0cm" fo:line-height="87%" fo:text-indent="-1.27cm" style:punctuation-wrap="hanging" style:line-break="strict"/>
    </style:style>
    <style:style style:name="P67" style:family="paragraph">
      <style:paragraph-properties fo:margin-left="3.369cm" fo:margin-right="0cm" fo:margin-top="0.202cm" fo:margin-bottom="0cm" fo:line-height="87%" fo:text-indent="-1.27cm" style:punctuation-wrap="hanging" style:line-break="strict"/>
    </style:style>
    <style:style style:name="P68" style:family="paragraph">
      <style:paragraph-properties fo:margin-left="0cm" fo:margin-right="0cm" fo:margin-top="0.313cm" fo:margin-bottom="0cm" fo:line-height="93%" fo:text-indent="0cm" style:line-break="strict"/>
    </style:style>
    <style:style style:name="P69" style:family="paragraph">
      <style:paragraph-properties fo:margin-left="0cm" fo:margin-right="0cm" fo:margin-top="0.273cm" fo:margin-bottom="0cm" fo:line-height="93%" fo:text-align="start" fo:text-indent="0cm" style:punctuation-wrap="simple" style:line-break="strict" style:writing-mode="lr-tb"/>
    </style:style>
    <style:style style:name="P70" style:family="paragraph">
      <style:paragraph-properties fo:margin-left="0cm" fo:margin-right="0cm" fo:margin-top="0.273cm" fo:margin-bottom="0cm" fo:text-indent="0cm" style:punctuation-wrap="hanging" style:line-break="strict"/>
    </style:style>
    <style:style style:name="P71" style:family="paragraph">
      <style:paragraph-properties fo:margin-left="0cm" fo:margin-right="0cm" fo:margin-top="0.194cm" fo:margin-bottom="0cm" fo:line-height="94%" fo:text-indent="0cm" style:punctuation-wrap="hanging" style:line-break="strict"/>
    </style:style>
    <style:style style:name="P72" style:family="paragraph">
      <style:paragraph-properties fo:margin-left="1.957cm" fo:margin-right="0cm" fo:margin-top="0.211cm" fo:margin-bottom="0cm" fo:line-height="93%" fo:text-indent="-0.837cm" style:punctuation-wrap="hanging" style:line-break="strict"/>
    </style:style>
    <style:style style:name="P73" style:family="paragraph">
      <style:paragraph-properties fo:margin-left="0cm" fo:margin-right="0cm" fo:margin-top="0.582cm" fo:margin-bottom="0cm" fo:line-height="93%" fo:text-indent="0cm" style:line-break="strict"/>
    </style:style>
    <style:style style:name="P74" style:family="paragraph">
      <style:paragraph-properties fo:margin-left="0.978cm" fo:margin-right="0cm" fo:margin-top="0.176cm" fo:margin-bottom="0cm" fo:line-height="89%" fo:text-indent="-0.978cm" style:punctuation-wrap="hanging" style:line-break="strict"/>
    </style:style>
    <style:style style:name="P75" style:family="paragraph">
      <style:paragraph-properties fo:margin-left="0.978cm" fo:margin-right="0cm" fo:margin-top="0.176cm" fo:margin-bottom="0cm" fo:line-height="89%" fo:text-indent="-0.978cm" style:punctuation-wrap="hanging" style:line-break="strict">
        <style:tab-stops>
          <style:tab-stop style:position="0cm"/>
          <style:tab-stop style:position="0.383cm"/>
          <style:tab-stop style:position="1.759cm"/>
          <style:tab-stop style:position="3.135cm"/>
          <style:tab-stop style:position="4.511cm"/>
          <style:tab-stop style:position="5.886cm"/>
          <style:tab-stop style:position="7.262cm"/>
          <style:tab-stop style:position="8.638cm"/>
          <style:tab-stop style:position="10.014cm"/>
          <style:tab-stop style:position="11.39cm"/>
          <style:tab-stop style:position="12.766cm"/>
          <style:tab-stop style:position="14.141cm"/>
          <style:tab-stop style:position="15.517cm"/>
          <style:tab-stop style:position="16.893cm"/>
          <style:tab-stop style:position="18.269cm"/>
          <style:tab-stop style:position="19.645cm"/>
          <style:tab-stop style:position="21.021cm"/>
          <style:tab-stop style:position="22.392cm"/>
          <style:tab-stop style:position="23.768cm"/>
          <style:tab-stop style:position="25.144cm"/>
          <style:tab-stop style:position="26.52cm"/>
          <style:tab-stop style:position="26.961cm"/>
        </style:tab-stops>
      </style:paragraph-properties>
    </style:style>
    <style:style style:name="P76" style:family="paragraph">
      <style:paragraph-properties fo:margin-left="0.978cm" fo:margin-right="0cm" fo:margin-top="0.246cm" fo:margin-bottom="0cm" fo:line-height="89%" fo:text-indent="-0.978cm" style:punctuation-wrap="hanging" style:line-break="strict"/>
    </style:style>
    <style:style style:name="T1" style:family="text">
      <style:text-properties fo:font-size="44pt" fo:language="en" fo:country="GB" style:font-size-asian="44pt" style:font-size-complex="44pt"/>
    </style:style>
    <style:style style:name="T2" style:family="text">
      <style:text-properties fo:color="#3333cc" fo:font-family="'Tw Cen MT'" style:font-family-generic="swiss" style:font-pitch="variable" fo:font-size="44pt" fo:language="en" fo:country="GB" style:font-size-asian="44pt" style:font-size-complex="44pt"/>
    </style:style>
    <style:style style:name="T3" style:family="text">
      <style:text-properties fo:color="#00b0f0" fo:font-family="'Tw Cen MT'" style:font-family-generic="swiss" style:font-pitch="variable" fo:font-size="49pt" fo:language="en" fo:country="GB" style:font-size-asian="49pt" style:font-size-complex="49pt"/>
    </style:style>
    <style:style style:name="T4" style:family="text">
      <style:text-properties fo:color="#00b0f0" fo:font-family="'Tw Cen MT'" style:font-family-generic="swiss" style:font-pitch="variable" fo:font-size="96pt" fo:language="en" fo:country="GB" fo:font-weight="bold" style:font-size-asian="96pt" style:font-weight-asian="bold" style:font-size-complex="96pt" style:font-weight-complex="bold"/>
    </style:style>
    <style:style style:name="T5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6" style:family="text">
      <style:text-properties fo:color="#3333cc" fo:font-family="'Tw Cen MT'" style:font-family-generic="swiss" style:font-pitch="variabl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70c0" fo:font-size="40pt" fo:language="fr" fo:country="FR" fo:font-weight="bold" style:font-size-asian="40pt" style:font-weight-asian="bold" style:font-size-complex="40pt" style:font-weight-complex="bold"/>
    </style:style>
    <style:style style:name="T8" style:family="text">
      <style:text-properties fo:color="#ffc000" fo:font-size="28pt" fo:language="fr" fo:country="FR" fo:font-weight="bold" style:font-size-asian="28pt" style:font-weight-asian="bold" style:font-size-complex="28pt" style:font-weight-complex="bold"/>
    </style:style>
    <style:style style:name="T9" style:family="text">
      <style:text-properties fo:font-size="96pt" fo:language="en" fo:country="GB" style:font-size-asian="96pt" style:font-size-complex="96pt"/>
    </style:style>
    <style:style style:name="T10" style:family="text">
      <style:text-properties fo:language="en" fo:country="GB"/>
    </style:style>
    <style:style style:name="T11" style:family="text">
      <style:text-properties fo:color="#595959" fo:font-family="Calibri" style:font-family-generic="swiss" style:font-pitch="variable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00" fo:font-size="30pt" fo:language="en" fo:country="GB" style:font-size-asian="30pt" style:font-size-complex="30pt"/>
    </style:style>
    <style:style style:name="T13" style:family="text">
      <style:text-properties fo:color="#595959" fo:font-family="Calibri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14" style:family="text">
      <style:text-properties fo:color="#595959" fo:font-family="Wingdings" style:font-pitch="variable" style:font-charset="x-symbol" fo:font-size="24pt" fo:language="fr" fo:country="FR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family="'Tw Cen MT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6" style:family="text">
      <style:text-properties fo:color="#ffffff" fo:font-family="'Tw Cen MT'" style:font-family-generic="swiss" style:font-pitch="variable" fo:language="fr" fo:country="FR" fo:font-weight="bold" style:font-weight-asian="bold" style:font-weight-complex="bold"/>
    </style:style>
    <style:style style:name="T17" style:family="text">
      <style:text-properties fo:color="#000000" fo:font-family="'Tw Cen MT'" style:font-family-generic="swiss" style:font-pitch="variable" fo:language="fr" fo:country="FR"/>
    </style:style>
    <style:style style:name="T18" style:family="text">
      <style:text-properties fo:color="#0070c0" fo:language="en" fo:country="GB" fo:font-weight="bold" style:font-weight-asian="bold" style:font-weight-complex="bold"/>
    </style:style>
    <style:style style:name="T19" style:family="text">
      <style:text-properties fo:color="#000000" fo:language="en" fo:country="GB"/>
    </style:style>
    <style:style style:name="T20" style:family="text">
      <style:text-properties fo:color="#000000" fo:language="fr" fo:country="FR"/>
    </style:style>
    <style:style style:name="T21" style:family="text">
      <style:text-properties fo:color="#ffc000" fo:font-family="'Tw Cen MT'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22" style:family="text">
      <style:text-properties fo:color="#002060" fo:font-size="24pt" fo:language="fr" fo:country="FR" fo:font-style="italic" style:font-size-asian="24pt" style:font-style-asian="italic" style:font-size-complex="24pt" style:font-style-complex="italic"/>
    </style:style>
    <style:style style:name="T23" style:family="text">
      <style:text-properties fo:color="#ffc000" fo:font-size="24pt" fo:language="fr" fo:country="FR" fo:font-weight="bold" style:font-size-asian="24pt" style:font-weight-asian="bold" style:font-size-complex="24pt" style:font-weight-complex="bold"/>
    </style:style>
    <style:style style:name="T24" style:family="text">
      <style:text-properties fo:color="#002060" style:text-position="-25% 58%" fo:font-size="24pt" fo:language="fr" fo:country="FR" fo:font-style="italic" style:font-size-asian="24pt" style:font-style-asian="italic" style:font-size-complex="24pt" style:font-style-complex="italic"/>
    </style:style>
    <style:style style:name="T25" style:family="text">
      <style:text-properties fo:color="#ffffff" fo:font-family="'Tw Cen MT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26" style:family="text">
      <style:text-properties fo:color="#000000" fo:font-size="32pt" fo:language="fr" fo:country="FR" fo:font-style="italic" style:font-size-asian="32pt" style:font-style-asian="italic" style:font-size-complex="32pt" style:font-style-complex="italic"/>
    </style:style>
    <style:style style:name="T27" style:family="text">
      <style:text-properties fo:color="#000000" style:text-position="-25% 58%" fo:font-size="32pt" fo:language="fr" fo:country="FR" fo:font-style="italic" style:font-size-asian="32pt" style:font-style-asian="italic" style:font-size-complex="32pt" style:font-style-complex="italic"/>
    </style:style>
    <style:style style:name="T28" style:family="text">
      <style:text-properties fo:color="#000000" fo:font-size="32pt" fo:language="fr" fo:country="FR" style:font-size-asian="32pt" style:font-size-complex="32pt"/>
    </style:style>
    <style:style style:name="T29" style:family="text">
      <style:text-properties fo:color="#002060" fo:font-size="24pt" fo:language="fr" fo:country="FR" style:font-size-asian="24pt" style:font-size-complex="24pt"/>
    </style:style>
    <style:style style:name="T30" style:family="text">
      <style:text-properties fo:color="#00b0f0" fo:font-size="24pt" fo:language="fr" fo:country="FR" fo:font-weight="bold" style:font-size-asian="24pt" style:font-weight-asian="bold" style:font-size-complex="24pt" style:font-weight-complex="bold"/>
    </style:style>
    <style:style style:name="T31" style:family="text">
      <style:text-properties fo:color="#0070c0" fo:font-size="36pt" fo:language="fr" fo:country="FR" style:font-size-asian="36pt" style:font-size-complex="36pt"/>
    </style:style>
    <style:style style:name="T32" style:family="text">
      <style:text-properties fo:color="#0070c0" fo:font-size="36pt" fo:language="fr" fo:country="FR" fo:font-style="italic" style:font-size-asian="36pt" style:font-style-asian="italic" style:font-size-complex="36pt" style:font-style-complex="italic"/>
    </style:style>
    <style:style style:name="T33" style:family="text">
      <style:text-properties fo:color="#000000" fo:font-size="24pt" fo:language="fr" fo:country="FR" style:font-size-asian="24pt" style:font-size-complex="24pt"/>
    </style:style>
    <style:style style:name="T34" style:family="text">
      <style:text-properties fo:color="#ffc000" fo:font-size="24pt" fo:language="fr" fo:country="FR" fo:font-style="italic" style:font-size-asian="24pt" style:font-style-asian="italic" style:font-size-complex="24pt" style:font-style-complex="italic"/>
    </style:style>
    <style:style style:name="T35" style:family="text">
      <style:text-properties fo:color="#ffc000" fo:font-size="24pt" fo:language="fr" fo:country="FR" style:font-size-asian="24pt" style:font-size-complex="24pt"/>
    </style:style>
    <style:style style:name="T36" style:family="text">
      <style:text-properties fo:color="#ffc000" fo:font-size="24pt" fo:language="en" fo:country="US" fo:font-weight="bold" style:font-size-asian="24pt" style:font-weight-asian="bold" style:font-size-complex="24pt" style:font-weight-complex="bold"/>
    </style:style>
    <style:style style:name="T37" style:family="text">
      <style:text-properties fo:color="#00b0f0" fo:language="en" fo:country="GB" fo:font-weight="bold" style:font-weight-asian="bold" style:font-weight-complex="bold"/>
    </style:style>
    <style:style style:name="T38" style:family="text">
      <style:text-properties fo:color="#000000" fo:font-size="26pt" fo:language="en" fo:country="GB" style:font-size-asian="26pt" style:font-size-complex="26pt"/>
    </style:style>
    <style:style style:name="T39" style:family="text">
      <style:text-properties fo:color="#000000" fo:font-size="27pt" fo:language="en" fo:country="GB" fo:font-weight="bold" style:font-size-asian="27pt" style:font-weight-asian="bold" style:font-size-complex="27pt" style:font-weight-complex="bold"/>
    </style:style>
    <style:style style:name="T40" style:family="text">
      <style:text-properties fo:color="#000000" fo:font-size="32pt" fo:language="en" fo:country="GB" style:font-size-asian="32pt" style:font-size-complex="32pt"/>
    </style:style>
    <style:style style:name="T41" style:family="text">
      <style:text-properties fo:color="#000000" fo:font-size="29pt" fo:language="en" fo:country="GB" style:font-size-asian="29pt" style:font-size-complex="29pt"/>
    </style:style>
    <style:style style:name="T42" style:family="text">
      <style:text-properties fo:color="#000000" fo:font-size="29pt" fo:language="en" fo:country="GB" fo:font-style="italic" style:font-size-asian="29pt" style:font-style-asian="italic" style:font-size-complex="29pt" style:font-style-complex="italic"/>
    </style:style>
    <style:style style:name="T43" style:family="text">
      <style:text-properties fo:color="#ffc000" fo:font-size="29pt" fo:language="en" fo:country="GB" style:font-size-asian="29pt" style:font-size-complex="29pt"/>
    </style:style>
    <style:style style:name="T44" style:family="text">
      <style:text-properties fo:color="#ccccff" fo:font-size="20pt" fo:language="en" fo:country="GB" fo:text-shadow="1pt 1pt" fo:font-weight="bold" style:font-size-asian="20pt" style:font-weight-asian="bold" style:font-size-complex="20pt" style:font-weight-complex="bold"/>
    </style:style>
    <style:style style:name="T45" style:family="text">
      <style:text-properties fo:color="#000000" fo:font-size="25pt" fo:language="en" fo:country="GB" fo:font-weight="bold" style:font-size-asian="25pt" style:font-weight-asian="bold" style:font-size-complex="25pt" style:font-weight-complex="bold"/>
    </style:style>
    <style:style style:name="T46" style:family="text">
      <style:text-properties fo:color="#b2b2b2" fo:font-size="25pt" fo:language="en" fo:country="GB" fo:font-weight="bold" style:font-size-asian="25pt" style:font-weight-asian="bold" style:font-size-complex="25pt" style:font-weight-complex="bold"/>
    </style:style>
    <style:style style:name="T47" style:family="text">
      <style:text-properties fo:color="#b2b2b2" fo:font-size="25pt" fo:language="ar" fo:country="SA" fo:font-weight="bold" style:font-size-asian="25pt" style:language-asian="ar" style:country-asian="SA" style:font-weight-asian="bold" style:font-size-complex="25pt" style:font-weight-complex="bold"/>
    </style:style>
    <style:style style:name="T48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49" style:family="text">
      <style:text-properties fo:color="#000000" fo:font-size="12pt" fo:language="en" fo:country="GB" style:font-size-asian="12pt" style:font-size-complex="12pt"/>
    </style:style>
    <style:style style:name="T50" style:family="text">
      <style:text-properties fo:color="#000000" fo:font-size="25pt" fo:language="ar" fo:country="SA" fo:font-weight="bold" style:font-size-asian="25pt" style:language-asian="ar" style:country-asian="SA" style:font-weight-asian="bold" style:font-size-complex="25pt" style:font-weight-complex="bold"/>
    </style:style>
    <style:style style:name="T51" style:family="text">
      <style:text-properties fo:color="#000000" fo:font-size="25pt" fo:language="en" fo:country="GB" style:font-size-asian="25pt" style:font-size-complex="25pt"/>
    </style:style>
    <style:style style:name="T52" style:family="text">
      <style:text-properties fo:color="#000000" fo:font-size="32pt" fo:language="ar" fo:country="SA" style:font-family-asian="Arial" style:font-family-generic-asian="swiss" style:font-pitch-asian="variable" style:font-size-asian="32pt" style:language-asian="ar" style:country-asian="SA" style:font-family-complex="Arial" style:font-family-generic-complex="swiss" style:font-pitch-complex="variable" style:font-size-complex="32pt"/>
    </style:style>
    <style:style style:name="T53" style:family="text">
      <style:text-properties fo:color="#00b0f0" fo:language="ar" fo:country="SA" fo:font-weight="bold" style:font-family-asian="Arial" style:font-family-generic-asian="swiss" style:font-pitch-asian="variable" style:language-asian="ar" style:country-asian="SA" style:font-weight-asian="bold" style:font-family-complex="Arial" style:font-family-generic-complex="swiss" style:font-pitch-complex="variable" style:font-weight-complex="bold"/>
    </style:style>
    <style:style style:name="T54" style:family="text">
      <style:text-properties fo:color="#000000" fo:font-size="33pt" fo:language="en" fo:country="GB" fo:font-style="italic" style:font-size-asian="33pt" style:font-style-asian="italic" style:font-size-complex="33pt" style:font-style-complex="italic"/>
    </style:style>
    <style:style style:name="T55" style:family="text">
      <style:text-properties fo:color="#000000" fo:font-size="33pt" fo:language="en" fo:country="GB" style:font-size-asian="33pt" style:font-size-complex="33pt"/>
    </style:style>
    <style:style style:name="T56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57" style:family="text">
      <style:text-properties fo:color="#000000" fo:language="en" fo:country="GB" fo:font-weight="bold" style:font-weight-asian="bold" style:font-weight-complex="bold"/>
    </style:style>
    <style:style style:name="T5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59" style:family="text">
      <style:text-properties fo:color="#ccccff" fo:font-size="20pt" fo:language="en" fo:country="GB" fo:text-shadow="1pt 1pt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60" style:family="text">
      <style:text-properties fo:color="#00b0f0" fo:font-family="'Tw Cen MT'" style:font-family-generic="swiss" style:font-pitch="variable" fo:font-size="49pt" fo:language="en" fo:country="GB" fo:font-weight="bold" style:font-size-asian="49pt" style:font-weight-asian="bold" style:font-size-complex="49pt" style:font-weight-complex="bold"/>
    </style:style>
    <style:style style:name="T61" style:family="text">
      <style:text-properties fo:color="#000000" fo:font-size="28pt" fo:language="en" fo:country="GB" style:font-size-asian="28pt" style:font-size-complex="28pt"/>
    </style:style>
    <style:style style:name="T62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63" style:family="text">
      <style:text-properties fo:color="#ccccff" fo:font-size="19pt" fo:language="en" fo:country="GB" fo:text-shadow="1pt 1pt" fo:font-weight="bold" style:font-family-asian="'Arial Unicode MS'" style:font-family-generic-asian="swiss" style:font-pitch-asian="variable" style:font-size-asian="19pt" style:font-weight-asian="bold" style:font-family-complex="'Arial Unicode MS'" style:font-family-generic-complex="swiss" style:font-pitch-complex="variable" style:font-size-complex="19pt" style:font-weight-complex="bold"/>
    </style:style>
    <style:style style:name="T64" style:family="text">
      <style:text-properties fo:color="#00b0f0" fo:font-size="27pt" fo:language="en" fo:country="GB" fo:font-weight="bold" style:font-size-asian="27pt" style:font-weight-asian="bold" style:font-size-complex="27pt" style:font-weight-complex="bold"/>
    </style:style>
    <style:style style:name="T65" style:family="text">
      <style:text-properties fo:color="#00b0f0" fo:font-size="44pt" fo:language="en" fo:country="GB" fo:font-weight="bold" style:font-size-asian="44pt" style:font-weight-asian="bold" style:font-size-complex="44pt" style:font-weight-complex="bold"/>
    </style:style>
    <style:style style:name="T66" style:family="text">
      <style:text-properties fo:color="#000000" fo:font-size="34pt" fo:language="en" fo:country="GB" style:font-size-asian="34pt" style:font-size-complex="34pt"/>
    </style:style>
    <style:style style:name="T67" style:family="text">
      <style:text-properties fo:color="#ccccff" fo:font-size="22pt" fo:language="en" fo:country="GB" fo:text-shadow="1pt 1pt" fo:font-weight="bold" style:font-family-asian="'Arial Unicode MS'" style:font-family-generic-asian="swiss" style:font-pitch-asian="variable" style:font-size-asian="22pt" style:font-weight-asian="bold" style:font-family-complex="'Arial Unicode MS'" style:font-family-generic-complex="swiss" style:font-pitch-complex="variable" style:font-size-complex="22pt" style:font-weight-complex="bold"/>
    </style:style>
    <style:style style:name="T68" style:family="text">
      <style:text-properties fo:color="#800000" fo:font-size="20pt" fo:language="en" fo:country="GB" style:font-size-asian="20pt" style:font-size-complex="20pt"/>
    </style:style>
    <style:style style:name="T69" style:family="text">
      <style:text-properties fo:color="#00b0f0" fo:font-size="49pt" fo:language="en" fo:country="GB" fo:font-weight="bold" style:font-size-asian="49pt" style:font-weight-asian="bold" style:font-size-complex="49pt" style:font-weight-complex="bold"/>
    </style:style>
    <style:style style:name="T70" style:family="text">
      <style:text-properties fo:color="#00cc99" fo:font-size="20pt" fo:language="en" fo:country="GB" style:font-size-asian="20pt" style:font-size-complex="20pt"/>
    </style:style>
    <style:style style:name="T71" style:family="text">
      <style:text-properties fo:color="#ff3300" fo:font-size="20pt" fo:language="en" fo:country="GB" style:font-size-asian="20pt" style:font-size-complex="20pt"/>
    </style:style>
    <style:style style:name="T72" style:family="text">
      <style:text-properties fo:color="#000000" fo:font-size="20pt" fo:language="en" fo:country="GB" style:font-size-asian="20pt" style:font-size-complex="20pt"/>
    </style:style>
    <style:style style:name="T73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74" style:family="text">
      <style:text-properties fo:color="#000000" fo:font-family="'Courier New'" style:font-family-generic="modern" style:font-pitch="fixed" fo:font-size="24pt" fo:language="en" fo:country="GB" fo:font-weight="bold" style:font-size-asian="24pt" style:font-weight-asian="bold" style:font-size-complex="24pt" style:font-weight-complex="bold"/>
    </style:style>
    <style:style style:name="T75" style:family="text">
      <style:text-properties fo:color="#000000" fo:font-size="24pt" fo:language="en" fo:country="GB" style:font-size-asian="24pt" style:font-size-complex="24pt"/>
    </style:style>
    <style:style style:name="T76" style:family="text">
      <style:text-properties fo:color="#000000" fo:font-size="24pt" fo:language="en" fo:country="GB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7" style:family="text">
      <style:text-properties fo:color="#000000" fo:font-family="'Courier New'" style:font-family-generic="modern" style:font-pitch="fixed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8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79" style:family="text">
      <style:text-properties fo:color="#000000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80" style:family="text">
      <style:text-properties fo:color="#3333cc" fo:font-family="'Courier New'" style:font-family-generic="modern" style:font-pitch="fixed" fo:font-size="12pt" fo:language="en" fo:country="GB" fo:text-shadow="1pt 1pt" fo:font-weight="bold" style:font-size-asian="12pt" style:font-weight-asian="bold" style:font-size-complex="12pt" style:font-weight-complex="bold"/>
    </style:style>
    <style:style style:name="T81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82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83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84" style:family="text">
      <style:text-properties fo:color="#000000" fo:font-family="'Courier New'" style:font-family-generic="modern" style:font-pitch="fixed" fo:font-size="32pt" fo:language="en" fo:country="GB" fo:font-weight="bold" style:font-size-asian="32pt" style:font-weight-asian="bold" style:font-size-complex="32pt" style:font-weight-complex="bold"/>
    </style:style>
    <style:style style:name="T85" style:family="text">
      <style:text-properties fo:color="#000000" fo:font-size="32pt" fo:language="en" fo:country="GB" fo:font-style="italic" style:font-size-asian="32pt" style:font-style-asian="italic" style:font-size-complex="32pt" style:font-style-complex="italic"/>
    </style:style>
    <style:style style:name="T86" style:family="text">
      <style:text-properties fo:color="#000000" fo:font-family="'Courier New'" style:font-family-generic="modern" style:font-pitch="fixed" fo:font-size="32pt" fo:language="en" fo:country="GB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87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style:style style:name="T88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89" style:family="text">
      <style:text-properties fo:color="#000000" style:text-line-through-style="none" style:text-position="0% 100%" fo:font-family="'Courier New'" style:font-family-generic="modern" style:font-pitch="fixed" fo:font-size="40pt" fo:language="en" fo:country="GB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font-relief="none"/>
    </style:style>
    <style:style style:name="T90" style:family="text">
      <style:text-properties fo:color="#000000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font-relief="none"/>
    </style:style>
    <style:style style:name="T91" style:family="text">
      <style:text-properties fo:color="#000000" style:text-line-through-style="none" style:text-position="0% 100%" fo:font-family="Arial" style:font-family-generic="swiss" style:font-pitch="variable" fo:font-size="40pt" fo:language="en" fo:country="GB" fo:font-style="italic" fo:text-shadow="none" style:text-underline-style="none" fo:font-weight="bold" style:font-family-asian="'DejaVu Sans'" style:font-pitch-asian="variable" style:font-size-asian="40pt" style:font-style-asian="italic" style:font-weight-asian="bold" style:font-family-complex="'DejaVu Sans'" style:font-pitch-complex="variable" style:font-size-complex="40pt" style:font-style-complex="italic" style:font-weight-complex="bold" style:font-relief="none"/>
    </style:style>
    <style:style style:name="T92" style:family="text">
      <style:text-properties fo:color="#000000" fo:font-size="21pt" fo:language="en" fo:country="GB" style:font-size-asian="21pt" style:font-size-complex="21pt"/>
    </style:style>
    <style:style style:name="T93" style:family="text">
      <style:text-properties fo:color="#000000" fo:font-size="28pt" fo:language="ar" fo:country="SA" style:font-family-asian="Arial" style:font-family-generic-asian="swiss" style:font-pitch-asian="variable" style:font-size-asian="28pt" style:language-asian="ar" style:country-asian="SA" style:font-family-complex="Arial" style:font-family-generic-complex="swiss" style:font-pitch-complex="variable" style:font-size-complex="28pt"/>
    </style:style>
    <style:style style:name="T94" style:family="text">
      <style:text-properties fo:color="#000000" fo:font-size="19pt" fo:language="en" fo:country="GB" style:font-size-asian="19pt" style:font-size-complex="19pt"/>
    </style:style>
    <style:style style:name="T95" style:family="text">
      <style:text-properties fo:color="#000000" fo:font-size="23pt" fo:language="en" fo:country="GB" style:font-size-asian="23pt" style:font-size-complex="23pt"/>
    </style:style>
    <style:style style:name="T96" style:family="text">
      <style:text-properties fo:color="#800000" fo:language="en" fo:country="GB"/>
    </style:style>
    <style:style style:name="T97" style:family="text">
      <style:text-properties fo:color="#800000" fo:language="ar" fo:country="SA" style:font-family-asian="Arial" style:font-family-generic-asian="swiss" style:font-pitch-asian="variable" style:language-asian="ar" style:country-asian="SA" style:font-family-complex="Arial" style:font-family-generic-complex="swiss" style:font-pitch-complex="variable"/>
    </style:style>
    <style:style style:name="T98" style:family="text">
      <style:text-properties fo:color="#000000" fo:font-size="35pt" fo:language="en" fo:country="GB" fo:font-weight="bold" style:font-size-asian="35pt" style:font-weight-asian="bold" style:font-size-complex="35pt" style:font-weight-complex="bold"/>
    </style:style>
    <style:style style:name="T99" style:family="text">
      <style:text-properties fo:color="#000000" style:text-line-through-style="none" style:text-position="0% 100%" fo:font-family="Arial" style:font-family-generic="swiss" style:font-pitch="variable" fo:font-size="31pt" fo:language="en" fo:country="GB" fo:font-style="normal" fo:text-shadow="none" style:text-underline-style="none" fo:font-weight="normal" style:font-family-asian="'DejaVu Sans'" style:font-pitch-asian="variable" style:font-size-asian="31pt" style:font-style-asian="normal" style:font-weight-asian="normal" style:font-family-complex="'DejaVu Sans'" style:font-pitch-complex="variable" style:font-size-complex="31pt" style:font-style-complex="normal" style:font-weight-complex="normal" style:font-relief="none"/>
    </style:style>
    <style:style style:name="T100" style:family="text">
      <style:text-properties fo:color="#000000" fo:font-size="32pt" fo:language="fr" fo:country="FR" fo:font-weight="bold" style:font-size-asian="32pt" style:font-weight-asian="bold" style:font-size-complex="32pt" style:font-weight-complex="bold"/>
    </style:style>
    <style:style style:name="T101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102" style:family="text">
      <style:text-properties fo:color="#000000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3" style:family="text">
      <style:text-properties fo:color="#000000"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4" style:family="text">
      <style:text-properties fo:color="#000000" fo:font-family="'Courier New'" style:font-family-generic="modern" style:font-pitch="fixed" fo:font-size="22pt" fo:language="en" fo:country="GB" style:font-size-asian="22pt" style:font-size-complex="22pt"/>
    </style:style>
    <style:style style:name="T105" style:family="text">
      <style:text-properties fo:color="#000000" fo:font-family="'Courier New'" style:font-family-generic="modern" style:font-pitch="fixed" fo:font-size="22pt" fo:language="en" fo:country="GB" fo:font-weight="bold" style:font-size-asian="22pt" style:font-weight-asian="bold" style:font-size-complex="22pt" style:font-weight-complex="bold"/>
    </style:style>
    <style:style style:name="T106" style:family="text">
      <style:text-properties fo:color="#990000" fo:font-family="'Courier New'" style:font-family-generic="modern" style:font-pitch="fixed" fo:font-size="22pt" fo:language="en" fo:country="GB" fo:font-weight="bold" style:font-size-asian="22pt" style:font-weight-asian="bold" style:font-size-complex="22pt" style:font-weight-complex="bold"/>
    </style:style>
    <style:style style:name="T107" style:family="text">
      <style:text-properties fo:color="#3333cc" fo:font-family="'Courier New'" style:font-family-generic="modern" style:font-pitch="fixed" fo:font-size="22pt" fo:language="en" fo:country="GB" fo:font-weight="bold" style:font-size-asian="22pt" style:font-weight-asian="bold" style:font-size-complex="22pt" style:font-weight-complex="bold"/>
    </style:style>
    <style:style style:name="T108" style:family="text">
      <style:text-properties fo:color="#800000" fo:font-family="'Courier New'" style:font-family-generic="modern" style:font-pitch="fixed" fo:font-size="22pt" fo:language="en" fo:country="GB" fo:font-weight="bold" style:font-size-asian="22pt" style:font-weight-asian="bold" style:font-size-complex="22pt" style:font-weight-complex="bold"/>
    </style:style>
    <style:style style:name="T109" style:family="text">
      <style:text-properties fo:color="#0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110" style:family="text">
      <style:text-properties fo:color="#0000ff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111" style:family="text">
      <style:text-properties fo:color="#8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112" style:family="text">
      <style:text-properties fo:color="#3333cc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113" style:family="text">
      <style:text-properties fo:color="#008000" fo:font-family="'Courier New'" style:font-family-generic="modern" style:font-pitch="fixed" fo:font-size="22pt" fo:language="en" fo:country="GB" fo:font-weight="bold" style:font-size-asian="22pt" style:font-weight-asian="bold" style:font-size-complex="22pt" style:font-weight-complex="bold"/>
    </style:style>
    <style:style style:name="T114" style:family="text">
      <style:text-properties fo:color="#00b0f0" fo:font-size="44pt" fo:language="ar" fo:country="SA" fo:font-weight="bold" style:font-family-asian="Arial" style:font-family-generic-asian="swiss" style:font-pitch-asian="variable" style:font-size-asian="44pt" style:language-asian="ar" style:country-asian="SA" style:font-weight-asian="bold" style:font-family-complex="Arial" style:font-family-generic-complex="swiss" style:font-pitch-complex="variable" style:font-size-complex="44pt" style:font-weight-complex="bold"/>
    </style:style>
    <style:style style:name="T115" style:family="text">
      <style:text-properties fo:color="#00b0f0" fo:font-size="44pt" fo:language="en" fo:country="GB" fo:font-weight="bold" style:font-family-asian="Arial" style:font-family-generic-asian="swiss" style:font-pitch-asian="variable" style:font-size-asian="44pt" style:language-asian="ar" style:country-asian="SA" style:font-weight-asian="bold" style:font-family-complex="Arial" style:font-family-generic-complex="swiss" style:font-pitch-complex="variable" style:font-size-complex="44pt" style:font-weight-complex="bold"/>
    </style:style>
    <style:style style:name="T116" style:family="text">
      <style:text-properties fo:color="#000000" fo:font-family="'Courier New'" style:font-family-generic="modern" style:font-pitch="fixed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775f55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b0f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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number text:level="1" style:num-suffix="." style:num-format="1">
        <style:list-level-properties text:min-label-width="1.428cm"/>
        <style:text-properties fo:color="#00000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0">
      <text:list-level-style-bullet text:level="1" text:bullet-char="-">
        <style:list-level-properties/>
        <style:text-properties fo:font-family="Arial" style:font-family-generic="swiss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number text:level="1" style:num-format="">
        <style:list-level-properties/>
        <style:text-properties fo:color="#ffc00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number text:level="1" style:num-suffix="." style:num-format="1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number text:level="1" style:num-format="">
        <style:list-level-properties/>
        <style:text-properties fo:color="#00b0f0" fo:font-size="100%"/>
      </text:list-level-style-number>
    </text:list-style>
    <text:list-style style:name="L14">
      <text:list-level-style-bullet text:level="1" text:bullet-char="o">
        <style:list-level-properties text:min-label-width="0.978cm"/>
        <style:text-properties fo:font-family="'Courier New'" style:font-family-generic="modern" style:font-pitch="fixed" fo:color="#dd8047" fo:font-size="60%"/>
      </text:list-level-style-bullet>
      <text:list-level-style-bullet text:level="2" text:bullet-char="">
        <style:list-level-properties text:space-before="1.12cm" text:min-label-width="0.83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15">
      <text:list-level-style-bullet text:level="1" text:bullet-char="">
        <style:list-level-properties text:min-label-width="0.978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12cm" text:min-label-width="0.83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16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12cm" text:min-label-width="0.83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17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bullet text:level="2" text:bullet-char="">
        <style:list-level-properties text:min-label-width="0.978cm"/>
        <style:text-properties fo:font-family="Wingdings" style:font-pitch="variable" style:font-charset="x-symbol" fo:color="#dd8047" fo:font-size="6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18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dd8047" fo:font-size="60%"/>
      </text:list-level-style-number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19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min-label-width="0.978cm"/>
        <style:text-properties fo:font-family="'Wingdings 2'" style:font-family-generic="roman" style:font-pitch="variable" style:font-charset="x-symbol" fo:color="#dd8047" fo:font-size="6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20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12cm" text:min-label-width="0.83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">
        <style:list-level-properties text:space-before="0.837cm" text:min-label-width="0.979cm"/>
        <style:text-properties fo:font-family="Wingdings" style:font-pitch="variable" style:font-charset="x-symbol" fo:color="#dd8047" fo:font-size="60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21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12cm" text:min-label-width="0.83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22">
      <text:list-level-style-bullet text:level="1" text:bullet-char="o">
        <style:list-level-properties/>
        <style:text-properties fo:font-family="'Courier New'" style:font-family-generic="modern" style:font-pitch="fixed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3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12cm" text:min-label-width="0.837cm"/>
        <style:text-properties fo:font-family="'Wingdings 2'" style:font-family-generic="roman" style:font-pitch="variable" style:font-charset="x-symbol" fo:color="#94b6d2" fo:font-size="70%"/>
      </text:list-level-style-bullet>
      <text:list-level-style-number text:level="3" style:num-format="">
        <style:list-level-properties/>
        <style:text-properties fo:color="#dd8047" fo:font-size="75%"/>
      </text:list-level-style-number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24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12cm" text:min-label-width="0.83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25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26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27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8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min-label-width="0.926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29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0">
      <text:list-level-style-number text:level="1" style:num-format="">
        <style:list-level-properties/>
        <style:text-properties fo:color="#800000" fo:font-size="100%"/>
      </text:list-level-style-number>
    </text:list-style>
    <text:list-style style:name="L31">
      <text:list-level-style-bullet text:level="1" text:bullet-char="•">
        <style:list-level-properties text:min-label-width="1.031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2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397cm" text:min-label-width="0.86cm"/>
        <style:text-properties fo:font-family="'Times New Roman'" style:font-family-generic="roman" style:font-pitch="variable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3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bullet text:level="2" text:bullet-char="–">
        <style:list-level-properties text:space-before="1.12cm" text:min-label-width="0.837cm"/>
        <style:text-properties fo:font-family="'Courier New'" style:font-family-generic="modern" style:font-pitch="fixed" fo:color="#94b6d2" fo:font-size="70%"/>
      </text:list-level-style-bullet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  <text:list-style style:name="L34">
      <text:list-level-style-bullet text:level="1" text:bullet-char="">
        <style:list-level-properties text:space-before="4.899cm" text:min-label-width="0.696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2.099cm" text:min-label-width="0.696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501cm" text:min-label-width="0.697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899cm" text:min-label-width="0.696cm"/>
        <style:text-properties fo:font-family="Wingdings" style:font-pitch="variable" style:font-charset="x-symbol" fo:color="#d8b25c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3" presentation:use-date-time-name="dtd1" xml:id="id1" draw:id="id1">
        <draw:frame presentation:style-name="pr1" draw:text-style-name="P2" draw:layer="layout" svg:width="26.67cm" svg:height="5.455cm" svg:x="0.878cm" svg:y="7.325cm" presentation:class="title" presentation:user-transformed="true">
          <draw:text-box>
            <text:list text:style-name="L1">
              <text:list-header>
                <text:p text:style-name="P1"><text:span text:style-name="T1">Border Gateway Protocol </text:span><text:span text:style-name="T1"><text:line-break/></text:span><text:span text:style-name="T1">BGP4</text:span><text:span text:style-name="T1"><text:line-break/></text:span><text:span text:style-name="T1"/></text:p>
              </text:list-header>
            </text:list>
          </draw:text-box>
        </draw:frame>
        <draw:custom-shape draw:name="Rectangle 1" draw:style-name="gr1" draw:text-style-name="P2" draw:layer="layout" svg:width="12.731cm" svg:height="1.587cm" svg:x="15.271cm" svg:y="18.014cm">
          <text:list text:style-name="L2">
            <text:list-header>
              <text:p text:style-name="P3"><text:span text:style-name="T2">David LOPO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16"/></text:span><text:span text:style-name="T4">BG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2" draw:style-name="dp1" draw:master-page-name="Title13" presentation:use-date-time-name="dtd1" xml:id="id2" draw:id="id2">
        <draw:custom-shape draw:name="Rectangle 1" draw:style-name="gr1" draw:text-style-name="P2" draw:layer="layout" svg:width="12.731cm" svg:height="1.587cm" svg:x="15.271cm" svg:y="18.014cm">
          <text:list text:style-name="L2">
            <text:list-header>
              <text:p text:style-name="P3"><text:span text:style-name="T6">David LOPO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5" draw:text-style-name="P2" draw:layer="layout" svg:width="16.51cm" svg:height="3.867cm" svg:x="1.301cm" svg:y="7.96cm">
          <text:list text:style-name="L5">
            <text:list-item>
              <text:p text:style-name="P6"><text:span text:style-name="T7"><text:s text:c="2"/></text:span><text:span text:style-name="T7">Une interface réseau </text:span></text:p>
              <text:p text:style-name="P6"><text:span text:style-name="T7"/></text:p>
            </text:list-item>
            <text:list-item>
              <text:p text:style-name="P6"><text:span text:style-name="T7"><text:s text:c="2"/></text:span><text:span text:style-name="T7">Une adresse IP <text:s text:c="3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1.834cm" svg:height="1.102cm" svg:x="1.207cm" svg:y="5.843cm">
          <text:list text:style-name="L6">
            <text:list-header>
              <text:p text:style-name="P6"><text:span text:style-name="T8">Besoins pour communiquer sur un réseau IP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3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6" draw:text-style-name="P2" draw:layer="layout" svg:width="12.681cm" svg:height="1.102cm" svg:x="0.71cm" svg:y="5.208cm">
          <text:list text:style-name="L6">
            <text:list-header>
              <text:p text:style-name="P6"><text:span text:style-name="T8">Format d’une Adresse IP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6.67cm" svg:height="6.029cm" svg:x="0.878cm" svg:y="7.325cm" presentation:class="title" presentation:user-transformed="true">
          <draw:text-box>
            <text:list text:style-name="L1">
              <text:list-header>
                <text:p text:style-name="P1"><text:span text:style-name="T9"><text:s text:c="6"/></text:span><text:span text:style-name="T9">X</text:span><text:span text:style-name="T10">1</text:span><text:span text:style-name="T9">.X</text:span><text:span text:style-name="T10">2</text:span><text:span text:style-name="T9">.X</text:span><text:span text:style-name="T10">3</text:span><text:span text:style-name="T9">.X</text:span><text:span text:style-name="T10">4</text:span></text:p>
              </text:list-header>
            </text:list>
          </draw:text-box>
        </draw:frame>
        <draw:custom-shape draw:name="Rectangle 7" draw:style-name="gr5" draw:text-style-name="P2" draw:layer="layout" svg:width="25.4cm" svg:height="2.635cm" svg:x="1.089cm" svg:y="14.098cm">
          <text:list text:style-name="L6">
            <text:list-header>
              <text:p text:style-name="P7"><text:span text:style-name="T11">NB: <text:s/>Un équipement réseau <text:s/>peut avoir une ou plusieurs interfaces réseau <text:s/>( host &amp; routeur ) <text:s/></text:span></text:p>
              <text:p text:style-name="P7"><text:span text:style-name="T1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3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4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6" draw:text-style-name="P2" draw:layer="layout" svg:width="13.905cm" svg:height="1.102cm" svg:x="0.725cm" svg:y="5.208cm">
          <text:list text:style-name="L6">
            <text:list-header>
              <text:p text:style-name="P6"><text:span text:style-name="T8"><text:s/></text:span><text:span text:style-name="T8">Adresse réseau – Rappels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2" draw:layer="layout" svg:width="26.551cm" svg:height="7.197cm" svg:x="0cm" svg:y="7.113cm">
          <text:list text:style-name="L7">
            <text:list-item>
              <text:p text:style-name="P8"><text:span text:style-name="T12">Un ensemble d’equipements capables <text:s text:c="2"/>communiquer <text:s/>directement sans passer par un routeur, sont dit etre sur le meme réseau </text:span></text:p>
              <text:p text:style-name="P8"><text:span text:style-name="T12"/></text:p>
            </text:list-item>
            <text:list-item>
              <text:p text:style-name="P8"><text:span text:style-name="T12">Une addresse Ip peut etre attribuée a un réseau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4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5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2" draw:layer="layout" svg:width="19.4cm" svg:height="1.102cm" svg:x="1.075cm" svg:y="5.208cm">
          <text:list text:style-name="L6">
            <text:list-header>
              <text:p text:style-name="P6"><text:span text:style-name="T8">Identifier la partie réseau d’une adress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6.67cm" svg:height="6.029cm" svg:x="0.878cm" svg:y="7.325cm" presentation:class="title" presentation:user-transformed="true">
          <draw:text-box>
            <text:list text:style-name="L1">
              <text:list-header>
                <text:p text:style-name="P1"><text:span text:style-name="T9"><text:s text:c="6"/></text:span><text:span text:style-name="T9">N.H</text:span></text:p>
              </text:list-header>
            </text:list>
          </draw:text-box>
        </draw:frame>
        <draw:custom-shape draw:name="Rectangle 6" draw:style-name="gr5" draw:text-style-name="P2" draw:layer="layout" svg:width="25.4cm" svg:height="3.778cm" svg:x="1.089cm" svg:y="14.098cm">
          <text:list text:style-name="L6">
            <text:list-header>
              <text:p text:style-name="P7"><text:span text:style-name="T13">N----</text:span><text:span text:style-name="T14"></text:span><text:span text:style-name="T13"> Adresse du réseau </text:span></text:p>
              <text:p text:style-name="P7"><text:span text:style-name="T13">H-----</text:span><text:span text:style-name="T14"></text:span><text:span text:style-name="T13"> Adresse de l’equipement sur ce réseau <text:s text:c="3"/></text:span></text:p>
              <text:p text:style-name="P7"><text:span text:style-name="T13">Taille (H+N) = 32 <text:s/></text:span></text:p>
              <text:p text:style-name="P7"><text:span text:style-name="T1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5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6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8.415cm" svg:height="1.102cm" svg:x="0.666cm" svg:y="5.208cm">
          <text:list text:style-name="L6">
            <text:list-header>
              <text:p text:style-name="P6"><text:span text:style-name="T8">Classe d’adresses réseaux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2" draw:layer="layout" svg:width="26.551cm" svg:height="7.196cm" svg:x="0cm" svg:y="7.325cm">
          <text:list text:style-name="L6">
            <text:list-header>
              <text:p text:style-name="P9"><text:span text:style-name="T12">NB: </text:span></text:p>
            </text:list-header>
          </text:list>
          <text:list text:style-name="L7">
            <text:list-item>
              <text:p text:style-name="P8"><text:span text:style-name="T12">Les adresses <text:s/>réseaux sont regroupées par classes , en fonction de la taille de N et de la valeur du premier octet </text:span></text:p>
              <text:p text:style-name="P8"><text:span text:style-name="T12"/></text:p>
            </text:list-item>
            <text:list-item>
              <text:p text:style-name="P8"><text:span text:style-name="T12">Il existe 4 classes d’addresses reseaux : A, B, C, D et 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6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7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8.415cm" svg:height="1.102cm" svg:x="0.666cm" svg:y="5.208cm">
          <text:list text:style-name="L6">
            <text:list-header>
              <text:p text:style-name="P6"><text:span text:style-name="T8">Classe d’adresses réseaux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0.954cm" svg:height="6.429cm" svg:x="2.359cm" svg:y="8.17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8">
                  <text:list-header>
                    <text:p text:style-name="P10"><text:span text:style-name="T15">Classe 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0"><text:span text:style-name="T15">Taille de N/H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0"><text:span text:style-name="T16">Valeur du premier Octet 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9">
                  <text:list-header>
                    <text:p text:style-name="P10"><text:span text:style-name="T17">A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10"><text:span text:style-name="T17">8/24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10"><text:span text:style-name="T17">1-126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9">
                  <text:list-header>
                    <text:p text:style-name="P10"><text:span text:style-name="T17">B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10"><text:span text:style-name="T17">16/16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10"><text:span text:style-name="T17">128-19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9">
                  <text:list-header>
                    <text:p text:style-name="P10"><text:span text:style-name="T17">C</text:span></text:p>
                  </text:list-header>
                </text:list>
              </table:table-cell>
              <table:table-cell table:style-name="ce11">
                <text:list text:continue-numbering="true" text:style-name="L9">
                  <text:list-header>
                    <text:p text:style-name="P10"><text:span text:style-name="T17">24/8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10"><text:span text:style-name="T17">192-223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9">
                  <text:list-header>
                    <text:p text:style-name="P10"><text:span text:style-name="T17">D</text:span></text:p>
                  </text:list-header>
                </text:list>
              </table:table-cell>
              <table:table-cell table:style-name="ce14"/>
              <table:table-cell table:style-name="ce15">
                <text:list text:continue-numbering="true" text:style-name="L9">
                  <text:list-header>
                    <text:p text:style-name="P10"><text:span text:style-name="T17">224-239</text:span></text:p>
                  </text:list-header>
                </text:list>
              </table:table-cell>
            </table:table-row>
            <table:table-row table:style-name="ro5">
              <table:table-cell table:style-name="ce16">
                <text:list text:continue-numbering="true" text:style-name="L9">
                  <text:list-header>
                    <text:p text:style-name="P10"><text:span text:style-name="T17">E</text:span></text:p>
                  </text:list-header>
                </text:list>
              </table:table-cell>
              <table:table-cell table:style-name="ce17"/>
              <table:table-cell table:style-name="ce18">
                <text:list text:continue-numbering="true" text:style-name="L9">
                  <text:list-header>
                    <text:p text:style-name="P10"><text:span text:style-name="T17">240-25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6" draw:style-name="gr6" draw:text-style-name="P2" draw:layer="layout" svg:width="25.576cm" svg:height="1.884cm" svg:x="2.485cm" svg:y="15.791cm">
          <text:list text:style-name="L6">
            <text:list-header>
              <text:p text:style-name="P6"><text:span text:style-name="T18">Astuce: <text:s/></text:span><text:span text:style-name="T19">L’on peut retrouver les valeurs du premier octet <text:s/>des differentes classes á partir </text:span></text:p>
              <text:p text:style-name="P6"><text:span text:style-name="T19"/></text:p>
              <text:p text:style-name="P6"><text:span text:style-name="T19">des 4 prmiers bits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7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8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" draw:text-style-name="P2" draw:layer="layout" svg:width="18.415cm" svg:height="1.102cm" svg:x="0.666cm" svg:y="5.208cm">
          <text:list text:style-name="L6">
            <text:list-header>
              <text:p text:style-name="P6"><text:span text:style-name="T8">Mask d’adresse IP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4" draw:style-name="gr5" draw:text-style-name="P2" draw:layer="layout" svg:width="23.495cm" svg:height="6.753cm" svg:x="1.936cm" svg:y="7.748cm">
          <text:list text:style-name="L6">
            <text:list-header>
              <text:p text:style-name="P6"><text:span text:style-name="T20">Une adresse IP est toujours accompagnée d’un mask :</text:span></text:p>
              <text:p text:style-name="P6"><text:span text:style-name="T20"/></text:p>
            </text:list-header>
          </text:list>
          <text:list text:style-name="L10">
            <text:list-item>
              <text:p text:style-name="P6"><text:span text:style-name="T20">De taille 32 bits </text:span></text:p>
              <text:p text:style-name="P6"><text:span text:style-name="T20"/></text:p>
            </text:list-item>
            <text:list-item>
              <text:p text:style-name="P6"><text:span text:style-name="T20">Différentie la partie réseau de la partie host </text:span></text:p>
              <text:p text:style-name="P6"><text:span text:style-name="T20"/></text:p>
            </text:list-item>
          </text:list>
          <text:list text:style-name="L6">
            <text:list-header>
              <text:p text:style-name="P6"><text:span text:style-name="T20"/></text:p>
            </text:list-header>
          </text:list>
          <text:list text:style-name="L10">
            <text:list-item>
              <text:p text:style-name="P6"><text:span text:style-name="T20">La partie associée au réseau ne comporte que des 1</text:span></text:p>
              <text:p text:style-name="P6"><text:span text:style-name="T20"/></text:p>
              <text:p text:style-name="P6"><text:span text:style-name="T20"/></text:p>
            </text:list-item>
            <text:list-item>
              <text:p text:style-name="P6"><text:span text:style-name="T20">- la partie host ne comporte que des 0 </text:span></text:p>
              <text:p text:style-name="P6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8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9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8.666cm" svg:height="4.699cm" svg:x="1.724cm" svg:y="7.96cm">
          <table:table>
            <table:table-column table:style-name="co4"/>
            <table:table-column table:style-name="co5"/>
            <table:table-row table:style-name="ro6">
              <table:table-cell table:style-name="ce19">
                <text:list text:style-name="L11">
                  <text:list-header>
                    <text:p text:style-name="P10"><text:span text:style-name="T21">Classe </text:span></text:p>
                  </text:list-header>
                </text:list>
              </table:table-cell>
              <table:table-cell table:style-name="ce20">
                <text:list text:continue-numbering="true" text:style-name="L11">
                  <text:list-header>
                    <text:p text:style-name="P10"><text:span text:style-name="T21"><text:s/></text:span><text:span text:style-name="T21">Mask </text:span></text:p>
                  </text:list-header>
                </text:list>
              </table:table-cell>
            </table:table-row>
            <table:table-row table:style-name="ro7">
              <table:table-cell table:style-name="ce21">
                <text:list text:style-name="L9">
                  <text:list-header>
                    <text:p text:style-name="P10"><text:span text:style-name="T17">A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10"><text:span text:style-name="T17">255.0.0.0</text:span></text:p>
                  </text:list-header>
                </text:list>
              </table:table-cell>
            </table:table-row>
            <table:table-row table:style-name="ro8">
              <table:table-cell table:style-name="ce23">
                <text:list text:continue-numbering="true" text:style-name="L9">
                  <text:list-header>
                    <text:p text:style-name="P10"><text:span text:style-name="T17">B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10"><text:span text:style-name="T17">255.255.255.0</text:span></text:p>
                  </text:list-header>
                </text:list>
              </table:table-cell>
            </table:table-row>
            <table:table-row table:style-name="ro8">
              <table:table-cell table:style-name="ce25">
                <text:list text:continue-numbering="true" text:style-name="L9">
                  <text:list-header>
                    <text:p text:style-name="P10"><text:span text:style-name="T17">C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10"><text:span text:style-name="T17">255.255.255.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4" draw:style-name="gr5" draw:text-style-name="P2" draw:layer="layout" svg:width="18.415cm" svg:height="1.102cm" svg:x="0.666cm" svg:y="5.208cm">
          <text:list text:style-name="L6">
            <text:list-header>
              <text:p text:style-name="P6"><text:span text:style-name="T8">Mask d’adresse IP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9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0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9.525cm" svg:height="1.102cm" svg:x="0.666cm" svg:y="5.208cm">
          <text:list text:style-name="L6">
            <text:list-header>
              <text:p text:style-name="P6"><text:span text:style-name="T8">Adresses Privé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5.189cm" svg:height="5.407cm" svg:x="1.089cm" svg:y="6.478cm">
          <text:list text:style-name="L6">
            <text:list-header>
              <text:p text:style-name="P6"><text:span text:style-name="T22">Avec l’ explosion de l’utilisation de l’internet dans le monde, L’adresses IP étant une ressource rare , <text:s/>l’une des solution a ce probleme est l’utilisation <text:s/></text:span><text:span text:style-name="T23">d’Adresses Privées </text:span></text:p>
              <text:p text:style-name="P6"><text:span text:style-name="T24"/></text:p>
              <text:p text:style-name="P6"><text:span text:style-name="T22">NB : Le RFC 1918 , définie une plage d’Adresses Privées <text:s/>par classe </text:span></text:p>
            </text:list-header>
          </text:list>
          <text:list text:style-name="L10">
            <text:list-header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282cm" svg:height="4.845cm" svg:x="1.301cm" svg:y="11.558cm">
          <table:table>
            <table:table-column table:style-name="co6"/>
            <table:table-column table:style-name="co7"/>
            <table:table-column table:style-name="co8"/>
            <table:table-row table:style-name="ro9">
              <table:table-cell table:style-name="ce27">
                <text:list text:style-name="L8">
                  <text:list-header>
                    <text:p text:style-name="P10"><text:span text:style-name="T25">Plage d’adresse </text:span></text:p>
                  </text:list-header>
                </text:list>
              </table:table-cell>
              <table:table-cell table:style-name="ce28">
                <text:list text:continue-numbering="true" text:style-name="L8">
                  <text:list-header>
                    <text:p text:style-name="P10"><text:span text:style-name="T25"><text:s text:c="5"/></text:span><text:span text:style-name="T25">Classe </text:span></text:p>
                  </text:list-header>
                </text:list>
              </table:table-cell>
              <table:table-cell table:style-name="ce29">
                <text:list text:continue-numbering="true" text:style-name="L8">
                  <text:list-header>
                    <text:p text:style-name="P10"><text:span text:style-name="T25">Nbre de réseau </text:span></text:p>
                  </text:list-header>
                </text:list>
              </table:table-cell>
            </table:table-row>
            <table:table-row table:style-name="ro10">
              <table:table-cell table:style-name="ce30">
                <text:list text:style-name="L9">
                  <text:list-header>
                    <text:p text:style-name="P10"><text:span text:style-name="T17">10.0.0.0 to 10.255.255.255</text:span></text:p>
                  </text:list-header>
                </text:list>
              </table:table-cell>
              <table:table-cell table:style-name="ce31">
                <text:list text:continue-numbering="true" text:style-name="L9">
                  <text:list-header>
                    <text:p text:style-name="P10"><text:span text:style-name="T17">A</text:span></text:p>
                  </text:list-header>
                </text:list>
              </table:table-cell>
              <table:table-cell table:style-name="ce32">
                <text:list text:continue-numbering="true" text:style-name="L9">
                  <text:list-header>
                    <text:p text:style-name="P10"><text:span text:style-name="T17">1</text:span></text:p>
                  </text:list-header>
                </text:list>
              </table:table-cell>
            </table:table-row>
            <table:table-row table:style-name="ro10">
              <table:table-cell table:style-name="ce33">
                <text:list text:continue-numbering="true" text:style-name="L9">
                  <text:list-header>
                    <text:p text:style-name="P10"><text:span text:style-name="T17">172.16.0.0 to 172.31.255.255</text:span></text:p>
                  </text:list-header>
                </text:list>
              </table:table-cell>
              <table:table-cell table:style-name="ce34">
                <text:list text:continue-numbering="true" text:style-name="L9">
                  <text:list-header>
                    <text:p text:style-name="P10"><text:span text:style-name="T17">B</text:span></text:p>
                  </text:list-header>
                </text:list>
              </table:table-cell>
              <table:table-cell table:style-name="ce35">
                <text:list text:continue-numbering="true" text:style-name="L9">
                  <text:list-header>
                    <text:p text:style-name="P10"><text:span text:style-name="T17">16</text:span></text:p>
                  </text:list-header>
                </text:list>
              </table:table-cell>
            </table:table-row>
            <table:table-row table:style-name="ro11">
              <table:table-cell table:style-name="ce36">
                <text:list text:continue-numbering="true" text:style-name="L9">
                  <text:list-header>
                    <text:p text:style-name="P10"><text:span text:style-name="T17">192.168.0.0 to 192.168.255.255</text:span></text:p>
                  </text:list-header>
                </text:list>
              </table:table-cell>
              <table:table-cell table:style-name="ce37">
                <text:list text:continue-numbering="true" text:style-name="L9">
                  <text:list-header>
                    <text:p text:style-name="P10"><text:span text:style-name="T17">C</text:span></text:p>
                  </text:list-header>
                </text:list>
              </table:table-cell>
              <table:table-cell table:style-name="ce38">
                <text:list text:continue-numbering="true" text:style-name="L9">
                  <text:list-header>
                    <text:p text:style-name="P10"><text:span text:style-name="T17">256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5">
          <draw:page-thumbnail draw:style-name="gr7" draw:layer="layout" svg:width="15.712cm" svg:height="10.447cm" svg:x="2.932cm" svg:y="2.095cm" draw:page-number="10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1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4.182cm" svg:height="1.102cm" svg:x="0.666cm" svg:y="5.208cm">
          <text:list text:style-name="L6">
            <text:list-header>
              <text:p text:style-name="P6"><text:span text:style-name="T8">Adresses de sous- résea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3.495cm" svg:height="1.884cm" svg:x="1.936cm" svg:y="7.748cm">
          <text:list text:style-name="L6">
            <text:list-header>
              <text:p text:style-name="P6"><text:span text:style-name="T20">NB: Pour éviter le gaspillage d’adresses IP l’on a introduit la notion de sous réseaux <text:s/></text:span></text:p>
            </text:list-header>
          </text:list>
          <text:list text:style-name="L10">
            <text:list-header>
              <text:p text:style-name="P6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" draw:text-style-name="P2" draw:layer="layout" svg:width="25.4cm" svg:height="1.102cm" svg:x="1.089cm" svg:y="9.865cm">
          <text:list text:style-name="L6">
            <text:list-header>
              <text:p text:style-name="P6"><text:span text:style-name="T8">Format d’une adresse IP subdivisée en sous-reseau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4.734cm" svg:height="4.04cm" svg:x="1.513cm" svg:y="11.444cm" presentation:class="title" presentation:user-transformed="true">
          <draw:text-box>
            <text:list text:style-name="L1">
              <text:list-header>
                <text:p text:style-name="P1"><text:span text:style-name="T9"><text:s text:c="6"/></text:span><text:span text:style-name="T9">N.S.H’</text:span></text:p>
              </text:list-header>
            </text:list>
          </draw:text-box>
        </draw:frame>
        <draw:custom-shape draw:name="Rectangle 8" draw:style-name="gr5" draw:text-style-name="P2" draw:layer="layout" svg:width="24.13cm" svg:height="1.884cm" svg:x="1.724cm" svg:y="16.426cm">
          <text:list text:style-name="L6">
            <text:list-header>
              <text:p text:style-name="P6"><text:span text:style-name="T18">NB: <text:s/></text:span></text:p>
            </text:list-header>
          </text:list>
          <text:list text:style-name="L12">
            <text:list-item>
              <text:p text:style-name="P6"><text:span text:style-name="T19">le champ S est créé en reduisant le champ de H; taille ( S+H’) = taille H</text:span></text:p>
            </text:list-item>
            <text:list-item>
              <text:p text:style-name="P6"><text:span text:style-name="T19">Dans le mask de sous réseau , tous les bit correspodant a S sont aussi a 1 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1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2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5.208cm">
          <text:list text:style-name="L6">
            <text:list-header>
              <text:p text:style-name="P6"><text:span text:style-name="T8">Adresse de diffusion ( broadcast address )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3.495cm" svg:height="7.294cm" svg:x="1.936cm" svg:y="7.113cm">
          <text:list text:style-name="L6">
            <text:list-header>
              <text:p text:style-name="P6"><text:span text:style-name="T20">Une adresse IP de diffusion ( broadcast address ) :</text:span></text:p>
              <text:p text:style-name="P6"><text:span text:style-name="T20"/></text:p>
            </text:list-header>
          </text:list>
          <text:list text:style-name="L10">
            <text:list-item>
              <text:p text:style-name="P6"><text:span text:style-name="T20">Est utilisé principalement par arp </text:span></text:p>
              <text:p text:style-name="P6"><text:span text:style-name="T20"/></text:p>
            </text:list-item>
            <text:list-item>
              <text:p text:style-name="P6"><text:span text:style-name="T20">Permet de diffuser une info ou une requête a l’ensemble des equipemts d’un réseau ou un sous réseau </text:span></text:p>
              <text:p text:style-name="P6"><text:span text:style-name="T20"/></text:p>
            </text:list-item>
          </text:list>
          <text:list text:style-name="L6">
            <text:list-header>
              <text:p text:style-name="P6"><text:span text:style-name="T20"/></text:p>
            </text:list-header>
          </text:list>
          <text:list text:style-name="L10">
            <text:list-item>
              <text:p text:style-name="P6"><text:span text:style-name="T20"><text:s/></text:span><text:span text:style-name="T20">A chaque adresse réseau ou sous réseau est associée une adresse</text:span></text:p>
              <text:p text:style-name="P6"><text:span text:style-name="T20"/></text:p>
              <text:p text:style-name="P6"><text:span text:style-name="T20"/></text:p>
            </text:list-item>
            <text:list-item>
              <text:p text:style-name="P6"><text:span text:style-name="T20">- la partie host ne comporte que des 0 </text:span></text:p>
              <text:p text:style-name="P6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2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3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5.208cm">
          <text:list text:style-name="L6">
            <text:list-header>
              <text:p text:style-name="P6"><text:span text:style-name="T8">Comment trouver le broadcast address d’un réseau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3.495cm" svg:height="9.309cm" svg:x="1.936cm" svg:y="7.113cm">
          <text:list text:style-name="L6">
            <text:list-header>
              <text:p text:style-name="P6"><text:span text:style-name="T26">En considérant que M</text:span><text:span text:style-name="T27">1</text:span><text:span text:style-name="T26">M</text:span><text:span text:style-name="T27">2</text:span><text:span text:style-name="T26">M</text:span><text:span text:style-name="T27">3</text:span><text:span text:style-name="T26">M</text:span><text:span text:style-name="T27">4 </text:span><text:span text:style-name="T26"><text:s/>, le mask d’un réseau, </text:span></text:p>
              <text:p text:style-name="P6"><text:span text:style-name="T26"/></text:p>
              <text:p text:style-name="P6"><text:span text:style-name="T26">L’adresse broadcast sera <text:s text:c="2"/>B</text:span><text:span text:style-name="T27">1</text:span><text:span text:style-name="T26">B</text:span><text:span text:style-name="T27">2</text:span><text:span text:style-name="T26">B</text:span><text:span text:style-name="T27">3</text:span><text:span text:style-name="T26">B</text:span><text:span text:style-name="T27">4 <text:s/></text:span><text:span text:style-name="T26"><text:s/>avec <text:s text:c="2"/>B</text:span><text:span text:style-name="T27">i </text:span><text:span text:style-name="T26"><text:s/>= 255- M</text:span><text:span text:style-name="T27">i</text:span></text:p>
            </text:list-header>
          </text:list>
          <text:list text:style-name="L10">
            <text:list-header>
              <text:p text:style-name="P6"><text:span text:style-name="T26"/></text:p>
            </text:list-header>
            <text:list-item>
              <text:p text:style-name="P6"><text:span text:style-name="T26">Exemple </text:span></text:p>
            </text:list-item>
          </text:list>
          <text:list text:style-name="L6">
            <text:list-header>
              <text:p text:style-name="P6"><text:span text:style-name="T26"/></text:p>
            </text:list-header>
          </text:list>
          <text:list text:style-name="L10">
            <text:list-header>
              <text:p text:style-name="P6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3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4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5.208cm">
          <text:list text:style-name="L6">
            <text:list-header>
              <text:p text:style-name="P6"><text:span text:style-name="T8">Etude de cas 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3.495cm" svg:height="10.832cm" svg:x="1.936cm" svg:y="7.113cm">
          <text:list text:style-name="L6">
            <text:list-header>
              <text:p text:style-name="P6"><text:span text:style-name="T28">Pour une adresse IP donnée, trouver :</text:span></text:p>
              <text:p text:style-name="P6"><text:span text:style-name="T28"/></text:p>
            </text:list-header>
          </text:list>
          <text:list text:style-name="L12">
            <text:list-item>
              <text:p text:style-name="P6"><text:span text:style-name="T28">l’adresse IP du sous - réseau auquel il appartient </text:span></text:p>
              <text:p text:style-name="P6"><text:span text:style-name="T28"/></text:p>
            </text:list-item>
            <text:list-item>
              <text:p text:style-name="P6"><text:span text:style-name="T28">L’adresse broadcast de ce sous-reseau </text:span></text:p>
              <text:p text:style-name="P6"><text:span text:style-name="T28"/></text:p>
            </text:list-item>
            <text:list-item>
              <text:p text:style-name="P6"><text:span text:style-name="T28">La plage d’adresses IP valident <text:s/>pour les hosts de ce sous-réseau </text:span></text:p>
            </text:list-item>
          </text:list>
          <text:list text:style-name="L10">
            <text:list-header>
              <text:p text:style-name="P6"><text:span text:style-name="T28"/></text:p>
              <text:p text:style-name="P6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4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5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5.208cm">
          <text:list text:style-name="L6">
            <text:list-header>
              <text:p text:style-name="P6"><text:span text:style-name="T8">Solution rapid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5.188cm" svg:height="12.589cm" svg:x="0.666cm" svg:y="8.383cm">
          <text:list text:style-name="L6">
            <text:list-header>
              <text:p text:style-name="P6"><text:span text:style-name="T22">Considérons une adresse IP <text:s text:c="3"/>A</text:span><text:span text:style-name="T24">1</text:span><text:span text:style-name="T22">A</text:span><text:span text:style-name="T24">2</text:span><text:span text:style-name="T22">A</text:span><text:span text:style-name="T24">3</text:span><text:span text:style-name="T22">A</text:span><text:span text:style-name="T24">4 </text:span><text:span text:style-name="T22"><text:s/>,de mask M</text:span><text:span text:style-name="T24">1</text:span><text:span text:style-name="T22">M</text:span><text:span text:style-name="T24">2</text:span><text:span text:style-name="T22">M</text:span><text:span text:style-name="T24">3</text:span><text:span text:style-name="T22">M</text:span><text:span text:style-name="T24">4</text:span><text:span text:style-name="T22"> </text:span></text:p>
              <text:p text:style-name="P6"><text:span text:style-name="T22"/></text:p>
            </text:list-header>
          </text:list>
          <text:list text:style-name="L12">
            <text:list-item>
              <text:p text:style-name="P6"><text:span text:style-name="T22">Déterminer le <text:s/>M</text:span><text:span text:style-name="T24">i <text:s/></text:span><text:span text:style-name="T22"><text:s text:c="3"/>tel que <text:s text:c="2"/>M</text:span><text:span text:style-name="T24">i </text:span><text:span text:style-name="T29">≠ <text:s/>0 <text:s/>et </text:span><text:span text:style-name="T22">M</text:span><text:span text:style-name="T24">i </text:span><text:span text:style-name="T29">≠ 255 , supposons dans notre cas que ce soit </text:span><text:span text:style-name="T22">M</text:span><text:span text:style-name="T24">3 <text:s text:c="7"/></text:span><text:span text:style-name="T22"><text:s text:c="2"/></text:span></text:p>
              <text:p text:style-name="P6"><text:span text:style-name="T24"/></text:p>
            </text:list-item>
            <text:list-item>
              <text:p text:style-name="P6"><text:span text:style-name="T22">Calculer d tel que d = 256 - M</text:span><text:span text:style-name="T24">3 <text:s text:c="3"/></text:span><text:span text:style-name="T22"><text:s/>(d <text:s/>est appelé le magic nber)</text:span></text:p>
              <text:p text:style-name="P6"><text:span text:style-name="T22"/></text:p>
            </text:list-item>
            <text:list-item>
              <text:p text:style-name="P6"><text:span text:style-name="T22">L’adresse de sous-réseau <text:s/>associée a cette machine est A</text:span><text:span text:style-name="T24">1</text:span><text:span text:style-name="T22">A</text:span><text:span text:style-name="T24">2</text:span><text:span text:style-name="T22">X0</text:span><text:span text:style-name="T24"> <text:s/></text:span><text:span text:style-name="T22"><text:s text:c="2"/>avec X = n.d tel que X </text:span><text:span text:style-name="T29">≤ </text:span><text:span text:style-name="T22">A</text:span><text:span text:style-name="T24">3</text:span><text:span text:style-name="T22">&lt; (n+1)d</text:span></text:p>
              <text:p text:style-name="P6"><text:span text:style-name="T24"/></text:p>
            </text:list-item>
          </text:list>
          <text:list text:style-name="L6">
            <text:list-header>
              <text:p text:style-name="P6"><text:span text:style-name="T22"/></text:p>
            </text:list-header>
          </text:list>
          <text:list text:style-name="L10">
            <text:list-header>
              <text:p text:style-name="P6"><text:span text:style-name="T22"/></text:p>
            </text:list-header>
            <text:list-item>
              <text:p text:style-name="P6"><text:span text:style-name="T22">Exemple : <text:s/>Trouver le sous-réseau auquel appartient l’adresse IP </text:span><text:span text:style-name="T29">192.168.23.197/27 <text:s/></text:span></text:p>
            </text:list-item>
          </text:list>
          <text:list text:style-name="L6">
            <text:list-header>
              <text:p text:style-name="P6"><text:span text:style-name="T22"/></text:p>
            </text:list-header>
          </text:list>
          <text:list text:style-name="L10">
            <text:list-header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7.145cm" svg:height="0.982cm" svg:x="0.878cm" svg:y="6.69cm">
          <text:list text:style-name="L6">
            <text:list-header>
              <text:p text:style-name="P6"><text:span text:style-name="T30">Trouver l’adresse IP du sous-reseau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5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6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5" draw:text-style-name="P2" draw:layer="layout" svg:width="25.189cm" svg:height="9.606cm" svg:x="1.089cm" svg:y="7.113cm">
          <text:list text:style-name="L6">
            <text:list-header>
              <text:p text:style-name="P6"><text:span text:style-name="T22">L’adresse broadcast <text:s/>associée a ce sous-réseau <text:s text:c="2"/>est A</text:span><text:span text:style-name="T24">1</text:span><text:span text:style-name="T22">A</text:span><text:span text:style-name="T24">2</text:span><text:span text:style-name="T22">Y.255</text:span><text:span text:style-name="T24"> <text:s/></text:span><text:span text:style-name="T22"><text:s text:c="2"/>avec Y = (X+d)-1 </text:span></text:p>
            </text:list-header>
          </text:list>
          <text:list text:style-name="L12">
            <text:list-header>
              <text:p text:style-name="P6"><text:span text:style-name="T24"/></text:p>
              <text:p text:style-name="P6"><text:span text:style-name="T24"/></text:p>
              <text:p text:style-name="P6"><text:span text:style-name="T24"/></text:p>
              <text:p text:style-name="P6"><text:span text:style-name="T24"/></text:p>
            </text:list-header>
          </text:list>
          <text:list text:style-name="L6">
            <text:list-header>
              <text:p text:style-name="P6"><text:span text:style-name="T24"/></text:p>
              <text:p text:style-name="P6"><text:span text:style-name="T22"/></text:p>
              <text:p text:style-name="P6"><text:span text:style-name="T22">La plage d’adresses IP utilisable pour les hosts de ce sous-réseau sera [A</text:span><text:span text:style-name="T24">1</text:span><text:span text:style-name="T22">A</text:span><text:span text:style-name="T24">2</text:span><text:span text:style-name="T22">X.0</text:span><text:span text:style-name="T24"> </text:span><text:span text:style-name="T22">- A</text:span><text:span text:style-name="T24">1</text:span><text:span text:style-name="T22">A</text:span><text:span text:style-name="T24">2</text:span><text:span text:style-name="T22">Y.254]</text:span><text:span text:style-name="T24"> </text:span></text:p>
              <text:p text:style-name="P6"><text:span text:style-name="T22"/></text:p>
            </text:list-header>
          </text:list>
          <text:list text:style-name="L10">
            <text:list-header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7.145cm" svg:height="0.982cm" svg:x="1.301cm" svg:y="5.208cm">
          <text:list text:style-name="L6">
            <text:list-header>
              <text:p text:style-name="P6"><text:span text:style-name="T30">Trouver l’adresse Broadcas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17.145cm" svg:height="0.982cm" svg:x="1.301cm" svg:y="9.865cm">
          <text:list text:style-name="L6">
            <text:list-header>
              <text:p text:style-name="P6"><text:span text:style-name="T30">Trouver la plage d’adresses IP des hots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6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7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5.208cm">
          <text:list text:style-name="L6">
            <text:list-header>
              <text:p text:style-name="P6"><text:span text:style-name="T8">Etude de cas 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3.495cm" svg:height="3.507cm" svg:x="1.936cm" svg:y="7.113cm">
          <text:list text:style-name="L6">
            <text:list-header>
              <text:p text:style-name="P6"><text:span text:style-name="T31">Pour un réseau donnée, comment </text:span></text:p>
              <text:p text:style-name="P6"><text:span text:style-name="T31">le découper en </text:span><text:span text:style-name="T32">x sous-réseaux de taille fixe </text:span><text:span text:style-name="T31"><text:s text:c="2"/>( SLSM 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7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8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4.996cm">
          <text:list text:style-name="L6">
            <text:list-header>
              <text:p text:style-name="P6"><text:span text:style-name="T8">Solution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5.189cm" svg:height="15.402cm" svg:x="0.454cm" svg:y="6.055cm">
          <text:list text:style-name="L6">
            <text:list-header>
              <text:p text:style-name="P6"><text:span text:style-name="T22"><text:s/></text:span><text:span text:style-name="T22">1. </text:span><text:span text:style-name="T29">Trouver le plus petit entier </text:span><text:span text:style-name="T22">n <text:s/></text:span><text:span text:style-name="T29">tel que <text:s/></text:span><text:span text:style-name="T22">x <text:s/></text:span><text:span text:style-name="T29">≤ <text:s/>2</text:span><text:span text:style-name="T33">^n</text:span></text:p>
              <text:p text:style-name="P6"><text:span text:style-name="T22"><text:s/></text:span></text:p>
              <text:p text:style-name="P6"><text:span text:style-name="T22">NB: </text:span><text:span text:style-name="T29">si la taille du mask du réseau est </text:span><text:span text:style-name="T22">p, </text:span><text:span text:style-name="T29">alors la taille de chaque sous-réseau sera</text:span><text:span text:style-name="T22"> s= p+n <text:s/></text:span></text:p>
              <text:p text:style-name="P6"><text:span text:style-name="T22"/></text:p>
              <text:p text:style-name="P6"><text:span text:style-name="T22">2. </text:span><text:span text:style-name="T29">Considérant le nouveau mask </text:span><text:span text:style-name="T22">s , </text:span><text:span text:style-name="T29">trouver le magic number </text:span><text:span text:style-name="T22">d </text:span></text:p>
              <text:p text:style-name="P6"><text:span text:style-name="T22"/></text:p>
              <text:p text:style-name="P6"><text:span text:style-name="T22"/></text:p>
              <text:p text:style-name="P6"><text:span text:style-name="T22">3. La première adresse <text:s/>de sous-réseau est celle qui vous a été donnée mais en utilisant le nouveau mask </text:span></text:p>
              <text:p text:style-name="P6"><text:span text:style-name="T22"/></text:p>
              <text:p text:style-name="P6"><text:span text:style-name="T22">4. Vous trouvez les sous-reseaux successifs en ajoutant a chaque fois le magic nomber jusqu’à atteindre 256</text:span></text:p>
              <text:p text:style-name="P6"><text:span text:style-name="T22"/></text:p>
              <text:p text:style-name="P6"><text:span text:style-name="T22">5. La dernirer adresse <text:s/>avant d’atteindre 256 est le sous-reseau de broadcast </text:span></text:p>
              <text:p text:style-name="P6"><text:span text:style-name="T22"/></text:p>
              <text:p text:style-name="P6"><text:span text:style-name="T34">Exemple: <text:s/>Trouver tous les sous-réseaux du reseau 172.31.0.0 ayant un mask 255.255.224.0 </text:span><text:span text:style-name="T35"><text:s/></text:span></text:p>
              <text:p text:style-name="P6"><text:span text:style-name="T22"/></text:p>
            </text:list-header>
          </text:list>
          <text:list text:style-name="L10">
            <text:list-header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8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19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5.208cm">
          <text:list text:style-name="L6">
            <text:list-header>
              <text:p text:style-name="P6"><text:span text:style-name="T8">Etude de cas 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3.495cm" svg:height="3.507cm" svg:x="1.936cm" svg:y="7.113cm">
          <text:list text:style-name="L6">
            <text:list-header>
              <text:p text:style-name="P6"><text:span text:style-name="T31">Pour un réseau donnée, comment </text:span></text:p>
              <text:p text:style-name="P6"><text:span text:style-name="T31">le découper en </text:span><text:span text:style-name="T32">x sous-réseaux de différentes <text:s/>tailles <text:s/></text:span><text:span text:style-name="T31"><text:s/>( VLSM 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19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20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4.996cm">
          <text:list text:style-name="L6">
            <text:list-header>
              <text:p text:style-name="P6"><text:span text:style-name="T8">Solution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5.189cm" svg:height="11.797cm" svg:x="0.454cm" svg:y="6.055cm">
          <text:list text:style-name="L6">
            <text:list-header>
              <text:p text:style-name="P6"><text:span text:style-name="T22"><text:s/></text:span><text:span text:style-name="T22">1. </text:span><text:span text:style-name="T29">Trouver le nombre de sous-réseaux de plus grandes taille; si </text:span><text:span text:style-name="T22">x <text:s/>est ce nombre, trouver n <text:s/></text:span><text:span text:style-name="T29">tel que <text:s/></text:span><text:span text:style-name="T22">x <text:s/></text:span><text:span text:style-name="T29">≤ <text:s/>2</text:span><text:span text:style-name="T33">^n</text:span></text:p>
              <text:p text:style-name="P6"><text:span text:style-name="T22"><text:s/></text:span></text:p>
              <text:p text:style-name="P6"><text:span text:style-name="T22"/></text:p>
              <text:p text:style-name="P6"><text:span text:style-name="T22">2. </text:span><text:span text:style-name="T29">Trouver ces sous-réseaux </text:span></text:p>
              <text:p text:style-name="P6"><text:span text:style-name="T22"/></text:p>
              <text:p text:style-name="P6"><text:span text:style-name="T22"/></text:p>
              <text:p text:style-name="P6"><text:span text:style-name="T22">3. Allouez ces sous-réseaux <text:s/>a partir des premiers </text:span></text:p>
              <text:p text:style-name="P6"><text:span text:style-name="T22"/></text:p>
              <text:p text:style-name="P6"><text:span text:style-name="T22">4. Utilisez les sous-reseaux restant pour continuer les subdivisions </text:span></text:p>
              <text:p text:style-name="P6"><text:span text:style-name="T34"/></text:p>
              <text:p text:style-name="P6"><text:span text:style-name="T23">Exemple : 172.31.28.0.0/23 (172.31.28.0 á 172.31.29.255)</text:span></text:p>
              <text:p text:style-name="P6"><text:span text:style-name="T23">Requirements:3 /25’s; 2 /27’s; 3 /30’s</text:span></text:p>
              <text:p text:style-name="P6"><text:span text:style-name="T22"/></text:p>
              <text:p text:style-name="P6"><text:span text:style-name="T3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20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21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5.208cm">
          <text:list text:style-name="L6">
            <text:list-header>
              <text:p text:style-name="P6"><text:span text:style-name="T8">Etude de cas 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3.495cm" svg:height="2.425cm" svg:x="1.936cm" svg:y="7.113cm">
          <text:list text:style-name="L6">
            <text:list-header>
              <text:p text:style-name="P6"><text:span text:style-name="T31">Agréger x réseaux/sous-reseaux <text:s/>de petite tailles en un plus grand réseau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21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22" draw:style-name="dp4" draw:master-page-name="Title13" presentation:use-date-time-name="dtd1"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7"/></text:span><text:span text:style-name="T4">Adressa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7.336cm" svg:height="1.102cm" svg:x="0.666cm" svg:y="4.996cm">
          <text:list text:style-name="L6">
            <text:list-header>
              <text:p text:style-name="P6"><text:span text:style-name="T8">Solution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2" draw:layer="layout" svg:width="25.189cm" svg:height="11.797cm" svg:x="0.454cm" svg:y="6.055cm">
          <text:list text:style-name="L6">
            <text:list-header>
              <text:p text:style-name="P6"><text:span text:style-name="T22"><text:s/></text:span><text:span text:style-name="T22">1. </text:span><text:span text:style-name="T29">Trouver le plus petit entier n <text:s/></text:span><text:span text:style-name="T22"><text:s text:c="2"/></text:span><text:span text:style-name="T29">tel que <text:s/></text:span><text:span text:style-name="T22">x <text:s/></text:span><text:span text:style-name="T29">≤ <text:s/>2</text:span><text:span text:style-name="T33">^n</text:span></text:p>
              <text:p text:style-name="P6"><text:span text:style-name="T22"><text:s/></text:span></text:p>
              <text:p text:style-name="P6"><text:span text:style-name="T22"/></text:p>
              <text:p text:style-name="P6"><text:span text:style-name="T22">2. </text:span><text:span text:style-name="T29">Determiner <text:s/>p la taille du <text:s/>mask du plus petit sous-reseau ( le plus long mask) </text:span></text:p>
              <text:p text:style-name="P6"><text:span text:style-name="T22"/></text:p>
              <text:p text:style-name="P6"><text:span text:style-name="T22">3. La taille du mask du réseau agregateur sera p-n </text:span></text:p>
              <text:p text:style-name="P6"><text:span text:style-name="T22"/></text:p>
              <text:p text:style-name="P6"><text:span text:style-name="T22">4. Calculer l’adresse du réseau agregateur en appliquant le nouveau mask a la plus grande composante des different sous-reseaux <text:s/></text:span></text:p>
              <text:p text:style-name="P6"><text:span text:style-name="T34"/></text:p>
              <text:p text:style-name="P6"><text:span text:style-name="T23">Exemple : Trouver la plus petite adresse pouvant agréger les réseau 172.31.20.0,</text:span><text:span text:style-name="T36">.21.0, .22.0, and .23.0, de mask /24</text:span><text:span text:style-name="T23"> </text:span></text:p>
              <text:p text:style-name="P6"><text:span text:style-name="T23"/></text:p>
              <text:p text:style-name="P6"><text:span text:style-name="T2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5.712cm" svg:height="10.447cm" svg:x="2.932cm" svg:y="2.095cm" draw:page-number="22" presentation:class="page"/>
          <draw:frame presentation:style-name="pr4" draw:layer="layout" svg:width="15.804cm" svg:height="12.566cm" svg:x="2.88cm" svg:y="13.264cm" presentation:class="notes" presentation:placeholder="true">
            <draw:text-box/>
          </draw:frame>
        </presentation:notes>
      </draw:page>
      <draw:page draw:name="page23" draw:style-name="dp6" draw:master-page-name="Title3" presentation:use-date-time-name="dtd1" xml:id="id3" draw:id="id3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8cm" svg:height="3.502cm" svg:x="3.113cm" svg:y="8.056cm" presentation:class="title" presentation:user-transformed="true">
          <draw:text-box>
            <text:list text:style-name="L1">
              <text:list-header>
                <text:p text:style-name="P11"><text:span text:style-name="T10">Principes de base et vocabulaires</text:span></text:p>
              </text:list-header>
            </text:list>
          </draw:text-box>
        </draw:frame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3"><text:s text:c="16"/></text:span><text:span text:style-name="T4">BG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24" draw:style-name="dp7" draw:master-page-name="Title3" presentation:use-date-time-name="dtd1" xml:id="id4" draw:id="id4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Système autonome (AS)</text:span></text:p>
              </text:list-header>
            </text:list>
          </draw:text-box>
        </draw:frame>
        <draw:frame presentation:style-name="pr8" draw:text-style-name="P2" draw:layer="layout" svg:width="27.958cm" svg:height="11.134cm" svg:x="0.044cm" svg:y="11.77cm" presentation:class="outline" presentation:user-transformed="true">
          <draw:text-box>
            <text:list text:style-name="L14">
              <text:list-item>
                <text:p text:style-name="P12"><text:span text:style-name="T38">Ensemble de réseaux partageant la même politique de</text:span><text:span text:style-name="T38"><text:line-break/></text:span><text:span text:style-name="T38">routage</text:span></text:p>
              </text:list-item>
              <text:list-item>
                <text:p text:style-name="P13"><text:span text:style-name="T38">Généralement sous une gestion administration unique</text:span></text:p>
              </text:list-item>
              <text:list-item>
                <text:p text:style-name="P13"><text:span text:style-name="T38">Utilisation d’un IGP au sein d’un même AS</text:span></text:p>
              </text:list-item>
            </text:list>
          </draw:text-box>
        </draw:frame>
        <draw:g draw:name="Groupe 18">
          <draw:frame draw:name="Picture 5" draw:style-name="gr10" draw:text-style-name="P14" draw:layer="layout" svg:width="12.462cm" svg:height="7.545cm" svg:x="7.016cm" svg:y="6.266cm">
            <draw:image xlink:href="Pictures/20000032000159820000D2BD0B0AB40D.wmf" xlink:type="simple" xlink:show="embed" xlink:actuate="onLoad">
              <text:p/>
            </draw:image>
          </draw:frame>
          <draw:custom-shape draw:name="Rectangle 6" draw:style-name="gr11" draw:text-style-name="P2" draw:layer="layout" svg:width="3.492cm" svg:height="1.063cm" svg:x="12.594cm" svg:y="7.65cm">
            <text:list text:style-name="L6">
              <text:list-header>
                <text:p text:style-name="P15"><text:span text:style-name="T39">AS 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" draw:style-name="gr12" draw:text-style-name="P14" draw:layer="layout" svg:x1="10.085cm" svg:y1="12.316cm" svg:x2="13.194cm" svg:y2="10.398cm">
            <text:p/>
          </draw:line>
          <draw:line draw:name="Line 8" draw:style-name="gr12" draw:text-style-name="P14" draw:layer="layout" svg:x1="15.161cm" svg:y1="10.901cm" svg:x2="18.525cm" svg:y2="12.087cm">
            <text:p/>
          </draw:line>
          <draw:line draw:name="Line 9" draw:style-name="gr12" draw:text-style-name="P14" draw:layer="layout" svg:x1="15.293cm" svg:y1="9.559cm" svg:x2="18.635cm" svg:y2="8.62cm">
            <text:p/>
          </draw:line>
          <draw:line draw:name="Line 10" draw:style-name="gr12" draw:text-style-name="P14" draw:layer="layout" svg:x1="9.622cm" svg:y1="8.228cm" svg:x2="12.854cm" svg:y2="9.97cm">
            <text:p/>
          </draw:line>
          <draw:frame draw:name="Picture 11" draw:style-name="gr10" draw:text-style-name="P14" draw:layer="layout" svg:width="3.541cm" svg:height="2.072cm" svg:x="7.082cm" svg:y="7.514cm">
            <draw:image xlink:href="Pictures/2000003C000088D700006CEFD5434FAD.wmf" xlink:type="simple" xlink:show="embed" xlink:actuate="onLoad">
              <text:p/>
            </draw:image>
          </draw:frame>
          <draw:frame draw:name="Picture 12" draw:style-name="gr10" draw:text-style-name="P14" draw:layer="layout" svg:width="3.541cm" svg:height="2.068cm" svg:x="7.082cm" svg:y="11.082cm">
            <draw:image xlink:href="Pictures/2000003C000088D700006CEFE9A16775.wmf" xlink:type="simple" xlink:show="embed" xlink:actuate="onLoad">
              <text:p/>
            </draw:image>
          </draw:frame>
          <draw:frame draw:name="Picture 13" draw:style-name="gr10" draw:text-style-name="P14" draw:layer="layout" svg:width="3.545cm" svg:height="2.068cm" svg:x="12.034cm" svg:y="9.194cm">
            <draw:image xlink:href="Pictures/2000003C000088D700006CEFD7FFD5AB.wmf" xlink:type="simple" xlink:show="embed" xlink:actuate="onLoad">
              <text:p/>
            </draw:image>
          </draw:frame>
          <draw:frame draw:name="Picture 14" draw:style-name="gr10" draw:text-style-name="P14" draw:layer="layout" svg:width="3.545cm" svg:height="2.072cm" svg:x="17.798cm" svg:y="11.082cm">
            <draw:image xlink:href="Pictures/2000003C000088D700006CEFEB1DFD73.wmf" xlink:type="simple" xlink:show="embed" xlink:actuate="onLoad">
              <text:p/>
            </draw:image>
          </draw:frame>
          <draw:g draw:name="Group 15">
            <draw:frame draw:name="Picture 16" draw:style-name="gr10" draw:text-style-name="P14" draw:layer="layout" svg:width="3.536cm" svg:height="2.068cm" svg:x="17.802cm" svg:y="7.417cm">
              <draw:image xlink:href="Pictures/2000003C000088D700006CEFD5434FAD.wmf" xlink:type="simple" xlink:show="embed" xlink:actuate="onLoad">
                <text:p/>
              </draw:image>
            </draw:frame>
            <draw:custom-shape draw:name="Rectangle 17" draw:style-name="gr9" draw:text-style-name="P2" draw:layer="layout" svg:width="0.004cm" svg:height="1.03cm" svg:x="19.536cm" svg:y="8.494cm">
              <text:list text:style-name="L6">
                <text:list-header>
                  <text:p text:style-name="P6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anim:par smil:dur="indefinite" presentation:node-type="timing-root">
          <anim:par smil:begin="id4.begin">
            <anim:transitionFilter smil:dur="3s" smil:type="barnDoorWipe" smil:subtype="vertical"/>
          </anim:par>
          <anim:seq smil:dur="indefinite" presentation:node-type="main-sequence"/>
        </anim:par>
        <presentation:notes draw:style-name="dp5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25" draw:style-name="dp6" draw:master-page-name="Title3" presentation:use-date-time-name="dtd1" xml:id="id5" draw:id="id5"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Système autonome (AS)...</text:span></text:p>
              </text:list-header>
            </text:list>
          </draw:text-box>
        </draw:frame>
        <draw:frame presentation:style-name="pr9" draw:text-style-name="P2" draw:layer="layout" svg:width="24.267cm" svg:height="13.084cm" svg:x="1.723cm" svg:y="4.996cm" presentation:class="outline" presentation:user-transformed="true">
          <draw:text-box>
            <text:list text:style-name="L15">
              <text:list-item>
                <text:p text:style-name="P16"><text:span text:style-name="T40">Caractérisé par un numéro d’AS</text:span></text:p>
              </text:list-item>
              <text:list-item>
                <text:p text:style-name="P17"><text:span text:style-name="T40">Il existe des numéros d’AS <text:s/>publiques et privés</text:span></text:p>
              </text:list-item>
              <text:list-item>
                <text:p text:style-name="P17"><text:span text:style-name="T40">1-64511 &amp; 64512-65535 </text:span></text:p>
              </text:list-item>
              <text:list-item>
                <text:p text:style-name="P17"><text:span text:style-name="T40">Les numeros d’AS sont attribué par des RIR ( ex Afrinic)</text:span></text:p>
              </text:list-item>
              <text:list-item>
                <text:p text:style-name="P17"><text:span text:style-name="T40">Tout adresse IP publique appartient a un AS donné </text:span></text:p>
              </text:list-item>
            </text:list>
          </draw:text-box>
        </draw:frame>
        <anim:par smil:dur="indefinite" presentation:node-type="timing-root">
          <anim:par smil:begin="id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5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26" draw:style-name="dp6" draw:master-page-name="Title3" presentation:use-date-time-name="dtd1" xml:id="id6" draw:id="id6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Système autonome (AS)...</text:span></text:p>
              </text:list-header>
            </text:list>
          </draw:text-box>
        </draw:frame>
        <draw:frame presentation:style-name="pr10" draw:text-style-name="P2" draw:layer="layout" svg:width="24.267cm" svg:height="14.239cm" svg:x="2.098cm" svg:y="4.898cm" presentation:class="outline" presentation:user-transformed="true">
          <draw:text-box>
            <text:list text:style-name="L15">
              <text:list-item>
                <text:p text:style-name="P16"><text:span text:style-name="T40">A l’interieur d’AS tourne un IGP ( RIP, EIGRP, OSPF, IS-IS) </text:span></text:p>
              </text:list-item>
              <text:list-item>
                <text:p text:style-name="P17"><text:span text:style-name="T40">Les AS communique entre eux via un EGP <text:s text:c="2"/></text:span></text:p>
              </text:list-item>
              <text:list-item>
                <text:p text:style-name="P17"><text:span text:style-name="T40">EGP = Exterior Routing Protocols </text:span></text:p>
              </text:list-item>
              <text:list-item>
                <text:p text:style-name="P17"><text:span text:style-name="T40">BGP ( Border Gateway Protocol ) est le seul EGP </text:span></text:p>
              </text:list-item>
            </text:list>
            <text:list text:style-name="L16">
              <text:list-header>
                <text:p text:style-name="P18"><text:span text:style-name="T40"><text:s text:c="126"/></text:span></text:p>
              </text:list-header>
            </text:list>
          </draw:text-box>
        </draw:frame>
        <anim:par smil:dur="indefinite" presentation:node-type="timing-root">
          <anim:par smil:begin="id6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27" draw:style-name="dp6" draw:master-page-name="Title3" presentation:use-date-time-name="dtd1" xml:id="id7" draw:id="id7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Utilisation de 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2.098cm" svg:y="4.898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7">
              <text:list-item>
                <text:list>
                  <text:list-item>
                    <text:p text:style-name="P17"><text:span text:style-name="T41">Prestataire de services Internet ( ASP/ISP)</text:span></text:p>
                  </text:list-item>
                  <text:list-item>
                    <text:p text:style-name="P17"><text:span text:style-name="T41">Clients raccordés à plusieurs ASP/ISP</text:span></text:p>
                  </text:list-item>
                  <text:list-item>
                    <text:p text:style-name="P17"><text:span text:style-name="T41">Point d’echange Internet ( CIX)</text:span></text:p>
                  </text:list-item>
                  <text:list-item>
                    <text:p text:style-name="P17"><text:span text:style-name="T41">Fournisseurs de LS </text:span></text:p>
                    <text:p text:style-name="P17"><text:span text:style-name="T41"/></text:p>
                    <text:p text:style-name="P17"><text:span text:style-name="T41"/></text:p>
                  </text:list-item>
                </text:list>
              </text:list-item>
            </text:list>
            <text:list text:style-name="L15">
              <text:list-header>
                <text:p text:style-name="P17"><text:span text:style-name="T41"/></text:p>
              </text:list-header>
            </text:list>
          </draw:text-box>
        </draw:frame>
        <anim:par smil:dur="indefinite" presentation:node-type="timing-root">
          <anim:par smil:begin="id7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28" draw:style-name="dp6" draw:master-page-name="Title3" presentation:use-date-time-name="dtd1" xml:id="id8" draw:id="id8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Caracteristiques <text:s/>de 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2.098cm" svg:y="4.898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7">
              <text:list-item>
                <text:list>
                  <text:list-item>
                    <text:p text:style-name="P17"><text:span text:style-name="T41">Vecteurs distant amelioré </text:span></text:p>
                  </text:list-item>
                  <text:list-item>
                    <text:p text:style-name="P17"><text:span text:style-name="T41">Echanges fiable car basé sur TPC ( 179)</text:span></text:p>
                  </text:list-item>
                  <text:list-item>
                    <text:p text:style-name="P17"><text:span text:style-name="T41">Le protocol de routage utilisé sur Internet </text:span></text:p>
                  </text:list-item>
                  <text:list-item>
                    <text:p text:style-name="P17"><text:span text:style-name="T41">Evolutif et flexible </text:span></text:p>
                  </text:list-item>
                  <text:list-item>
                    <text:p text:style-name="P17"><text:span text:style-name="T41">BGP se base sur un sensemble de critéres appelés </text:span><text:span text:style-name="T42">Atributs BGP <text:s/></text:span><text:span text:style-name="T41">pour choisir le meilleur chemin <text:s/></text:span></text:p>
                    <text:p text:style-name="P17"><text:span text:style-name="T41"/></text:p>
                    <text:p text:style-name="P17"><text:span text:style-name="T41"/></text:p>
                  </text:list-item>
                </text:list>
              </text:list-item>
            </text:list>
            <text:list text:style-name="L15">
              <text:list-header>
                <text:p text:style-name="P17"><text:span text:style-name="T41"/></text:p>
              </text:list-header>
            </text:list>
          </draw:text-box>
        </draw:frame>
        <anim:par smil:dur="indefinite" presentation:node-type="timing-root">
          <anim:par smil:begin="id8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29" draw:style-name="dp6" draw:master-page-name="Title3" presentation:use-date-time-name="dtd1" xml:id="id9" draw:id="id9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Etablir <text:s/>une session <text:s/>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1.935cm" svg:y="5.842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7">
              <text:list-item>
                <text:list>
                  <text:list-item>
                    <text:p text:style-name="P17"><text:span text:style-name="T41"><text:s/></text:span><text:span text:style-name="T41">BGP ne decouvre <text:s/>pas automatiquement ses voisins (les voisins sont explicitement configurés )</text:span></text:p>
                  </text:list-item>
                  <text:list-item>
                    <text:p text:style-name="P17"><text:span text:style-name="T41">La configuration se fait sur les deux voisins </text:span></text:p>
                  </text:list-item>
                  <text:list-item>
                    <text:p text:style-name="P17"><text:span text:style-name="T41"><text:s/></text:span><text:span text:style-name="T41">deux voisin BGP de deux as differents, doivent etre directement connectés ( TTL = 1 )</text:span></text:p>
                  </text:list-item>
                  <text:list-item>
                    <text:p text:style-name="P17"><text:span text:style-name="T42">Sh ip bgp </text:span><text:span text:style-name="T41">summary pour verifier l’etat d’une session BGP </text:span></text:p>
                  </text:list-item>
                  <text:list-item>
                    <text:p text:style-name="P17"><text:span text:style-name="T41">Les differnts etats d’une session BGP sont : Idle, Active, OpenSent, OpenConfirm, Establish </text:span></text:p>
                  </text:list-item>
                  <text:list-item>
                    <text:p text:style-name="P17"><text:span text:style-name="T41">Pour communiquer , deux voisins BGP doivent etre dans un etat Establish <text:s/></text:span></text:p>
                    <text:p text:style-name="P17"><text:span text:style-name="T41"/></text:p>
                    <text:p text:style-name="P17"><text:span text:style-name="T41"/></text:p>
                  </text:list-item>
                </text:list>
              </text:list-item>
            </text:list>
            <text:list text:style-name="L15">
              <text:list-header>
                <text:p text:style-name="P17"><text:span text:style-name="T41"/></text:p>
              </text:list-header>
            </text:list>
          </draw:text-box>
        </draw:frame>
        <anim:par smil:dur="indefinite" presentation:node-type="timing-root">
          <anim:par smil:begin="id9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30" draw:style-name="dp6" draw:master-page-name="Title3" presentation:use-date-time-name="dtd1" xml:id="id10" draw:id="id10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Etablir <text:s/>une session <text:s/>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1.935cm" svg:y="4.36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8">
              <text:list-item>
                <text:list>
                  <text:list-header>
                    <text:p text:style-name="P18"><text:span text:style-name="T43">Les Parametre d’ouverture d’une session <text:s/>BGP <text:s/>sont </text:span><text:span text:style-name="T41">: <text:s/>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p text:style-name="P17"><text:span text:style-name="T41"><text:s/></text:span><text:span text:style-name="T41">La version de BGP qui tourne sur le routeur ( 4 est la bonne ) </text:span></text:p>
                  </text:list-item>
                  <text:list-item>
                    <text:p text:style-name="P17"><text:span text:style-name="T41">Le Numero d’AS </text:span></text:p>
                  </text:list-item>
                  <text:list-item>
                    <text:p text:style-name="P17"><text:span text:style-name="T41">Le Holdtime ( 3x keepalive = 3x 60s)</text:span></text:p>
                  </text:list-item>
                  <text:list-item>
                    <text:p text:style-name="P17"><text:span text:style-name="T41">L’identifiant <text:s/>BGP <text:s text:c="2"/>du routeur </text:span></text:p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18"><text:span text:style-name="T41"><text:s/></text:span><text:span text:style-name="T43">NB : L’etablisement d’une session BGP peut etre securisée par un mot de passe ( Authentication MD5) </text:span></text:p>
                  </text:list-header>
                </text:list>
              </text:list-item>
            </text:list>
            <text:list text:style-name="L15">
              <text:list-header>
                <text:p text:style-name="P17"><text:span text:style-name="T43"/></text:p>
              </text:list-header>
            </text:list>
          </draw:text-box>
        </draw:frame>
        <anim:par smil:dur="indefinite" presentation:node-type="timing-root">
          <anim:par smil:begin="id10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31" draw:style-name="dp6" draw:master-page-name="Title3" presentation:use-date-time-name="dtd1" xml:id="id11" draw:id="id11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Etablir <text:s/>une session <text:s/>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1.935cm" svg:y="4.36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8">
              <text:list-item>
                <text:list>
                  <text:list-header>
                    <text:p text:style-name="P18"><text:span text:style-name="T43">Une session BGP est soit Interne soit Externe </text:span><text:span text:style-name="T41">: <text:s/>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p text:style-name="P17"><text:span text:style-name="T41"><text:s/></text:span><text:span text:style-name="T41">La session Interne s’etablie entre 2 routeur du meme AS </text:span></text:p>
                  </text:list-item>
                  <text:list-item>
                    <text:p text:style-name="P17"><text:span text:style-name="T41">La session Externe s’etablie entre 2 routeur de differents AS </text:span></text:p>
                  </text:list-item>
                  <text:list-item>
                    <text:p text:style-name="P17"><text:span text:style-name="T41">La session Interne <text:s/>est appelée IBGP </text:span></text:p>
                  </text:list-item>
                  <text:list-item>
                    <text:p text:style-name="P17"><text:span text:style-name="T41">La session Externe <text:s/>est appelée EBGP </text:span></text:p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18"><text:span text:style-name="T41"><text:s/></text:span><text:span text:style-name="T43"><text:s/></text:span></text:p>
                  </text:list-header>
                </text:list>
              </text:list-item>
            </text:list>
          </draw:text-box>
        </draw:frame>
        <anim:par smil:dur="indefinite" presentation:node-type="timing-root">
          <anim:par smil:begin="id1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32" draw:style-name="dp8" draw:master-page-name="Title7" presentation:use-date-time-name="dtd1" xml:id="id12" draw:id="id12">
        <draw:frame draw:name="Picture 1" draw:style-name="gr10" draw:text-style-name="P14" draw:layer="layout" svg:width="9.481cm" svg:height="5.732cm" svg:x="16.536cm" svg:y="5.129cm">
          <draw:image xlink:href="Pictures/20000031000159820000D2BDE52A5AFA.wmf" xlink:type="simple" xlink:show="embed" xlink:actuate="onLoad">
            <text:p/>
          </draw:image>
        </draw:frame>
        <draw:frame draw:name="Picture 2" draw:style-name="gr10" draw:text-style-name="P14" draw:layer="layout" svg:width="9.481cm" svg:height="5.733cm" svg:x="0.86cm" svg:y="5.305cm">
          <draw:image xlink:href="Pictures/20000031000159820000D2BDE52A5AFA.wmf" xlink:type="simple" xlink:show="embed" xlink:actuate="onLoad">
            <text:p/>
          </draw:image>
        </draw:frame>
        <draw:frame draw:name="Picture 3" draw:style-name="gr10" draw:text-style-name="P14" draw:layer="layout" svg:width="9.486cm" svg:height="5.728cm" svg:x="12.272cm" svg:y="12.171cm">
          <draw:image xlink:href="Pictures/20000031000159820000D2BDE52A5AFA.wmf" xlink:type="simple" xlink:show="embed" xlink:actuate="onLoad">
            <text:p/>
          </draw:image>
        </draw:frame>
        <draw:custom-shape draw:name="Rectangle 4" draw:style-name="gr11" draw:text-style-name="P2" draw:layer="layout" svg:width="4.087cm" svg:height="1.063cm" svg:x="2.827cm" svg:y="7.611cm">
          <text:list text:style-name="L6">
            <text:list-header>
              <text:p text:style-name="P19"><text:span text:style-name="T39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" draw:layer="layout" svg:width="4.092cm" svg:height="1.063cm" svg:x="21.273cm" svg:y="7.58cm">
          <text:list text:style-name="L6">
            <text:list-header>
              <text:p text:style-name="P19"><text:span text:style-name="T39">AS 1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2" draw:layer="layout" svg:width="4.944cm" svg:height="1.063cm" svg:x="14.64cm" svg:y="14.398cm">
          <text:list text:style-name="L6">
            <text:list-header>
              <text:p text:style-name="P19"><text:span text:style-name="T39">AS 10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2" draw:text-style-name="P14" draw:layer="layout" svg:x1="10.508cm" svg:y1="5.993cm" svg:x2="18.102cm" svg:y2="5.997cm">
          <text:p/>
        </draw:line>
        <draw:line draw:name="Line 8" draw:style-name="gr12" draw:text-style-name="P14" draw:layer="layout" svg:x1="19.085cm" svg:y1="9.728cm" svg:x2="16.947cm" svg:y2="12.577cm">
          <text:p/>
        </draw:line>
        <draw:g draw:name="Group 9">
          <draw:frame draw:name="Picture 10" draw:style-name="gr10" draw:text-style-name="P14" draw:layer="layout" svg:width="2.664cm" svg:height="1.548cm" svg:x="8.202cm" svg:y="5.221cm">
            <draw:image xlink:href="Pictures/2000003B000088D7000063030D034D3C.wmf" xlink:type="simple" xlink:show="embed" xlink:actuate="onLoad">
              <text:p/>
            </draw:image>
          </draw:frame>
          <draw:custom-shape draw:name="Rectangle 11" draw:style-name="gr13" draw:text-style-name="P2" draw:layer="layout" svg:width="0.514cm" svg:height="0.788cm" svg:x="9.276cm" svg:y="6.034cm">
            <text:list text:style-name="L6">
              <text:list-header>
                <text:p text:style-name="P20"><text:span text:style-name="T44">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2">
          <draw:frame draw:name="Picture 13" draw:style-name="gr10" draw:text-style-name="P14" draw:layer="layout" svg:width="2.663cm" svg:height="1.548cm" svg:x="17.657cm" svg:y="5.221cm">
            <draw:image xlink:href="Pictures/2000003B000088D7000063030D034D3C.wmf" xlink:type="simple" xlink:show="embed" xlink:actuate="onLoad">
              <text:p/>
            </draw:image>
          </draw:frame>
          <draw:custom-shape draw:name="Rectangle 14" draw:style-name="gr13" draw:text-style-name="P2" draw:layer="layout" svg:width="0.514cm" svg:height="0.788cm" svg:x="18.731cm" svg:y="6.034cm">
            <text:list text:style-name="L6">
              <text:list-header>
                <text:p text:style-name="P20"><text:span text:style-name="T44">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5" draw:style-name="gr14" draw:text-style-name="P2" xml:id="id13" draw:id="id13" draw:layer="layout" svg:width="10.008cm" svg:height="2.195cm" svg:x="1.676cm" svg:y="12.272cm">
          <text:list text:style-name="L6">
            <text:list-header>
              <text:p text:style-name="P21"><text:span text:style-name="T45">Routeurs BGP appelés</text:span><text:span text:style-name="T45"><text:line-break/></text:span><text:span text:style-name="T46">peers (voisins)</text:span><text:span text:style-name="T47">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3.799cm" svg:height="3.502cm" svg:x="2.098cm" svg:y="0.696cm" presentation:class="title" presentation:user-transformed="true">
          <draw:text-box>
            <text:list text:style-name="L13">
              <text:list-header>
                <text:p text:style-name="P1"><text:span text:style-name="T37">Sessions BGP - Externe</text:span></text:p>
              </text:list-header>
            </text:list>
          </draw:text-box>
        </draw:frame>
        <draw:custom-shape draw:name="Freeform 17" draw:style-name="gr15" draw:text-style-name="P2" xml:id="id15" draw:id="id15" draw:layer="layout" svg:width="8.41cm" svg:height="1.257cm" svg:x="10.076cm" svg:y="4.008cm">
          <text:list text:style-name="L6">
            <text:list-header>
              <text:p text:style-name="P6"/>
            </text:list-header>
          </text:list>
          <draw:enhanced-geometry svg:viewBox="0 0 1730 258" draw:extrusion-allowed="true" draw:text-areas="0 0 1730 258" draw:glue-points="0 258 857 1 1730 258" draw:type="mso-spt100" draw:enhanced-path="M 0 258 C 125 118 531 2 857 1 C 1183 0 1574 110 1730 258 N"/>
        </draw:custom-shape>
        <draw:custom-shape draw:name="Freeform 21" draw:style-name="gr15" draw:text-style-name="P2" xml:id="id17" draw:id="id17" draw:layer="layout" svg:width="2.986cm" svg:height="1.239cm" draw:transform="rotate (-2.12930168743387) translate (21.042cm 11.116cm)">
          <text:list text:style-name="L6">
            <text:list-header>
              <text:p text:style-name="P6"/>
            </text:list-header>
          </text:list>
          <draw:enhanced-geometry svg:viewBox="0 0 1730 258" draw:extrusion-allowed="true" draw:text-areas="0 0 1730 258" draw:glue-points="0 258 857 1 1730 258" draw:type="mso-spt100" draw:enhanced-path="M 0 258 C 125 118 531 2 857 1 C 1183 0 1574 110 1730 258 N"/>
        </draw:custom-shape>
        <draw:custom-shape draw:name="Freeform 22" draw:style-name="gr15" draw:text-style-name="P2" xml:id="id16" draw:id="id16" draw:layer="layout" svg:width="5.935cm" svg:height="1.235cm" draw:transform="rotate (2.7052603405907) translate (15.026cm 14.305cm)">
          <text:list text:style-name="L6">
            <text:list-header>
              <text:p text:style-name="P6"/>
            </text:list-header>
          </text:list>
          <draw:enhanced-geometry svg:viewBox="0 0 1730 258" draw:extrusion-allowed="true" draw:text-areas="0 0 1730 258" draw:glue-points="0 258 857 1 1730 258" draw:type="mso-spt100" draw:enhanced-path="M 0 258 C 125 118 531 2 857 1 C 1183 0 1574 110 1730 258 N"/>
        </draw:custom-shape>
        <draw:custom-shape draw:name="Text Box 23" draw:style-name="gr14" draw:text-style-name="P2" xml:id="id14" draw:id="id14" draw:layer="layout" svg:width="11.109cm" svg:height="2.195cm" svg:x="1.735cm" svg:y="14.852cm">
          <text:list text:style-name="L6">
            <text:list-header>
              <text:p text:style-name="P21"><text:span text:style-name="T45">Session entre 2 AS</text:span><text:span text:style-name="T45"><text:line-break/></text:span><text:span text:style-name="T45">différents = External BG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6" draw:text-style-name="P2" xml:id="id18" draw:id="id18" draw:layer="layout" svg:width="14.726cm" svg:height="0.811cm" svg:x="8.06cm" svg:y="19.297cm">
          <text:list text:style-name="L6">
            <text:list-header>
              <text:p text:style-name="P8"><text:span text:style-name="T48">Note: les voisins eBGP doivent être directements raccordé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12" draw:text-style-name="P14" draw:layer="layout" svg:x1="9.472cm" svg:y1="9.847cm" svg:x2="16.589cm" svg:y2="12.537cm">
          <text:p/>
        </draw:line>
        <draw:g draw:name="Group 26">
          <draw:frame draw:name="Picture 27" draw:style-name="gr10" draw:text-style-name="P14" draw:layer="layout" svg:width="2.664cm" svg:height="1.544cm" svg:x="15.641cm" svg:y="11.937cm">
            <draw:image xlink:href="Pictures/2000003B000088D7000063030D034D3C.wmf" xlink:type="simple" xlink:show="embed" xlink:actuate="onLoad">
              <text:p/>
            </draw:image>
          </draw:frame>
          <draw:custom-shape draw:name="Rectangle 28" draw:style-name="gr13" draw:text-style-name="P2" draw:layer="layout" svg:width="0.472cm" svg:height="0.788cm" svg:x="16.728cm" svg:y="12.763cm">
            <text:list text:style-name="L6">
              <text:list-header>
                <text:p text:style-name="P20"><text:span text:style-name="T44">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9">
          <draw:frame draw:name="Picture 30" draw:style-name="gr10" draw:text-style-name="P14" draw:layer="layout" svg:width="2.664cm" svg:height="1.551cm" svg:x="8.202cm" svg:y="9.133cm">
            <draw:image xlink:href="Pictures/2000003B000088D7000063030D034D3C.wmf" xlink:type="simple" xlink:show="embed" xlink:actuate="onLoad">
              <text:p/>
            </draw:image>
          </draw:frame>
          <draw:custom-shape draw:name="Rectangle 31" draw:style-name="gr13" draw:text-style-name="P2" draw:layer="layout" svg:width="0.514cm" svg:height="0.788cm" svg:x="9.276cm" svg:y="9.901cm">
            <text:list text:style-name="L6">
              <text:list-header>
                <text:p text:style-name="P20"><text:span text:style-name="T44">B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2">
          <draw:frame draw:name="Picture 33" draw:style-name="gr10" draw:text-style-name="P14" draw:layer="layout" svg:width="2.663cm" svg:height="1.551cm" svg:x="17.657cm" svg:y="9.133cm">
            <draw:image xlink:href="Pictures/2000003B000088D7000063030D034D3C.wmf" xlink:type="simple" xlink:show="embed" xlink:actuate="onLoad">
              <text:p/>
            </draw:image>
          </draw:frame>
          <draw:custom-shape draw:name="Rectangle 34" draw:style-name="gr13" draw:text-style-name="P2" draw:layer="layout" svg:width="0.514cm" svg:height="0.788cm" svg:x="18.733cm" svg:y="9.901cm">
            <text:list text:style-name="L6">
              <text:list-header>
                <text:p text:style-name="P20"><text:span text:style-name="T44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35" draw:style-name="gr6" draw:text-style-name="P2" draw:layer="layout" svg:width="3.812cm" svg:height="0.811cm" svg:x="2.371cm" svg:y="8.956cm">
          <text:list text:style-name="L6">
            <text:list-header>
              <text:p text:style-name="P22"><text:span text:style-name="T48">220.220.8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6" draw:text-style-name="P2" draw:layer="layout" svg:width="4.088cm" svg:height="0.811cm" svg:x="21.34cm" svg:y="8.881cm">
          <text:list text:style-name="L6">
            <text:list-header>
              <text:p text:style-name="P22"><text:span text:style-name="T48">220.220.16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2" draw:layer="layout" svg:width="4.088cm" svg:height="0.811cm" svg:x="15.778cm" svg:y="15.813cm">
          <text:list text:style-name="L6">
            <text:list-header>
              <text:p text:style-name="P22"><text:span text:style-name="T48">220.220.32.0/2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2.begin">
            <anim:transitionFilter smil:dur="1s" smil:type="slideWipe" smil:subtype="from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1;-1"/>
                  <anim:animate smil:dur="0.5s" smil:fill="hold" smil:targetElement="id15" smil:attributeName="height" smil:values="0;height" smil:keyTimes="1;-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1;-1"/>
                  <anim:animate smil:dur="0.5s" smil:fill="hold" smil:targetElement="id16" smil:attributeName="height" smil:values="0;height" smil:keyTimes="1;-1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1;-1"/>
                  <anim:animate smil:dur="0.5s" smil:fill="hold" smil:targetElement="id17" smil:attributeName="height" smil:values="0;height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</anim:seq>
        </anim:par>
        <presentation:notes draw:style-name="dp3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" draw:layer="layout" svg:width="9.357cm" svg:height="0.732cm" svg:x="12.233cm" svg:y="27.204cm">
            <text:list text:style-name="L6">
              <text:list-header>
                <text:p text:style-name="P5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2" draw:layer="layout" svg:width="9.357cm" svg:height="0.732cm" svg:x="0cm" svg:y="27.204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2" draw:layer="layout" svg:width="9.357cm" svg:height="0.732cm" svg:x="0cm" svg:y="0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" draw:text-style-name="P2" draw:layer="layout" svg:width="9.357cm" svg:height="0.732cm" svg:x="12.233cm" svg:y="0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15.808cm" svg:height="12.575cm" svg:x="2.88cm" svg:y="13.263cm" presentation:class="notes" presentation:placeholder="true">
            <draw:text-box/>
          </draw:frame>
          <draw:custom-shape draw:name="Text Box 6" draw:style-name="gr4" draw:text-style-name="P2" draw:layer="layout" svg:width="13.926cm" svg:height="9.269cm" svg:x="3.845cm" svg:y="2.584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9" draw:master-page-name="Title7" presentation:use-date-time-name="dtd1">
        <draw:frame draw:name="Picture 2" draw:style-name="gr10" draw:text-style-name="P14" draw:layer="layout" svg:width="17.992cm" svg:height="10.372cm" svg:x="4.899cm" svg:y="4.361cm">
          <draw:image xlink:href="Pictures/20000031000159820000D2BDE52A5AFA.wmf" xlink:type="simple" xlink:show="embed" xlink:actuate="onLoad">
            <text:p/>
          </draw:image>
        </draw:frame>
        <draw:custom-shape draw:name="Rectangle 4" draw:style-name="gr11" draw:text-style-name="P2" draw:layer="layout" svg:width="4.088cm" svg:height="1.063cm" svg:x="11.165cm" svg:y="8.467cm">
          <text:list text:style-name="L6">
            <text:list-header>
              <text:p text:style-name="P19"><text:span text:style-name="T39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14" draw:layer="layout" svg:x1="10.213cm" svg:y1="6.5cm" svg:x2="17.806cm" svg:y2="6.504cm">
          <text:p/>
        </draw:line>
        <draw:frame draw:name="Picture 7" draw:style-name="gr10" draw:text-style-name="P14" draw:layer="layout" svg:width="2.668cm" svg:height="1.552cm" svg:x="17.361cm" svg:y="5.728cm">
          <draw:image xlink:href="Pictures/2000003B000088D7000063030D034D3C.wmf" xlink:type="simple" xlink:show="embed" xlink:actuate="onLoad">
            <text:p/>
          </draw:image>
        </draw:frame>
        <draw:frame draw:name="Picture 8" draw:style-name="gr10" draw:text-style-name="P14" draw:layer="layout" svg:width="2.668cm" svg:height="1.552cm" svg:x="7.907cm" svg:y="5.728cm">
          <draw:image xlink:href="Pictures/2000003B000088D7000063030D034D3C.wmf" xlink:type="simple" xlink:show="embed" xlink:actuate="onLoad">
            <text:p/>
          </draw:image>
        </draw:frame>
        <draw:custom-shape draw:name="Rectangle 9" draw:style-name="gr13" draw:text-style-name="P2" draw:layer="layout" svg:width="0.514cm" svg:height="0.788cm" svg:x="8.984cm" svg:y="6.544cm">
          <text:list text:style-name="L6">
            <text:list-header>
              <text:p text:style-name="P20"><text:span text:style-name="T44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3" draw:text-style-name="P2" draw:layer="layout" svg:width="0.514cm" svg:height="0.788cm" svg:x="18.438cm" svg:y="6.544cm">
          <text:list text:style-name="L6">
            <text:list-header>
              <text:p text:style-name="P20"><text:span text:style-name="T44">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799cm" svg:height="3.502cm" svg:x="2.147cm" svg:y="-0.001cm" presentation:class="title" presentation:user-transformed="true">
          <draw:text-box>
            <text:list text:style-name="L13">
              <text:list-header>
                <text:p text:style-name="P1"><text:span text:style-name="T37">Sessions BGP - Interne</text:span></text:p>
              </text:list-header>
            </text:list>
          </draw:text-box>
        </draw:frame>
        <draw:custom-shape draw:name="Freeform 15" draw:style-name="gr18" draw:text-style-name="P2" xml:id="id20" draw:id="id20" draw:layer="layout" svg:width="3.245cm" svg:height="0.856cm" draw:transform="rotate (-1.51843644923597) translate (20.729cm 6.921cm)">
          <text:list text:style-name="L6">
            <text:list-header>
              <text:p text:style-name="P6"/>
            </text:list-header>
          </text:list>
          <draw:enhanced-geometry svg:viewBox="0 0 1730 258" draw:extrusion-allowed="true" draw:text-areas="0 0 1730 258" draw:glue-points="0 258 857 1 1730 258" draw:type="mso-spt100" draw:enhanced-path="M 0 258 C 125 118 531 2 857 1 C 1183 0 1574 110 1730 258 N"/>
        </draw:custom-shape>
        <draw:custom-shape draw:name="Freeform 16" draw:style-name="gr18" draw:text-style-name="P2" xml:id="id21" draw:id="id21" draw:layer="layout" svg:width="3.245cm" svg:height="0.856cm" draw:transform="rotate (-1.51843644923597) translate (7.789cm 6.921cm)">
          <text:list text:style-name="L6">
            <text:list-header>
              <text:p text:style-name="P6"/>
            </text:list-header>
          </text:list>
          <draw:enhanced-geometry svg:viewBox="0 0 1730 258" draw:extrusion-allowed="true" draw:text-areas="0 0 1730 258" draw:glue-points="0 258 857 1 1730 258" draw:mirror-horizontal="true" draw:type="mso-spt100" draw:enhanced-path="M 0 258 C 125 118 531 2 857 1 C 1183 0 1574 110 1730 258 N"/>
        </draw:custom-shape>
        <draw:custom-shape draw:name="Text Box 17" draw:style-name="gr19" draw:text-style-name="P2" xml:id="id19" draw:id="id19" draw:layer="layout" svg:width="11.699cm" svg:height="3.178cm" svg:x="7.439cm" svg:y="14.945cm">
          <text:list text:style-name="L6">
            <text:list-header>
              <text:p text:style-name="P21"><text:span text:style-name="T45">Les voisins d’un même AS sont appelés des voisins internes (internal peers)</text:span><text:span text:style-name="T50">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2" draw:text-style-name="P14" draw:layer="layout" svg:x1="18.789cm" svg:y1="10.235cm" svg:x2="16.65cm" svg:y2="13.084cm">
          <text:p/>
        </draw:line>
        <draw:line draw:name="Line 20" draw:style-name="gr12" draw:text-style-name="P14" draw:layer="layout" svg:x1="9.177cm" svg:y1="10.354cm" svg:x2="16.294cm" svg:y2="13.044cm">
          <text:p/>
        </draw:line>
        <draw:g draw:name="Group 21">
          <draw:frame draw:name="Picture 22" draw:style-name="gr10" draw:text-style-name="P14" draw:layer="layout" svg:width="2.663cm" svg:height="1.544cm" svg:x="15.346cm" svg:y="12.444cm">
            <draw:image xlink:href="Pictures/2000003B000088D7000063030D034D3C.wmf" xlink:type="simple" xlink:show="embed" xlink:actuate="onLoad">
              <text:p/>
            </draw:image>
          </draw:frame>
          <draw:custom-shape draw:name="Rectangle 23" draw:style-name="gr13" draw:text-style-name="P2" draw:layer="layout" svg:width="0.472cm" svg:height="0.788cm" svg:x="16.432cm" svg:y="13.27cm">
            <text:list text:style-name="L6">
              <text:list-header>
                <text:p text:style-name="P20"><text:span text:style-name="T44">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4">
          <draw:frame draw:name="Picture 25" draw:style-name="gr10" draw:text-style-name="P14" draw:layer="layout" svg:width="2.663cm" svg:height="1.551cm" svg:x="7.907cm" svg:y="9.64cm">
            <draw:image xlink:href="Pictures/2000003B000088D7000063030D034D3C.wmf" xlink:type="simple" xlink:show="embed" xlink:actuate="onLoad">
              <text:p/>
            </draw:image>
          </draw:frame>
          <draw:custom-shape draw:name="Rectangle 26" draw:style-name="gr13" draw:text-style-name="P2" draw:layer="layout" svg:width="0.514cm" svg:height="0.788cm" svg:x="8.98cm" svg:y="10.408cm">
            <text:list text:style-name="L6">
              <text:list-header>
                <text:p text:style-name="P20"><text:span text:style-name="T44">B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10" draw:text-style-name="P14" draw:layer="layout" svg:width="2.664cm" svg:height="1.551cm" svg:x="17.361cm" svg:y="9.64cm">
            <draw:image xlink:href="Pictures/2000003B000088D7000063030D034D3C.wmf" xlink:type="simple" xlink:show="embed" xlink:actuate="onLoad">
              <text:p/>
            </draw:image>
          </draw:frame>
          <draw:custom-shape draw:name="Rectangle 29" draw:style-name="gr13" draw:text-style-name="P2" draw:layer="layout" svg:width="0.514cm" svg:height="0.788cm" svg:x="18.437cm" svg:y="10.408cm">
            <text:list text:style-name="L6">
              <text:list-header>
                <text:p text:style-name="P20"><text:span text:style-name="T44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30" draw:style-name="gr6" draw:text-style-name="P2" xml:id="id22" draw:id="id22" draw:layer="layout" svg:width="16.233cm" svg:height="0.811cm" svg:x="8.931cm" svg:y="18.331cm">
          <text:list text:style-name="L6">
            <text:list-header>
              <text:p text:style-name="P8"><text:span text:style-name="T48">Note: les voisins iBGP peuvent ne pas être directement connecté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1;-1"/>
                  <anim:animate smil:dur="0.5s" smil:fill="hold" smil:targetElement="id20" smil:attributeName="height" smil:values="0;height" smil:keyTimes="1;-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1;-1"/>
                  <anim:animate smil:dur="0.5s" smil:fill="hold" smil:targetElement="id21" smil:attributeName="height" smil:values="0;height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</anim:seq>
        </anim:par>
        <presentation:notes draw:style-name="dp3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" draw:layer="layout" svg:width="9.357cm" svg:height="0.732cm" svg:x="12.233cm" svg:y="27.204cm">
            <text:list text:style-name="L6">
              <text:list-header>
                <text:p text:style-name="P5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2" draw:layer="layout" svg:width="9.357cm" svg:height="0.732cm" svg:x="0cm" svg:y="27.204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2" draw:layer="layout" svg:width="9.357cm" svg:height="0.732cm" svg:x="0cm" svg:y="0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" draw:text-style-name="P2" draw:layer="layout" svg:width="9.357cm" svg:height="0.732cm" svg:x="12.233cm" svg:y="0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15.808cm" svg:height="12.575cm" svg:x="2.88cm" svg:y="13.263cm" presentation:class="notes" presentation:placeholder="true">
            <draw:text-box/>
          </draw:frame>
          <draw:custom-shape draw:name="Text Box 6" draw:style-name="gr4" draw:text-style-name="P2" draw:layer="layout" svg:width="13.926cm" svg:height="9.269cm" svg:x="3.845cm" svg:y="2.584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6" draw:master-page-name="Title3" presentation:use-date-time-name="dtd1" xml:id="id23" draw:id="id23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Les attributs 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1.935cm" svg:y="4.36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9">
              <text:list-item>
                <text:list>
                  <text:list-item>
                    <text:p text:style-name="P17"><text:span text:style-name="T41">Les attributs BGP sont des parametres attachés a chaque route BGP <text:s text:c="2"/>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7"><text:span text:style-name="T41"><text:s/></text:span><text:span text:style-name="T41">Quand il ya plusieurs chemins pour atteindre la meme destination, BGP se base sur les attributs pour en choisir le meilleur <text:s/></text:span></text:p>
                  </text:list-item>
                  <text:list-item>
                    <text:p text:style-name="P17"><text:span text:style-name="T41">Les attributs peuvent etre publiques ( connus de tous ) ou privés ( Optionnels ) </text:span></text:p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18"><text:span text:style-name="T41"><text:s/></text:span><text:span text:style-name="T43"><text:s/></text:span></text:p>
                  </text:list-header>
                </text:list>
              </text:list-item>
            </text:list>
          </draw:text-box>
        </draw:frame>
        <anim:par smil:dur="indefinite" presentation:node-type="timing-root">
          <anim:par smil:begin="id2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35" draw:style-name="dp6" draw:master-page-name="Title3" presentation:use-date-time-name="dtd1" xml:id="id24" draw:id="id24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Les attributs 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1.935cm" svg:y="4.36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9">
              <text:list-item>
                <text:list>
                  <text:list-item>
                    <text:p text:style-name="P17"><text:span text:style-name="T41">Les attributs publiques peuvent etre obigatoire ( mandatory ) ou optionnels ( discretionary 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7"><text:span text:style-name="T41"><text:s/></text:span><text:span text:style-name="T41">Les attributs obligatoires sont attachés a chaque route BG </text:span></text:p>
                  </text:list-item>
                  <text:list-item>
                    <text:p text:style-name="P17"><text:span text:style-name="T41">ces attributs Obligatoires sont : l’origine de la route, <text:s/>As-path, next-hop 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24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36" draw:style-name="dp6" draw:master-page-name="Title3" presentation:use-date-time-name="dtd1" xml:id="id25" draw:id="id25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Les attributs 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1.935cm" svg:y="4.36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9">
              <text:list-item>
                <text:list>
                  <text:list-item>
                    <text:p text:style-name="P17"><text:span text:style-name="T41">Les attributs publiques <text:s/>optionnels peuvent etre attaché ou non a une route donnée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7"><text:span text:style-name="T41"><text:s/></text:span><text:span text:style-name="T41">Les attributs publiques <text:s/>optionnels sont :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17"><text:span text:style-name="T51">Local preference : utilisé pour choisir le demin de sortie <text:s/>par des paquets IP d’un AS donné </text:span></text:p>
                      </text:list-item>
                      <text:list-item>
                        <text:p text:style-name="P17"><text:span text:style-name="T51">Atomic Aggregator : attributs attachés aux routes aggregées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2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37" draw:style-name="dp6" draw:master-page-name="Title3" presentation:use-date-time-name="dtd1" xml:id="id26" draw:id="id26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37">Les attributs BGP </text:span></text:p>
              </text:list-header>
            </text:list>
          </draw:text-box>
        </draw:frame>
        <draw:frame presentation:style-name="pr10" draw:text-style-name="P2" draw:layer="layout" svg:width="24.267cm" svg:height="14.239cm" svg:x="1.935cm" svg:y="4.36cm" presentation:class="outline" presentation:user-transformed="true">
          <draw:text-box>
            <text:list text:style-name="L14">
              <text:list-header>
                <text:p text:style-name="P16"><text:span text:style-name="T40"/></text:p>
              </text:list-header>
            </text:list>
            <text:list text:style-name="L19">
              <text:list-item>
                <text:list>
                  <text:list-item>
                    <text:p text:style-name="P17"><text:span text:style-name="T41">Les attributs privés <text:s/>(optionnels) <text:s/>peuvent transitives <text:s/>ou non transitives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7"><text:span text:style-name="T41"><text:s/></text:span><text:span text:style-name="T41">Le routeur laisse passer les attributs privés <text:s text:c="2"/>transitives meme s’il ne les comprend pas <text:s text:c="2"/></text:span></text:p>
                  </text:list-item>
                  <text:list-item>
                    <text:p text:style-name="P17"><text:span text:style-name="T41">Les route avec <text:s/>des attributs privés <text:s text:c="2"/>non-transitives sont supprimées par le routeurs s’il ne les comprend pa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17"><text:span text:style-name="T51">attributs privés <text:s text:c="2"/>transitives : <text:s text:c="2"/>Aggregator et communautés </text:span></text:p>
                      </text:list-item>
                      <text:list-item>
                        <text:p text:style-name="P17"><text:span text:style-name="T51">attributs privés <text:s text:c="2"/>non-transitives : Multi-exit-discriminator ( MED)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26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38" draw:style-name="dp10" draw:master-page-name="Title3" presentation:use-date-time-name="dtd1">
        <draw:custom-shape draw:name="Rectangle 1" draw:style-name="gr20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5.753cm" svg:height="3.039cm" svg:x="1.313cm" svg:y="0.706cm" presentation:class="title" presentation:user-transformed="true">
          <draw:text-box>
            <text:list text:style-name="L13">
              <text:list-header>
                <text:p text:style-name="P11"><text:span text:style-name="T37">Comprendre <text:s/>les attributs <text:s/>BGP</text:span></text:p>
              </text:list-header>
            </text:list>
          </draw:text-box>
        </draw:frame>
        <draw:frame presentation:style-name="pr14" draw:text-style-name="P2" draw:layer="layout" svg:width="25.184cm" svg:height="14.702cm" svg:x="1.314cm" svg:y="4.476cm" presentation:class="outline" presentation:user-transformed="true">
          <draw:text-box>
            <text:list text:style-name="L15">
              <text:list-item>
                <text:p text:style-name="P16"><text:span text:style-name="T40">Origine</text:span></text:p>
              </text:list-item>
              <text:list-item>
                <text:p text:style-name="P17"><text:span text:style-name="T40">AS-path (chemin d’AS)</text:span><text:span text:style-name="T52">‏</text:span></text:p>
              </text:list-item>
              <text:list-item>
                <text:p text:style-name="P17"><text:span text:style-name="T40">Next-hop (prochain routeur)</text:span><text:span text:style-name="T52">‏</text:span></text:p>
              </text:list-item>
              <text:list-item>
                <text:p text:style-name="P17"><text:span text:style-name="T40">Multi-Exit Discriminator (MED)</text:span><text:span text:style-name="T52">‏</text:span></text:p>
              </text:list-item>
              <text:list-item>
                <text:p text:style-name="P17"><text:span text:style-name="T40">Local preference (préférence locale)</text:span><text:span text:style-name="T52">‏</text:span></text:p>
              </text:list-item>
              <text:list-item>
                <text:p text:style-name="P17"><text:span text:style-name="T40">BGP Community (communauté BGP)</text:span><text:span text:style-name="T52">‏</text:span></text:p>
              </text:list-item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39" draw:style-name="dp10" draw:master-page-name="Title3" presentation:use-date-time-name="dtd1">
        <draw:frame presentation:style-name="pr16" draw:text-style-name="P2" draw:layer="layout" svg:width="23.804cm" svg:height="3.503cm" svg:x="1.936cm" svg:y="1.186cm" presentation:class="title" presentation:user-transformed="true">
          <draw:text-box>
            <text:list text:style-name="L13">
              <text:list-header>
                <text:p text:style-name="P1"><text:span text:style-name="T37">AS-PATH (chemin d’AS)</text:span><text:span text:style-name="T53">‏</text:span></text:p>
              </text:list-header>
            </text:list>
          </draw:text-box>
        </draw:frame>
        <draw:frame presentation:style-name="pr17" draw:text-style-name="P2" draw:layer="layout" svg:width="24.271cm" svg:height="14.239cm" svg:x="2.098cm" svg:y="4.898cm" presentation:class="outline" presentation:user-transformed="true">
          <draw:text-box>
            <text:list text:style-name="L14">
              <text:list-item>
                <text:p text:style-name="P23"><text:span text:style-name="T54">Attribut mis à jour a chaque fois l’information de routage BGP traverse un AS donné </text:span></text:p>
              </text:list-item>
              <text:list-item>
                <text:p text:style-name="P24"><text:span text:style-name="T55">Contient la liste des AS traversés par le message</text:span></text:p>
              </text:list-item>
              <text:list-item>
                <text:p text:style-name="P24"><text:span text:style-name="T55">Permet de détecter des boucles de routage</text:span></text:p>
              </text:list-item>
            </text:list>
            <text:list text:style-name="L21">
              <text:list-item>
                <text:list>
                  <text:list-item>
                    <text:p text:style-name="P25"><text:span text:style-name="T41">Une mise à jour reçue est ignorée si elle contient son propre numéro d’AS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0" draw:style-name="dp1" draw:master-page-name="Title3" presentation:use-date-time-name="dtd1" xml:id="id27" draw:id="id27">
        <draw:custom-shape draw:name="Rectangle 1" draw:style-name="gr20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8" draw:text-style-name="P2" draw:layer="layout" svg:width="23.804cm" svg:height="3.502cm" svg:x="2.099cm" svg:y="0.705cm" presentation:class="title" presentation:user-transformed="true">
          <draw:text-box>
            <text:list text:style-name="L13">
              <text:list-header>
                <text:p text:style-name="P11"><text:span text:style-name="T37">AS-Path (chemin d’AS)</text:span><text:span text:style-name="T53">‏</text:span></text:p>
              </text:list-header>
            </text:list>
          </draw:text-box>
        </draw:frame>
        <draw:frame presentation:style-name="pr19" draw:text-style-name="P2" draw:layer="layout" svg:width="14.601cm" svg:height="6.28cm" svg:x="0.312cm" svg:y="4.912cm" presentation:class="outline" presentation:user-transformed="true">
          <draw:text-box>
            <text:list text:style-name="L15">
              <text:list-item>
                <text:p text:style-name="P26"><text:span text:style-name="T41">Liste des AS traversés par une route</text:span></text:p>
              </text:list-item>
              <text:list-item>
                <text:p text:style-name="P27"><text:span text:style-name="T41">Détection de boucles</text:span></text:p>
              </text:list-item>
            </text:list>
          </draw:text-box>
        </draw:frame>
        <draw:line draw:name="Line 5" draw:style-name="gr22" draw:text-style-name="P14" draw:layer="layout" svg:x1="10.12cm" svg:y1="14.732cm" svg:x2="12.572cm" svg:y2="11.751cm">
          <text:p/>
        </draw:line>
        <draw:line draw:name="Line 6" draw:style-name="gr22" draw:text-style-name="P14" draw:layer="layout" svg:x1="18.339cm" svg:y1="12.968cm" svg:x2="14.71cm" svg:y2="10.873cm">
          <text:p/>
        </draw:line>
        <draw:line draw:name="Line 7" draw:style-name="gr22" draw:text-style-name="P14" draw:layer="layout" svg:x1="20.095cm" svg:y1="6.747cm" svg:x2="23.715cm" svg:y2="6.751cm">
          <text:p/>
        </draw:line>
        <draw:line draw:name="Line 8" draw:style-name="gr22" draw:text-style-name="P14" draw:layer="layout" svg:x1="14.618cm" svg:y1="9.449cm" svg:x2="17.066cm" svg:y2="6.472cm">
          <text:p/>
        </draw:line>
        <draw:frame draw:name="Picture 9" draw:style-name="gr10" draw:text-style-name="P14" draw:layer="layout" svg:width="5.64cm" svg:height="3.427cm" svg:x="7.157cm" svg:y="14.058cm">
          <draw:image xlink:href="Pictures/20000032000159820000D2BD9AF9B503.wmf" xlink:type="simple" xlink:show="embed" xlink:actuate="onLoad">
            <text:p/>
          </draw:image>
        </draw:frame>
        <draw:frame draw:name="Picture 10" draw:style-name="gr10" draw:text-style-name="P14" draw:layer="layout" svg:width="5.632cm" svg:height="3.422cm" svg:x="10.283cm" svg:y="8.93cm">
          <draw:image xlink:href="Pictures/20000032000159820000D2BD49761640.wmf" xlink:type="simple" xlink:show="embed" xlink:actuate="onLoad">
            <text:p/>
          </draw:image>
        </draw:frame>
        <draw:frame draw:name="Picture 11" draw:style-name="gr10" draw:text-style-name="P14" draw:layer="layout" svg:width="5.64cm" svg:height="3.426cm" svg:x="15.747cm" svg:y="4.992cm">
          <draw:image xlink:href="Pictures/20000032000159820000D2BD9AF9B503.wmf" xlink:type="simple" xlink:show="embed" xlink:actuate="onLoad">
            <text:p/>
          </draw:image>
        </draw:frame>
        <draw:frame draw:name="Picture 12" draw:style-name="gr10" draw:text-style-name="P14" draw:layer="layout" svg:width="5.64cm" svg:height="3.431cm" svg:x="21.749cm" svg:y="4.912cm">
          <draw:image xlink:href="Pictures/20000032000159820000D2BD9AF9B503.wmf" xlink:type="simple" xlink:show="embed" xlink:actuate="onLoad">
            <text:p/>
          </draw:image>
        </draw:frame>
        <draw:frame draw:name="Picture 13" draw:style-name="gr10" draw:text-style-name="P14" draw:layer="layout" svg:width="5.64cm" svg:height="3.426cm" svg:x="16.933cm" svg:y="10.716cm">
          <draw:image xlink:href="Pictures/20000032000159820000D2BD9AF9B503.wmf" xlink:type="simple" xlink:show="embed" xlink:actuate="onLoad">
            <text:p/>
          </draw:image>
        </draw:frame>
        <draw:line draw:name="Line 14" draw:style-name="gr23" draw:text-style-name="P14" draw:layer="layout" svg:x1="15.412cm" svg:y1="15.998cm" svg:x2="12.374cm" svg:y2="16.003cm">
          <text:p/>
        </draw:line>
        <draw:custom-shape draw:name="Rectangle 15" draw:style-name="gr24" draw:text-style-name="P2" draw:layer="layout" svg:width="9.199cm" svg:height="2.818cm" svg:x="14.199cm" svg:y="14.706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1" draw:text-style-name="P2" draw:layer="layout" svg:width="3.898cm" svg:height="0.866cm" svg:x="22.719cm" svg:y="5.758cm">
          <text:list text:style-name="L6">
            <text:list-header>
              <text:p text:style-name="P28"><text:span text:style-name="T56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2" draw:layer="layout" svg:width="3.396cm" svg:height="0.866cm" svg:x="11.518cm" svg:y="10.291cm">
          <text:list text:style-name="L6">
            <text:list-header>
              <text:p text:style-name="P28"><text:span text:style-name="T56">AS 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2" draw:layer="layout" svg:width="4.309cm" svg:height="0.866cm" svg:x="16.523cm" svg:y="5.758cm">
          <text:list text:style-name="L6">
            <text:list-header>
              <text:p text:style-name="P28"><text:span text:style-name="T56">AS 2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2" draw:layer="layout" svg:width="3.514cm" svg:height="0.866cm" svg:x="8.145cm" svg:y="15.334cm">
          <text:list text:style-name="L6">
            <text:list-header>
              <text:p text:style-name="P28"><text:span text:style-name="T56">AS 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1" draw:text-style-name="P2" draw:layer="layout" svg:width="3.955cm" svg:height="0.866cm" svg:x="17.842cm" svg:y="11.702cm">
          <text:list text:style-name="L6">
            <text:list-header>
              <text:p text:style-name="P28"><text:span text:style-name="T56">AS 4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1" draw:text-style-name="P2" draw:layer="layout" svg:width="4.449cm" svg:height="0.709cm" svg:x="16.453cm" svg:y="6.727cm">
          <text:list text:style-name="L6">
            <text:list-header>
              <text:p text:style-name="P29"><text:span text:style-name="T57">170.10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1" draw:text-style-name="P2" draw:layer="layout" svg:width="4.454cm" svg:height="0.709cm" svg:x="22.441cm" svg:y="6.727cm">
          <text:list text:style-name="L6">
            <text:list-header>
              <text:p text:style-name="P29"><text:span text:style-name="T57">180.10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1" draw:text-style-name="P2" draw:layer="layout" svg:width="4.45cm" svg:height="0.709cm" svg:x="17.599cm" svg:y="12.674cm">
          <text:list text:style-name="L6">
            <text:list-header>
              <text:p text:style-name="P29"><text:span text:style-name="T57">150.10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1" draw:text-style-name="P2" draw:layer="layout" svg:width="10.032cm" svg:height="2.387cm" svg:x="13.586cm" svg:y="15.089cm">
          <text:list text:style-name="L6">
            <text:list-header>
              <text:p text:style-name="P30"><text:span text:style-name="T57">180.10.0.0/16</text:span><text:span text:style-name="T57"><text:tab/></text:span><text:span text:style-name="T57">300 <text:s/>200 100</text:span></text:p>
              <text:p text:style-name="P30"><text:span text:style-name="T57">170.10.0.0/16</text:span><text:span text:style-name="T57"><text:tab/></text:span><text:span text:style-name="T57">300 <text:s/>200</text:span></text:p>
              <text:p text:style-name="P30"><text:span text:style-name="T57">150.10.0.0/16</text:span><text:span text:style-name="T57"><text:tab/></text:span><text:span text:style-name="T57">300 <text:s/>4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5" draw:style-name="gr25" draw:text-style-name="P2" draw:layer="layout" svg:width="4.137cm" svg:height="7.165cm" svg:x="22.348cm" svg:y="8.639cm">
          <text:list text:style-name="L6">
            <text:list-header>
              <text:p text:style-name="P6"/>
            </text:list-header>
          </text:list>
          <draw:enhanced-geometry draw:extrusion-allowed="true" draw:text-areas="290 0 12551 10799" draw:glue-points="0 0 0 0 0 0 0 0 0 0 0 0" draw:type="mso-spt100" draw:enhanced-path="M 241 8529 S C 1311 3553 5710 -1 10800 0 C 11355 0 11909 42 12457 128 L 10800 10800 Z N M 241 8529 F C 1311 3553 5710 -1 10800 0 C 11355 0 11909 42 12457 128 N"/>
        </draw:custom-shape>
        <draw:line draw:name="Line 26" draw:style-name="gr22" draw:text-style-name="P14" draw:layer="layout" svg:x1="21.467cm" svg:y1="11.126cm" svg:x2="24.033cm" svg:y2="8.154cm">
          <text:p/>
        </draw:line>
        <draw:custom-shape draw:name="Text Box 27" draw:style-name="gr26" draw:text-style-name="P2" draw:layer="layout" svg:width="6.2cm" svg:height="1.277cm" svg:x="23.103cm" svg:y="9.102cm">
          <text:list text:style-name="L6">
            <text:list-header>
              <text:p text:style-name="P31"><text:span text:style-name="T19">180.10.0.0/16 </text:span></text:p>
              <text:p text:style-name="P31"><text:span text:style-name="T19">ignoré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7.begin">
            <anim:transitionFilter smil:dur="1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1" draw:style-name="dp11" draw:master-page-name="Title3" presentation:use-date-time-name="dtd1" xml:id="id28" draw:id="id28">
        <draw:frame presentation:style-name="pr20" draw:text-style-name="P2" draw:layer="layout" svg:width="23.803cm" svg:height="3.269cm" svg:x="2.332cm" svg:y="0cm" presentation:class="title" presentation:user-transformed="true">
          <draw:text-box>
            <text:list text:style-name="L13">
              <text:list-header>
                <text:p text:style-name="P11"><text:span text:style-name="T37">Next-Hop (prochain routeur)</text:span></text:p>
              </text:list-header>
            </text:list>
          </draw:text-box>
        </draw:frame>
        <draw:g draw:name="Groupe 28">
          <draw:line draw:name="Line 3" draw:style-name="gr22" draw:text-style-name="P14" draw:layer="layout" svg:x1="6.923cm" svg:y1="16.677cm" svg:x2="10.045cm" svg:y2="12.942cm">
            <text:p/>
          </draw:line>
          <draw:line draw:name="Line 4" draw:style-name="gr22" draw:text-style-name="P14" draw:layer="layout" svg:x1="12.907cm" svg:y1="11.214cm" svg:x2="19.248cm" svg:y2="11.222cm">
            <text:p/>
          </draw:line>
          <draw:frame draw:name="Picture 5" draw:style-name="gr10" draw:text-style-name="P14" draw:layer="layout" svg:width="8.572cm" svg:height="5.512cm" svg:x="3.206cm" svg:y="15.487cm">
            <draw:image xlink:href="Pictures/20000032000159820000D2BDABCDD2BF.wmf" xlink:type="simple" xlink:show="embed" xlink:actuate="onLoad">
              <text:p/>
            </draw:image>
          </draw:frame>
          <draw:frame draw:name="Picture 6" draw:style-name="gr10" draw:text-style-name="P14" draw:layer="layout" svg:width="8.572cm" svg:height="5.512cm" svg:x="4.868cm" svg:y="8.537cm">
            <draw:image xlink:href="Pictures/20000032000159820000D2BDABCDD2BF.wmf" xlink:type="simple" xlink:show="embed" xlink:actuate="onLoad">
              <text:p/>
            </draw:image>
          </draw:frame>
          <draw:frame draw:name="Picture 7" draw:style-name="gr10" draw:text-style-name="P14" draw:layer="layout" svg:width="8.568cm" svg:height="5.512cm" svg:x="18.517cm" svg:y="8.361cm">
            <draw:image xlink:href="Pictures/20000032000159820000D2BDABCDD2BF.wmf" xlink:type="simple" xlink:show="embed" xlink:actuate="onLoad">
              <text:p/>
            </draw:image>
          </draw:frame>
          <draw:custom-shape draw:name="Rectangle 8" draw:style-name="gr24" draw:text-style-name="P2" draw:layer="layout" svg:width="2.95cm" svg:height="0.996cm" svg:x="12.184cm" svg:y="7.571cm">
            <text:list text:style-name="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4" draw:text-style-name="P2" draw:layer="layout" svg:width="2.945cm" svg:height="0.996cm" svg:x="16.096cm" svg:y="7.571cm">
            <text:list text:style-name="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27" draw:text-style-name="P2" draw:layer="layout" svg:width="5.866cm" svg:height="1.576cm" svg:x="5.083cm" svg:y="18.208cm">
            <text:list text:style-name="L6">
              <text:list-header>
                <text:p text:style-name="P32"><text:span text:style-name="T58">160.10.0.0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27" draw:text-style-name="P2" draw:layer="layout" svg:width="5.866cm" svg:height="1.576cm" svg:x="6.261cm" svg:y="10.839cm">
            <text:list text:style-name="L6">
              <text:list-header>
                <text:p text:style-name="P32"><text:span text:style-name="T58">150.10.0.0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27" draw:text-style-name="P2" draw:layer="layout" svg:width="3.889cm" svg:height="1.339cm" svg:x="11.86cm" svg:y="7.338cm">
            <text:list text:style-name="L6">
              <text:list-header>
                <text:p text:style-name="P33"><text:span text:style-name="T48">150.10.1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27" draw:text-style-name="P2" draw:layer="layout" svg:width="3.889cm" svg:height="1.339cm" svg:x="15.593cm" svg:y="7.338cm">
            <text:list text:style-name="L6">
              <text:list-header>
                <text:p text:style-name="P33"><text:span text:style-name="T48">150.10.1.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4" draw:style-name="gr28" draw:text-style-name="P14" draw:layer="layout" svg:x1="14.295cm" svg:y1="8.634cm" svg:x2="13.722cm" svg:y2="11.134cm">
            <text:p/>
          </draw:line>
          <draw:line draw:name="Line 15" draw:style-name="gr29" draw:text-style-name="P14" draw:layer="layout" svg:x1="17.503cm" svg:y1="8.634cm" svg:x2="18.102cm" svg:y2="11.134cm">
            <text:p/>
          </draw:line>
          <draw:custom-shape draw:name="Rectangle 16" draw:style-name="gr27" draw:text-style-name="P2" draw:layer="layout" svg:width="4.131cm" svg:height="1.654cm" svg:x="5.417cm" svg:y="17.238cm">
            <text:list text:style-name="L6">
              <text:list-header>
                <text:p text:style-name="P28"><text:span text:style-name="T56">AS 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27" draw:text-style-name="P2" draw:layer="layout" svg:width="4.131cm" svg:height="1.654cm" svg:x="20.729cm" svg:y="10.618cm">
            <text:list text:style-name="L6">
              <text:list-header>
                <text:p text:style-name="P28"><text:span text:style-name="T56">AS 3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27" draw:text-style-name="P2" draw:layer="layout" svg:width="4.131cm" svg:height="1.654cm" svg:x="7.08cm" svg:y="9.953cm">
            <text:list text:style-name="L6">
              <text:list-header>
                <text:p text:style-name="P28"><text:span text:style-name="T56">AS 2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24" draw:text-style-name="P2" draw:layer="layout" svg:width="8.37cm" svg:height="1.953cm" svg:x="14.036cm" svg:y="14.336cm">
            <text:list text:style-name="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27" draw:text-style-name="P2" draw:layer="layout" svg:width="8.944cm" svg:height="2.205cm" svg:x="14.193cm" svg:y="14.411cm">
            <text:list text:style-name="L6">
              <text:list-header>
                <text:p text:style-name="P8"><text:span text:style-name="T57">150.10.0.0/16 <text:s text:c="2"/>150.10.1.1</text:span></text:p>
                <text:p text:style-name="P8"><text:span text:style-name="T57">160.10.0.0/16 <text:s text:c="2"/>150.10.1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1" draw:style-name="gr30" draw:text-style-name="P14" draw:layer="layout" svg:x1="18.195cm" svg:y1="14.343cm" svg:x2="19.248cm" svg:y2="11.636cm">
            <text:p/>
          </draw:line>
          <draw:frame draw:name="Picture 22" draw:style-name="gr10" draw:text-style-name="P14" draw:layer="layout" svg:width="2.178cm" svg:height="1.287cm" svg:x="18.398cm" svg:y="10.596cm">
            <draw:image xlink:href="Pictures/2000003C000088D700006CEF2AEAE260.wmf" xlink:type="simple" xlink:show="embed" xlink:actuate="onLoad">
              <text:p/>
            </draw:image>
          </draw:frame>
          <draw:frame draw:name="Picture 23" draw:style-name="gr10" draw:text-style-name="P14" draw:layer="layout" svg:width="2.182cm" svg:height="1.287cm" svg:x="11.532cm" svg:y="10.596cm">
            <draw:image xlink:href="Pictures/2000003C000088D700006CEF2AEAE260.wmf" xlink:type="simple" xlink:show="embed" xlink:actuate="onLoad">
              <text:p/>
            </draw:image>
          </draw:frame>
          <draw:custom-shape draw:name="Rectangle 24" draw:style-name="gr27" draw:text-style-name="P2" draw:layer="layout" svg:width="2.056cm" svg:height="1.576cm" svg:x="11.381cm" svg:y="11.302cm">
            <text:list text:style-name="L6">
              <text:list-header>
                <text:p text:style-name="P34"><text:span text:style-name="T59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27" draw:text-style-name="P2" draw:layer="layout" svg:width="2.056cm" svg:height="1.576cm" svg:x="18.856cm" svg:y="11.302cm">
            <text:list text:style-name="L6">
              <text:list-header>
                <text:p text:style-name="P34"><text:span text:style-name="T59">B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26" draw:style-name="gr20" draw:text-style-name="P2" draw:layer="layout" svg:width="0.503cm" svg:height="0.671cm" svg:x="26.37cm" svg:y="20.28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14.601cm" svg:height="6.279cm" svg:x="-1.452cm" svg:y="3.937cm" presentation:class="outline" presentation:user-transformed="true">
          <draw:text-box>
            <text:list text:style-name="L15">
              <text:list-item>
                <text:p text:style-name="P26"><text:span text:style-name="T42">Adresse de l’interface annonçant la route </text:span></text:p>
              </text:list-item>
            </text:list>
          </draw:text-box>
        </draw:frame>
        <anim:par smil:dur="indefinite" presentation:node-type="timing-root">
          <anim:par smil:begin="id28.begin">
            <anim:transitionFilter smil:dur="1s" smil:type="waterfallWipe" smil:subtype="horizontalLeft"/>
          </anim:par>
          <anim:seq smil:dur="indefinite" presentation:node-type="main-sequence"/>
        </anim:par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2" draw:style-name="dp10" draw:master-page-name="Title3" presentation:use-date-time-name="dtd1">
        <draw:custom-shape draw:name="Rectangle 1" draw:style-name="gr20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1" draw:text-style-name="P2" draw:layer="layout" svg:width="25.908cm" svg:height="2.826cm" svg:x="1.393cm" svg:y="1.548cm">
          <text:list text:style-name="L6">
            <text:list-header>
              <text:p text:style-name="P11"><text:span text:style-name="T60">Local Pre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2" draw:layer="layout" svg:width="25.189cm" svg:height="16.563cm" svg:x="1.393cm" svg:y="3.501cm">
          <text:list text:style-name="L22">
            <text:list-header>
              <text:p text:style-name="P8"><text:span text:style-name="T61"/></text:p>
            </text:list-header>
            <text:list-item>
              <text:p text:style-name="P35"><text:span text:style-name="T61"><text:s/></text:span><text:span text:style-name="T61">Paramètre local à un AS </text:span></text:p>
            </text:list-item>
            <text:list-item>
              <text:p text:style-name="P35"><text:span text:style-name="T61"><text:s/></text:span><text:span text:style-name="T61">Permet de préférer une sortie à une autre</text:span></text:p>
            </text:list-item>
            <text:list-item>
              <text:p text:style-name="P35"><text:span text:style-name="T61"><text:s/></text:span><text:span text:style-name="T61">Le chemin avec la préférence locale la plus élevée est sélectionné</text:span></text:p>
            </text:list-item>
            <text:list-item>
              <text:p text:style-name="P8"><text:span text:style-name="T61"><text:s/></text:span><text:span text:style-name="T61">Obligatoire pour iBGP, non utilisé dans eBGP</text:span></text:p>
            </text:list-item>
            <text:list-item>
              <text:p text:style-name="P35"><text:span text:style-name="T61"><text:s/></text:span><text:span text:style-name="T61">Valeur par défaut chez Cisco : 100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3" draw:style-name="dp12" draw:master-page-name="Title3" presentation:use-date-time-name="dtd1" xml:id="id29" draw:id="id29">
        <draw:custom-shape draw:name="Rectangle 1" draw:style-name="gr20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2" draw:text-style-name="P2" draw:layer="layout" svg:width="26.833cm" svg:height="3.035cm" svg:x="0.7cm" svg:y="0.234cm" presentation:class="title" presentation:user-transformed="true">
          <draw:text-box>
            <text:list text:style-name="L13">
              <text:list-header>
                <text:p text:style-name="P11"><text:span text:style-name="T37">Local Preference </text:span></text:p>
              </text:list-header>
            </text:list>
          </draw:text-box>
        </draw:frame>
        <draw:g draw:name="Groupe 38">
          <draw:line draw:name="Line 3" draw:style-name="gr32" draw:text-style-name="P14" draw:layer="layout" svg:x1="9.825cm" svg:y1="15.662cm" svg:x2="10.909cm" svg:y2="14.141cm">
            <text:p/>
          </draw:line>
          <draw:line draw:name="Line 4" draw:style-name="gr33" draw:text-style-name="P14" draw:layer="layout" svg:x1="16.444cm" svg:y1="14.345cm" svg:x2="17.775cm" svg:y2="15.562cm">
            <text:p/>
          </draw:line>
          <draw:line draw:name="Line 5" draw:style-name="gr22" draw:text-style-name="P14" draw:layer="layout" svg:x1="19.481cm" svg:y1="11.777cm" svg:x2="16.152cm" svg:y2="8.042cm">
            <text:p/>
          </draw:line>
          <draw:line draw:name="Line 6" draw:style-name="gr22" draw:text-style-name="P14" draw:layer="layout" svg:x1="8.215cm" svg:y1="12.036cm" svg:x2="11.332cm" svg:y2="8.293cm">
            <text:p/>
          </draw:line>
          <draw:line draw:name="Line 7" draw:style-name="gr22" draw:text-style-name="P14" draw:layer="layout" svg:x1="17.185cm" svg:y1="16.443cm" svg:x2="20.302cm" svg:y2="12.708cm">
            <text:p/>
          </draw:line>
          <draw:line draw:name="Line 8" draw:style-name="gr22" draw:text-style-name="P14" draw:layer="layout" svg:x1="10.287cm" svg:y1="16.182cm" svg:x2="7.884cm" svg:y2="13.479cm">
            <text:p/>
          </draw:line>
          <draw:frame draw:name="Picture 9" draw:style-name="gr10" draw:text-style-name="P14" draw:layer="layout" svg:width="8.929cm" svg:height="5.424cm" svg:x="1.539cm" svg:y="9.401cm">
            <draw:image xlink:href="Pictures/20000032000159820000D2BDE0951A04.wmf" xlink:type="simple" xlink:show="embed" xlink:actuate="onLoad">
              <text:p/>
            </draw:image>
          </draw:frame>
          <draw:frame draw:name="Picture 10" draw:style-name="gr10" draw:text-style-name="P14" draw:layer="layout" svg:width="8.925cm" svg:height="5.419cm" svg:x="9.238cm" svg:y="5.208cm">
            <draw:image xlink:href="Pictures/20000032000159820000D2BDE0951A04.wmf" xlink:type="simple" xlink:show="embed" xlink:actuate="onLoad">
              <text:p/>
            </draw:image>
          </draw:frame>
          <draw:frame draw:name="Picture 11" draw:style-name="gr10" draw:text-style-name="P14" draw:layer="layout" svg:width="8.934cm" svg:height="5.424cm" svg:x="17.458cm" svg:y="9.401cm">
            <draw:image xlink:href="Pictures/20000032000159820000D2BDE0951A04.wmf" xlink:type="simple" xlink:show="embed" xlink:actuate="onLoad">
              <text:p/>
            </draw:image>
          </draw:frame>
          <draw:frame draw:name="Picture 12" draw:style-name="gr10" draw:text-style-name="P14" draw:layer="layout" svg:width="8.925cm" svg:height="5.424cm" svg:x="9.194cm" svg:y="14.781cm">
            <draw:image xlink:href="Pictures/20000032000159820000D2BDE0951A04.wmf" xlink:type="simple" xlink:show="embed" xlink:actuate="onLoad">
              <text:p/>
            </draw:image>
          </draw:frame>
          <draw:custom-shape draw:name="Rectangle 14" draw:style-name="gr13" draw:text-style-name="P2" draw:layer="layout" svg:width="2.821cm" svg:height="0.945cm" svg:x="12.465cm" svg:y="17.066cm">
            <text:list text:style-name="L6">
              <text:list-header>
                <text:p text:style-name="P36"><text:span text:style-name="T62">AS 4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2" draw:layer="layout" svg:width="4.925cm" svg:height="0.945cm" svg:x="3.572cm" svg:y="11.618cm">
            <text:list text:style-name="L6">
              <text:list-header>
                <text:p text:style-name="P36"><text:span text:style-name="T62">AS 2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" draw:style-name="gr34" draw:text-style-name="P14" draw:layer="layout" svg:x1="11.893cm" svg:y1="16.387cm" svg:x2="15.478cm" svg:y2="16.391cm">
            <text:p/>
          </draw:line>
          <draw:line draw:name="Line 17" draw:style-name="gr35" draw:text-style-name="P14" draw:layer="layout" svg:x1="10.707cm" svg:y1="16.951cm" svg:x2="12.757cm" svg:y2="18.953cm">
            <text:p/>
          </draw:line>
          <draw:line draw:name="Line 18" draw:style-name="gr36" draw:text-style-name="P14" draw:layer="layout" svg:x1="16.993cm" svg:y1="16.951cm" svg:x2="15.036cm" svg:y2="18.935cm">
            <text:p/>
          </draw:line>
          <draw:custom-shape draw:name="Rectangle 19" draw:style-name="gr37" draw:text-style-name="P2" draw:layer="layout" svg:width="4.86cm" svg:height="1.062cm" svg:x="11.48cm" svg:y="7.723cm">
            <text:list text:style-name="L6">
              <text:list-header>
                <text:p text:style-name="P34"><text:span text:style-name="T58">160.10.0.0/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3" draw:text-style-name="P2" draw:layer="layout" svg:width="2.821cm" svg:height="0.945cm" svg:x="12.46cm" svg:y="6.697cm">
            <text:list text:style-name="L6">
              <text:list-header>
                <text:p text:style-name="P36"><text:span text:style-name="T62">AS 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1" draw:text-style-name="P2" draw:layer="layout" svg:width="3.871cm" svg:height="0.945cm" svg:x="19.818cm" svg:y="11.618cm">
            <text:list text:style-name="L6">
              <text:list-header>
                <text:p text:style-name="P36"><text:span text:style-name="T62">AS 3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24" draw:text-style-name="P2" draw:layer="layout" svg:width="6.843cm" svg:height="1.508cm" svg:x="1.513cm" svg:y="17.546cm">
            <text:list text:style-name="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38" draw:text-style-name="P2" draw:layer="layout" svg:width="6.905cm" svg:height="1.691cm" svg:x="1.546cm" svg:y="17.48cm">
            <text:list text:style-name="L6">
              <text:list-header>
                <text:p text:style-name="P8"><text:span text:style-name="T57"><text:s text:c="4"/></text:span><text:span text:style-name="T57">160.10.0.0/16 <text:s text:c="3"/>500</text:span></text:p>
                <text:p text:style-name="P8"><text:span text:style-name="T57">&gt; <text:s/>160.10.0.0/16 <text:s text:c="3"/>8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4" draw:text-style-name="P2" draw:layer="layout" svg:width="1.331cm" svg:height="0.992cm" svg:x="10.658cm" svg:y="13.511cm">
            <text:list text:style-name="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38" draw:text-style-name="P2" draw:layer="layout" svg:width="1.592cm" svg:height="0.983cm" svg:x="10.644cm" svg:y="13.547cm">
            <text:list text:style-name="L6">
              <text:list-header>
                <text:p text:style-name="P8"><text:span text:style-name="T57">5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24" draw:text-style-name="P2" draw:layer="layout" svg:width="1.34cm" svg:height="0.992cm" svg:x="15.465cm" svg:y="13.56cm">
            <text:list text:style-name="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38" draw:text-style-name="P2" draw:layer="layout" svg:width="1.592cm" svg:height="0.983cm" svg:x="15.447cm" svg:y="13.595cm">
            <text:list text:style-name="L6">
              <text:list-header>
                <text:p text:style-name="P8"><text:span text:style-name="T57">8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28" draw:style-name="gr10" draw:text-style-name="P14" draw:layer="layout" svg:width="2.182cm" svg:height="1.283cm" svg:x="7.06cm" svg:y="13.225cm">
            <draw:image xlink:href="Pictures/2000003C000088D700006CEF2AEAE260.wmf" xlink:type="simple" xlink:show="embed" xlink:actuate="onLoad">
              <text:p/>
            </draw:image>
          </draw:frame>
          <draw:frame draw:name="Picture 29" draw:style-name="gr10" draw:text-style-name="P14" draw:layer="layout" svg:width="2.182cm" svg:height="1.283cm" svg:x="9.6cm" svg:y="15.681cm">
            <draw:image xlink:href="Pictures/2000003C000088D700006CEF2AEAE260.wmf" xlink:type="simple" xlink:show="embed" xlink:actuate="onLoad">
              <text:p/>
            </draw:image>
          </draw:frame>
          <draw:frame draw:name="Picture 30" draw:style-name="gr10" draw:text-style-name="P14" draw:layer="layout" svg:width="2.178cm" svg:height="1.283cm" svg:x="12.881cm" svg:y="18.614cm">
            <draw:image xlink:href="Pictures/2000003C000088D700006CEF2AEAE260.wmf" xlink:type="simple" xlink:show="embed" xlink:actuate="onLoad">
              <text:p/>
            </draw:image>
          </draw:frame>
          <draw:frame draw:name="Picture 31" draw:style-name="gr10" draw:text-style-name="P14" draw:layer="layout" svg:width="2.182cm" svg:height="1.283cm" svg:x="15.589cm" svg:y="15.681cm">
            <draw:image xlink:href="Pictures/2000003C000088D700006CEF2AEAE260.wmf" xlink:type="simple" xlink:show="embed" xlink:actuate="onLoad">
              <text:p/>
            </draw:image>
          </draw:frame>
          <draw:frame draw:name="Picture 32" draw:style-name="gr10" draw:text-style-name="P14" draw:layer="layout" svg:width="2.182cm" svg:height="1.283cm" svg:x="18.781cm" svg:y="13.225cm">
            <draw:image xlink:href="Pictures/2000003C000088D700006CEF2AEAE260.wmf" xlink:type="simple" xlink:show="embed" xlink:actuate="onLoad">
              <text:p/>
            </draw:image>
          </draw:frame>
          <draw:custom-shape draw:name="Rectangle 33" draw:style-name="gr13" draw:text-style-name="P2" draw:layer="layout" svg:width="0.447cm" svg:height="0.748cm" svg:x="19.642cm" svg:y="13.738cm">
            <text:list text:style-name="L6">
              <text:list-header>
                <text:p text:style-name="P37"><text:span text:style-name="T63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13" draw:text-style-name="P2" draw:layer="layout" svg:width="0.485cm" svg:height="0.748cm" svg:x="16.424cm" svg:y="16.228cm">
            <text:list text:style-name="L6">
              <text:list-header>
                <text:p text:style-name="P37"><text:span text:style-name="T63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13" draw:text-style-name="P2" draw:layer="layout" svg:width="0.485cm" svg:height="0.748cm" svg:x="13.699cm" svg:y="19.183cm">
            <text:list text:style-name="L6">
              <text:list-header>
                <text:p text:style-name="P37"><text:span text:style-name="T63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13" draw:text-style-name="P2" draw:layer="layout" svg:width="0.485cm" svg:height="0.748cm" svg:x="10.427cm" svg:y="16.228cm">
            <text:list text:style-name="L6">
              <text:list-header>
                <text:p text:style-name="P37"><text:span text:style-name="T63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13" draw:text-style-name="P2" draw:layer="layout" svg:width="0.485cm" svg:height="0.748cm" svg:x="7.913cm" svg:y="13.738cm">
            <text:list text:style-name="L6">
              <text:list-header>
                <text:p text:style-name="P37"><text:span text:style-name="T63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gr11" draw:text-style-name="P2" draw:layer="layout" svg:width="5.367cm" svg:height="1.063cm" svg:x="2.571cm" svg:y="6.705cm">
          <text:list text:style-name="L6">
            <text:list-header>
              <text:p text:style-name="P19"><text:span text:style-name="T64">Exempl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29.begin">
            <anim:transitionFilter smil:dur="1s" smil:type="barnDoorWipe" smil:subtype="horizontal"/>
          </anim:par>
          <anim:seq smil:dur="indefinite" presentation:node-type="main-sequence"/>
        </anim:par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4" draw:style-name="dp10" draw:master-page-name="Title3" presentation:use-date-time-name="dtd1"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1" draw:text-style-name="P2" draw:layer="layout" svg:width="23.345cm" svg:height="2.032cm" svg:x="1.089cm" svg:y="2.88cm">
          <text:list text:style-name="L6">
            <text:list-header>
              <text:p text:style-name="P38"><text:span text:style-name="T65">Multi-Exit Discrimin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2" draw:layer="layout" svg:width="26.551cm" svg:height="14.724cm" svg:x="0cm" svg:y="4.996cm">
          <text:list text:style-name="L6">
            <text:list-header>
              <text:p text:style-name="P8"><text:span text:style-name="T66"/></text:p>
            </text:list-header>
          </text:list>
          <text:list text:style-name="L22">
            <text:list-item>
              <text:p text:style-name="P8"><text:span text:style-name="T66"><text:s/></text:span><text:span text:style-name="T12">Attribut optionnel <text:s/>non transitif <text:s/></text:span></text:p>
            </text:list-item>
          </text:list>
          <text:list text:style-name="L6">
            <text:list-header>
              <text:p text:style-name="P8"><text:span text:style-name="T12"><text:s text:c="39"/></text:span></text:p>
            </text:list-header>
          </text:list>
          <text:list text:style-name="L22">
            <text:list-item>
              <text:p text:style-name="P8"><text:span text:style-name="T12">Utilisé <text:s/>par les clients relié par deux lien au <text:s/>meme ISP</text:span></text:p>
            </text:list-item>
          </text:list>
          <text:list text:style-name="L6">
            <text:list-header>
              <text:p text:style-name="P8"><text:span text:style-name="T12"><text:s/></text:span><text:span text:style-name="T12">pour <text:s text:c="2"/>preferer l’un des liens ( Primary/backup)</text:span></text:p>
              <text:p text:style-name="P8"><text:span text:style-name="T12"/></text:p>
            </text:list-header>
          </text:list>
          <text:list text:style-name="L22">
            <text:list-item>
              <text:p text:style-name="P39"><text:span text:style-name="T12"><text:s/></text:span><text:span text:style-name="T12">Le chemin avec le plus petit MED est sélectionné</text:span></text:p>
              <text:p text:style-name="P39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5" draw:style-name="dp13" draw:master-page-name="Title3" presentation:use-date-time-name="dtd1" xml:id="id30" draw:id="id30">
        <draw:custom-shape draw:name="Rectangle 1" draw:style-name="gr20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0" draw:text-style-name="P2" draw:layer="layout" svg:width="5.777cm" svg:height="1.574cm" svg:x="2.183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0" draw:text-style-name="P2" draw:layer="layout" svg:width="8.926cm" svg:height="1.574cm" svg:x="9.529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3.804cm" svg:height="3.498cm" svg:x="2.099cm" svg:y="0.466cm" presentation:class="title" presentation:user-transformed="true">
          <draw:text-box>
            <text:list text:style-name="L13">
              <text:list-header>
                <text:p text:style-name="P11"><text:span text:style-name="T37">Multi-Exit Discriminator (MED)</text:span><text:span text:style-name="T53">‏</text:span></text:p>
              </text:list-header>
            </text:list>
          </draw:text-box>
        </draw:frame>
        <draw:g draw:name="Groupe 27">
          <draw:frame draw:name="Picture 6" draw:style-name="gr10" draw:text-style-name="P14" draw:layer="layout" svg:width="10.261cm" svg:height="6.235cm" svg:x="9.499cm" svg:y="14.764cm">
            <draw:image xlink:href="Pictures/20000032000159820000D2BD30DEBCF6.wmf" xlink:type="simple" xlink:show="embed" xlink:actuate="onLoad">
              <text:p/>
            </draw:image>
          </draw:frame>
          <draw:frame draw:name="Picture 7" draw:style-name="gr10" draw:text-style-name="P14" draw:layer="layout" svg:width="10.261cm" svg:height="6.226cm" svg:x="9.499cm" svg:y="5.42cm">
            <draw:image xlink:href="Pictures/20000032000159820000D2BD30DEBCF6.wmf" xlink:type="simple" xlink:show="embed" xlink:actuate="onLoad">
              <text:p/>
            </draw:image>
          </draw:frame>
          <draw:line draw:name="Line 8" draw:style-name="gr39" draw:text-style-name="P14" draw:layer="layout" svg:x1="13.71cm" svg:y1="16.06cm" svg:x2="15.742cm" svg:y2="16.064cm">
            <text:p/>
          </draw:line>
          <draw:line draw:name="Line 9" draw:style-name="gr40" draw:text-style-name="P14" draw:layer="layout" svg:x1="12.726cm" svg:y1="15.893cm" svg:x2="14.481cm" svg:y2="11.607cm">
            <text:p/>
          </draw:line>
          <draw:custom-shape draw:name="Rectangle 10" draw:style-name="gr11" draw:text-style-name="P2" draw:layer="layout" svg:width="3.069cm" svg:height="0.945cm" svg:x="12.956cm" svg:y="18.93cm">
            <text:list text:style-name="L6">
              <text:list-header>
                <text:p text:style-name="P36"><text:span text:style-name="T62">AS 2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11" draw:text-style-name="P2" draw:layer="layout" svg:width="3.064cm" svg:height="0.945cm" svg:x="13.084cm" svg:y="8.022cm">
            <text:list text:style-name="L6">
              <text:list-header>
                <text:p text:style-name="P36"><text:span text:style-name="T62">AS 2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2" draw:style-name="gr41" draw:text-style-name="P14" draw:layer="layout" svg:x1="16.293cm" svg:y1="15.212cm" svg:x2="14.671cm" svg:y2="11.601cm">
            <text:p/>
          </draw:line>
          <draw:custom-shape draw:name="Rectangle 13" draw:style-name="gr42" draw:text-style-name="P2" draw:layer="layout" svg:width="4.936cm" svg:height="1.106cm" svg:x="14.043cm" svg:y="17.326cm">
            <text:list text:style-name="L6">
              <text:list-header>
                <text:p text:style-name="P32"><text:span text:style-name="T58">192.68.1.0/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4" draw:style-name="gr43" draw:text-style-name="P2" draw:layer="layout" svg:width="6.424cm" svg:height="3.342cm" svg:x="6.553cm" svg:y="13.353cm">
            <text:list text:style-name="L6">
              <text:list-header>
                <text:p text:style-name="P6"/>
              </text:list-header>
            </text:list>
            <draw:enhanced-geometry draw:extrusion-allowed="true" draw:text-areas="10601 0 21597 10799" draw:glue-points="0 0 0 0 0 0 0 0 0 0 0 0" draw:type="mso-spt100" draw:enhanced-path="M 10781 0 S C 10787 0 10793 -1 10800 0 C 16750 0 21580 4813 21599 10763 L 10800 10800 Z N M 10781 0 F C 10787 0 10793 -1 10800 0 C 16750 0 21580 4813 21599 10763 N"/>
          </draw:custom-shape>
          <draw:custom-shape draw:name="AutoShape 15" draw:style-name="gr44" draw:text-style-name="P2" draw:layer="layout" svg:width="5.728cm" svg:height="3.342cm" svg:x="16.369cm" svg:y="13.353cm">
            <text:list text:style-name="L6">
              <text:list-header>
                <text:p text:style-name="P6"/>
              </text:list-header>
            </text:list>
            <draw:enhanced-geometry draw:extrusion-allowed="true" draw:text-areas="0 1 10799 10799" draw:glue-points="0 0 0 0 0 0 0 0 0 0 0 0" draw:type="mso-spt100" draw:enhanced-path="M 0 10729 S C 39 4800 4850 11 10779 0 L 10800 10800 Z N M 0 10729 F C 39 4800 4850 11 10779 0 N"/>
          </draw:custom-shape>
          <draw:frame draw:name="Picture 16" draw:style-name="gr10" draw:text-style-name="P14" draw:layer="layout" svg:width="2.504cm" svg:height="1.468cm" svg:x="15.297cm" svg:y="15.306cm">
            <draw:image xlink:href="Pictures/2000003C000088D700006CEF37594A53.wmf" xlink:type="simple" xlink:show="embed" xlink:actuate="onLoad">
              <text:p/>
            </draw:image>
          </draw:frame>
          <draw:frame draw:name="Picture 17" draw:style-name="gr10" draw:text-style-name="P14" draw:layer="layout" svg:width="2.509cm" svg:height="1.468cm" svg:x="11.523cm" svg:y="15.306cm">
            <draw:image xlink:href="Pictures/2000003C000088D700006CEF37594A53.wmf" xlink:type="simple" xlink:show="embed" xlink:actuate="onLoad">
              <text:p/>
            </draw:image>
          </draw:frame>
          <draw:frame draw:name="Picture 18" draw:style-name="gr10" draw:text-style-name="P14" draw:layer="layout" svg:width="2.5cm" svg:height="1.468cm" svg:x="13.388cm" svg:y="10.478cm">
            <draw:image xlink:href="Pictures/2000003C000088D700006CEF43A5EB40.wmf" xlink:type="simple" xlink:show="embed" xlink:actuate="onLoad">
              <text:p/>
            </draw:image>
          </draw:frame>
          <draw:custom-shape draw:name="Rectangle 19" draw:style-name="gr13" draw:text-style-name="P2" draw:layer="layout" svg:width="0.561cm" svg:height="0.866cm" svg:x="14.328cm" svg:y="11.204cm">
            <text:list text:style-name="L6">
              <text:list-header>
                <text:p text:style-name="P28"><text:span text:style-name="T67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3" draw:text-style-name="P2" draw:layer="layout" svg:width="0.561cm" svg:height="0.866cm" svg:x="12.472cm" svg:y="15.874cm">
            <text:list text:style-name="L6">
              <text:list-header>
                <text:p text:style-name="P28"><text:span text:style-name="T67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3" draw:text-style-name="P2" draw:layer="layout" svg:width="0.561cm" svg:height="0.866cm" svg:x="16.244cm" svg:y="15.874cm">
            <text:list text:style-name="L6">
              <text:list-header>
                <text:p text:style-name="P28"><text:span text:style-name="T67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24" draw:text-style-name="P2" draw:layer="layout" svg:width="6.835cm" svg:height="1.3cm" svg:x="19.107cm" svg:y="12.647cm">
            <text:list text:style-name="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45" draw:text-style-name="P2" draw:layer="layout" svg:width="6.638cm" svg:height="1.027cm" svg:x="19.582cm" svg:y="12.907cm">
            <text:list text:style-name="L6">
              <text:list-header>
                <text:p text:style-name="P8"><text:span text:style-name="T57">192.68.1.0/24 <text:s text:c="3"/>1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4" draw:text-style-name="P2" draw:layer="layout" svg:width="6.83cm" svg:height="1.3cm" svg:x="2.783cm" svg:y="12.647cm">
            <text:list text:style-name="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45" draw:text-style-name="P2" draw:layer="layout" svg:width="6.816cm" svg:height="1.027cm" svg:x="2.928cm" svg:y="12.907cm">
            <text:list text:style-name="L6">
              <text:list-header>
                <text:p text:style-name="P8"><text:span text:style-name="T57">192.68.1.0/24 <text:s text:c="4"/>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6" draw:style-name="gr46" draw:text-style-name="P2" draw:layer="layout" svg:width="4.999cm" svg:height="1.074cm" svg:x="15.518cm" svg:y="11.792cm">
            <text:list text:style-name="L6">
              <text:list-header>
                <text:p text:style-name="P8"><text:span text:style-name="T68">Chemin chois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9" draw:style-name="gr11" draw:text-style-name="P2" draw:layer="layout" svg:width="5.367cm" svg:height="1.063cm" svg:x="2.571cm" svg:y="6.705cm">
          <text:list text:style-name="L6">
            <text:list-header>
              <text:p text:style-name="P19"><text:span text:style-name="T39">Exempl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30.begin">
            <anim:transitionFilter smil:dur="1s" smil:type="barnDoorWipe" smil:subtype="vertical"/>
          </anim:par>
          <anim:seq smil:dur="indefinite" presentation:node-type="main-sequence"/>
        </anim:par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6" draw:style-name="dp6" draw:master-page-name="Title3" presentation:use-date-time-name="dtd1" xml:id="id31" draw:id="id31">
        <draw:custom-shape draw:name="Rectangle 1" draw:style-name="gr20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8" draw:text-style-name="P2" draw:layer="layout" svg:width="23.804cm" svg:height="3.502cm" svg:x="2.099cm" svg:y="0.705cm" presentation:class="title" presentation:user-transformed="true">
          <draw:text-box>
            <text:list text:style-name="L13">
              <text:list-header>
                <text:p text:style-name="P11"><text:span text:style-name="T37">Origin (Origine de la route)</text:span><text:span text:style-name="T53">‏</text:span></text:p>
              </text:list-header>
            </text:list>
          </draw:text-box>
        </draw:frame>
        <draw:frame presentation:style-name="pr24" draw:text-style-name="P2" draw:layer="layout" svg:width="24.271cm" svg:height="14.239cm" svg:x="2.098cm" svg:y="4.898cm" presentation:class="outline" presentation:user-transformed="true">
          <draw:text-box>
            <text:list text:style-name="L15">
              <text:list-item>
                <text:p text:style-name="P23"><text:span text:style-name="T55">Indique l’origine de la route </text:span></text:p>
              </text:list-item>
              <text:list-item>
                <text:p text:style-name="P40"><text:span text:style-name="T55">Trois valeurs </text:span></text:p>
              </text:list-item>
            </text:list>
            <text:list text:style-name="L21">
              <text:list-item>
                <text:list>
                  <text:list-item>
                    <text:p text:style-name="P41"><text:span text:style-name="T41">IGP – Route configurée á l’origine explicitement sur un routeur bgp 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42"><text:span text:style-name="T51"/></text:p>
                      </text:list-header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1"><text:span text:style-name="T41">EGP –route obtenue via <text:s/>EGP</text:span></text:p>
                  </text:list-item>
                  <text:list-item>
                    <text:p text:style-name="P41"><text:span text:style-name="T41">Incomplete – route redistribuée dans BGP via un IGP </text:span></text:p>
                  </text:list-item>
                  <text:list-item>
                    <text:p text:style-name="P41"><text:span text:style-name="T42">NB: Dans le choix de la meilleur route , </text:span><text:span text:style-name="T55">NCOMPLETE&lt; EGP &lt; IGP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3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7" draw:style-name="dp14" draw:master-page-name="Title3" presentation:use-date-time-name="dtd1" xml:id="id32" draw:id="id32">
        <draw:custom-shape draw:name="Rectangle 1" draw:style-name="gr20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8" draw:text-style-name="P2" draw:layer="layout" svg:width="23.804cm" svg:height="3.502cm" svg:x="2.099cm" svg:y="0.705cm" presentation:class="title" presentation:user-transformed="true">
          <draw:text-box>
            <text:list text:style-name="L13">
              <text:list-header>
                <text:p text:style-name="P11"><text:span text:style-name="T37">Communautés BGP</text:span></text:p>
              </text:list-header>
            </text:list>
          </draw:text-box>
        </draw:frame>
        <draw:frame presentation:style-name="pr25" draw:text-style-name="P2" draw:layer="layout" svg:width="23.804cm" svg:height="12.603cm" svg:x="2.099cm" svg:y="4.431cm" presentation:class="outline" presentation:user-transformed="true">
          <draw:text-box>
            <text:list text:style-name="L14">
              <text:list-item>
                <text:p text:style-name="P23"><text:span text:style-name="T55">Attribut privéTransitives <text:s/></text:span></text:p>
              </text:list-item>
              <text:list-item>
                <text:p text:style-name="P43"><text:span text:style-name="T55">Permettent de marquer les routes <text:s/></text:span></text:p>
              </text:list-item>
              <text:list-item>
                <text:p text:style-name="P43"><text:span text:style-name="T55">Les administrateurs réseaux manipule les routes en fonctions de ces marque </text:span></text:p>
              </text:list-item>
              <text:list-item>
                <text:p text:style-name="P43"><text:span text:style-name="T55">Les communautés BGP sont des attribut très flexible, car elles <text:s/>permettent <text:s/>de faire des choix avec des critères plus simple </text:span></text:p>
              </text:list-item>
            </text:list>
          </draw:text-box>
        </draw:frame>
        <anim:par smil:dur="indefinite" presentation:node-type="timing-root">
          <anim:par smil:begin="id32.begin">
            <anim:transitionFilter smil:dur="3s" smil:type="barWipe" smil:subtype="leftToRight" smil:direction="reverse"/>
          </anim:par>
          <anim:seq smil:dur="indefinite" presentation:node-type="main-sequence"/>
        </anim:par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8" draw:style-name="dp14" draw:master-page-name="Title3" presentation:use-date-time-name="dtd1" xml:id="id33" draw:id="id33">
        <draw:custom-shape draw:name="Rectangle 1" draw:style-name="gr20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0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26" draw:text-style-name="P2" draw:layer="layout" svg:width="20.765cm" svg:height="2.215cm" svg:x="3.206cm" svg:y="2.456cm">
          <text:list text:style-name="L6">
            <text:list-header>
              <text:p text:style-name="P22"><text:span text:style-name="T69">Communautés BGP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8">
          <draw:frame draw:name="Picture 1" draw:style-name="gr10" draw:text-style-name="P14" draw:layer="layout" svg:width="10.266cm" svg:height="6.235cm" svg:x="8.016cm" svg:y="14.764cm">
            <draw:image xlink:href="Pictures/20000032000159820000D2BD30DEBCF6.wmf" xlink:type="simple" xlink:show="embed" xlink:actuate="onLoad">
              <text:p/>
            </draw:image>
          </draw:frame>
          <draw:frame draw:name="Picture 2" draw:style-name="gr10" draw:text-style-name="P14" draw:layer="layout" svg:width="11.218cm" svg:height="6.227cm" svg:x="7.527cm" svg:y="5.375cm">
            <draw:image xlink:href="Pictures/20000032000159820000D2BD30DEBCF6.wmf" xlink:type="simple" xlink:show="embed" xlink:actuate="onLoad">
              <text:p/>
            </draw:image>
          </draw:frame>
          <draw:line draw:name="Line 3" draw:style-name="gr47" draw:text-style-name="P14" draw:layer="layout" svg:x1="12.228cm" svg:y1="16.06cm" svg:x2="14.26cm" svg:y2="16.064cm">
            <text:p/>
          </draw:line>
          <draw:line draw:name="Line 4" draw:style-name="gr48" draw:text-style-name="P14" draw:layer="layout" svg:x1="11.261cm" svg:y1="15.892cm" svg:x2="11.015cm" svg:y2="10.724cm">
            <text:p/>
          </draw:line>
          <draw:custom-shape draw:name="Rectangle 5" draw:style-name="gr11" draw:text-style-name="P2" draw:layer="layout" svg:width="7.47cm" svg:height="0.945cm" svg:x="9.626cm" svg:y="18.72cm">
            <text:list text:style-name="L6">
              <text:list-header>
                <text:p text:style-name="P36"><text:span text:style-name="T62">Client AS 2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11" draw:text-style-name="P2" draw:layer="layout" svg:width="10.407cm" svg:height="0.945cm" svg:x="7.761cm" svg:y="8.22cm">
            <text:list text:style-name="L6">
              <text:list-header>
                <text:p text:style-name="P36"><text:span text:style-name="T62">FAI <text:s/>AS 2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" draw:style-name="gr49" draw:text-style-name="P14" draw:layer="layout" svg:x1="15.227cm" svg:y1="15.185cm" svg:x2="15.694cm" svg:y2="11.19cm">
            <text:p/>
          </draw:line>
          <draw:custom-shape draw:name="Rectangle 8" draw:style-name="gr42" draw:text-style-name="P2" draw:layer="layout" svg:width="4.936cm" svg:height="1.106cm" svg:x="11.275cm" svg:y="17.273cm">
            <text:list text:style-name="L6">
              <text:list-header>
                <text:p text:style-name="P32"><text:span text:style-name="T58">192.68.1.0/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9" draw:style-name="gr10" draw:text-style-name="P14" draw:layer="layout" svg:width="2.5cm" svg:height="1.468cm" svg:x="13.82cm" svg:y="15.306cm">
            <draw:image xlink:href="Pictures/2000003C000088D700006CEF37594A53.wmf" xlink:type="simple" xlink:show="embed" xlink:actuate="onLoad">
              <text:p/>
            </draw:image>
          </draw:frame>
          <draw:frame draw:name="Picture 10" draw:style-name="gr10" draw:text-style-name="P14" draw:layer="layout" svg:width="2.509cm" svg:height="1.468cm" svg:x="10.041cm" svg:y="15.306cm">
            <draw:image xlink:href="Pictures/2000003C000088D700006CEF37594A53.wmf" xlink:type="simple" xlink:show="embed" xlink:actuate="onLoad">
              <text:p/>
            </draw:image>
          </draw:frame>
          <draw:frame draw:name="Picture 11" draw:style-name="gr10" draw:text-style-name="P14" draw:layer="layout" svg:width="2.5cm" svg:height="1.468cm" svg:x="9.86cm" svg:y="9.573cm">
            <draw:image xlink:href="Pictures/2000003C000088D700006CEF43A5EB40.wmf" xlink:type="simple" xlink:show="embed" xlink:actuate="onLoad">
              <text:p/>
            </draw:image>
          </draw:frame>
          <draw:custom-shape draw:name="Rectangle 12" draw:style-name="gr13" draw:text-style-name="P2" draw:layer="layout" svg:width="0.561cm" svg:height="0.866cm" svg:x="10.796cm" svg:y="10.088cm">
            <text:list text:style-name="L6">
              <text:list-header>
                <text:p text:style-name="P28"><text:span text:style-name="T67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3" draw:text-style-name="P2" draw:layer="layout" svg:width="0.561cm" svg:height="0.866cm" svg:x="10.99cm" svg:y="15.874cm">
            <text:list text:style-name="L6">
              <text:list-header>
                <text:p text:style-name="P28"><text:span text:style-name="T67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3" draw:text-style-name="P2" draw:layer="layout" svg:width="0.561cm" svg:height="0.866cm" svg:x="14.762cm" svg:y="15.874cm">
            <text:list text:style-name="L6">
              <text:list-header>
                <text:p text:style-name="P28"><text:span text:style-name="T67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5" draw:style-name="gr10" draw:text-style-name="P14" draw:layer="layout" svg:width="2.5cm" svg:height="1.468cm" svg:x="14.759cm" svg:y="9.807cm">
            <draw:image xlink:href="Pictures/2000003C000088D700006CEF43A5EB40.wmf" xlink:type="simple" xlink:show="embed" xlink:actuate="onLoad">
              <text:p/>
            </draw:image>
          </draw:frame>
          <draw:custom-shape draw:name="Text Box 16" draw:style-name="gr46" draw:text-style-name="P2" draw:layer="layout" svg:width="7.552cm" svg:height="1.074cm" svg:x="4.289cm" svg:y="14.005cm">
            <text:list text:style-name="L6">
              <text:list-header>
                <text:p text:style-name="P8"><text:span text:style-name="T70">Communauté:201:1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46" draw:text-style-name="P2" draw:layer="layout" svg:width="7.552cm" svg:height="1.074cm" svg:x="15.49cm" svg:y="14.005cm">
            <text:list text:style-name="L6">
              <text:list-header>
                <text:p text:style-name="P8"><text:span text:style-name="T71">Communauté:201:1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8" draw:style-name="gr13" draw:text-style-name="P2" draw:layer="layout" svg:width="0.561cm" svg:height="0.866cm" svg:x="15.699cm" svg:y="10.321cm">
            <text:list text:style-name="L6">
              <text:list-header>
                <text:p text:style-name="P28"><text:span text:style-name="T67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gr11" draw:text-style-name="P2" draw:layer="layout" svg:width="5.367cm" svg:height="1.063cm" svg:x="2.571cm" svg:y="6.705cm">
          <text:list text:style-name="L6">
            <text:list-header>
              <text:p text:style-name="P19"><text:span text:style-name="T39">Exempl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33.begin">
            <anim:transitionFilter smil:dur="3s" smil:type="barWipe" smil:subtype="leftToRight" smil:direction="reverse"/>
          </anim:par>
          <anim:seq smil:dur="indefinite" presentation:node-type="main-sequence"/>
        </anim:par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49" draw:style-name="dp10" draw:master-page-name="Title3" presentation:use-date-time-name="dtd1">
        <draw:frame presentation:style-name="pr26" draw:text-style-name="P2" draw:layer="layout" svg:width="23.803cm" svg:height="2.801cm" svg:x="2.147cm" svg:y="1.398cm" presentation:class="title" presentation:user-transformed="true">
          <draw:text-box>
            <text:list text:style-name="L13">
              <text:list-header>
                <text:p text:style-name="P1"><text:span text:style-name="T37">Poids (Weight)</text:span><text:span text:style-name="T53">‏</text:span></text:p>
              </text:list-header>
            </text:list>
          </draw:text-box>
        </draw:frame>
        <draw:frame presentation:style-name="pr27" draw:text-style-name="P2" draw:layer="layout" svg:width="25.435cm" svg:height="16.338cm" svg:x="1.512cm" svg:y="5.631cm" presentation:class="outline" presentation:user-transformed="true">
          <draw:text-box>
            <text:list text:style-name="L14">
              <text:list-item>
                <text:p text:style-name="P44"><text:span text:style-name="T40">Attribut spécifique Cisco utilisé lorsqu’il y a plus d’une route vers la même destination a aprtir du meme routeur </text:span></text:p>
              </text:list-item>
              <text:list-item>
                <text:p text:style-name="P44"><text:span text:style-name="T40">Attribut local à un routeur (non propagé ailleurs) </text:span></text:p>
              </text:list-item>
              <text:list-item>
                <text:p text:style-name="P44"><text:span text:style-name="T40">Lorsqu’il y a plusieurs choix, on préferra la route dont le poids est le plus élevé.</text:span></text:p>
              </text:list-item>
            </text:list>
            <text:list text:style-name="L24">
              <text:list-header>
                <text:p text:style-name="P45"><text:span text:style-name="T40"/></text:p>
              </text:list-header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50" draw:style-name="dp10" draw:master-page-name="Title3" presentation:use-date-time-name="dtd1">
        <draw:frame presentation:style-name="pr28" draw:text-style-name="P2" draw:layer="layout" svg:width="23.803cm" svg:height="2.567cm" svg:x="2.147cm" svg:y="0.763cm" presentation:class="title" presentation:user-transformed="true">
          <draw:text-box>
            <text:list text:style-name="L13">
              <text:list-header>
                <text:p text:style-name="P1"><text:span text:style-name="T37">Distance administrative</text:span></text:p>
              </text:list-header>
            </text:list>
          </draw:text-box>
        </draw:frame>
        <draw:frame presentation:style-name="pr29" draw:text-style-name="P2" draw:layer="layout" svg:width="27.301cm" svg:height="14.071cm" svg:x="-0.001cm" svg:y="6.054cm" presentation:class="outline" presentation:user-transformed="true">
          <draw:text-box>
            <text:list text:style-name="L15">
              <text:list-item>
                <text:p text:style-name="P16"><text:span text:style-name="T40"><text:s/></text:span><text:span text:style-name="T40">Plusieurs protocoles de routage peuvent etre configurés sur le meme routeur </text:span></text:p>
              </text:list-item>
            </text:list>
            <text:list text:style-name="L21">
              <text:list-item>
                <text:list>
                  <text:list-item>
                    <text:p text:style-name="P46"><text:span text:style-name="T41">Quand la meme destination est données par plusieurs protocoles, il faut <text:s/>faire un choix</text:span></text:p>
                  </text:list-item>
                </text:list>
              </text:list-item>
            </text:list>
            <text:list text:style-name="L15">
              <text:list-item>
                <text:p text:style-name="P16"><text:span text:style-name="T40">La route issue du protocole avec la plus faible distance est installée dans la table de routage</text:span></text:p>
              </text:list-item>
              <text:list-item>
                <text:p text:style-name="P16"><text:span text:style-name="T40">Distances par défaut en BGP:</text:span></text:p>
              </text:list-item>
            </text:list>
            <text:list text:style-name="L21">
              <text:list-item>
                <text:list>
                  <text:list-item>
                    <text:p text:style-name="P47"><text:span text:style-name="T72"><text:s/></text:span><text:span text:style-name="T72">iBGP : 200</text:span></text:p>
                  </text:list-item>
                  <text:list-item>
                    <text:p text:style-name="P47"><text:span text:style-name="T72">eBGP : 20</text:span></text:p>
                  </text:list-item>
                </text:list>
              </text:list-item>
            </text:list>
            <text:list text:style-name="L15">
              <text:list-item>
                <text:p text:style-name="P16"><text:span text:style-name="T40"><text:s/></text:span></text:p>
              </text:list-item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51" draw:style-name="dp6" draw:master-page-name="Title3" presentation:use-date-time-name="dtd1" xml:id="id34" draw:id="id34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87cm" svg:y="8.056cm" presentation:class="title" presentation:user-transformed="true">
          <draw:text-box>
            <text:list text:style-name="L1">
              <text:list-header>
                <text:p text:style-name="P11"><text:span text:style-name="T10">Configurations de base </text:span></text:p>
              </text:list-header>
            </text:list>
          </draw:text-box>
        </draw:frame>
        <draw:custom-shape draw:name="Rectangle 3" draw:style-name="gr2" draw:text-style-name="P2" draw:layer="layout" svg:width="23.799cm" svg:height="3.501cm" svg:x="2.099cm" svg:y="0.701cm">
          <text:list text:style-name="L3">
            <text:list-header>
              <text:p text:style-name="P4"><text:span text:style-name="T60"><text:s text:c="16"/></text:span><text:span text:style-name="T4">BG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4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52" draw:style-name="dp6" draw:master-page-name="Title3" presentation:use-date-time-name="dtd1" xml:id="id35" draw:id="id35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0" draw:text-style-name="P2" draw:layer="layout" svg:width="23.8cm" svg:height="3.511cm" svg:x="2.103cm" svg:y="0.357cm" presentation:class="title" presentation:user-transformed="true">
          <draw:text-box>
            <text:list text:style-name="L13">
              <text:list-header>
                <text:p text:style-name="P11"><text:span text:style-name="T37">Commandes BGP de base(1)</text:span><text:span text:style-name="T53">‏</text:span></text:p>
              </text:list-header>
            </text:list>
          </draw:text-box>
        </draw:frame>
        <draw:frame presentation:style-name="pr31" draw:text-style-name="P2" draw:layer="layout" svg:width="25.908cm" svg:height="18.428cm" svg:x="1.102cm" svg:y="3.343cm" presentation:class="outline" presentation:user-transformed="true">
          <draw:text-box>
            <text:list text:style-name="L24">
              <text:list-header>
                <text:p text:style-name="P48"><text:span text:style-name="T73">Configuration</text:span></text:p>
              </text:list-header>
            </text:list>
            <text:list text:style-name="L25">
              <text:list-item>
                <text:list>
                  <text:list-header>
                    <text:p text:style-name="P49"><text:span text:style-name="T74">router bgp</text:span><text:span text:style-name="T75"> </text:span><text:span text:style-name="T76">&lt;AS-number-local&gt;</text:span></text:p>
                    <text:p text:style-name="P49"><text:span text:style-name="T77">neighbor &lt;ipv4 address&gt; remote-as <text:s/>&lt;as-number&gt;</text:span></text:p>
                    <text:p text:style-name="P49"><text:span text:style-name="T74"><text:s/></text:span></text:p>
                    <text:p text:style-name="P49"><text:span text:style-name="T77">&lt;as-number&gt; = </text:span><text:span text:style-name="T76">&lt;AS-number-local&gt; </text:span><text:span text:style-name="T78"><text:s/>pour les sessions IBGP</text:span><text:span text:style-name="T77"> </text:span></text:p>
                  </text:list-header>
                </text:list>
              </text:list-item>
            </text:list>
            <text:list text:style-name="L26">
              <text:list-item>
                <text:list>
                  <text:list-header>
                    <text:p text:style-name="P49"><text:span text:style-name="T77">&lt;as-number&gt; # </text:span><text:span text:style-name="T76">&lt;AS-number-local&gt; </text:span><text:span text:style-name="T78"><text:s/>pour les sessions EBGP</text:span><text:span text:style-name="T77"> </text:span></text:p>
                  </text:list-header>
                </text:list>
              </text:list-item>
            </text:list>
            <text:list text:style-name="L25">
              <text:list-item>
                <text:list>
                  <text:list-header>
                    <text:p text:style-name="P49"><text:span text:style-name="T77"/></text:p>
                  </text:list-header>
                </text:list>
              </text:list-item>
            </text:list>
          </draw:text-box>
        </draw:frame>
        <anim:par smil:dur="indefinite" presentation:node-type="timing-root">
          <anim:par smil:begin="id3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53" draw:style-name="dp15" draw:master-page-name="Title7" presentation:use-date-time-name="dtd1" xml:id="id36" draw:id="id36">
        <draw:frame presentation:style-name="pr32" draw:text-style-name="P2" draw:layer="layout" svg:width="23.799cm" svg:height="2.832cm" svg:x="2.098cm" svg:y="0.246cm" presentation:class="title" presentation:user-transformed="true">
          <draw:text-box>
            <text:list text:style-name="L13">
              <text:list-header>
                <text:p text:style-name="P1"><text:span text:style-name="T37">Configuration de sessions BGP</text:span></text:p>
              </text:list-header>
            </text:list>
          </draw:text-box>
        </draw:frame>
        <draw:g draw:name="Groupe 41">
          <draw:frame draw:name="Picture 1" draw:style-name="gr10" draw:text-style-name="P14" draw:layer="layout" svg:width="10.711cm" svg:height="6.487cm" svg:x="1.257cm" svg:y="7.325cm">
            <draw:image xlink:href="Pictures/20000031000159680000D2A20BA3230C.wmf" xlink:type="simple" xlink:show="embed" xlink:actuate="onLoad">
              <text:p/>
            </draw:image>
          </draw:frame>
          <draw:frame draw:name="Picture 2" draw:style-name="gr10" draw:text-style-name="P14" draw:layer="layout" svg:width="10.707cm" svg:height="6.487cm" svg:x="16.947cm" svg:y="7.325cm">
            <draw:image xlink:href="Pictures/20000031000159680000D2A20BA3230C.wmf" xlink:type="simple" xlink:show="embed" xlink:actuate="onLoad">
              <text:p/>
            </draw:image>
          </draw:frame>
          <draw:g draw:name="Group 4">
            <draw:custom-shape draw:name="Freeform 5" draw:style-name="gr50" draw:text-style-name="P2" draw:layer="layout" svg:width="11.545cm" svg:height="4.622cm" svg:x="2.108cm" svg:y="10.72cm">
              <text:list text:style-name="L6">
                <text:list-header>
                  <text:p text:style-name="P6"/>
                </text:list-header>
              </text:list>
              <draw:enhanced-geometry svg:viewBox="0 0 2376 952" draw:extrusion-allowed="true" draw:text-areas="0 0 2376 952" draw:glue-points="6014 0 4789 1919 0 3036 7642 3051 5819 2048 6014 0" draw:type="mso-spt100" draw:enhanced-path="M 1870 0 L 1488 600 L 0 948 L 2376 952 L 1808 639 L 1870 0 Z N"/>
            </draw:custom-shape>
            <draw:custom-shape draw:name="Text Box 6" draw:style-name="gr51" draw:text-style-name="P2" draw:layer="layout" svg:width="10.408cm" svg:height="3.117cm" svg:x="2.625cm" svg:y="15.316cm">
              <text:list text:style-name="L6">
                <text:list-header>
                  <text:p text:style-name="P50"><text:span text:style-name="T79">interface Serial 0</text:span></text:p>
                  <text:p text:style-name="P50"><text:span text:style-name="T79">ip address 222.222.10.2 255.255.255.252</text:span></text:p>
                  <text:p text:style-name="P51"><text:span text:style-name="T79"><text:tab/></text:span></text:p>
                  <text:p text:style-name="P50"><text:span text:style-name="T79">router bgp 100</text:span></text:p>
                  <text:p text:style-name="P50"><text:span text:style-name="T79"><text:s/></text:span><text:span text:style-name="T79">network 220.220.8.0 mask 255.255.255.0</text:span></text:p>
                  <text:p text:style-name="P50"><text:span text:style-name="T79"><text:s/></text:span><text:span text:style-name="T80">neighbor 222.222.10.1 remote-as 1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7">
            <draw:custom-shape draw:name="Freeform 8" draw:style-name="gr50" draw:text-style-name="P2" draw:layer="layout" svg:width="11.8cm" svg:height="4.644cm" svg:x="15.196cm" svg:y="10.8cm">
              <text:list text:style-name="L6">
                <text:list-header>
                  <text:p text:style-name="P6"/>
                </text:list-header>
              </text:list>
              <draw:enhanced-geometry svg:viewBox="0 0 2428 956" draw:extrusion-allowed="true" draw:text-areas="0 0 2428 956" draw:glue-points="1646 0 2552 1987 0 3072 7837 3084 3658 1911 1646 0" draw:type="mso-spt100" draw:enhanced-path="M 510 0 L 791 615 L 0 952 L 2428 956 L 1134 592 L 510 0 Z N"/>
            </draw:custom-shape>
            <draw:custom-shape draw:name="Text Box 9" draw:style-name="gr51" draw:text-style-name="P2" draw:layer="layout" svg:width="10.662cm" svg:height="3.117cm" svg:x="15.674cm" svg:y="15.317cm">
              <text:list text:style-name="L6">
                <text:list-header>
                  <text:p text:style-name="P50"><text:span text:style-name="T79">interface Serial 0</text:span></text:p>
                  <text:p text:style-name="P50"><text:span text:style-name="T79">ip address 222.222.10.1 255.255.255.252</text:span></text:p>
                  <text:p text:style-name="P50"><text:span text:style-name="T79"/></text:p>
                  <text:p text:style-name="P50"><text:span text:style-name="T79">router bgp 101</text:span></text:p>
                  <text:p text:style-name="P50"><text:span text:style-name="T79"><text:s/></text:span><text:span text:style-name="T79">network 220.220.16.0 mask 255.255.255.0</text:span></text:p>
                  <text:p text:style-name="P50"><text:span text:style-name="T80"><text:s/></text:span><text:span text:style-name="T80">neighbor 222.222.10.2 remote-as 1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0">
            <draw:custom-shape draw:name="AutoShape 11" draw:style-name="gr52" draw:text-style-name="P2" draw:layer="layout" svg:width="6.085cm" svg:height="5.736cm" draw:transform="rotate (-1.53588974175591) translate (17.199cm 8.632cm)">
              <text:list text:style-name="L6">
                <text:list-header>
                  <text:p text:style-name="P6"/>
                </text:list-header>
              </text:list>
              <draw:enhanced-geometry draw:extrusion-allowed="true" draw:text-areas="0 1377 10800 19931" draw:glue-points="0 0 0 0 0 0 0 0 0 0 0 0" draw:type="mso-spt100" draw:enhanced-path="M 4923 19861 S C 1853 17870 0 14459 0 10800 C -1 6899 2103 3301 5502 1388 L 10800 10800 Z N M 4923 19861 F C 1853 17870 0 14459 0 10800 C -1 6899 2103 3301 5502 1388 N"/>
            </draw:custom-shape>
            <draw:custom-shape draw:name="Text Box 12" draw:style-name="gr6" draw:text-style-name="P2" draw:layer="layout" svg:width="4.93cm" svg:height="0.732cm" svg:x="12.031cm" svg:y="8.043cm">
              <text:list text:style-name="L6">
                <text:list-header>
                  <text:p text:style-name="P22"><text:span text:style-name="T81">Connexion TCP eBG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14" draw:style-name="gr12" draw:text-style-name="P14" draw:layer="layout" svg:x1="2.893cm" svg:y1="10.95cm" svg:x2="25.811cm" svg:y2="10.954cm">
            <text:p/>
          </draw:line>
          <draw:custom-shape draw:name="Text Box 15" draw:style-name="gr6" draw:text-style-name="P2" draw:layer="layout" svg:width="3.584cm" svg:height="0.732cm" svg:x="12.59cm" svg:y="10.085cm">
            <text:list text:style-name="L6">
              <text:list-header>
                <text:p text:style-name="P22"><text:span text:style-name="T81">222.222.10.0/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6">
            <draw:frame draw:name="Picture 17" draw:style-name="gr10" draw:text-style-name="P14" draw:layer="layout" svg:width="2.593cm" svg:height="1.499cm" svg:x="9.935cm" svg:y="10.156cm">
              <draw:image xlink:href="Pictures/2000003B000088BC00006264432647F6.wmf" xlink:type="simple" xlink:show="embed" xlink:actuate="onLoad">
                <text:p/>
              </draw:image>
            </draw:frame>
            <draw:custom-shape draw:name="Rectangle 18" draw:style-name="gr13" draw:text-style-name="P2" draw:layer="layout" svg:width="0.514cm" svg:height="0.788cm" svg:x="10.973cm" svg:y="10.915cm">
              <text:list text:style-name="L6">
                <text:list-header>
                  <text:p text:style-name="P20"><text:span text:style-name="T44">B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9">
            <draw:frame draw:name="Picture 20" draw:style-name="gr10" draw:text-style-name="P14" draw:layer="layout" svg:width="2.593cm" svg:height="1.499cm" svg:x="16.391cm" svg:y="10.16cm">
              <draw:image xlink:href="Pictures/2000003B000088BC00006264432647F6.wmf" xlink:type="simple" xlink:show="embed" xlink:actuate="onLoad">
                <text:p/>
              </draw:image>
            </draw:frame>
            <draw:custom-shape draw:name="Rectangle 21" draw:style-name="gr13" draw:text-style-name="P2" draw:layer="layout" svg:width="0.514cm" svg:height="0.788cm" svg:x="17.425cm" svg:y="10.911cm">
              <text:list text:style-name="L6">
                <text:list-header>
                  <text:p text:style-name="P20"><text:span text:style-name="T44">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2">
            <draw:frame draw:name="Picture 23" draw:style-name="gr10" draw:text-style-name="P14" draw:layer="layout" svg:width="2.593cm" svg:height="1.499cm" svg:x="25.409cm" svg:y="10.16cm">
              <draw:image xlink:href="Pictures/2000003B000088BC00006264432647F6.wmf" xlink:type="simple" xlink:show="embed" xlink:actuate="onLoad">
                <text:p/>
              </draw:image>
            </draw:frame>
            <draw:custom-shape draw:name="Rectangle 24" draw:style-name="gr13" draw:text-style-name="P2" draw:layer="layout" svg:width="0.514cm" svg:height="0.788cm" svg:x="26.446cm" svg:y="10.911cm">
              <text:list text:style-name="L6">
                <text:list-header>
                  <text:p text:style-name="P20"><text:span text:style-name="T44">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5">
            <draw:frame draw:name="Picture 26" draw:style-name="gr10" draw:text-style-name="P14" draw:layer="layout" svg:width="2.593cm" svg:height="1.499cm" svg:x="1.041cm" svg:y="10.16cm">
              <draw:image xlink:href="Pictures/2000003B000088BC00006264432647F6.wmf" xlink:type="simple" xlink:show="embed" xlink:actuate="onLoad">
                <text:p/>
              </draw:image>
            </draw:frame>
            <draw:custom-shape draw:name="Rectangle 27" draw:style-name="gr13" draw:text-style-name="P2" draw:layer="layout" svg:width="0.514cm" svg:height="0.788cm" svg:x="2.079cm" svg:y="10.911cm">
              <text:list text:style-name="L6">
                <text:list-header>
                  <text:p text:style-name="P20"><text:span text:style-name="T44">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28" draw:style-name="gr11" draw:text-style-name="P2" draw:layer="layout" svg:width="4.37cm" svg:height="1.063cm" svg:x="4.895cm" svg:y="7.876cm">
            <text:list text:style-name="L6">
              <text:list-header>
                <text:p text:style-name="P19"><text:span text:style-name="T39">AS 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11" draw:text-style-name="P2" draw:layer="layout" svg:width="4.37cm" svg:height="1.063cm" svg:x="20.889cm" svg:y="7.757cm">
            <text:list text:style-name="L6">
              <text:list-header>
                <text:p text:style-name="P19"><text:span text:style-name="T39">AS 1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0" draw:style-name="gr6" draw:text-style-name="P2" draw:layer="layout" svg:width="0.858cm" svg:height="0.732cm" svg:x="12.371cm" svg:y="10.875cm">
            <text:list text:style-name="L6">
              <text:list-header>
                <text:p text:style-name="P22"><text:span text:style-name="T8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6" draw:text-style-name="P2" draw:layer="layout" svg:width="3.812cm" svg:height="0.811cm" svg:x="4.703cm" svg:y="10.848cm">
            <text:list text:style-name="L6">
              <text:list-header>
                <text:p text:style-name="P22"><text:span text:style-name="T48">220.220.8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6" draw:text-style-name="P2" draw:layer="layout" svg:width="4.088cm" svg:height="0.811cm" svg:x="20.304cm" svg:y="10.857cm">
            <text:list text:style-name="L6">
              <text:list-header>
                <text:p text:style-name="P22"><text:span text:style-name="T48">220.220.16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6" draw:text-style-name="P2" draw:layer="layout" svg:width="0.858cm" svg:height="0.732cm" svg:x="3.428cm" svg:y="10.875cm">
            <text:list text:style-name="L6">
              <text:list-header>
                <text:p text:style-name="P22"><text:span text:style-name="T8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6" draw:text-style-name="P2" draw:layer="layout" svg:width="0.858cm" svg:height="0.732cm" svg:x="9.19cm" svg:y="10.875cm">
            <text:list text:style-name="L6">
              <text:list-header>
                <text:p text:style-name="P22"><text:span text:style-name="T81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5" draw:style-name="gr6" draw:text-style-name="P2" draw:layer="layout" svg:width="0.858cm" svg:height="0.732cm" svg:x="18.84cm" svg:y="10.875cm">
            <text:list text:style-name="L6">
              <text:list-header>
                <text:p text:style-name="P22"><text:span text:style-name="T8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6" draw:text-style-name="P2" draw:layer="layout" svg:width="0.858cm" svg:height="0.732cm" svg:x="24.677cm" svg:y="10.875cm">
            <text:list text:style-name="L6">
              <text:list-header>
                <text:p text:style-name="P22"><text:span text:style-name="T81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6" draw:text-style-name="P2" draw:layer="layout" svg:width="0.858cm" svg:height="0.732cm" svg:x="15.589cm" svg:y="10.875cm">
            <text:list text:style-name="L6">
              <text:list-header>
                <text:p text:style-name="P22"><text:span text:style-name="T81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9" draw:style-name="gr11" draw:text-style-name="P2" draw:layer="layout" svg:width="5.367cm" svg:height="1.063cm" svg:x="1.089cm" svg:y="5.593cm">
          <text:list text:style-name="L6">
            <text:list-header>
              <text:p text:style-name="P19"><text:span text:style-name="T39">eBGP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36.begin">
            <anim:transitionFilter smil:dur="1s" smil:type="slideWipe" smil:subtype="fromTop"/>
          </anim:par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" draw:layer="layout" svg:width="9.357cm" svg:height="0.732cm" svg:x="12.233cm" svg:y="27.204cm">
            <text:list text:style-name="L6">
              <text:list-header>
                <text:p text:style-name="P5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2" draw:layer="layout" svg:width="9.357cm" svg:height="0.732cm" svg:x="0cm" svg:y="27.204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2" draw:layer="layout" svg:width="9.357cm" svg:height="0.732cm" svg:x="0cm" svg:y="0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" draw:text-style-name="P2" draw:layer="layout" svg:width="9.357cm" svg:height="0.732cm" svg:x="12.233cm" svg:y="0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4" draw:text-style-name="P2" draw:layer="layout" svg:width="13.891cm" svg:height="9.247cm" svg:x="3.854cm" svg:y="2.606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54" draw:style-name="dp16" draw:master-page-name="Title7" presentation:use-date-time-name="dtd1" xml:id="id37" draw:id="id37">
        <draw:frame presentation:style-name="pr33" draw:text-style-name="P2" draw:layer="layout" svg:width="23.799cm" svg:height="2.704cm" svg:x="2.098cm" svg:y="0.365cm" presentation:class="title" presentation:user-transformed="true">
          <draw:text-box>
            <text:list text:style-name="L13">
              <text:list-header>
                <text:p text:style-name="P1"><text:span text:style-name="T37">Configuration de sessions BGP</text:span></text:p>
              </text:list-header>
            </text:list>
          </draw:text-box>
        </draw:frame>
        <draw:g draw:name="Groupe 42">
          <draw:frame draw:name="Picture 3" draw:style-name="gr10" draw:text-style-name="P14" draw:layer="layout" svg:width="15.664cm" svg:height="6.487cm" svg:x="12.338cm" svg:y="6.69cm">
            <draw:image xlink:href="Pictures/20000031000159680000D2A20BA3230C.wmf" xlink:type="simple" xlink:show="embed" xlink:actuate="onLoad">
              <text:p/>
            </draw:image>
          </draw:frame>
          <draw:line draw:name="Line 5" draw:style-name="gr12" draw:text-style-name="P14" draw:layer="layout" svg:x1="15.09cm" svg:y1="10.191cm" svg:x2="24.403cm" svg:y2="10.318cm">
            <text:p/>
          </draw:line>
          <draw:custom-shape draw:name="Rectangle 6" draw:style-name="gr11" draw:text-style-name="P2" draw:layer="layout" svg:width="4.37cm" svg:height="1.063cm" svg:x="19.482cm" svg:y="7.122cm">
            <text:list text:style-name="L6">
              <text:list-header>
                <text:p text:style-name="P19"><text:span text:style-name="T39">AS 1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0">
            <draw:custom-shape draw:name="Freeform 11" draw:style-name="gr50" draw:text-style-name="P2" draw:layer="layout" svg:width="15.514cm" svg:height="3.428cm" svg:x="-0.816cm" svg:y="10.31cm">
              <text:list text:style-name="L6">
                <text:list-header>
                  <text:p text:style-name="P6"/>
                </text:list-header>
              </text:list>
              <draw:enhanced-geometry svg:viewBox="0 0 3192 706" draw:extrusion-allowed="true" draw:text-areas="0 0 3192 706" draw:glue-points="10285 0 5621 1274 0 2261 7823 2247 7048 1476 10285 0" draw:type="mso-spt100" draw:enhanced-path="M 3192 0 L 1743 397 L 0 706 L 2428 701 L 2187 460 L 3192 0 Z N"/>
            </draw:custom-shape>
            <draw:custom-shape draw:name="Text Box 12" draw:style-name="gr51" draw:text-style-name="P2" draw:layer="layout" svg:width="10.662cm" svg:height="3.117cm" svg:x="-0.288cm" svg:y="13.694cm">
              <text:list text:style-name="L6">
                <text:list-header>
                  <text:p text:style-name="P50"><text:span text:style-name="T79">interface Serial 1</text:span></text:p>
                  <text:p text:style-name="P50"><text:span text:style-name="T79">ip address 220.220.16.2 255.255.255.252</text:span></text:p>
                  <text:p text:style-name="P51"><text:span text:style-name="T79"><text:tab/></text:span></text:p>
                  <text:p text:style-name="P50"><text:span text:style-name="T79">router bgp 101</text:span></text:p>
                  <text:p text:style-name="P50"><text:span text:style-name="T79"><text:s/></text:span><text:span text:style-name="T79">network 220.220.16.0 mask 255.255.255.0</text:span></text:p>
                  <text:p text:style-name="P50"><text:span text:style-name="T80"><text:s/></text:span><text:span text:style-name="T80">neighbor 220.220.16.1 remote-as 1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6">
            <draw:custom-shape draw:name="Freeform 17" draw:style-name="gr50" draw:text-style-name="P2" draw:layer="layout" svg:width="12.171cm" svg:height="3.657cm" svg:x="13.944cm" svg:y="10.023cm">
              <text:list text:style-name="L6">
                <text:list-header>
                  <text:p text:style-name="P6"/>
                </text:list-header>
              </text:list>
              <draw:enhanced-geometry svg:viewBox="0 0 2505 753" draw:extrusion-allowed="true" draw:text-areas="0 0 2505 753" draw:glue-points="8053 0 4372 1530 0 2410 7800 2423 5572 1532 8053 0" draw:type="mso-spt100" draw:enhanced-path="M 2505 0 L 1360 475 L 0 749 L 2428 753 L 1734 477 L 2505 0 Z N"/>
            </draw:custom-shape>
            <draw:custom-shape draw:name="Text Box 18" draw:style-name="gr51" draw:text-style-name="P2" draw:layer="layout" svg:width="10.662cm" svg:height="3.117cm" svg:x="14.422cm" svg:y="13.631cm">
              <text:list text:style-name="L6">
                <text:list-header>
                  <text:p text:style-name="P50"><text:span text:style-name="T79">interface Serial 1</text:span></text:p>
                  <text:p text:style-name="P50"><text:span text:style-name="T79">ip address 222.220.16.1 255.255.255.252</text:span></text:p>
                  <text:p text:style-name="P50"><text:span text:style-name="T79"/></text:p>
                  <text:p text:style-name="P50"><text:span text:style-name="T79">router bgp 101</text:span></text:p>
                  <text:p text:style-name="P50"><text:span text:style-name="T79"><text:s/></text:span><text:span text:style-name="T79">network 220.220.16.0 mask 255.255.255.0</text:span></text:p>
                  <text:p text:style-name="P50"><text:span text:style-name="T80"><text:s/></text:span><text:span text:style-name="T80">neighbor 220.220.16.2 remote-as 1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9">
            <draw:frame draw:name="Picture 20" draw:style-name="gr10" draw:text-style-name="P14" draw:layer="layout" svg:width="2.593cm" svg:height="1.499cm" svg:x="13.397cm" svg:y="9.463cm">
              <draw:image xlink:href="Pictures/2000003B000088BC00006264432647F6.wmf" xlink:type="simple" xlink:show="embed" xlink:actuate="onLoad">
                <text:p/>
              </draw:image>
            </draw:frame>
            <draw:custom-shape draw:name="Rectangle 21" draw:style-name="gr13" draw:text-style-name="P2" draw:layer="layout" svg:width="0.514cm" svg:height="0.788cm" svg:x="14.431cm" svg:y="10.214cm">
              <text:list text:style-name="L6">
                <text:list-header>
                  <text:p text:style-name="P20"><text:span text:style-name="T44">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2">
            <draw:custom-shape draw:name="AutoShape 23" draw:style-name="gr53" draw:text-style-name="P2" draw:layer="layout" svg:width="6.442cm" svg:height="9.811cm" draw:transform="rotate (-1.53588974175591) translate (24.785cm 8.033cm)">
              <text:list text:style-name="L6">
                <text:list-header>
                  <text:p text:style-name="P6"/>
                </text:list-header>
              </text:list>
              <draw:enhanced-geometry draw:extrusion-allowed="true" draw:text-areas="0 1377 10800 19406" draw:glue-points="0 0 0 0 0 0 0 0 0 0 0 0" draw:type="mso-spt100" draw:enhanced-path="M 4236 19377 S C 1566 17333 0 14162 0 10800 C -1 6899 2103 3301 5502 1388 L 10800 10800 Z N M 4236 19377 F C 1566 17333 0 14162 0 10800 C -1 6899 2103 3301 5502 1388 N"/>
            </draw:custom-shape>
            <draw:custom-shape draw:name="Text Box 24" draw:style-name="gr6" draw:text-style-name="P2" draw:layer="layout" svg:width="4.253cm" svg:height="0.732cm" svg:x="18.099cm" svg:y="8.704cm">
              <text:list text:style-name="L6">
                <text:list-header>
                  <text:p text:style-name="P22"><text:span text:style-name="T81">Session TCP iBG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6">
            <draw:frame draw:name="Picture 27" draw:style-name="gr10" draw:text-style-name="P14" draw:layer="layout" svg:width="2.593cm" svg:height="1.499cm" svg:x="24.003cm" svg:y="9.525cm">
              <draw:image xlink:href="Pictures/2000003B000088BC00006264432647F6.wmf" xlink:type="simple" xlink:show="embed" xlink:actuate="onLoad">
                <text:p/>
              </draw:image>
            </draw:frame>
            <draw:custom-shape draw:name="Rectangle 28" draw:style-name="gr13" draw:text-style-name="P2" draw:layer="layout" svg:width="0.514cm" svg:height="0.788cm" svg:x="25.04cm" svg:y="10.276cm">
              <text:list text:style-name="L6">
                <text:list-header>
                  <text:p text:style-name="P20"><text:span text:style-name="T44">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 Box 30" draw:style-name="gr6" draw:text-style-name="P2" draw:layer="layout" svg:width="4.088cm" svg:height="0.811cm" svg:x="18.898cm" svg:y="10.222cm">
            <text:list text:style-name="L6">
              <text:list-header>
                <text:p text:style-name="P22"><text:span text:style-name="T48">220.220.16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6" draw:text-style-name="P2" draw:layer="layout" svg:width="0.858cm" svg:height="0.732cm" svg:x="17.433cm" svg:y="10.24cm">
            <text:list text:style-name="L6">
              <text:list-header>
                <text:p text:style-name="P22"><text:span text:style-name="T8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6" draw:text-style-name="P2" draw:layer="layout" svg:width="0.858cm" svg:height="0.732cm" svg:x="23.271cm" svg:y="10.24cm">
            <text:list text:style-name="L6">
              <text:list-header>
                <text:p text:style-name="P22"><text:span text:style-name="T81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9" draw:style-name="gr11" draw:text-style-name="P2" draw:layer="layout" svg:width="5.367cm" svg:height="1.063cm" svg:x="2.571cm" svg:y="6.705cm">
          <text:list text:style-name="L6">
            <text:list-header>
              <text:p text:style-name="P19"><text:span text:style-name="T64">iBGP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37.begin">
            <anim:transitionFilter smil:dur="1s" smil:type="barWipe" smil:subtype="topToBottom" smil:direction="reverse"/>
          </anim:par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" draw:layer="layout" svg:width="9.357cm" svg:height="0.732cm" svg:x="12.233cm" svg:y="27.204cm">
            <text:list text:style-name="L6">
              <text:list-header>
                <text:p text:style-name="P5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2" draw:layer="layout" svg:width="9.357cm" svg:height="0.732cm" svg:x="0cm" svg:y="27.204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2" draw:layer="layout" svg:width="9.357cm" svg:height="0.732cm" svg:x="0cm" svg:y="0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" draw:text-style-name="P2" draw:layer="layout" svg:width="9.357cm" svg:height="0.732cm" svg:x="12.233cm" svg:y="0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4" draw:text-style-name="P2" draw:layer="layout" svg:width="13.891cm" svg:height="9.247cm" svg:x="3.854cm" svg:y="2.606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55" draw:style-name="dp17" draw:master-page-name="Title7" presentation:use-date-time-name="dtd1">
        <draw:frame presentation:style-name="pr34" draw:text-style-name="P2" draw:layer="layout" svg:width="23.799cm" svg:height="2.329cm" svg:x="2.098cm" svg:y="0.375cm" presentation:class="title" presentation:user-transformed="true">
          <draw:text-box>
            <text:list text:style-name="L13">
              <text:list-header>
                <text:p text:style-name="P1"><text:span text:style-name="T37">Configuration de sessions BGP</text:span></text:p>
              </text:list-header>
            </text:list>
          </draw:text-box>
        </draw:frame>
        <draw:custom-shape draw:name="Rectangle 2" draw:style-name="gr14" draw:text-style-name="P2" xml:id="id38" draw:id="id38" draw:layer="layout" svg:width="25.46cm" svg:height="2.275cm" svg:x="1.416cm" svg:y="18.331cm">
          <text:list text:style-name="L27">
            <text:list-item>
              <text:p text:style-name="P52"><text:span text:style-name="T82">Il est recommandé d’utiliser des interfaces Loopback sur les</text:span><text:span text:style-name="T82"><text:line-break/></text:span><text:span text:style-name="T82">routeurs comme extrêmités des sessions iBGP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10" draw:text-style-name="P14" draw:layer="layout" svg:width="19.16cm" svg:height="12.382cm" svg:x="4.264cm" svg:y="5.42cm">
          <draw:image xlink:href="Pictures/20000031000159680000D2A20BA3230C.wmf" xlink:type="simple" xlink:show="embed" xlink:actuate="onLoad">
            <text:p/>
          </draw:image>
        </draw:frame>
        <draw:line draw:name="Line 4" draw:style-name="gr12" draw:text-style-name="P14" draw:layer="layout" svg:x1="15.518cm" svg:y1="7.549cm" svg:x2="20.518cm" svg:y2="7.554cm">
          <text:p/>
        </draw:line>
        <draw:custom-shape draw:name="Freeform 5" draw:style-name="gr54" draw:text-style-name="P2" draw:layer="layout" svg:width="10.583cm" svg:height="5.975cm" svg:x="10.182cm" svg:y="7.876cm">
          <text:list text:style-name="L6">
            <text:list-header>
              <text:p text:style-name="P6"/>
            </text:list-header>
          </text:list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6" draw:style-name="gr11" draw:text-style-name="P2" draw:layer="layout" svg:width="5.367cm" svg:height="1.063cm" svg:x="12.519cm" svg:y="9.441cm">
          <text:list text:style-name="L6">
            <text:list-header>
              <text:p text:style-name="P19"><text:span text:style-name="T39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2" draw:text-style-name="P14" draw:layer="layout" svg:x1="10.685cm" svg:y1="8.132cm" svg:x2="15.43cm" svg:y2="8.136cm">
          <text:p/>
        </draw:line>
        <draw:custom-shape draw:name="Freeform 8" draw:style-name="gr55" draw:text-style-name="P2" draw:layer="layout" svg:width="2.302cm" svg:height="0.525cm" svg:x="22cm" svg:y="6.835cm">
          <text:list text:style-name="L6">
            <text:list-header>
              <text:p text:style-name="P6"/>
            </text:list-header>
          </text:list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9" draw:style-name="gr56" draw:text-style-name="P2" draw:layer="layout" svg:width="4.313cm" svg:height="0.463cm" svg:x="4.242cm" svg:y="7.77cm">
          <text:list text:style-name="L6">
            <text:list-header>
              <text:p text:style-name="P6"/>
            </text:list-header>
          </text:list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10" draw:style-name="gr57" draw:text-style-name="P2" draw:layer="layout" svg:width="0.463cm" svg:height="2.602cm" svg:x="15.289cm" svg:y="14.164cm">
          <text:list text:style-name="L6">
            <text:list-header>
              <text:p text:style-name="P6"/>
            </text:list-header>
          </text:list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1" draw:style-name="gr12" draw:text-style-name="P14" draw:layer="layout" svg:x1="15.474cm" svg:y1="6.363cm" svg:x2="15.478cm" svg:y2="8.872cm">
          <text:p/>
        </draw:line>
        <draw:custom-shape draw:name="AutoShape 12" draw:style-name="gr58" draw:text-style-name="P2" draw:layer="layout" svg:width="10.499cm" svg:height="10.809cm" draw:transform="rotate (-1.62315620435561) translate (20.51cm 3.805cm)">
          <text:list text:style-name="L6">
            <text:list-header>
              <text:p text:style-name="P6"/>
            </text:list-header>
          </text:list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13" draw:style-name="gr58" draw:text-style-name="P2" draw:layer="layout" svg:width="11.131cm" svg:height="11.201cm" draw:transform="rotate (2.89724655831004) translate (19.871cm 15.048cm)">
          <text:list text:style-name="L6">
            <text:list-header>
              <text:p text:style-name="P6"/>
            </text:list-header>
          </text:list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14" draw:style-name="gr58" draw:text-style-name="P2" draw:layer="layout" svg:width="13.057cm" svg:height="16.519cm" draw:transform="skewX (8.6346237573645E-018) rotate (0.06981317007976) translate (8.643cm 4.245cm)">
          <text:list text:style-name="L6">
            <text:list-header>
              <text:p text:style-name="P6"/>
            </text:list-header>
          </text:list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15" xml:id="id39" draw:id="id39">
          <draw:custom-shape draw:name="AutoShape 16" draw:style-name="gr59" draw:text-style-name="P2" draw:layer="layout" svg:width="0.831cm" svg:height="1.968cm" svg:x="9.232cm" svg:y="6.101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17" draw:style-name="gr6" draw:text-style-name="P2" draw:layer="layout" svg:width="2.517cm" svg:height="0.732cm" svg:x="8.456cm" svg:y="5.389cm">
            <text:list text:style-name="L6">
              <text:list-header>
                <text:p text:style-name="P8"><text:span text:style-name="T81">215.10.7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 xml:id="id40" draw:id="id40">
          <draw:custom-shape draw:name="AutoShape 19" draw:style-name="gr60" draw:text-style-name="P2" draw:layer="layout" svg:width="0.831cm" svg:height="1.968cm" svg:x="20.828cm" svg:y="5.62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mirror-horizontal="true" draw:type="mso-spt100" draw:enhanced-path="M 259 13152 S C 86 12380 0 11591 0 10800 C 0 4835 4835 0 10800 0 C 16741 -1 21566 4798 21599 10739 L 10800 10800 Z N M 259 13152 F C 86 12380 0 11591 0 10800 C 0 4835 4835 0 10800 0 C 16741 -1 21566 4798 21599 10739 N"/>
          </draw:custom-shape>
          <draw:custom-shape draw:name="Text Box 20" draw:style-name="gr6" draw:text-style-name="P2" draw:layer="layout" svg:width="2.517cm" svg:height="0.732cm" svg:x="19.823cm" svg:y="4.943cm">
            <text:list text:style-name="L6">
              <text:list-header>
                <text:p text:style-name="P8"><text:span text:style-name="T81">215.10.7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" xml:id="id41" draw:id="id41">
          <draw:custom-shape draw:name="AutoShape 22" draw:style-name="gr61" draw:text-style-name="P2" draw:layer="layout" svg:width="0.831cm" svg:height="1.968cm" svg:x="15.062cm" svg:y="11.785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23" draw:style-name="gr6" draw:text-style-name="P2" draw:layer="layout" svg:width="2.517cm" svg:height="0.732cm" svg:x="14.255cm" svg:y="11.077cm">
            <text:list text:style-name="L6">
              <text:list-header>
                <text:p text:style-name="P8"><text:span text:style-name="T81">215.10.7.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">
          <draw:frame draw:name="Picture 25" draw:style-name="gr10" draw:text-style-name="P14" draw:layer="layout" svg:width="3.272cm" svg:height="1.755cm" svg:x="8.026cm" svg:y="7.329cm">
            <draw:image xlink:href="Pictures/2000003B000088BC00006264432647F6.wmf" xlink:type="simple" xlink:show="embed" xlink:actuate="onLoad">
              <text:p/>
            </draw:image>
          </draw:frame>
          <draw:custom-shape draw:name="Rectangle 26" draw:style-name="gr11" draw:text-style-name="P2" draw:layer="layout" svg:width="0.568cm" svg:height="0.788cm" svg:x="9.32cm" svg:y="8.278cm">
            <text:list text:style-name="L6">
              <text:list-header>
                <text:p text:style-name="P20"><text:span text:style-name="T44">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10" draw:text-style-name="P14" draw:layer="layout" svg:width="3.268cm" svg:height="1.756cm" svg:x="19.319cm" svg:y="6.804cm">
            <draw:image xlink:href="Pictures/2000003B000088BC00006264432647F6.wmf" xlink:type="simple" xlink:show="embed" xlink:actuate="onLoad">
              <text:p/>
            </draw:image>
          </draw:frame>
          <draw:custom-shape draw:name="Rectangle 29" draw:style-name="gr11" draw:text-style-name="P2" draw:layer="layout" svg:width="0.568cm" svg:height="0.788cm" svg:x="20.799cm" svg:y="7.785cm">
            <text:list text:style-name="L6">
              <text:list-header>
                <text:p text:style-name="P20"><text:span text:style-name="T44">B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0">
          <draw:frame draw:name="Picture 31" draw:style-name="gr10" draw:text-style-name="P14" draw:layer="layout" svg:width="3.276cm" svg:height="1.755cm" svg:x="13.798cm" svg:y="12.841cm">
            <draw:image xlink:href="Pictures/2000003B000088BC00006264432647F6.wmf" xlink:type="simple" xlink:show="embed" xlink:actuate="onLoad">
              <text:p/>
            </draw:image>
          </draw:frame>
          <draw:custom-shape draw:name="Rectangle 32" draw:style-name="gr11" draw:text-style-name="P2" draw:layer="layout" svg:width="0.568cm" svg:height="0.788cm" svg:x="15.075cm" svg:y="13.772cm">
            <text:list text:style-name="L6">
              <text:list-header>
                <text:p text:style-name="P20"><text:span text:style-name="T44">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3">
          <draw:custom-shape draw:name="Text Box 34" draw:style-name="gr6" draw:text-style-name="P2" draw:layer="layout" svg:width="4.786cm" svg:height="1.474cm" svg:x="1.251cm" svg:y="12.294cm">
            <text:list text:style-name="L6">
              <text:list-header>
                <text:p text:style-name="P22"><text:span text:style-name="T48">Connexion TCP/IP</text:span></text:p>
                <text:p text:style-name="P53"><text:span text:style-name="T48">iBG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5" draw:style-name="gr62" draw:text-style-name="P14" draw:layer="layout" svg:x1="0.679cm" svg:y1="13.213cm" svg:x2="6.469cm" svg:y2="13.216cm">
            <text:p/>
          </draw:lin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" draw:layer="layout" svg:width="9.357cm" svg:height="0.732cm" svg:x="12.233cm" svg:y="27.204cm">
            <text:list text:style-name="L6">
              <text:list-header>
                <text:p text:style-name="P5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2" draw:layer="layout" svg:width="9.357cm" svg:height="0.732cm" svg:x="0cm" svg:y="27.204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2" draw:layer="layout" svg:width="9.357cm" svg:height="0.732cm" svg:x="0cm" svg:y="0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" draw:text-style-name="P2" draw:layer="layout" svg:width="9.357cm" svg:height="0.732cm" svg:x="12.233cm" svg:y="0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4" draw:text-style-name="P2" draw:layer="layout" svg:width="13.891cm" svg:height="9.247cm" svg:x="3.854cm" svg:y="2.606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56" draw:style-name="dp1" draw:master-page-name="Title7" presentation:use-date-time-name="dtd1" xml:id="id42" draw:id="id42">
        <draw:g draw:name="Group 1">
          <draw:custom-shape draw:name="Text Box 2" draw:style-name="gr6" draw:text-style-name="P2" draw:layer="layout" svg:width="4.431cm" svg:height="1.474cm" svg:x="1.428cm" svg:y="12.294cm">
            <text:list text:style-name="L6">
              <text:list-header>
                <text:p text:style-name="P22"><text:span text:style-name="T48">iBGP TCP/IP</text:span></text:p>
                <text:p text:style-name="P53"><text:span text:style-name="T48">Peer 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" draw:style-name="gr62" draw:text-style-name="P14" draw:layer="layout" svg:x1="0.679cm" svg:y1="13.213cm" svg:x2="6.469cm" svg:y2="13.216cm">
            <text:p/>
          </draw:line>
        </draw:g>
        <draw:frame presentation:style-name="pr34" draw:text-style-name="P2" draw:layer="layout" svg:width="23.799cm" svg:height="2.329cm" svg:x="2.098cm" svg:y="0.375cm" presentation:class="title" presentation:user-transformed="true">
          <draw:text-box>
            <text:list text:style-name="L13">
              <text:list-header>
                <text:p text:style-name="P1"><text:span text:style-name="T37">Configuration des sessions BGP</text:span></text:p>
              </text:list-header>
            </text:list>
          </draw:text-box>
        </draw:frame>
        <draw:frame draw:name="Picture 5" draw:style-name="gr10" draw:text-style-name="P14" draw:layer="layout" svg:width="19.161cm" svg:height="12.382cm" svg:x="4.749cm" svg:y="2.699cm">
          <draw:image xlink:href="Pictures/20000031000159680000D2A20BA3230C.wmf" xlink:type="simple" xlink:show="embed" xlink:actuate="onLoad">
            <text:p/>
          </draw:image>
        </draw:frame>
        <draw:line draw:name="Line 6" draw:style-name="gr12" draw:text-style-name="P14" draw:layer="layout" svg:x1="15.518cm" svg:y1="7.549cm" svg:x2="20.518cm" svg:y2="7.554cm">
          <text:p/>
        </draw:line>
        <draw:custom-shape draw:name="Freeform 7" draw:style-name="gr54" draw:text-style-name="P2" draw:layer="layout" svg:width="10.583cm" svg:height="5.975cm" svg:x="10.182cm" svg:y="7.876cm">
          <text:list text:style-name="L6">
            <text:list-header>
              <text:p text:style-name="P6"/>
            </text:list-header>
          </text:list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8" draw:style-name="gr11" draw:text-style-name="P2" draw:layer="layout" svg:width="5.366cm" svg:height="1.063cm" svg:x="12.643cm" svg:y="4.511cm">
          <text:list text:style-name="L6">
            <text:list-header>
              <text:p text:style-name="P19"><text:span text:style-name="T39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12" draw:text-style-name="P14" draw:layer="layout" svg:x1="10.685cm" svg:y1="8.132cm" svg:x2="15.43cm" svg:y2="8.136cm">
          <text:p/>
        </draw:line>
        <draw:custom-shape draw:name="Freeform 10" draw:style-name="gr63" draw:text-style-name="P2" draw:layer="layout" svg:width="2.302cm" svg:height="0.525cm" svg:x="22cm" svg:y="6.835cm">
          <text:list text:style-name="L6">
            <text:list-header>
              <text:p text:style-name="P6"/>
            </text:list-header>
          </text:list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11" draw:style-name="gr64" draw:text-style-name="P2" draw:layer="layout" svg:width="4.313cm" svg:height="0.463cm" svg:x="4.242cm" svg:y="7.77cm">
          <text:list text:style-name="L6">
            <text:list-header>
              <text:p text:style-name="P6"/>
            </text:list-header>
          </text:list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12" draw:style-name="gr65" draw:text-style-name="P2" draw:layer="layout" svg:width="0.463cm" svg:height="2.602cm" svg:x="15.289cm" svg:y="14.164cm">
          <text:list text:style-name="L6">
            <text:list-header>
              <text:p text:style-name="P6"/>
            </text:list-header>
          </text:list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3" draw:style-name="gr12" draw:text-style-name="P14" draw:layer="layout" svg:x1="15.474cm" svg:y1="6.363cm" svg:x2="15.478cm" svg:y2="8.872cm">
          <text:p/>
        </draw:line>
        <draw:custom-shape draw:name="Rectangle 14" draw:style-name="gr11" draw:text-style-name="P2" draw:layer="layout" svg:width="0.569cm" svg:height="0.788cm" svg:x="9.322cm" svg:y="8.282cm">
          <text:list text:style-name="L6">
            <text:list-header>
              <text:p text:style-name="P20"><text:span text:style-name="T44">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5">
          <draw:custom-shape draw:name="AutoShape 16" draw:style-name="gr66" draw:text-style-name="P2" draw:layer="layout" svg:width="0.831cm" svg:height="1.968cm" svg:x="9.232cm" svg:y="6.101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17" draw:style-name="gr6" draw:text-style-name="P2" draw:layer="layout" svg:width="2.517cm" svg:height="0.732cm" svg:x="8.456cm" svg:y="5.389cm">
            <text:list text:style-name="L6">
              <text:list-header>
                <text:p text:style-name="P8"><text:span text:style-name="T81">215.10.7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>
          <draw:custom-shape draw:name="AutoShape 19" draw:style-name="gr67" draw:text-style-name="P2" draw:layer="layout" svg:width="0.831cm" svg:height="1.968cm" svg:x="20.828cm" svg:y="5.62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mirror-horizontal="true" draw:type="mso-spt100" draw:enhanced-path="M 259 13152 S C 86 12380 0 11591 0 10800 C 0 4835 4835 0 10800 0 C 16741 -1 21566 4798 21599 10739 L 10800 10800 Z N M 259 13152 F C 86 12380 0 11591 0 10800 C 0 4835 4835 0 10800 0 C 16741 -1 21566 4798 21599 10739 N"/>
          </draw:custom-shape>
          <draw:custom-shape draw:name="Text Box 20" draw:style-name="gr6" draw:text-style-name="P2" draw:layer="layout" svg:width="2.517cm" svg:height="0.732cm" svg:x="19.823cm" svg:y="4.943cm">
            <text:list text:style-name="L6">
              <text:list-header>
                <text:p text:style-name="P8"><text:span text:style-name="T81">215.10.7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">
          <draw:custom-shape draw:name="AutoShape 22" draw:style-name="gr68" draw:text-style-name="P2" draw:layer="layout" svg:width="0.831cm" svg:height="1.968cm" svg:x="15.062cm" svg:y="11.785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23" draw:style-name="gr6" draw:text-style-name="P2" draw:layer="layout" svg:width="2.517cm" svg:height="0.732cm" svg:x="14.255cm" svg:y="11.077cm">
            <text:list text:style-name="L6">
              <text:list-header>
                <text:p text:style-name="P8"><text:span text:style-name="T81">215.10.7.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24" draw:style-name="gr58" draw:text-style-name="P2" draw:layer="layout" svg:width="11.131cm" svg:height="11.201cm" draw:transform="rotate (2.89724655831004) translate (19.871cm 15.048cm)">
          <text:list text:style-name="L6">
            <text:list-header>
              <text:p text:style-name="P6"/>
            </text:list-header>
          </text:list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g draw:name="Group 25">
          <draw:frame draw:name="Picture 26" draw:style-name="gr10" draw:text-style-name="P14" draw:layer="layout" svg:width="3.276cm" svg:height="1.755cm" svg:x="13.798cm" svg:y="12.841cm">
            <draw:image xlink:href="Pictures/2000003B000088BC00006264432647F6.wmf" xlink:type="simple" xlink:show="embed" xlink:actuate="onLoad">
              <text:p/>
            </draw:image>
          </draw:frame>
          <draw:custom-shape draw:name="Rectangle 27" draw:style-name="gr11" draw:text-style-name="P2" draw:layer="layout" svg:width="0.568cm" svg:height="0.788cm" svg:x="15.075cm" svg:y="13.772cm">
            <text:list text:style-name="L6">
              <text:list-header>
                <text:p text:style-name="P20"><text:span text:style-name="T44">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8">
          <draw:frame draw:name="Picture 29" draw:style-name="gr10" draw:text-style-name="P14" draw:layer="layout" svg:width="3.268cm" svg:height="1.756cm" svg:x="19.319cm" svg:y="6.804cm">
            <draw:image xlink:href="Pictures/2000003B000088BC00006264432647F6.wmf" xlink:type="simple" xlink:show="embed" xlink:actuate="onLoad">
              <text:p/>
            </draw:image>
          </draw:frame>
          <draw:custom-shape draw:name="Rectangle 30" draw:style-name="gr11" draw:text-style-name="P2" draw:layer="layout" svg:width="0.568cm" svg:height="0.788cm" svg:x="20.799cm" svg:y="7.785cm">
            <text:list text:style-name="L6">
              <text:list-header>
                <text:p text:style-name="P20"><text:span text:style-name="T44">B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31" draw:style-name="gr58" draw:text-style-name="P2" draw:layer="layout" svg:width="10.499cm" svg:height="10.809cm" draw:transform="rotate (-1.62315620435561) translate (20.51cm 3.805cm)">
          <text:list text:style-name="L6">
            <text:list-header>
              <text:p text:style-name="P6"/>
            </text:list-header>
          </text:list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32" draw:style-name="gr58" draw:text-style-name="P2" draw:layer="layout" svg:width="13.057cm" svg:height="16.519cm" draw:transform="skewX (8.6346237573645E-018) rotate (0.06981317007976) translate (8.643cm 4.245cm)">
          <text:list text:style-name="L6">
            <text:list-header>
              <text:p text:style-name="P6"/>
            </text:list-header>
          </text:list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33" xml:id="id43" draw:id="id43">
          <draw:custom-shape draw:name="Freeform 34" draw:style-name="gr50" draw:text-style-name="P2" draw:layer="layout" svg:width="13.247cm" svg:height="4.124cm" svg:x="0.573cm" svg:y="8.502cm">
            <text:list text:style-name="L6">
              <text:list-header>
                <text:p text:style-name="P6"/>
              </text:list-header>
            </text:list>
            <draw:enhanced-geometry svg:viewBox="0 0 2726 849" draw:extrusion-allowed="true" draw:text-areas="0 0 2726 849" draw:glue-points="6170 0 4563 1776 0 2739 8778 2719 5699 1816 6170 0" draw:type="mso-spt100" draw:enhanced-path="M 1916 0 L 1418 551 L 0 849 L 2726 843 L 1770 563 L 1916 0 Z N"/>
          </draw:custom-shape>
          <draw:custom-shape draw:name="Text Box 35" draw:style-name="gr51" draw:text-style-name="P2" draw:layer="layout" svg:width="11.932cm" svg:height="4.545cm" svg:x="1.171cm" svg:y="12.582cm">
            <text:list text:style-name="L6">
              <text:list-header>
                <text:p text:style-name="P50"><text:span text:style-name="T79"><text:s/></text:span><text:span text:style-name="T79">interface loopback 0</text:span></text:p>
                <text:p text:style-name="P50"><text:span text:style-name="T79"><text:s text:c="2"/></text:span><text:span text:style-name="T79">ip address 215.10.7.1 255.255.255.255</text:span></text:p>
                <text:p text:style-name="P50"><text:span text:style-name="T79"/></text:p>
                <text:p text:style-name="P50"><text:span text:style-name="T79">router bgp 100</text:span></text:p>
                <text:p text:style-name="P50"><text:span text:style-name="T79"><text:s text:c="2"/></text:span><text:span text:style-name="T79">network 220.220.1.0</text:span></text:p>
                <text:p text:style-name="P50"><text:span text:style-name="T79"><text:s text:c="2"/></text:span><text:span text:style-name="T79">neighbor 215.10.7.2 remote-as 100</text:span></text:p>
                <text:p text:style-name="P50"><text:span text:style-name="T80"><text:s text:c="2"/></text:span><text:span text:style-name="T80">neighbor 215.10.7.2 update-source loopback0</text:span></text:p>
                <text:p text:style-name="P50"><text:span text:style-name="T79"><text:s text:c="2"/></text:span><text:span text:style-name="T79">neighbor 215.10.7.3 remote-as 100</text:span></text:p>
                <text:p text:style-name="P50"><text:span text:style-name="T80"><text:s text:c="2"/></text:span><text:span text:style-name="T80">neighbor 215.10.7.3 update-source loopback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frame draw:name="Picture 37" draw:style-name="gr10" draw:text-style-name="P14" draw:layer="layout" svg:width="3.272cm" svg:height="1.755cm" svg:x="8.026cm" svg:y="7.329cm">
            <draw:image xlink:href="Pictures/2000003B000088BC00006264432647F6.wmf" xlink:type="simple" xlink:show="embed" xlink:actuate="onLoad">
              <text:p/>
            </draw:image>
          </draw:frame>
          <draw:custom-shape draw:name="Rectangle 38" draw:style-name="gr11" draw:text-style-name="P2" draw:layer="layout" svg:width="0.568cm" svg:height="0.788cm" svg:x="9.32cm" svg:y="8.278cm">
            <text:list text:style-name="L6">
              <text:list-header>
                <text:p text:style-name="P20"><text:span text:style-name="T44">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presentation:node-type="timing-root">
          <anim:par smil:begin="id4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</anim:seq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" draw:layer="layout" svg:width="9.357cm" svg:height="0.732cm" svg:x="12.233cm" svg:y="27.204cm">
            <text:list text:style-name="L6">
              <text:list-header>
                <text:p text:style-name="P5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2" draw:layer="layout" svg:width="9.357cm" svg:height="0.732cm" svg:x="0cm" svg:y="27.204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2" draw:layer="layout" svg:width="9.357cm" svg:height="0.732cm" svg:x="0cm" svg:y="0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" draw:text-style-name="P2" draw:layer="layout" svg:width="9.357cm" svg:height="0.732cm" svg:x="12.233cm" svg:y="0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4" draw:text-style-name="P2" draw:layer="layout" svg:width="13.891cm" svg:height="9.247cm" svg:x="3.854cm" svg:y="2.606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57" draw:style-name="dp16" draw:master-page-name="Title7" presentation:use-date-time-name="dtd1" xml:id="id44" draw:id="id44">
        <draw:frame presentation:style-name="pr34" draw:text-style-name="P2" draw:layer="layout" svg:width="23.799cm" svg:height="2.329cm" svg:x="2.098cm" svg:y="0.375cm" presentation:class="title" presentation:user-transformed="true">
          <draw:text-box>
            <text:list text:style-name="L13">
              <text:list-header>
                <text:p text:style-name="P1"><text:span text:style-name="T37">Configuration des sessions BGP</text:span></text:p>
              </text:list-header>
            </text:list>
          </draw:text-box>
        </draw:frame>
        <draw:frame draw:name="Picture 2" draw:style-name="gr10" draw:text-style-name="P14" draw:layer="layout" svg:width="19.161cm" svg:height="12.382cm" svg:x="4.749cm" svg:y="2.699cm">
          <draw:image xlink:href="Pictures/20000031000159680000D2A20BA3230C.wmf" xlink:type="simple" xlink:show="embed" xlink:actuate="onLoad">
            <text:p/>
          </draw:image>
        </draw:frame>
        <draw:line draw:name="Line 3" draw:style-name="gr12" draw:text-style-name="P14" draw:layer="layout" svg:x1="15.518cm" svg:y1="7.549cm" svg:x2="20.518cm" svg:y2="7.554cm">
          <text:p/>
        </draw:line>
        <draw:custom-shape draw:name="Freeform 4" draw:style-name="gr54" draw:text-style-name="P2" draw:layer="layout" svg:width="10.583cm" svg:height="5.975cm" svg:x="10.182cm" svg:y="7.876cm">
          <text:list text:style-name="L6">
            <text:list-header>
              <text:p text:style-name="P6"/>
            </text:list-header>
          </text:list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5" draw:style-name="gr11" draw:text-style-name="P2" draw:layer="layout" svg:width="5.366cm" svg:height="1.063cm" svg:x="12.643cm" svg:y="4.511cm">
          <text:list text:style-name="L6">
            <text:list-header>
              <text:p text:style-name="P19"><text:span text:style-name="T39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14" draw:layer="layout" svg:x1="10.685cm" svg:y1="8.132cm" svg:x2="15.43cm" svg:y2="8.136cm">
          <text:p/>
        </draw:line>
        <draw:custom-shape draw:name="Freeform 7" draw:style-name="gr69" draw:text-style-name="P2" draw:layer="layout" svg:width="2.302cm" svg:height="0.525cm" svg:x="22cm" svg:y="6.835cm">
          <text:list text:style-name="L6">
            <text:list-header>
              <text:p text:style-name="P6"/>
            </text:list-header>
          </text:list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8" draw:style-name="gr70" draw:text-style-name="P2" draw:layer="layout" svg:width="4.313cm" svg:height="0.463cm" svg:x="4.242cm" svg:y="7.77cm">
          <text:list text:style-name="L6">
            <text:list-header>
              <text:p text:style-name="P6"/>
            </text:list-header>
          </text:list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9" draw:style-name="gr71" draw:text-style-name="P2" draw:layer="layout" svg:width="0.463cm" svg:height="2.602cm" svg:x="15.289cm" svg:y="14.164cm">
          <text:list text:style-name="L6">
            <text:list-header>
              <text:p text:style-name="P6"/>
            </text:list-header>
          </text:list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0" draw:style-name="gr12" draw:text-style-name="P14" draw:layer="layout" svg:x1="15.474cm" svg:y1="6.363cm" svg:x2="15.478cm" svg:y2="8.872cm">
          <text:p/>
        </draw:line>
        <draw:custom-shape draw:name="Rectangle 11" draw:style-name="gr11" draw:text-style-name="P2" draw:layer="layout" svg:width="0.569cm" svg:height="0.788cm" svg:x="9.322cm" svg:y="8.282cm">
          <text:list text:style-name="L6">
            <text:list-header>
              <text:p text:style-name="P20"><text:span text:style-name="T44">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">
          <draw:custom-shape draw:name="AutoShape 13" draw:style-name="gr72" draw:text-style-name="P2" draw:layer="layout" svg:width="0.831cm" svg:height="1.968cm" svg:x="9.232cm" svg:y="6.101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14" draw:style-name="gr6" draw:text-style-name="P2" draw:layer="layout" svg:width="2.517cm" svg:height="0.732cm" svg:x="8.456cm" svg:y="5.389cm">
            <text:list text:style-name="L6">
              <text:list-header>
                <text:p text:style-name="P8"><text:span text:style-name="T81">215.10.7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AutoShape 16" draw:style-name="gr73" draw:text-style-name="P2" draw:layer="layout" svg:width="0.831cm" svg:height="1.968cm" svg:x="20.828cm" svg:y="5.62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mirror-horizontal="true" draw:type="mso-spt100" draw:enhanced-path="M 259 13152 S C 86 12380 0 11591 0 10800 C 0 4835 4835 0 10800 0 C 16741 -1 21566 4798 21599 10739 L 10800 10800 Z N M 259 13152 F C 86 12380 0 11591 0 10800 C 0 4835 4835 0 10800 0 C 16741 -1 21566 4798 21599 10739 N"/>
          </draw:custom-shape>
          <draw:custom-shape draw:name="Text Box 17" draw:style-name="gr6" draw:text-style-name="P2" draw:layer="layout" svg:width="2.517cm" svg:height="0.732cm" svg:x="19.823cm" svg:y="4.943cm">
            <text:list text:style-name="L6">
              <text:list-header>
                <text:p text:style-name="P8"><text:span text:style-name="T81">215.10.7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>
          <draw:custom-shape draw:name="AutoShape 19" draw:style-name="gr74" draw:text-style-name="P2" draw:layer="layout" svg:width="0.831cm" svg:height="1.968cm" svg:x="15.062cm" svg:y="11.785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20" draw:style-name="gr6" draw:text-style-name="P2" draw:layer="layout" svg:width="2.517cm" svg:height="0.732cm" svg:x="14.255cm" svg:y="11.077cm">
            <text:list text:style-name="L6">
              <text:list-header>
                <text:p text:style-name="P8"><text:span text:style-name="T81">215.10.7.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21" draw:style-name="gr58" draw:text-style-name="P2" draw:layer="layout" svg:width="10.499cm" svg:height="10.809cm" draw:transform="rotate (-1.62315620435561) translate (20.51cm 3.805cm)">
          <text:list text:style-name="L6">
            <text:list-header>
              <text:p text:style-name="P6"/>
            </text:list-header>
          </text:list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22" draw:style-name="gr58" draw:text-style-name="P2" draw:layer="layout" svg:width="11.131cm" svg:height="11.201cm" draw:transform="rotate (2.89724655831004) translate (19.871cm 15.048cm)">
          <text:list text:style-name="L6">
            <text:list-header>
              <text:p text:style-name="P6"/>
            </text:list-header>
          </text:list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23" draw:style-name="gr58" draw:text-style-name="P2" draw:layer="layout" svg:width="13.057cm" svg:height="16.519cm" draw:transform="skewX (8.6346237573645E-018) rotate (0.06981317007976) translate (8.643cm 4.245cm)">
          <text:list text:style-name="L6">
            <text:list-header>
              <text:p text:style-name="P6"/>
            </text:list-header>
          </text:list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24">
          <draw:frame draw:name="Picture 25" draw:style-name="gr10" draw:text-style-name="P14" draw:layer="layout" svg:width="3.276cm" svg:height="1.755cm" svg:x="13.798cm" svg:y="12.841cm">
            <draw:image xlink:href="Pictures/2000003B000088BC00006264432647F6.wmf" xlink:type="simple" xlink:show="embed" xlink:actuate="onLoad">
              <text:p/>
            </draw:image>
          </draw:frame>
          <draw:custom-shape draw:name="Rectangle 26" draw:style-name="gr11" draw:text-style-name="P2" draw:layer="layout" svg:width="0.568cm" svg:height="0.788cm" svg:x="15.075cm" svg:y="13.772cm">
            <text:list text:style-name="L6">
              <text:list-header>
                <text:p text:style-name="P20"><text:span text:style-name="T44">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10" draw:text-style-name="P14" draw:layer="layout" svg:width="3.272cm" svg:height="1.755cm" svg:x="8.026cm" svg:y="7.329cm">
            <draw:image xlink:href="Pictures/2000003B000088BC00006264432647F6.wmf" xlink:type="simple" xlink:show="embed" xlink:actuate="onLoad">
              <text:p/>
            </draw:image>
          </draw:frame>
          <draw:custom-shape draw:name="Rectangle 29" draw:style-name="gr11" draw:text-style-name="P2" draw:layer="layout" svg:width="0.568cm" svg:height="0.788cm" svg:x="9.32cm" svg:y="8.278cm">
            <text:list text:style-name="L6">
              <text:list-header>
                <text:p text:style-name="P20"><text:span text:style-name="T44">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0" xml:id="id45" draw:id="id45">
          <draw:custom-shape draw:name="Freeform 31" draw:style-name="gr50" draw:text-style-name="P2" draw:layer="layout" svg:width="13.247cm" svg:height="4.773cm" svg:x="14.296cm" svg:y="7.823cm">
            <text:list text:style-name="L6">
              <text:list-header>
                <text:p text:style-name="P6"/>
              </text:list-header>
            </text:list>
            <draw:enhanced-geometry svg:viewBox="0 0 2726 982" draw:extrusion-allowed="true" draw:text-areas="0 0 2726 982" draw:glue-points="4354 0 4531 2219 0 3178 8778 3161 5699 2255 4354 0" draw:type="mso-spt100" draw:enhanced-path="M 1353 0 L 1407 685 L 0 982 L 2726 976 L 1770 696 L 1353 0 Z N"/>
          </draw:custom-shape>
          <draw:custom-shape draw:name="Text Box 32" draw:style-name="gr51" draw:text-style-name="P2" draw:layer="layout" svg:width="11.932cm" svg:height="4.545cm" svg:x="14.893cm" svg:y="12.547cm">
            <text:list text:style-name="L6">
              <text:list-header>
                <text:p text:style-name="P50"><text:span text:style-name="T79"><text:s/></text:span><text:span text:style-name="T79">interface loopback 0</text:span></text:p>
                <text:p text:style-name="P50"><text:span text:style-name="T79"><text:s text:c="2"/></text:span><text:span text:style-name="T79">ip address 215.10.7.2 255.255.255.255</text:span></text:p>
                <text:p text:style-name="P50"><text:span text:style-name="T79"/></text:p>
                <text:p text:style-name="P50"><text:span text:style-name="T79">router bgp 100</text:span></text:p>
                <text:p text:style-name="P50"><text:span text:style-name="T79"><text:s text:c="2"/></text:span><text:span text:style-name="T79">network 220.220.5.0</text:span></text:p>
                <text:p text:style-name="P50"><text:span text:style-name="T79"><text:s text:c="2"/></text:span><text:span text:style-name="T79">neighbor 215.10.7.1 remote-as 100</text:span></text:p>
                <text:p text:style-name="P50"><text:span text:style-name="T80"><text:s text:c="2"/></text:span><text:span text:style-name="T80">neighbor 215.10.7.1 update-source loopback0</text:span></text:p>
                <text:p text:style-name="P50"><text:span text:style-name="T79"><text:s text:c="2"/></text:span><text:span text:style-name="T79">neighbor 215.10.7.3 remote-as 100</text:span></text:p>
                <text:p text:style-name="P50"><text:span text:style-name="T80"><text:s text:c="2"/></text:span><text:span text:style-name="T80">neighbor 215.10.7.3 update-source loopback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3">
          <draw:frame draw:name="Picture 34" draw:style-name="gr10" draw:text-style-name="P14" draw:layer="layout" svg:width="3.268cm" svg:height="1.756cm" svg:x="19.319cm" svg:y="6.804cm">
            <draw:image xlink:href="Pictures/2000003B000088BC00006264432647F6.wmf" xlink:type="simple" xlink:show="embed" xlink:actuate="onLoad">
              <text:p/>
            </draw:image>
          </draw:frame>
          <draw:custom-shape draw:name="Rectangle 35" draw:style-name="gr11" draw:text-style-name="P2" draw:layer="layout" svg:width="0.568cm" svg:height="0.788cm" svg:x="20.799cm" svg:y="7.785cm">
            <text:list text:style-name="L6">
              <text:list-header>
                <text:p text:style-name="P20"><text:span text:style-name="T44">B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6">
          <draw:custom-shape draw:name="Text Box 37" draw:style-name="gr6" draw:text-style-name="P2" draw:layer="layout" svg:width="4.786cm" svg:height="1.474cm" svg:x="1.251cm" svg:y="12.294cm">
            <text:list text:style-name="L6">
              <text:list-header>
                <text:p text:style-name="P22"><text:span text:style-name="T48">Connexion TCP/IP</text:span></text:p>
                <text:p text:style-name="P53"><text:span text:style-name="T48">iBG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8" draw:style-name="gr62" draw:text-style-name="P14" draw:layer="layout" svg:x1="0.679cm" svg:y1="13.213cm" svg:x2="6.469cm" svg:y2="13.216cm">
            <text:p/>
          </draw:line>
        </draw:g>
        <anim:par smil:dur="indefinite" presentation:node-type="timing-root">
          <anim:par smil:begin="id44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/>
                </anim:par>
              </anim:par>
            </anim:par>
          </anim:seq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" draw:layer="layout" svg:width="9.357cm" svg:height="0.732cm" svg:x="12.233cm" svg:y="27.204cm">
            <text:list text:style-name="L6">
              <text:list-header>
                <text:p text:style-name="P5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2" draw:layer="layout" svg:width="9.357cm" svg:height="0.732cm" svg:x="0cm" svg:y="27.204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2" draw:layer="layout" svg:width="9.357cm" svg:height="0.732cm" svg:x="0cm" svg:y="0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" draw:text-style-name="P2" draw:layer="layout" svg:width="9.357cm" svg:height="0.732cm" svg:x="12.233cm" svg:y="0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4" draw:text-style-name="P2" draw:layer="layout" svg:width="13.891cm" svg:height="9.247cm" svg:x="3.854cm" svg:y="2.606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58" draw:style-name="dp16" draw:master-page-name="Title7" presentation:use-date-time-name="dtd1" xml:id="id46" draw:id="id46">
        <draw:frame presentation:style-name="pr34" draw:text-style-name="P2" draw:layer="layout" svg:width="23.799cm" svg:height="2.329cm" svg:x="2.098cm" svg:y="0.375cm" presentation:class="title" presentation:user-transformed="true">
          <draw:text-box>
            <text:list text:style-name="L13">
              <text:list-header>
                <text:p text:style-name="P1"><text:span text:style-name="T37">Configuration des sessions BGP</text:span></text:p>
              </text:list-header>
            </text:list>
          </draw:text-box>
        </draw:frame>
        <draw:frame draw:name="Picture 2" draw:style-name="gr10" draw:text-style-name="P14" draw:layer="layout" svg:width="19.161cm" svg:height="12.382cm" svg:x="4.749cm" svg:y="2.699cm">
          <draw:image xlink:href="Pictures/20000031000159680000D2A20BA3230C.wmf" xlink:type="simple" xlink:show="embed" xlink:actuate="onLoad">
            <text:p/>
          </draw:image>
        </draw:frame>
        <draw:line draw:name="Line 3" draw:style-name="gr12" draw:text-style-name="P14" draw:layer="layout" svg:x1="15.518cm" svg:y1="7.549cm" svg:x2="20.518cm" svg:y2="7.554cm">
          <text:p/>
        </draw:line>
        <draw:custom-shape draw:name="Freeform 4" draw:style-name="gr54" draw:text-style-name="P2" draw:layer="layout" svg:width="10.583cm" svg:height="5.975cm" svg:x="10.182cm" svg:y="7.876cm">
          <text:list text:style-name="L6">
            <text:list-header>
              <text:p text:style-name="P6"/>
            </text:list-header>
          </text:list>
          <draw:enhanced-geometry svg:viewBox="0 0 1935 1092" draw:extrusion-allowed="true" draw:text-areas="0 0 1935 1092" draw:glue-points="0 0 967 1091 1934 0" draw:type="mso-spt100" draw:enhanced-path="M 0 0 L 967 1091 L 1934 0 N"/>
        </draw:custom-shape>
        <draw:custom-shape draw:name="Rectangle 5" draw:style-name="gr11" draw:text-style-name="P2" draw:layer="layout" svg:width="5.366cm" svg:height="1.063cm" svg:x="12.643cm" svg:y="4.511cm">
          <text:list text:style-name="L6">
            <text:list-header>
              <text:p text:style-name="P19"><text:span text:style-name="T39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14" draw:layer="layout" svg:x1="10.685cm" svg:y1="8.132cm" svg:x2="15.43cm" svg:y2="8.136cm">
          <text:p/>
        </draw:line>
        <draw:custom-shape draw:name="Freeform 7" draw:style-name="gr75" draw:text-style-name="P2" draw:layer="layout" svg:width="2.302cm" svg:height="0.525cm" svg:x="22cm" svg:y="6.835cm">
          <text:list text:style-name="L6">
            <text:list-header>
              <text:p text:style-name="P6"/>
            </text:list-header>
          </text:list>
          <draw:enhanced-geometry svg:viewBox="0 0 421 96" draw:extrusion-allowed="true" draw:text-areas="0 0 421 96" draw:glue-points="0 95 210 95 125 0 420 0" draw:type="mso-spt100" draw:enhanced-path="M 0 95 L 210 95 L 125 0 L 420 0 N"/>
        </draw:custom-shape>
        <draw:custom-shape draw:name="Freeform 8" draw:style-name="gr76" draw:text-style-name="P2" draw:layer="layout" svg:width="4.313cm" svg:height="0.463cm" svg:x="4.242cm" svg:y="7.77cm">
          <text:list text:style-name="L6">
            <text:list-header>
              <text:p text:style-name="P6"/>
            </text:list-header>
          </text:list>
          <draw:enhanced-geometry svg:viewBox="0 0 887 95" draw:extrusion-allowed="true" draw:text-areas="0 0 887 95" draw:glue-points="887 95 452 95 539 0 0 0" draw:type="mso-spt100" draw:enhanced-path="M 887 95 L 452 95 L 539 0 L 0 0 N"/>
        </draw:custom-shape>
        <draw:custom-shape draw:name="Freeform 9" draw:style-name="gr77" draw:text-style-name="P2" draw:layer="layout" svg:width="0.463cm" svg:height="2.602cm" svg:x="15.289cm" svg:y="14.164cm">
          <text:list text:style-name="L6">
            <text:list-header>
              <text:p text:style-name="P6"/>
            </text:list-header>
          </text:list>
          <draw:enhanced-geometry svg:viewBox="0 0 85 476" draw:extrusion-allowed="true" draw:text-areas="0 0 85 476" draw:glue-points="0 0 0 237 84 141 84 475" draw:type="mso-spt100" draw:enhanced-path="M 0 0 L 0 237 L 84 141 L 84 475 N"/>
        </draw:custom-shape>
        <draw:line draw:name="Line 10" draw:style-name="gr12" draw:text-style-name="P14" draw:layer="layout" svg:x1="15.474cm" svg:y1="6.363cm" svg:x2="15.478cm" svg:y2="8.872cm">
          <text:p/>
        </draw:line>
        <draw:custom-shape draw:name="Rectangle 11" draw:style-name="gr11" draw:text-style-name="P2" draw:layer="layout" svg:width="0.569cm" svg:height="0.788cm" svg:x="9.322cm" svg:y="8.282cm">
          <text:list text:style-name="L6">
            <text:list-header>
              <text:p text:style-name="P20"><text:span text:style-name="T44">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">
          <draw:custom-shape draw:name="AutoShape 13" draw:style-name="gr78" draw:text-style-name="P2" draw:layer="layout" svg:width="0.831cm" svg:height="1.968cm" svg:x="9.232cm" svg:y="6.101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14" draw:style-name="gr6" draw:text-style-name="P2" draw:layer="layout" svg:width="2.517cm" svg:height="0.732cm" svg:x="8.456cm" svg:y="5.389cm">
            <text:list text:style-name="L6">
              <text:list-header>
                <text:p text:style-name="P8"><text:span text:style-name="T81">215.10.7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AutoShape 16" draw:style-name="gr79" draw:text-style-name="P2" draw:layer="layout" svg:width="0.831cm" svg:height="1.968cm" svg:x="20.828cm" svg:y="5.62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mirror-horizontal="true" draw:type="mso-spt100" draw:enhanced-path="M 259 13152 S C 86 12380 0 11591 0 10800 C 0 4835 4835 0 10800 0 C 16741 -1 21566 4798 21599 10739 L 10800 10800 Z N M 259 13152 F C 86 12380 0 11591 0 10800 C 0 4835 4835 0 10800 0 C 16741 -1 21566 4798 21599 10739 N"/>
          </draw:custom-shape>
          <draw:custom-shape draw:name="Text Box 17" draw:style-name="gr6" draw:text-style-name="P2" draw:layer="layout" svg:width="2.517cm" svg:height="0.732cm" svg:x="19.823cm" svg:y="4.943cm">
            <text:list text:style-name="L6">
              <text:list-header>
                <text:p text:style-name="P8"><text:span text:style-name="T81">215.10.7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>
          <draw:custom-shape draw:name="AutoShape 19" draw:style-name="gr80" draw:text-style-name="P2" draw:layer="layout" svg:width="0.831cm" svg:height="1.968cm" svg:x="15.062cm" svg:y="11.785cm">
            <text:list text:style-name="L6">
              <text:list-header>
                <text:p text:style-name="P6"/>
              </text:list-header>
            </text:list>
            <draw:enhanced-geometry draw:extrusion-allowed="true" draw:text-areas="0 0 21600 13289" draw:glue-points="0 0 0 0 0 0 0 0 0 0 0 0" draw:type="mso-spt100" draw:enhanced-path="M 21600 10800 S C 21600 16764 16764 21600 10800 21600 C 4835 21600 0 16764 0 10800 C 0 4835 4835 0 10800 0 C 16764 -1 21599 4835 21600 10799 L 10800 10800 Z N M 21600 10800 F C 21600 16764 16764 21600 10800 21600 C 4835 21600 0 16764 0 10800 C 0 4835 4835 0 10800 0 C 16764 -1 21599 4835 21600 10799 N"/>
          </draw:custom-shape>
          <draw:custom-shape draw:name="Text Box 20" draw:style-name="gr6" draw:text-style-name="P2" draw:layer="layout" svg:width="2.517cm" svg:height="0.732cm" svg:x="14.255cm" svg:y="11.077cm">
            <text:list text:style-name="L6">
              <text:list-header>
                <text:p text:style-name="P8"><text:span text:style-name="T81">215.10.7.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21" draw:style-name="gr58" draw:text-style-name="P2" draw:layer="layout" svg:width="10.499cm" svg:height="10.809cm" draw:transform="rotate (-1.62315620435561) translate (20.51cm 3.805cm)">
          <text:list text:style-name="L6">
            <text:list-header>
              <text:p text:style-name="P6"/>
            </text:list-header>
          </text:list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22" draw:style-name="gr58" draw:text-style-name="P2" draw:layer="layout" svg:width="11.131cm" svg:height="11.201cm" draw:transform="rotate (2.89724655831004) translate (19.871cm 15.048cm)">
          <text:list text:style-name="L6">
            <text:list-header>
              <text:p text:style-name="P6"/>
            </text:list-header>
          </text:list>
          <draw:enhanced-geometry draw:extrusion-allowed="true" draw:text-areas="10799 0 21213 10799" draw:glue-points="0 0 0 0 0 0 0 0 0 0 0 0" draw:mirror-horizontal="true" draw:type="mso-spt100" draw:enhanced-path="M 10799 0 S C 10799 0 10799 -1 10800 0 C 15671 0 19939 3260 21220 7960 L 10800 10800 Z N M 10799 0 F C 10799 0 10799 -1 10800 0 C 15671 0 19939 3260 21220 7960 N"/>
        </draw:custom-shape>
        <draw:custom-shape draw:name="AutoShape 23" draw:style-name="gr58" draw:text-style-name="P2" draw:layer="layout" svg:width="13.057cm" svg:height="16.519cm" draw:transform="skewX (8.6346237573645E-018) rotate (0.06981317007976) translate (8.643cm 4.245cm)">
          <text:list text:style-name="L6">
            <text:list-header>
              <text:p text:style-name="P6"/>
            </text:list-header>
          </text:list>
          <draw:enhanced-geometry draw:extrusion-allowed="true" draw:text-areas="2306 0 19405 10799" draw:glue-points="0 0 0 0 0 0 0 0 0 0 0 0" draw:type="mso-spt100" draw:enhanced-path="M 2236 4219 S C 4280 1559 7445 -1 10800 0 C 14251 0 17494 1649 19527 4437 L 10800 10800 Z N M 2236 4219 F C 4280 1559 7445 -1 10800 0 C 14251 0 17494 1649 19527 4437 N"/>
        </draw:custom-shape>
        <draw:g draw:name="Group 24">
          <draw:frame draw:name="Picture 25" draw:style-name="gr10" draw:text-style-name="P14" draw:layer="layout" svg:width="3.272cm" svg:height="1.755cm" svg:x="8.026cm" svg:y="7.329cm">
            <draw:image xlink:href="Pictures/2000003B000088BC00006264432647F6.wmf" xlink:type="simple" xlink:show="embed" xlink:actuate="onLoad">
              <text:p/>
            </draw:image>
          </draw:frame>
          <draw:custom-shape draw:name="Rectangle 26" draw:style-name="gr11" draw:text-style-name="P2" draw:layer="layout" svg:width="0.568cm" svg:height="0.788cm" svg:x="9.32cm" svg:y="8.278cm">
            <text:list text:style-name="L6">
              <text:list-header>
                <text:p text:style-name="P20"><text:span text:style-name="T44">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7">
          <draw:frame draw:name="Picture 28" draw:style-name="gr10" draw:text-style-name="P14" draw:layer="layout" svg:width="3.268cm" svg:height="1.756cm" svg:x="19.319cm" svg:y="6.804cm">
            <draw:image xlink:href="Pictures/2000003B000088BC00006264432647F6.wmf" xlink:type="simple" xlink:show="embed" xlink:actuate="onLoad">
              <text:p/>
            </draw:image>
          </draw:frame>
          <draw:custom-shape draw:name="Rectangle 29" draw:style-name="gr11" draw:text-style-name="P2" draw:layer="layout" svg:width="0.568cm" svg:height="0.788cm" svg:x="20.799cm" svg:y="7.785cm">
            <text:list text:style-name="L6">
              <text:list-header>
                <text:p text:style-name="P20"><text:span text:style-name="T44">B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0" xml:id="id47" draw:id="id47">
          <draw:custom-shape draw:name="Freeform 31" draw:style-name="gr50" draw:text-style-name="P2" draw:layer="layout" svg:width="15.223cm" svg:height="1.48cm" svg:x="0.798cm" svg:y="13.295cm">
            <text:list text:style-name="L6">
              <text:list-header>
                <text:p text:style-name="P6"/>
              </text:list-header>
            </text:list>
            <draw:enhanced-geometry svg:viewBox="0 0 3132 305" draw:extrusion-allowed="true" draw:text-areas="0 0 3132 305" draw:glue-points="10098 0 6454 474 0 946 8720 974 7586 700 10098 0" draw:type="mso-spt100" draw:enhanced-path="M 3132 0 L 2002 148 L 0 297 L 2704 305 L 2353 219 L 3132 0 Z N"/>
          </draw:custom-shape>
          <draw:custom-shape draw:name="Text Box 32" draw:style-name="gr81" draw:text-style-name="P2" draw:layer="layout" svg:width="11.932cm" svg:height="4.545cm" svg:x="1.321cm" svg:y="14.691cm">
            <text:list text:style-name="L6">
              <text:list-header>
                <text:p text:style-name="P50"><text:span text:style-name="T79"><text:s/></text:span><text:span text:style-name="T79">interface loopback 0</text:span></text:p>
                <text:p text:style-name="P50"><text:span text:style-name="T79"><text:s text:c="2"/></text:span><text:span text:style-name="T79">ip address 215.10.7.3 255.255.255.255</text:span></text:p>
                <text:p text:style-name="P50"><text:span text:style-name="T79"/></text:p>
                <text:p text:style-name="P50"><text:span text:style-name="T79">router bgp 100</text:span></text:p>
                <text:p text:style-name="P50"><text:span text:style-name="T79"><text:s text:c="2"/></text:span><text:span text:style-name="T79">network 220.220.1.0</text:span></text:p>
                <text:p text:style-name="P50"><text:span text:style-name="T79"><text:s text:c="2"/></text:span><text:span text:style-name="T79">neighbor 215.10.7.1 remote-as 100</text:span></text:p>
                <text:p text:style-name="P50"><text:span text:style-name="T79"><text:s text:c="2"/></text:span><text:span text:style-name="T80">neighbor 215.10.7.1 update-source loopback0</text:span></text:p>
                <text:p text:style-name="P50"><text:span text:style-name="T79"><text:s text:c="2"/></text:span><text:span text:style-name="T79">neighbor 215.10.7.2 remote-as 100</text:span></text:p>
                <text:p text:style-name="P50"><text:span text:style-name="T80"><text:s text:c="2"/></text:span><text:span text:style-name="T80">neighbor 215.10.7.2 update-source loopback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3">
          <draw:frame draw:name="Picture 34" draw:style-name="gr10" draw:text-style-name="P14" draw:layer="layout" svg:width="3.276cm" svg:height="1.755cm" svg:x="13.798cm" svg:y="12.841cm">
            <draw:image xlink:href="Pictures/2000003B000088BC00006264432647F6.wmf" xlink:type="simple" xlink:show="embed" xlink:actuate="onLoad">
              <text:p/>
            </draw:image>
          </draw:frame>
          <draw:custom-shape draw:name="Rectangle 35" draw:style-name="gr11" draw:text-style-name="P2" draw:layer="layout" svg:width="0.568cm" svg:height="0.788cm" svg:x="15.075cm" svg:y="13.772cm">
            <text:list text:style-name="L6">
              <text:list-header>
                <text:p text:style-name="P20"><text:span text:style-name="T44">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6">
          <draw:custom-shape draw:name="Text Box 37" draw:style-name="gr6" draw:text-style-name="P2" draw:layer="layout" svg:width="4.786cm" svg:height="1.474cm" svg:x="1.251cm" svg:y="12.294cm">
            <text:list text:style-name="L6">
              <text:list-header>
                <text:p text:style-name="P22"><text:span text:style-name="T48">Connexion TCP/IP</text:span></text:p>
                <text:p text:style-name="P53"><text:span text:style-name="T48">iBG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8" draw:style-name="gr62" draw:text-style-name="P14" draw:layer="layout" svg:x1="0.679cm" svg:y1="13.213cm" svg:x2="6.469cm" svg:y2="13.216cm">
            <text:p/>
          </draw:line>
        </draw:g>
        <anim:par smil:dur="indefinite" presentation:node-type="timing-root">
          <anim:par smil:begin="id46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</anim:par>
          </anim:seq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2" draw:layer="layout" svg:width="9.357cm" svg:height="0.732cm" svg:x="12.233cm" svg:y="27.204cm">
            <text:list text:style-name="L6">
              <text:list-header>
                <text:p text:style-name="P5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2" draw:layer="layout" svg:width="9.357cm" svg:height="0.732cm" svg:x="0cm" svg:y="27.204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2" draw:layer="layout" svg:width="9.357cm" svg:height="0.732cm" svg:x="0cm" svg:y="0cm">
            <text:list text:style-name="L6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" draw:text-style-name="P2" draw:layer="layout" svg:width="9.357cm" svg:height="0.732cm" svg:x="12.233cm" svg:y="0cm">
            <text:list text:style-name="L6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4" draw:text-style-name="P2" draw:layer="layout" svg:width="13.891cm" svg:height="9.247cm" svg:x="3.854cm" svg:y="2.606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59" draw:style-name="dp6" draw:master-page-name="Title3" presentation:use-date-time-name="dtd1" xml:id="id48" draw:id="id48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5" draw:text-style-name="P2" draw:layer="layout" svg:width="27.067cm" svg:height="4.117cm" svg:x="0.466cm" svg:y="9.482cm" presentation:class="title" presentation:user-transformed="true">
          <draw:text-box>
            <text:list text:style-name="L1">
              <text:list-header>
                <text:p text:style-name="P1"><text:span text:style-name="T10">Comment annoncer un réseau dans BGP</text:span></text:p>
              </text:list-header>
            </text:list>
          </draw:text-box>
        </draw:frame>
        <draw:custom-shape draw:name="Rectangle 1" draw:style-name="gr82" draw:text-style-name="P2" draw:layer="layout" svg:width="23.803cm" svg:height="2.566cm" svg:x="2.148cm" svg:y="0.763cm">
          <text:list text:style-name="L3">
            <text:list-header>
              <text:p text:style-name="P1"><text:span text:style-name="T60">Table de routage BG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48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60" draw:style-name="dp10" draw:master-page-name="Title3" presentation:use-date-time-name="dtd1">
        <draw:frame presentation:style-name="pr35" draw:text-style-name="P2" draw:layer="layout" svg:width="27.067cm" svg:height="3.502cm" svg:x="0.466cm" svg:y="0.696cm" presentation:class="title" presentation:user-transformed="true">
          <draw:text-box>
            <text:list text:style-name="L13">
              <text:list-header>
                <text:p text:style-name="P1"><text:span text:style-name="T37">Ajout de préfixes dans la table BGP</text:span></text:p>
              </text:list-header>
            </text:list>
          </draw:text-box>
        </draw:frame>
        <draw:frame presentation:style-name="pr36" draw:text-style-name="P2" draw:layer="layout" svg:width="24.267cm" svg:height="12.131cm" svg:x="2.098cm" svg:y="7.006cm" presentation:class="outline" presentation:user-transformed="true">
          <draw:text-box>
            <text:list text:style-name="L16">
              <text:list-header>
                <text:p text:style-name="P45"><text:span text:style-name="T83">Deux grandes manière</text:span><text:span text:style-name="T40">:</text:span></text:p>
              </text:list-header>
            </text:list>
            <text:list text:style-name="L15">
              <text:list-header>
                <text:p text:style-name="P16"><text:span text:style-name="T40"/></text:p>
              </text:list-header>
            </text:list>
            <text:list text:style-name="L28">
              <text:list-item>
                <text:list>
                  <text:list-item>
                    <text:p text:style-name="P54"><text:span text:style-name="T41">Utilisation de <text:s/>la commande <text:s/>“network”</text:span></text:p>
                  </text:list-item>
                </text:list>
              </text:list-item>
            </text:list>
            <text:list text:style-name="L15">
              <text:list-header>
                <text:p text:style-name="P16"><text:span text:style-name="T40"/></text:p>
              </text:list-header>
              <text:list-item>
                <text:p text:style-name="P16"><text:span text:style-name="T40">Par redistribute via un IGP (redistribuer les routes statiques ou Dynamique )</text:span><text:span text:style-name="T52">‏</text:span></text:p>
              </text:list-item>
            </text:list>
          </draw:text-box>
        </draw:frame>
        <presentation:notes draw:style-name="dp5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61" draw:style-name="dp10" draw:master-page-name="Title3" presentation:use-date-time-name="dtd1">
        <draw:frame presentation:style-name="pr37" draw:text-style-name="P2" draw:layer="layout" svg:width="23.799cm" svg:height="3.498cm" svg:x="0.934cm" svg:y="1.631cm" presentation:class="title" presentation:user-transformed="true">
          <draw:text-box>
            <text:list text:style-name="L13">
              <text:list-header>
                <text:p text:style-name="P1"><text:span text:style-name="T37">La command Network </text:span></text:p>
              </text:list-header>
            </text:list>
          </draw:text-box>
        </draw:frame>
        <draw:frame presentation:style-name="pr38" draw:text-style-name="P2" draw:layer="layout" svg:width="23.799cm" svg:height="12.603cm" svg:x="1.397cm" svg:y="6.067cm" presentation:class="outline" presentation:user-transformed="true">
          <draw:text-box>
            <text:list text:style-name="L15">
              <text:list-item>
                <text:p text:style-name="P16"><text:span text:style-name="T84">network</text:span><text:span text:style-name="T40"> </text:span><text:span text:style-name="T85">&lt;ipaddress&gt; </text:span><text:span text:style-name="T84">mask</text:span><text:span text:style-name="T40"> </text:span><text:span text:style-name="T85">&lt;netmask&gt;</text:span></text:p>
              </text:list-item>
            </text:list>
            <text:list text:style-name="L25">
              <text:list-item>
                <text:list>
                  <text:list-header>
                    <text:p text:style-name="P55"><text:span text:style-name="T42">Ex : </text:span><text:span text:style-name="T86">network 220.220.1.0 mask 255.255.255.0</text:span></text:p>
                  </text:list-header>
                </text:list>
              </text:list-item>
            </text:list>
            <text:list text:style-name="L15">
              <text:list-item>
                <text:p text:style-name="P16"><text:span text:style-name="T85">NB: Il faut que la route soit présente dans la table de routage du routeur pour qu’elle soit insérée dans la table </text:span><text:span text:style-name="T40">BGP</text:span></text:p>
              </text:list-item>
            </text:list>
          </draw:text-box>
        </draw:frame>
        <presentation:notes draw:style-name="dp5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62" draw:style-name="dp10" draw:master-page-name="Title3" presentation:use-date-time-name="dtd1">
        <draw:frame presentation:style-name="pr39" draw:text-style-name="P2" draw:layer="layout" svg:width="23.799cm" svg:height="3.515cm" svg:x="1.935cm" svg:y="0.763cm" presentation:class="title" presentation:user-transformed="true">
          <draw:text-box>
            <text:list text:style-name="L13">
              <text:list-header>
                <text:p text:style-name="P1"><text:span text:style-name="T37">Redistribution <text:s/></text:span></text:p>
              </text:list-header>
            </text:list>
          </draw:text-box>
        </draw:frame>
        <draw:frame presentation:style-name="pr40" draw:text-style-name="P2" draw:layer="layout" svg:width="23.799cm" svg:height="12.603cm" svg:x="1.935cm" svg:y="6.689cm" presentation:class="outline" presentation:user-transformed="true">
          <draw:text-box>
            <text:list text:style-name="L26">
              <text:list-item>
                <text:list>
                  <text:list-header>
                    <text:p text:style-name="P56"><text:span text:style-name="T87"><text:s/></text:span></text:p>
                    <text:p text:style-name="P56"><text:span text:style-name="T87"/></text:p>
                    <text:p text:style-name="P56"><text:span text:style-name="T87"/></text:p>
                  </text:list-header>
                </text:list>
              </text:list-item>
            </text:list>
            <text:list text:style-name="L16">
              <text:list-header>
                <text:p text:style-name="P45"><text:span text:style-name="T40">redistribute &lt;protocole&gt; signifie que toutes les routes du &lt;protocole&gt; seront transférés dans le protocole courant </text:span></text:p>
                <text:p text:style-name="P45"><text:span text:style-name="T87">Ex: redistribute ospf 100</text:span></text:p>
              </text:list-header>
            </text:list>
            <text:list text:style-name="L26">
              <text:list-item>
                <text:list>
                  <text:list-header>
                    <text:p text:style-name="P56"><text:span text:style-name="T61"/></text:p>
                  </text:list-header>
                </text:list>
              </text:list-item>
            </text:list>
            <text:list text:style-name="L15">
              <text:list-item>
                <text:p text:style-name="P57"><text:span text:style-name="T61">NB: L’origine de la route sera “</text:span><text:span text:style-name="T88">incomplete</text:span><text:span text:style-name="T61">”, mais il est possible de le changer avec une “route-map</text:span></text:p>
              </text:list-item>
            </text:list>
          </draw:text-box>
        </draw:frame>
        <draw:custom-shape draw:name="Rectangle 3" draw:style-name="gr6" draw:text-style-name="P2" draw:layer="layout" svg:width="24.186cm" svg:height="1.852cm" svg:x="3.154cm" svg:y="6.69cm">
          <text:list text:style-name="L29">
            <text:list-item>
              <text:list>
                <text:list-header>
                  <text:p text:style-name="P58"><text:span text:style-name="T89">Redistribute</text:span><text:span text:style-name="T90"> </text:span><text:span text:style-name="T91">&lt;protocol name&gt;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63" draw:style-name="dp6" draw:master-page-name="Title3" presentation:use-date-time-name="dtd1" xml:id="id49" draw:id="id49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5.392cm" svg:x="2.87cm" svg:y="7.111cm" presentation:class="title" presentation:user-transformed="true">
          <draw:text-box>
            <text:list text:style-name="L1">
              <text:list-header>
                <text:p text:style-name="P11"><text:span text:style-name="T10">Sélection de la meilleure route BGP (bestpath)</text:span><text:span text:style-name="T10"><text:line-break/></text:span><text:span text:style-name="T10"/></text:p>
              </text:list-header>
            </text:list>
          </draw:text-box>
        </draw:frame>
        <anim:par smil:dur="indefinite" presentation:node-type="timing-root">
          <anim:par smil:begin="id49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draw:page draw:name="page64" draw:style-name="dp10" draw:master-page-name="Title3" presentation:use-date-time-name="dtd1">
        <draw:frame presentation:style-name="pr41" draw:text-style-name="P2" draw:layer="layout" svg:width="28.002cm" svg:height="2.81cm" svg:x="0cm" svg:y="1.397cm" presentation:class="title" presentation:user-transformed="true">
          <draw:text-box>
            <text:list text:style-name="L13">
              <text:list-header>
                <text:p text:style-name="P59"><text:span text:style-name="T37">Critère de choix </text:span></text:p>
              </text:list-header>
            </text:list>
          </draw:text-box>
        </draw:frame>
        <draw:frame presentation:style-name="pr42" draw:text-style-name="P2" draw:layer="layout" svg:width="24.271cm" svg:height="14.116cm" svg:x="2.098cm" svg:y="4.899cm" presentation:class="outline" presentation:user-transformed="true">
          <draw:text-box>
            <text:list text:style-name="L16">
              <text:list-header>
                <text:p text:style-name="P60"><text:span text:style-name="T61"><text:s/></text:span><text:span text:style-name="T61">Le “Next-hop” doit être joignable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1"><text:span text:style-name="T92">Il se trouve dans la table de routage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header>
                <text:p text:style-name="P62"><text:span text:style-name="T61">Prendre la valeur la plus élevée pour le poids (weight)</text:span><text:span text:style-name="T93">‏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1"><text:span text:style-name="T92">Critère spécifique Cisco et local au routeur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header>
                <text:p text:style-name="P62"><text:span text:style-name="T61">Choisir la préférence locale la plus élevée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1"><text:span text:style-name="T92">Appliqué pour l’ensemble des routeurs de l’AS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header>
                <text:p text:style-name="P62"><text:span text:style-name="T61">La route est d’origine locale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1"><text:span text:style-name="T92">Via une commande BGP “redistribute” ou “network”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65" draw:style-name="dp10" draw:master-page-name="Title3" presentation:use-date-time-name="dtd1">
        <draw:frame presentation:style-name="pr43" draw:text-style-name="P2" draw:layer="layout" svg:width="23.804cm" svg:height="16.1cm" svg:x="1.724cm" svg:y="4.899cm" presentation:class="outline" presentation:user-transformed="true">
          <draw:text-box>
            <text:list text:style-name="L16">
              <text:list-header>
                <text:p text:style-name="P63"><text:span text:style-name="T61">Choisir le plus court chemin d’AS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4"><text:span text:style-name="T92">en comptant le nombre d’AS dans l’attribut AS-Path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header>
                <text:p text:style-name="P65"><text:span text:style-name="T61">Prendre l’origine de valeur la plus faible 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6"><text:span text:style-name="T94">IGP</text:span><text:span text:style-name="T92"> &lt; </text:span><text:span text:style-name="T94">EGP</text:span><text:span text:style-name="T92"> &lt; </text:span><text:span text:style-name="T94">INCOMPLETE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header>
                <text:p text:style-name="P65"><text:span text:style-name="T61">Choisir le plus petit MED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4"><text:span text:style-name="T92">pour des chemins en provenance d’un même AS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header>
                <text:p text:style-name="P65"><text:span text:style-name="T61">Préférer une route Externe sur une route Interne 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4"><text:span text:style-name="T92">prendre la sortie la plus proche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header>
                <text:p text:style-name="P65"><text:span text:style-name="T61">Choisir le “next-hop” le plus proche 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67"><text:span text:style-name="T92">Plus faible métrique IGP</text:span><text:span text:style-name="T95">, donc plus proche de la sortie de l’AS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header>
                <text:p text:style-name="P65"><text:span text:style-name="T61">Plus petit “Router-ID” </text:span></text:p>
                <text:p text:style-name="P65"><text:span text:style-name="T61">Adresse IP du voisin la plus petite</text:span></text:p>
              </text:list-header>
            </text:list>
          </draw:text-box>
        </draw:frame>
        <draw:frame presentation:style-name="pr41" draw:text-style-name="P2" draw:layer="layout" svg:width="28.002cm" svg:height="2.81cm" svg:x="0cm" svg:y="0.449cm" presentation:class="title" presentation:user-transformed="true">
          <draw:text-box>
            <text:list text:style-name="L13">
              <text:list-header>
                <text:p text:style-name="P59"><text:span text:style-name="T37">Critère de choix </text:span></text:p>
              </text:list-header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66" draw:style-name="dp10" draw:master-page-name="Title7" presentation:use-date-time-name="dtd1">
        <draw:frame presentation:style-name="pr44" draw:text-style-name="P2" draw:layer="layout" svg:width="23.804cm" svg:height="6.448cm" svg:x="2.099cm" svg:y="6.459cm" presentation:class="title" presentation:user-transformed="true">
          <draw:text-box>
            <text:list text:style-name="L30">
              <text:list-header>
                <text:p text:style-name="P1"><text:span text:style-name="T96">Politique de routage - Liste de préfixes, Route Maps et Listes de distribution (distribute lists)</text:span><text:span text:style-name="T97">‏</text:span></text:p>
              </text:list-header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4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67" draw:style-name="dp10" draw:master-page-name="Title7" presentation:use-date-time-name="dtd1">
        <draw:custom-shape draw:name="Rectangle 1" draw:style-name="gr83" draw:text-style-name="P2" draw:layer="layout" svg:width="23.804cm" svg:height="2.58cm" svg:x="3.629cm" svg:y="2.456cm">
          <text:list text:style-name="L6">
            <text:list-header>
              <text:p text:style-name="P22"><text:span text:style-name="T69">Politique de rout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83" draw:text-style-name="P2" draw:layer="layout" svg:width="23.804cm" svg:height="13.767cm" svg:x="1.936cm" svg:y="5.631cm">
          <text:list text:style-name="L31">
            <text:list-item>
              <text:p text:style-name="P68"><text:span text:style-name="T98">Pourquoi ?</text:span></text:p>
            </text:list-item>
          </text:list>
          <text:list text:style-name="L32">
            <text:list-item>
              <text:list>
                <text:list-item>
                  <text:p text:style-name="P69"><text:span text:style-name="T99">Pour envoyer le trafic vers des routes choisies</text:span></text:p>
                </text:list-item>
                <text:list-item>
                  <text:p text:style-name="P69"><text:span text:style-name="T99">Filtrage de préfixes en entrée et sortie </text:span></text:p>
                </text:list-item>
                <text:list-item>
                  <text:p text:style-name="P69"><text:span text:style-name="T99">Pour forcer le respect des accords Client-ISP</text:span></text:p>
                </text:list-item>
              </text:list>
            </text:list-item>
          </text:list>
          <text:list text:style-name="L31">
            <text:list-item>
              <text:p text:style-name="P68"><text:span text:style-name="T98">Comment ?</text:span></text:p>
            </text:list-item>
          </text:list>
          <text:list text:style-name="L32">
            <text:list-item>
              <text:list>
                <text:list-item>
                  <text:p text:style-name="P69"><text:span text:style-name="T99">Filtrage basé sur les AS - filter list</text:span></text:p>
                </text:list-item>
                <text:list-item>
                  <text:p text:style-name="P69"><text:span text:style-name="T99">Filtrage basé sur les préfixes - distribute list</text:span></text:p>
                </text:list-item>
                <text:list-item>
                  <text:p text:style-name="P69"><text:span text:style-name="T99">Modification d’attributs BGP - route map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4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68" draw:style-name="dp10" draw:master-page-name="Title3" presentation:use-date-time-name="dtd1">
        <draw:frame presentation:style-name="pr46" draw:text-style-name="P2" draw:layer="layout" svg:width="23.804cm" svg:height="3.498cm" svg:x="2.099cm" svg:y="0.7cm" presentation:class="title" presentation:user-transformed="true">
          <draw:text-box>
            <text:list text:style-name="L13">
              <text:list-header>
                <text:p text:style-name="P1"><text:span text:style-name="T37">Filtrage par <text:s/>- <text:s/>préfix-List </text:span></text:p>
              </text:list-header>
            </text:list>
          </draw:text-box>
        </draw:frame>
        <draw:frame presentation:style-name="pr47" draw:text-style-name="P2" draw:layer="layout" svg:width="23.804cm" svg:height="6.892cm" svg:x="1.301cm" svg:y="6.69cm" presentation:class="outline" presentation:user-transformed="true">
          <draw:text-box>
            <text:list text:style-name="L15">
              <text:list-item>
                <text:p text:style-name="P70"><text:span text:style-name="T100">Router(config)# ip prefix-list list-name [seq </text:span><text:span text:style-name="T101">seq-value] deny | permit network/len [</text:span><text:span text:style-name="T102">ge ge-value</text:span><text:span text:style-name="T101">] </text:span><text:span text:style-name="T100">[le </text:span><text:span text:style-name="T103">le-value</text:span><text:span text:style-name="T100">]</text:span></text:p>
              </text:list-item>
              <text:list-item>
                <text:p text:style-name="P70"><text:span text:style-name="T100">Ex : ip prefix-list toto <text:s/>seq</text:span><text:span text:style-name="T101"> 10 <text:s/>permit </text:span><text:span text:style-name="T100">172.16.0.0/16 le 24 </text:span></text:p>
                <text:p text:style-name="P70"><text:span text:style-name="T100"/></text:p>
              </text:list-item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69" draw:style-name="dp10" draw:master-page-name="Title3" presentation:use-date-time-name="dtd1">
        <draw:frame presentation:style-name="pr48" draw:text-style-name="P2" draw:layer="layout" svg:width="25.669cm" svg:height="14.393cm" svg:x="-0.001cm" svg:y="5.842cm" presentation:class="outline" presentation:user-transformed="true">
          <draw:text-box>
            <text:list text:style-name="L15">
              <text:list-item>
                <text:p text:style-name="P16"><text:span text:style-name="T40">N’accepter la route par défaut</text:span></text:p>
              </text:list-item>
            </text:list>
            <text:list text:style-name="L33">
              <text:list-item>
                <text:list>
                  <text:list-item>
                    <text:p text:style-name="P71"><text:span text:style-name="T104">ip prefix-list Exemple deny 0.0.0.0/0</text:span></text:p>
                  </text:list-item>
                </text:list>
              </text:list-item>
            </text:list>
            <text:list text:style-name="L15">
              <text:list-item>
                <text:p text:style-name="P16"><text:span text:style-name="T40">Autoriser le préfixe 35.0.0.0/8</text:span></text:p>
              </text:list-item>
            </text:list>
            <text:list text:style-name="L33">
              <text:list-item>
                <text:list>
                  <text:list-item>
                    <text:p text:style-name="P71"><text:span text:style-name="T104">ip prefix-list Exemple permit 35.0.0.0/8</text:span></text:p>
                  </text:list-item>
                </text:list>
              </text:list-item>
            </text:list>
            <text:list text:style-name="L15">
              <text:list-item>
                <text:p text:style-name="P16"><text:span text:style-name="T40">Interdire le préfixe 172.16.0.0/12</text:span></text:p>
              </text:list-item>
            </text:list>
            <text:list text:style-name="L33">
              <text:list-item>
                <text:list>
                  <text:list-item>
                    <text:p text:style-name="P71"><text:span text:style-name="T104">ip prefix-list Exemple deny 172.16.0.0/12</text:span></text:p>
                  </text:list-item>
                </text:list>
              </text:list-item>
            </text:list>
            <text:list text:style-name="L15">
              <text:list-item>
                <text:p text:style-name="P16"><text:span text:style-name="T40">Dans 192/8 autoriser jusqu’au /24</text:span></text:p>
              </text:list-item>
            </text:list>
            <text:list text:style-name="L33">
              <text:list-item>
                <text:list>
                  <text:list-item>
                    <text:p text:style-name="P71"><text:span text:style-name="T104">ip prefix-list Exemple permit 192.0.0.0/8 le 24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6"><text:span text:style-name="T41">Ceci autorisera toute route dans 192.0.0.0/8, sauf les /25, /26, /27, /28, /29, /30, /31 and /32</text:span></text:p>
                  </text:list-item>
                </text:list>
              </text:list-item>
            </text:list>
            <text:list text:style-name="L34">
              <text:list-item>
                <text:list>
                  <text:list-header>
                    <text:p text:style-name="P72"><text:span text:style-name="T41"/></text:p>
                  </text:list-header>
                </text:list>
              </text:list-item>
            </text:list>
          </draw:text-box>
        </draw:frame>
        <draw:frame presentation:style-name="pr46" draw:text-style-name="P2" draw:layer="layout" svg:width="23.804cm" svg:height="3.498cm" svg:x="2.099cm" svg:y="0.7cm" presentation:class="title" presentation:user-transformed="true">
          <draw:text-box>
            <text:list text:style-name="L13">
              <text:list-header>
                <text:p text:style-name="P1"><text:span text:style-name="T37">Filtrage par <text:s/>- <text:s/>préfix-List </text:span></text:p>
              </text:list-header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70" draw:style-name="dp10" draw:master-page-name="Title3" presentation:use-date-time-name="dtd1">
        <draw:frame presentation:style-name="pr49" draw:text-style-name="P2" draw:layer="layout" svg:width="28.002cm" svg:height="17.039cm" svg:x="0cm" svg:y="5.207cm" presentation:class="outline" presentation:user-transformed="true">
          <draw:text-box>
            <text:list text:style-name="L15">
              <text:list-item>
                <text:p text:style-name="P16"><text:span text:style-name="T40">Dans 192/8 interdire /25 et au-delà</text:span></text:p>
              </text:list-item>
            </text:list>
            <text:list text:style-name="L33">
              <text:list-item>
                <text:list>
                  <text:list-item>
                    <text:p text:style-name="P71"><text:span text:style-name="T104">ip prefix-list Exemple deny 192.0.0.0/8 ge 25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6"><text:span text:style-name="T41">Ceci interdit les préfixes de taille /25, /26, /27, /28, /29, /30, /31 and /32 dans le bloc 192.0.0.0/8</text:span></text:p>
                  </text:list-item>
                  <text:list-item>
                    <text:p text:style-name="P46"><text:span text:style-name="T41">Très ressemblant au précédent exemple</text:span></text:p>
                  </text:list-item>
                </text:list>
              </text:list-item>
            </text:list>
            <text:list text:style-name="L15">
              <text:list-item>
                <text:p text:style-name="P16"><text:span text:style-name="T40">Dans 192/8 autoriser les préfixes entre /12 et /20</text:span></text:p>
              </text:list-item>
            </text:list>
            <text:list text:style-name="L33">
              <text:list-item>
                <text:list>
                  <text:list-item>
                    <text:p text:style-name="P71"><text:span text:style-name="T104">ip prefix-list Exemple permit 192.0.0.0/8 ge 12 le 20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6"><text:span text:style-name="T41">Ceci interdit les préfixes de taille /8, /9, /10, /11, /21, /22 et au-delà dans le bloc 192.0.0.0/8</text:span></text:p>
                  </text:list-item>
                </text:list>
              </text:list-item>
            </text:list>
            <text:list text:style-name="L15">
              <text:list-item>
                <text:p text:style-name="P16"><text:span text:style-name="T40">Autoriser tous les préfixes</text:span></text:p>
              </text:list-item>
            </text:list>
            <text:list text:style-name="L33">
              <text:list-item>
                <text:list>
                  <text:list-item>
                    <text:p text:style-name="P71"><text:span text:style-name="T104">ip prefix-list Exemple 0.0.0.0/0 le 32</text:span></text:p>
                  </text:list-item>
                </text:list>
              </text:list-item>
            </text:list>
          </draw:text-box>
        </draw:frame>
        <draw:frame presentation:style-name="pr46" draw:text-style-name="P2" draw:layer="layout" svg:width="23.804cm" svg:height="3.498cm" svg:x="2.099cm" svg:y="0.7cm" presentation:class="title" presentation:user-transformed="true">
          <draw:text-box>
            <text:list text:style-name="L13">
              <text:list-header>
                <text:p text:style-name="P1"><text:span text:style-name="T37">Filtrage par <text:s/>- <text:s/>préfix-List </text:span></text:p>
              </text:list-header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71" draw:style-name="dp10" draw:master-page-name="Title3" presentation:use-date-time-name="dtd1">
        <draw:frame presentation:style-name="pr50" draw:text-style-name="P2" draw:layer="layout" svg:width="24.271cm" svg:height="14.239cm" svg:x="2.098cm" svg:y="4.898cm" presentation:class="outline" presentation:user-transformed="true">
          <draw:text-box>
            <text:list text:style-name="L15">
              <text:list-item>
                <text:p text:style-name="P16"><text:span text:style-name="T40">Exemple de configuration</text:span></text:p>
              </text:list-item>
            </text:list>
            <text:list text:style-name="L24">
              <text:list-header>
                <text:p text:style-name="P45"><text:span text:style-name="T40"/></text:p>
              </text:list-header>
            </text:list>
          </draw:text-box>
        </draw:frame>
        <draw:custom-shape draw:name="Text Box 3" draw:style-name="gr46" draw:text-style-name="P2" draw:layer="layout" svg:width="22.44cm" svg:height="9.037cm" svg:x="4.07cm" svg:y="6.641cm">
          <text:list text:style-name="L6">
            <text:list-header>
              <text:p text:style-name="P50"><text:span text:style-name="T105">router bgp 200</text:span></text:p>
              <text:p text:style-name="P50"><text:span text:style-name="T105"><text:s text:c="2"/></text:span><text:span text:style-name="T105">network 215.7.0.0</text:span></text:p>
              <text:p text:style-name="P50"><text:span text:style-name="T105"><text:s text:c="2"/></text:span><text:span text:style-name="T105">neighbor 220.200.1.1 remote-as 210</text:span></text:p>
              <text:p text:style-name="P50"><text:span text:style-name="T105"><text:s text:c="2"/></text:span><text:span text:style-name="T105">neighbor 220.200.1.1 prefix-list </text:span><text:span text:style-name="T106">PEER-IN</text:span><text:span text:style-name="T105"> in</text:span></text:p>
              <text:p text:style-name="P50"><text:span text:style-name="T105"><text:s text:c="2"/></text:span><text:span text:style-name="T105">neighbor 220.200.1.1 prefix-list </text:span><text:span text:style-name="T107">PEER-OUT</text:span><text:span text:style-name="T105"> out</text:span></text:p>
              <text:p text:style-name="P50"><text:span text:style-name="T105">!</text:span></text:p>
              <text:p text:style-name="P50"><text:span text:style-name="T105">ip prefix-list </text:span><text:span text:style-name="T108">PEER-IN</text:span><text:span text:style-name="T105"> deny 218.10.0.0/16</text:span></text:p>
              <text:p text:style-name="P50"><text:span text:style-name="T105">ip prefix-list </text:span><text:span text:style-name="T107">PEER-OUT</text:span><text:span text:style-name="T105"> permit 215.7.0.0/16</text:span></text:p>
              <text:p text:style-name="P50"><text:span text:style-name="T105"><text:s/></text:span></text:p>
              <text:p text:style-name="P50"><text:span text:style-name="T10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2" draw:layer="layout" svg:width="24.32cm" svg:height="2.285cm" svg:x="2.099cm" svg:y="17.189cm">
          <text:list text:style-name="L6">
            <text:list-header>
              <text:p text:style-name="P73"><text:span text:style-name="T19">Tout accepter du voisin, sauf nos réseaux</text:span></text:p>
              <text:p text:style-name="P73"><text:span text:style-name="T19">Envoyer uniquement nos réseaux au vois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6" draw:text-style-name="P2" draw:layer="layout" svg:width="23.804cm" svg:height="3.498cm" svg:x="2.099cm" svg:y="0.7cm" presentation:class="title" presentation:user-transformed="true">
          <draw:text-box>
            <text:list text:style-name="L13">
              <text:list-header>
                <text:p text:style-name="P1"><text:span text:style-name="T37">Filtrage par <text:s/>- <text:s/>préfix-List </text:span></text:p>
              </text:list-header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72" draw:style-name="dp10" draw:master-page-name="Title3" presentation:use-date-time-name="dtd1">
        <draw:frame presentation:style-name="pr51" draw:text-style-name="P2" draw:layer="layout" svg:width="27.067cm" svg:height="4.402cm" svg:x="0.466cm" svg:y="0.25cm" presentation:class="title" presentation:user-transformed="true">
          <draw:text-box>
            <text:list text:style-name="L13">
              <text:list-header>
                <text:p text:style-name="P1"><text:span text:style-name="T37">Filtrage avec des expressions régulières</text:span></text:p>
              </text:list-header>
            </text:list>
          </draw:text-box>
        </draw:frame>
        <draw:frame presentation:style-name="pr52" draw:text-style-name="P2" draw:layer="layout" svg:width="25.435cm" svg:height="11.434cm" svg:x="1.168cm" svg:y="6.068cm" presentation:class="outline" presentation:user-transformed="true">
          <draw:text-box>
            <text:list text:style-name="L15">
              <text:list-item>
                <text:p text:style-name="P16"><text:span text:style-name="T40">L’expression régulière en BGP, est utilisé pour comparer l’attribut AS-Path</text:span></text:p>
              </text:list-item>
              <text:list-item>
                <text:p text:style-name="P16"><text:span text:style-name="T40"><text:s/></text:span><text:span text:style-name="T40">Exemple : _3561$</text:span></text:p>
              </text:list-item>
              <text:list-item>
                <text:p text:style-name="P16"><text:span text:style-name="T40">Grande fléxibilité qui permet de générer des expression complexes</text:span></text:p>
              </text:list-item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73" draw:style-name="dp10" draw:master-page-name="Title3" presentation:use-date-time-name="dtd1">
        <draw:frame presentation:style-name="pr53" draw:text-style-name="P2" draw:layer="layout" svg:width="25.986cm" svg:height="9.512cm" svg:x="1.169cm" svg:y="3.479cm" presentation:class="outline" presentation:user-transformed="true">
          <draw:text-box>
            <text:list text:style-name="L24">
              <text:list-header>
                <text:p text:style-name="P45"><text:span text:style-name="T83"><text:s/></text:span></text:p>
                <text:p text:style-name="P74"><text:span text:style-name="T109">ip as-path </text:span><text:span text:style-name="T110">access-list 1</text:span><text:span text:style-name="T109"> permit 3561</text:span></text:p>
                <text:p text:style-name="P74"><text:span text:style-name="T109">ip as-path </text:span><text:span text:style-name="T111">access-list 2</text:span><text:span text:style-name="T109"> deny 35</text:span></text:p>
                <text:p text:style-name="P74"><text:span text:style-name="T109">ip as-path </text:span><text:span text:style-name="T111">access-list 2</text:span><text:span text:style-name="T109"> permit .*</text:span></text:p>
                <text:p text:style-name="P74"><text:span text:style-name="T109"/></text:p>
                <text:p text:style-name="P74"><text:span text:style-name="T109">router bgp 100</text:span></text:p>
                <text:p text:style-name="P75"><text:span text:style-name="T109"><text:tab/></text:span><text:span text:style-name="T109">neighbor 171.69.233.33 remote-as 33</text:span></text:p>
                <text:p text:style-name="P75"><text:span text:style-name="T109"><text:tab/></text:span><text:span text:style-name="T109">neighbor 171.69.233.33 filter-list </text:span><text:span text:style-name="T112">1</text:span><text:span text:style-name="T109"> in</text:span></text:p>
                <text:p text:style-name="P75"><text:span text:style-name="T109"><text:tab/></text:span><text:span text:style-name="T109">neighbor 171.69.233.33 filter-list </text:span><text:span text:style-name="T111">2</text:span><text:span text:style-name="T109"> out</text:span></text:p>
              </text:list-header>
            </text:list>
          </draw:text-box>
        </draw:frame>
        <draw:custom-shape draw:name="Text Box 3" draw:style-name="gr26" draw:text-style-name="P2" draw:layer="layout" svg:width="23.103cm" svg:height="2.993cm" svg:x="2.099cm" svg:y="14.001cm">
          <text:list text:style-name="L6">
            <text:list-header>
              <text:p text:style-name="P73"><text:span text:style-name="T19">Accepter les routes d’origine AS 3561. <text:s/>Tout le reste est rejeté en entrée (“deny” implicite).</text:span></text:p>
              <text:p text:style-name="P73"><text:span text:style-name="T19">Ne pas annoncer les routes de l’AS 35, mais tout le reste est envoyé (en sortie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1" draw:text-style-name="P2" draw:layer="layout" svg:width="27.067cm" svg:height="4.402cm" svg:x="0.466cm" svg:y="0.25cm" presentation:class="title" presentation:user-transformed="true">
          <draw:text-box>
            <text:list text:style-name="L13">
              <text:list-header>
                <text:p text:style-name="P1"><text:span text:style-name="T37">Filtrage avec des expressions régulières</text:span></text:p>
              </text:list-header>
            </text:list>
          </draw:text-box>
        </draw:fram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74" draw:style-name="dp10" draw:master-page-name="Title3" presentation:use-date-time-name="dtd1">
        <draw:frame presentation:style-name="pr46" draw:text-style-name="P2" draw:layer="layout" svg:width="23.804cm" svg:height="3.498cm" svg:x="2.099cm" svg:y="0.7cm" presentation:class="title" presentation:user-transformed="true">
          <draw:text-box>
            <text:list text:style-name="L13">
              <text:list-header>
                <text:p text:style-name="P1"><text:span text:style-name="T37">Route Maps</text:span></text:p>
              </text:list-header>
            </text:list>
          </draw:text-box>
        </draw:frame>
        <draw:custom-shape draw:name="Rectangle 2" draw:style-name="gr26" draw:text-style-name="P2" draw:layer="layout" svg:width="24.734cm" svg:height="9.912cm" svg:x="1.169cm" svg:y="5.367cm">
          <text:list text:style-name="L6">
            <text:list-header>
              <text:p text:style-name="P50"><text:span text:style-name="T105">router bgp 300</text:span></text:p>
              <text:p text:style-name="P50"><text:span text:style-name="T105">neighbor 2.2.2.2 remote-as 100</text:span></text:p>
              <text:p text:style-name="P50"><text:span text:style-name="T105">neighbor 2.2.2.2 route-map </text:span><text:span text:style-name="T107">SETCOMMUNITY</text:span><text:span text:style-name="T105"> out</text:span></text:p>
              <text:p text:style-name="P50"><text:span text:style-name="T105">!</text:span></text:p>
              <text:p text:style-name="P50"><text:span text:style-name="T105">route-map </text:span><text:span text:style-name="T107">SETCOMMUNITY</text:span><text:span text:style-name="T105"> permit 10</text:span></text:p>
              <text:p text:style-name="P50"><text:span text:style-name="T108">match ip address</text:span><text:span text:style-name="T105"> </text:span><text:span text:style-name="T108">1</text:span></text:p>
              <text:p text:style-name="P50"><text:span text:style-name="T113">match community 1</text:span></text:p>
              <text:p text:style-name="P50"><text:span text:style-name="T105">set community 300:100</text:span></text:p>
              <text:p text:style-name="P50"><text:span text:style-name="T105">!</text:span></text:p>
              <text:p text:style-name="P50"><text:span text:style-name="T108">access-list</text:span><text:span text:style-name="T105"> </text:span><text:span text:style-name="T108">1</text:span><text:span text:style-name="T105"> permit 35.0.0.0</text:span></text:p>
              <text:p text:style-name="P50"><text:span text:style-name="T113">ip community-list 1</text:span><text:span text:style-name="T105"> permit 100:20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10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5.817cm" svg:height="12.57cm" svg:x="2.879cm" svg:y="13.264cm" presentation:class="notes" presentation:placeholder="true">
            <draw:text-box/>
          </draw:frame>
        </presentation:notes>
      </draw:page>
      <draw:page draw:name="page75" draw:style-name="dp6" draw:master-page-name="Title3" presentation:use-date-time-name="dtd1" xml:id="id50" draw:id="id50">
        <draw:custom-shape draw:name="Rectangle 1" draw:style-name="gr9" draw:text-style-name="P2" draw:layer="layout" svg:width="5.777cm" svg:height="1.574cm" svg:x="2.187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921cm" svg:height="1.574cm" svg:x="9.538cm" svg:y="19.156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3.799cm" svg:height="3.502cm" svg:x="2.098cm" svg:y="0.7cm" presentation:class="title" presentation:user-transformed="true">
          <draw:text-box>
            <text:list text:style-name="L13">
              <text:list-header>
                <text:p text:style-name="P11"><text:span text:style-name="T65">Commandes BGP de base(2)</text:span><text:span text:style-name="T114">‏</text:span><text:span text:style-name="T115"><text:line-break/></text:span><text:span text:style-name="T115"/></text:p>
              </text:list-header>
            </text:list>
          </draw:text-box>
        </draw:frame>
        <draw:frame presentation:style-name="pr54" draw:text-style-name="P2" draw:layer="layout" svg:width="24.805cm" svg:height="15.328cm" svg:x="1.088cm" svg:y="4.573cm" presentation:class="outline" presentation:user-transformed="true">
          <draw:text-box>
            <text:list text:style-name="L24">
              <text:list-header>
                <text:p text:style-name="P48"><text:span text:style-name="T73">Consultation d’information</text:span></text:p>
                <text:p text:style-name="P48"><text:span text:style-name="T73"/></text:p>
                <text:p text:style-name="P76"><text:span text:style-name="T74">show ip bgp <text:s/>summary</text:span></text:p>
                <text:p text:style-name="P76"><text:span text:style-name="T74">show ip bgp neighbors</text:span></text:p>
                <text:p text:style-name="P76"><text:span text:style-name="T74">show <text:s/>ip bgp <text:s/></text:span></text:p>
                <text:p text:style-name="P76"><text:span text:style-name="T74">show ip bgp <text:s/>neighbors xxxx advertise-routes </text:span></text:p>
              </text:list-header>
            </text:list>
            <text:list text:style-name="L16">
              <text:list-header>
                <text:p text:style-name="P76"><text:span text:style-name="T74">show ip bgp <text:s/>neighbors xxxx routes </text:span></text:p>
              </text:list-header>
            </text:list>
            <text:list text:style-name="L24">
              <text:list-header>
                <text:p text:style-name="P76"><text:span text:style-name="T74"/></text:p>
                <text:p text:style-name="P76"><text:span text:style-name="T74"/></text:p>
                <text:p text:style-name="P76"><text:span text:style-name="T116"/></text:p>
                <text:p text:style-name="P76"><text:span text:style-name="T74"/></text:p>
                <text:p text:style-name="P76"><text:span text:style-name="T74"/></text:p>
                <text:p text:style-name="P76"><text:span text:style-name="T74"/></text:p>
              </text:list-header>
            </text:list>
          </draw:text-box>
        </draw:frame>
        <anim:par smil:dur="indefinite" presentation:node-type="timing-root">
          <anim:par smil:begin="id50.begin">
            <anim:transitionFilter smil:dur="3s" smil:type="barWipe" smil:subtype="leftToRight"/>
          </anim:par>
          <anim:seq smil:dur="indefinite" presentation:node-type="main-sequence"/>
        </anim:par>
        <presentation:notes draw:style-name="dp3" presentation:use-date-time-name="dtd1">
          <draw:custom-shape draw:name="Rectangle 12" draw:style-name="gr3" draw:text-style-name="P2" draw:layer="layout" svg:width="9.327cm" svg:height="1.371cm" svg:x="12.237cm" svg:y="26.538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5.739cm" svg:height="10.473cm" svg:x="2.932cm" svg:y="2.095cm">
            <text:list text:style-name="L6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7" draw:layer="layout" svg:width="15.808cm" svg:height="12.575cm" svg:x="2.88cm" svg:y="13.26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e9f0f8" draw:end-color="#b7d3ed" draw:start-intensity="100%" draw:end-intensity="100%" draw:angle="0" draw:border="0%"/>
    <draw:gradient draw:name="Gradient_20_8" draw:display-name="Gradient 8" draw:style="linear" draw:start-color="#b2b2b2" draw:end-color="#9a9a9a" draw:start-intensity="100%" draw:end-intensity="100%" draw:angle="0" draw:border="0%"/>
    <draw:gradient draw:name="Gradient_20_9" draw:display-name="Gradient 9" draw:style="linear" draw:start-color="#9a9a9a" draw:end-color="#b2b2b2" draw:start-intensity="100%" draw:end-intensity="100%" draw:angle="0" draw:border="0%"/>
    <draw:fill-image draw:name="Bitmape_20_1" draw:display-name="Bitmape 1" xlink:href="Pictures/1000000000000678000004DABF36E88B.png" xlink:type="simple" xlink:show="embed" xlink:actuate="onLoad"/>
    <draw:fill-image draw:name="Bitmape_20_2" draw:display-name="Bitmape 2" xlink:href="Pictures/1000000000000678000004DA5E6E6CB9.png" xlink:type="simple" xlink:show="embed" xlink:actuate="onLoad"/>
    <draw:marker draw:name="Arrow" svg:viewBox="0 0 20 30" svg:d="m10 0-10 30h20z"/>
    <draw:marker draw:name="Arrowheads_20_1" draw:display-name="Arrowheads 1" svg:viewBox="0 0 213 213" svg:d="m107 0 106 213h-213z"/>
    <draw:marker draw:name="Arrowheads_20_10" draw:display-name="Arrowheads 10" svg:viewBox="0 0 213 213" svg:d="m107 0 106 213h-213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13 213" svg:d="m107 0 106 213h-213z"/>
    <draw:marker draw:name="Arrowheads_20_14" draw:display-name="Arrowheads 14" svg:viewBox="0 0 213 213" svg:d="m107 0 106 213h-213z"/>
    <draw:marker draw:name="Arrowheads_20_15" draw:display-name="Arrowheads 15" svg:viewBox="0 0 213 213" svg:d="m107 0 106 213h-213z"/>
    <draw:marker draw:name="Arrowheads_20_16" draw:display-name="Arrowheads 16" svg:viewBox="0 0 213 213" svg:d="m107 0 106 213h-213z"/>
    <draw:marker draw:name="Arrowheads_20_17" draw:display-name="Arrowheads 17" svg:viewBox="0 0 213 213" svg:d="m107 0 106 213h-213z"/>
    <draw:marker draw:name="Arrowheads_20_18" draw:display-name="Arrowheads 18" svg:viewBox="0 0 213 213" svg:d="m107 0 106 213h-213z"/>
    <draw:marker draw:name="Arrowheads_20_19" draw:display-name="Arrowheads 19" svg:viewBox="0 0 213 213" svg:d="m107 0 106 213h-213z"/>
    <draw:marker draw:name="Arrowheads_20_2" draw:display-name="Arrowheads 2" svg:viewBox="0 0 213 213" svg:d="m107 0 106 213h-213z"/>
    <draw:marker draw:name="Arrowheads_20_20" draw:display-name="Arrowheads 20" svg:viewBox="0 0 213 213" svg:d="m107 0 106 213h-213z"/>
    <draw:marker draw:name="Arrowheads_20_21" draw:display-name="Arrowheads 21" svg:viewBox="0 0 213 213" svg:d="m107 0 106 213h-213z"/>
    <draw:marker draw:name="Arrowheads_20_22" draw:display-name="Arrowheads 22" svg:viewBox="0 0 213 213" svg:d="m107 0 106 213h-213z"/>
    <draw:marker draw:name="Arrowheads_20_23" draw:display-name="Arrowheads 23" svg:viewBox="0 0 213 213" svg:d="m107 0 106 213h-213z"/>
    <draw:marker draw:name="Arrowheads_20_24" draw:display-name="Arrowheads 24" svg:viewBox="0 0 213 213" svg:d="m107 0 106 213h-213z"/>
    <draw:marker draw:name="Arrowheads_20_25" draw:display-name="Arrowheads 25" svg:viewBox="0 0 213 213" svg:d="m107 0 106 213h-213z"/>
    <draw:marker draw:name="Arrowheads_20_26" draw:display-name="Arrowheads 26" svg:viewBox="0 0 213 213" svg:d="m107 0 106 213h-213z"/>
    <draw:marker draw:name="Arrowheads_20_27" draw:display-name="Arrowheads 27" svg:viewBox="0 0 213 213" svg:d="m107 0 106 213h-213z"/>
    <draw:marker draw:name="Arrowheads_20_28" draw:display-name="Arrowheads 28" svg:viewBox="0 0 213 213" svg:d="m107 0 106 213h-213z"/>
    <draw:marker draw:name="Arrowheads_20_29" draw:display-name="Arrowheads 29" svg:viewBox="0 0 213 213" svg:d="m107 0 106 213h-213z"/>
    <draw:marker draw:name="Arrowheads_20_3" draw:display-name="Arrowheads 3" svg:viewBox="0 0 213 213" svg:d="m107 0 106 213h-213z"/>
    <draw:marker draw:name="Arrowheads_20_30" draw:display-name="Arrowheads 30" svg:viewBox="0 0 213 213" svg:d="m107 0 106 213h-213z"/>
    <draw:marker draw:name="Arrowheads_20_31" draw:display-name="Arrowheads 31" svg:viewBox="0 0 213 213" svg:d="m107 0 106 213h-213z"/>
    <draw:marker draw:name="Arrowheads_20_32" draw:display-name="Arrowheads 32" svg:viewBox="0 0 213 213" svg:d="m107 0 106 213h-213z"/>
    <draw:marker draw:name="Arrowheads_20_33" draw:display-name="Arrowheads 33" svg:viewBox="0 0 213 213" svg:d="m107 0 106 213h-213z"/>
    <draw:marker draw:name="Arrowheads_20_34" draw:display-name="Arrowheads 34" svg:viewBox="0 0 213 213" svg:d="m107 0 106 213h-213z"/>
    <draw:marker draw:name="Arrowheads_20_35" draw:display-name="Arrowheads 35" svg:viewBox="0 0 213 213" svg:d="m107 0 106 213h-213z"/>
    <draw:marker draw:name="Arrowheads_20_36" draw:display-name="Arrowheads 36" svg:viewBox="0 0 213 213" svg:d="m107 0 106 213h-213z"/>
    <draw:marker draw:name="Arrowheads_20_37" draw:display-name="Arrowheads 37" svg:viewBox="0 0 213 213" svg:d="m107 0 106 213h-213z"/>
    <draw:marker draw:name="Arrowheads_20_38" draw:display-name="Arrowheads 38" svg:viewBox="0 0 213 213" svg:d="m107 0 106 213h-213z"/>
    <draw:marker draw:name="Arrowheads_20_39" draw:display-name="Arrowheads 39" svg:viewBox="0 0 213 213" svg:d="m107 0 106 213h-213z"/>
    <draw:marker draw:name="Arrowheads_20_4" draw:display-name="Arrowheads 4" svg:viewBox="0 0 213 213" svg:d="m107 0 106 213h-213z"/>
    <draw:marker draw:name="Arrowheads_20_40" draw:display-name="Arrowheads 40" svg:viewBox="0 0 213 213" svg:d="m107 0 106 213h-213z"/>
    <draw:marker draw:name="Arrowheads_20_41" draw:display-name="Arrowheads 41" svg:viewBox="0 0 213 213" svg:d="m107 0 106 213h-213z"/>
    <draw:marker draw:name="Arrowheads_20_42" draw:display-name="Arrowheads 42" svg:viewBox="0 0 213 213" svg:d="m107 0 106 213h-213z"/>
    <draw:marker draw:name="Arrowheads_20_43" draw:display-name="Arrowheads 43" svg:viewBox="0 0 213 213" svg:d="m107 0 106 213h-213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13 213" svg:d="m107 0 106 213h-213z"/>
    <draw:marker draw:name="Arrowheads_20_9" draw:display-name="Arrowheads 9" svg:viewBox="0 0 213 213" svg:d="m107 0 106 213h-213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71%" fo:text-align="start" fo:text-indent="0cm" style:punctuation-wrap="simple" style:line-break="normal" style:writing-mode="lr-tb" style:font-independent-line-spacing="true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401cm" fo:line-height="71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1%" fo:text-align="start" fo:text-indent="0cm" style:punctuation-wrap="simple" style:line-break="normal" style:writing-mode="lr-tb" style:font-independent-line-spacing="true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1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1%" fo:text-align="start" fo:text-indent="0cm" style:punctuation-wrap="simple" style:line-break="normal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1%" fo:text-align="start" fo:text-indent="0cm" style:punctuation-wrap="simple" style:line-break="normal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1%" fo:text-align="start" fo:text-indent="0cm" style:punctuation-wrap="simple" style:line-break="normal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1%" fo:text-align="start" fo:text-indent="0cm" style:punctuation-wrap="simple" style:line-break="normal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1%" fo:text-align="start" fo:text-indent="0cm" style:punctuation-wrap="simple" style:line-break="normal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">
            <style:list-level-properties text:space-before="1.587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502cm" fo:line-height="7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7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1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1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775f55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2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2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3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4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5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6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7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7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8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8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9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9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10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10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11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11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12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1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middle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Title13-outline1">
          <text:list-level-style-bullet text:level="1" text:bullet-char="">
            <style:list-level-properties text:min-label-width="0.978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">
            <style:list-level-properties text:space-before="4.899cm" text:min-label-width="0.696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12cm" text:min-label-width="0.837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 text:min-label-width="0.696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 text:min-label-width="0.697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 text:min-label-width="0.696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4.824cm"/>
          <style:tab-stop style:position="7.364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12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2.099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501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899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Title1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9pt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font-style-asian="normal" style:font-weight-asian="normal" style:font-family-complex="Mangal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gr9" style:family="graphic">
      <style:graphic-properties draw:stroke="none" draw:fill="solid" draw:fill-color="#ffffff" draw:textarea-horizontal-align="justify" draw:textarea-vertical-align="middle" draw:auto-grow-height="false" fo:padding-top="0.14cm" fo:padding-bottom="0.14cm" fo:padding-left="0.28cm" fo:padding-right="0.28cm" fo:wrap-option="wrap"/>
    </style:style>
    <style:style style:name="Mgr10" style:family="graphic">
      <style:graphic-properties draw:stroke="none" draw:fill="solid" draw:fill-color="#dd8047" draw:textarea-horizontal-align="justify" draw:textarea-vertical-align="middle" draw:auto-grow-height="false" fo:padding-top="0.14cm" fo:padding-bottom="0.14cm" fo:padding-left="0.28cm" fo:padding-right="0.28cm" fo:wrap-option="wrap"/>
    </style:style>
    <style:style style:name="Mgr11" style:family="graphic">
      <style:graphic-properties draw:stroke="none" draw:fill="solid" draw:fill-color="#94b6d2" draw:textarea-horizontal-align="justify" draw:textarea-vertical-align="middle" draw:auto-grow-height="false" fo:padding-top="0.14cm" fo:padding-bottom="0.14cm" fo:padding-left="0.28cm" fo:padding-right="0.28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8" style:family="presentation" style:parent-style-name="Title2-backgroundobjects">
      <style:graphic-properties draw:stroke="none" draw:fill="none" draw:fill-color="#ffffff" draw:auto-grow-height="false" draw:auto-grow-width="false" fo:min-height="2.101cm" fo:min-width="0cm" fo:wrap-option="wrap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122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1.166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15" style:family="presentation" style:parent-style-name="Title3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16" style:family="presentation" style:parent-style-name="Title3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r17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18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21" style:family="presentation" style:parent-style-name="Title4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22" style:family="presentation" style:parent-style-name="Title4-backgroundobjects">
      <style:graphic-properties draw:stroke="none" draw:fill="none" draw:fill-color="#ffffff" draw:auto-grow-height="false" draw:auto-grow-width="false" fo:min-height="2.149cm" fo:min-width="0cm" fo:wrap-option="wrap"/>
    </style:style>
    <style:style style:name="Mpr2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24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2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26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27" style:family="presentation" style:parent-style-name="Title5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28" style:family="presentation" style:parent-style-name="Title5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r29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30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31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32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33" style:family="presentation" style:parent-style-name="Title6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34" style:family="presentation" style:parent-style-name="Title6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r35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36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37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38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39" style:family="presentation" style:parent-style-name="Title7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40" style:family="presentation" style:parent-style-name="Title7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r4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42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43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44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45" style:family="presentation" style:parent-style-name="Title8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46" style:family="presentation" style:parent-style-name="Title8-backgroundobjects">
      <style:graphic-properties draw:stroke="none" draw:fill="none" draw:fill-color="#ffffff" draw:auto-grow-height="false" draw:auto-grow-width="false" fo:min-height="1.166cm" fo:min-width="0cm" fo:wrap-option="wrap"/>
    </style:style>
    <style:style style:name="Mpr47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48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49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50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51" style:family="presentation" style:parent-style-name="Title9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52" style:family="presentation" style:parent-style-name="Title9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r53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54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55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56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57" style:family="presentation" style:parent-style-name="Title10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58" style:family="presentation" style:parent-style-name="Title10-backgroundobjects">
      <style:graphic-properties draw:stroke="none" draw:fill="none" draw:fill-color="#ffffff" draw:auto-grow-height="false" draw:auto-grow-width="false" fo:min-height="2.035cm" fo:min-width="0cm" fo:wrap-option="wrap"/>
    </style:style>
    <style:style style:name="Mpr59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60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61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62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63" style:family="presentation" style:parent-style-name="Title11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64" style:family="presentation" style:parent-style-name="Title11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r65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66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67" style:family="presentation" style:parent-style-name="Title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68" style:family="presentation" style:parent-style-name="Title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69" style:family="presentation" style:parent-style-name="Title12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70" style:family="presentation" style:parent-style-name="Title12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r71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72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73" style:family="presentation" style:parent-style-name="Title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74" style:family="presentation" style:parent-style-name="Title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75" style:family="presentation" style:parent-style-name="Title13-backgroundobjects">
      <style:graphic-properties draw:stroke="none" draw:fill="none" draw:fill-color="#ffffff" draw:auto-grow-height="false" draw:auto-grow-width="false" fo:min-height="1.117cm" fo:min-width="0cm" fo:wrap-option="wrap"/>
    </style:style>
    <style:style style:name="Mpr76" style:family="presentation" style:parent-style-name="Title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77" style:family="presentation" style:parent-style-name="Title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9cm" fo:padding-right="0.259cm" fo:wrap-option="wrap"/>
    </style:style>
    <style:style style:name="Mpr78" style:family="presentation" style:parent-style-name="Title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r79" style:family="presentation" style:parent-style-name="Title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ffffff" fo:font-size="15pt" fo:language="en" fo:country="GB" fo:font-weight="bold" style:font-size-asian="15pt" style:font-weight-asian="bold" style:font-size-complex="15pt" style:font-weight-complex="bold"/>
    </style:style>
    <style:style style:name="MT4" style:family="text">
      <style:text-properties fo:color="#ebddc3" fo:font-size="15pt" fo:language="en" fo:country="US" fo:font-weight="bold" style:font-size-asian="15pt" style:font-weight-asian="bold" style:font-size-complex="15pt" style:font-weight-complex="bold"/>
    </style:style>
    <style:style style:name="MT5" style:family="text">
      <style:text-properties fo:color="#ffffff" fo:font-size="15pt" fo:language="en" fo:country="US" fo:font-weight="bold" style:font-size-asian="15pt" style:font-weight-asian="bold" style:font-size-complex="15pt" style:font-weight-complex="bold"/>
    </style:style>
    <style:style style:name="MT6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style:style style:name="MT7" style:family="text">
      <style:text-properties fo:color="#775f55" fo:font-size="15pt" fo:language="en" fo:country="US" fo:font-weight="bold" style:font-size-asian="15pt" style:font-weight-asian="bold" style:font-size-complex="15pt" style:font-weight-complex="bold"/>
    </style:style>
    <style:style style:name="MT8" style:family="text">
      <style:text-properties fo:color="#ffffff" fo:font-size="31pt" fo:language="en" fo:country="US" fo:font-weight="bold" style:font-size-asian="31pt" style:font-weight-asian="bold" style:font-size-complex="31pt" style:font-weight-complex="bold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5cm" svg:x="1.397cm" svg:y="0.838cm" presentation:class="title" presentation:placeholder="true">
        <draw:text-box/>
      </draw:frame>
      <draw:frame presentation:style-name="Default-outline1" draw:layer="backgroundobjects" svg:width="25.179cm" svg:height="13.851cm" svg:x="1.397cm" svg:y="4.911cm" presentation:class="outline" presentation:placeholder="true">
        <draw:text-box/>
      </draw:frame>
      <draw:frame presentation:style-name="Mpr1" draw:layer="backgroundobjects" svg:width="6.5cm" svg:height="1.443cm" svg:x="1.398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55cm" svg:height="1.443cm" svg:x="9.577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cm" svg:height="1.443cm" svg:x="20.073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9.327cm" svg:height="1.38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327cm" svg:height="1.381cm" svg:x="12.236cm" svg:y="0cm" presentation:class="date-time">
          <draw:text-box>
            <text:list text:style-name="ML2">
              <text:list-header>
                <text:p text:style-name="MP7"><text:span text:style-name="MT2"/></text:p>
              </text:list-header>
            </text:list>
          </draw:text-box>
        </draw:frame>
        <draw:page-thumbnail presentation:style-name="Default-title" draw:layer="backgroundobjects" svg:width="15.712cm" svg:height="10.447cm" svg:x="2.932cm" svg:y="2.095cm" presentation:class="page"/>
        <draw:frame presentation:style-name="Default-notes" draw:layer="backgroundobjects" svg:width="15.804cm" svg:height="12.565cm" svg:x="2.88cm" svg:y="13.264cm" presentation:class="notes" presentation:placeholder="true">
          <draw:text-box/>
        </draw:frame>
        <draw:frame draw:style-name="Mgr7" draw:text-style-name="MP5" draw:layer="backgroundobjects" svg:width="9.327cm" svg:height="1.372cm" svg:x="-0.001cm" svg:y="26.536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4.968cm" svg:height="3.035cm" svg:x="1.865cm" svg:y="0.701cm" presentation:class="title" presentation:placeholder="true">
        <draw:text-box/>
      </draw:frame>
      <draw:frame presentation:style-name="Title1-outline1" draw:layer="backgroundobjects" svg:width="24.972cm" svg:height="13.86cm" svg:x="1.874cm" svg:y="4.899cm" presentation:class="outline" presentation:placeholder="true">
        <draw:text-box/>
      </draw:frame>
      <draw:frame presentation:style-name="Mpr2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2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draw:custom-shape draw:name="Rectangle 6" draw:style-name="Mgr9" draw:text-style-name="MP4" draw:layer="backgroundobjects" svg:width="28.002cm" svg:height="0.979cm" svg:x="0cm" svg:y="3.7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0" draw:text-style-name="MP4" draw:layer="backgroundobjects" svg:width="1.632cm" svg:height="0.701cm" svg:x="0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1" draw:text-style-name="MP4" draw:layer="backgroundobjects" svg:width="26.194cm" svg:height="0.701cm" svg:x="1.808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3" draw:text-style-name="MP11" draw:layer="backgroundobjects" svg:width="1.632cm" svg:height="0.915cm" svg:x="0cm" svg:y="3.81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1-title" draw:layer="backgroundobjects" svg:width="15.712cm" svg:height="10.447cm" svg:x="2.932cm" svg:y="2.095cm" presentation:class="page"/>
        <draw:frame presentation:style-name="Title1-notes" draw:layer="backgroundobjects" svg:width="15.804cm" svg:height="12.565cm" svg:x="2.88cm" svg:y="13.264cm" presentation:class="notes" presentation:placeholder="true">
          <draw:text-box/>
        </draw:frame>
        <draw:frame presentation:style-name="Mpr6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7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Rectangle 9" draw:style-name="Mgr9" draw:text-style-name="MP4" draw:layer="backgroundobjects" svg:width="28.002cm" svg:height="2.716cm" svg:x="0cm" svg:y="18.28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0" draw:text-style-name="MP4" draw:layer="backgroundobjects" svg:width="6.888cm" svg:height="2.187cm" svg:x="-0.026cm" svg:y="18.53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11" draw:text-style-name="MP4" draw:layer="backgroundobjects" svg:width="20.779cm" svg:height="2.182cm" svg:x="7.223cm" svg:y="18.50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968cm" svg:height="3.035cm" svg:x="1.865cm" svg:y="0.701cm" presentation:class="title" presentation:placeholder="true">
        <draw:text-box/>
      </draw:frame>
      <draw:frame presentation:style-name="Title2-outline1" draw:layer="backgroundobjects" svg:width="24.972cm" svg:height="13.86cm" svg:x="1.874cm" svg:y="4.899cm" presentation:class="outline" presentation:placeholder="true">
        <draw:text-box/>
      </draw:frame>
      <draw:frame presentation:style-name="Mpr8" draw:text-style-name="MP11" draw:layer="backgroundobjects" svg:width="6.301cm" svg:height="2.1cm" svg:x="0.233cm" svg:y="18.582cm" presentation:class="date-time">
        <draw:text-box>
          <text:list text:style-name="ML3">
            <text:list-header>
              <text:p text:style-name="MP10"/>
            </text:list-header>
          </text:list>
        </draw:text-box>
      </draw:frame>
      <draw:frame presentation:style-name="Mpr9" draw:text-style-name="MP9" draw:layer="backgroundobjects" svg:width="17.97cm" svg:height="1.121cm" svg:x="6.385cm" svg:y="0.723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0" draw:text-style-name="MP11" draw:layer="backgroundobjects" svg:width="2.567cm" svg:height="1.165cm" svg:x="24.499cm" svg:y="0.701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2-title" draw:layer="backgroundobjects" svg:width="15.712cm" svg:height="10.447cm" svg:x="2.932cm" svg:y="2.095cm" presentation:class="page"/>
        <draw:frame presentation:style-name="Title2-notes" draw:layer="backgroundobjects" svg:width="15.804cm" svg:height="12.565cm" svg:x="2.88cm" svg:y="13.264cm" presentation:class="notes" presentation:placeholder="true">
          <draw:text-box/>
        </draw:frame>
        <draw:frame presentation:style-name="Mpr13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14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6" draw:style-name="Mgr9" draw:text-style-name="MP4" draw:layer="backgroundobjects" svg:width="28.002cm" svg:height="0.979cm" svg:x="0cm" svg:y="3.7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0" draw:text-style-name="MP4" draw:layer="backgroundobjects" svg:width="1.632cm" svg:height="0.701cm" svg:x="0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1" draw:text-style-name="MP4" draw:layer="backgroundobjects" svg:width="26.194cm" svg:height="0.701cm" svg:x="1.808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4.968cm" svg:height="3.035cm" svg:x="1.865cm" svg:y="0.701cm" presentation:class="title" presentation:placeholder="true">
        <draw:text-box/>
      </draw:frame>
      <draw:frame presentation:style-name="Title3-outline1" draw:layer="backgroundobjects" svg:width="24.972cm" svg:height="13.86cm" svg:x="1.874cm" svg:y="4.899cm" presentation:class="outline" presentation:placeholder="true">
        <draw:text-box/>
      </draw:frame>
      <draw:frame presentation:style-name="Mpr15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5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6" draw:text-style-name="MP11" draw:layer="backgroundobjects" svg:width="1.632cm" svg:height="0.915cm" svg:x="0cm" svg:y="3.8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3-title" draw:layer="backgroundobjects" svg:width="15.712cm" svg:height="10.447cm" svg:x="2.932cm" svg:y="2.095cm" presentation:class="page"/>
        <draw:frame presentation:style-name="Title3-notes" draw:layer="backgroundobjects" svg:width="15.804cm" svg:height="12.565cm" svg:x="2.88cm" svg:y="13.264cm" presentation:class="notes" presentation:placeholder="true">
          <draw:text-box/>
        </draw:frame>
        <draw:frame presentation:style-name="Mpr19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20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draw:custom-shape draw:name="Rectangle 9" draw:style-name="Mgr9" draw:text-style-name="MP4" draw:layer="backgroundobjects" svg:width="28.002cm" svg:height="3.502cm" svg:x="0cm" svg:y="4.66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0" draw:text-style-name="MP4" draw:layer="backgroundobjects" svg:width="3.969cm" svg:height="3.034cm" svg:x="0cm" svg:y="4.89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11" draw:text-style-name="MP4" draw:layer="backgroundobjects" svg:width="23.8cm" svg:height="3.034cm" svg:x="4.202cm" svg:y="4.89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4.968cm" svg:height="3.035cm" svg:x="1.865cm" svg:y="0.701cm" presentation:class="title" presentation:placeholder="true">
        <draw:text-box/>
      </draw:frame>
      <draw:frame presentation:style-name="Title4-outline1" draw:layer="backgroundobjects" svg:width="24.972cm" svg:height="13.86cm" svg:x="1.874cm" svg:y="4.899cm" presentation:class="outline" presentation:placeholder="true">
        <draw:text-box/>
      </draw:frame>
      <draw:frame presentation:style-name="Mpr21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22" draw:text-style-name="MP11" draw:layer="backgroundobjects" svg:width="3.969cm" svg:height="2.148cm" svg:x="-0.001cm" svg:y="5.366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frame presentation:style-name="Mpr21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3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4-title" draw:layer="backgroundobjects" svg:width="15.712cm" svg:height="10.447cm" svg:x="2.932cm" svg:y="2.095cm" presentation:class="page"/>
        <draw:frame presentation:style-name="Title4-notes" draw:layer="backgroundobjects" svg:width="15.804cm" svg:height="12.565cm" svg:x="2.88cm" svg:y="13.264cm" presentation:class="notes" presentation:placeholder="true">
          <draw:text-box/>
        </draw:frame>
        <draw:frame presentation:style-name="Mpr25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26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6" draw:style-name="Mgr9" draw:text-style-name="MP4" draw:layer="backgroundobjects" svg:width="28.002cm" svg:height="0.979cm" svg:x="0cm" svg:y="3.7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0" draw:text-style-name="MP4" draw:layer="backgroundobjects" svg:width="1.632cm" svg:height="0.701cm" svg:x="0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1" draw:text-style-name="MP4" draw:layer="backgroundobjects" svg:width="26.194cm" svg:height="0.701cm" svg:x="1.808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4.968cm" svg:height="3.035cm" svg:x="1.865cm" svg:y="0.701cm" presentation:class="title" presentation:placeholder="true">
        <draw:text-box/>
      </draw:frame>
      <draw:frame presentation:style-name="Title5-outline1" draw:layer="backgroundobjects" svg:width="24.972cm" svg:height="13.86cm" svg:x="1.874cm" svg:y="4.899cm" presentation:class="outline" presentation:placeholder="true">
        <draw:text-box/>
      </draw:frame>
      <draw:frame presentation:style-name="Mpr27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28" draw:text-style-name="MP11" draw:layer="backgroundobjects" svg:width="1.632cm" svg:height="0.915cm" svg:x="0cm" svg:y="3.8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presentation:style-name="Mpr27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9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30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5-title" draw:layer="backgroundobjects" svg:width="15.712cm" svg:height="10.447cm" svg:x="2.932cm" svg:y="2.095cm" presentation:class="page"/>
        <draw:frame presentation:style-name="Title5-notes" draw:layer="backgroundobjects" svg:width="15.804cm" svg:height="12.565cm" svg:x="2.88cm" svg:y="13.264cm" presentation:class="notes" presentation:placeholder="true">
          <draw:text-box/>
        </draw:frame>
        <draw:frame presentation:style-name="Mpr31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32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6" draw:style-name="Mgr9" draw:text-style-name="MP4" draw:layer="backgroundobjects" svg:width="28.002cm" svg:height="0.979cm" svg:x="0cm" svg:y="3.7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0" draw:text-style-name="MP4" draw:layer="backgroundobjects" svg:width="1.632cm" svg:height="0.701cm" svg:x="0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1" draw:text-style-name="MP4" draw:layer="backgroundobjects" svg:width="26.194cm" svg:height="0.701cm" svg:x="1.808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4.968cm" svg:height="3.035cm" svg:x="1.865cm" svg:y="0.701cm" presentation:class="title" presentation:placeholder="true">
        <draw:text-box/>
      </draw:frame>
      <draw:frame presentation:style-name="Title6-outline1" draw:layer="backgroundobjects" svg:width="24.972cm" svg:height="13.86cm" svg:x="1.874cm" svg:y="4.899cm" presentation:class="outline" presentation:placeholder="true">
        <draw:text-box/>
      </draw:frame>
      <draw:frame presentation:style-name="Mpr33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4" draw:text-style-name="MP11" draw:layer="backgroundobjects" svg:width="1.632cm" svg:height="0.915cm" svg:x="0cm" svg:y="3.8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presentation:style-name="Mpr33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5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36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6-title" draw:layer="backgroundobjects" svg:width="15.712cm" svg:height="10.447cm" svg:x="2.932cm" svg:y="2.095cm" presentation:class="page"/>
        <draw:frame presentation:style-name="Title6-notes" draw:layer="backgroundobjects" svg:width="15.804cm" svg:height="12.565cm" svg:x="2.88cm" svg:y="13.264cm" presentation:class="notes" presentation:placeholder="true">
          <draw:text-box/>
        </draw:frame>
        <draw:frame presentation:style-name="Mpr37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38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6" draw:style-name="Mgr9" draw:text-style-name="MP4" draw:layer="backgroundobjects" svg:width="28.002cm" svg:height="0.979cm" svg:x="0cm" svg:y="3.7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0" draw:text-style-name="MP4" draw:layer="backgroundobjects" svg:width="1.632cm" svg:height="0.701cm" svg:x="0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1" draw:text-style-name="MP4" draw:layer="backgroundobjects" svg:width="26.194cm" svg:height="0.701cm" svg:x="1.808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4.968cm" svg:height="3.035cm" svg:x="1.865cm" svg:y="0.701cm" presentation:class="title" presentation:placeholder="true">
        <draw:text-box/>
      </draw:frame>
      <draw:frame presentation:style-name="Title7-outline1" draw:layer="backgroundobjects" svg:width="24.972cm" svg:height="13.86cm" svg:x="1.874cm" svg:y="4.899cm" presentation:class="outline" presentation:placeholder="true">
        <draw:text-box/>
      </draw:frame>
      <draw:frame presentation:style-name="Mpr39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9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0" draw:text-style-name="MP11" draw:layer="backgroundobjects" svg:width="1.632cm" svg:height="0.915cm" svg:x="0cm" svg:y="3.8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1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42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7-title" draw:layer="backgroundobjects" svg:width="15.712cm" svg:height="10.447cm" svg:x="2.932cm" svg:y="2.095cm" presentation:class="page"/>
        <draw:frame presentation:style-name="Title7-notes" draw:layer="backgroundobjects" svg:width="15.804cm" svg:height="12.565cm" svg:x="2.88cm" svg:y="13.264cm" presentation:class="notes" presentation:placeholder="true">
          <draw:text-box/>
        </draw:frame>
        <draw:frame presentation:style-name="Mpr43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44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4.968cm" svg:height="3.035cm" svg:x="1.865cm" svg:y="0.701cm" presentation:class="title" presentation:placeholder="true">
        <draw:text-box/>
      </draw:frame>
      <draw:frame presentation:style-name="Title8-outline1" draw:layer="backgroundobjects" svg:width="24.972cm" svg:height="13.86cm" svg:x="1.874cm" svg:y="4.899cm" presentation:class="outline" presentation:placeholder="true">
        <draw:text-box/>
      </draw:frame>
      <draw:frame presentation:style-name="Mpr45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5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6" draw:text-style-name="MP11" draw:layer="backgroundobjects" svg:width="1.632cm" svg:height="1.165cm" svg:x="0cm" svg:y="19.134cm" presentation:class="page-number">
        <draw:text-box>
          <text:list text:style-name="ML3">
            <text:list-header>
              <text:p text:style-name="MP10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7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8-title" draw:layer="backgroundobjects" svg:width="15.712cm" svg:height="10.447cm" svg:x="2.932cm" svg:y="2.095cm" presentation:class="page"/>
        <draw:frame presentation:style-name="Title8-notes" draw:layer="backgroundobjects" svg:width="15.804cm" svg:height="12.565cm" svg:x="2.88cm" svg:y="13.264cm" presentation:class="notes" presentation:placeholder="true">
          <draw:text-box/>
        </draw:frame>
        <draw:frame presentation:style-name="Mpr49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50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6" draw:style-name="Mgr9" draw:text-style-name="MP4" draw:layer="backgroundobjects" svg:width="28.002cm" svg:height="0.979cm" svg:x="0cm" svg:y="3.7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0" draw:text-style-name="MP4" draw:layer="backgroundobjects" svg:width="1.632cm" svg:height="0.701cm" svg:x="0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1" draw:text-style-name="MP4" draw:layer="backgroundobjects" svg:width="26.194cm" svg:height="0.701cm" svg:x="1.808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4.968cm" svg:height="3.035cm" svg:x="1.865cm" svg:y="0.701cm" presentation:class="title" presentation:placeholder="true">
        <draw:text-box/>
      </draw:frame>
      <draw:frame presentation:style-name="Title9-outline1" draw:layer="backgroundobjects" svg:width="24.972cm" svg:height="13.86cm" svg:x="1.874cm" svg:y="4.899cm" presentation:class="outline" presentation:placeholder="true">
        <draw:text-box/>
      </draw:frame>
      <draw:frame presentation:style-name="Mpr51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51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52" draw:text-style-name="MP11" draw:layer="backgroundobjects" svg:width="1.632cm" svg:height="0.915cm" svg:x="0cm" svg:y="3.8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3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9-title" draw:layer="backgroundobjects" svg:width="15.712cm" svg:height="10.447cm" svg:x="2.932cm" svg:y="2.095cm" presentation:class="page"/>
        <draw:frame presentation:style-name="Title9-notes" draw:layer="backgroundobjects" svg:width="15.804cm" svg:height="12.565cm" svg:x="2.88cm" svg:y="13.264cm" presentation:class="notes" presentation:placeholder="true">
          <draw:text-box/>
        </draw:frame>
        <draw:frame presentation:style-name="Mpr55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56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4">
      <draw:custom-shape draw:name="Rectangle 9" draw:style-name="Mgr9" draw:text-style-name="MP4" draw:layer="backgroundobjects" svg:width="28.001cm" svg:height="2.716cm" svg:x="-0.026cm" svg:y="14.00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0" draw:text-style-name="MP4" draw:layer="backgroundobjects" svg:width="4.48cm" svg:height="2.182cm" svg:x="-0.026cm" svg:y="14.2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11" draw:text-style-name="MP4" draw:layer="backgroundobjects" svg:width="23.27cm" svg:height="2.183cm" svg:x="4.732cm" svg:y="14.2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9" draw:text-style-name="MP4" draw:layer="backgroundobjects" svg:width="0.308cm" svg:height="21.026cm" svg:x="4.432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4.968cm" svg:height="3.035cm" svg:x="1.865cm" svg:y="0.701cm" presentation:class="title" presentation:placeholder="true">
        <draw:text-box/>
      </draw:frame>
      <draw:frame presentation:style-name="Title10-outline1" draw:layer="backgroundobjects" svg:width="24.972cm" svg:height="13.86cm" svg:x="1.874cm" svg:y="4.899cm" presentation:class="outline" presentation:placeholder="true">
        <draw:text-box/>
      </draw:frame>
      <draw:frame presentation:style-name="Mpr57" draw:text-style-name="MP8" draw:layer="backgroundobjects" svg:width="8.167cm" svg:height="1.116cm" svg:x="19.133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58" draw:text-style-name="MP11" draw:layer="backgroundobjects" svg:width="4.432cm" svg:height="2.034cm" svg:x="0cm" svg:y="14.291cm" presentation:class="page-number">
        <draw:text-box>
          <text:list text:style-name="ML3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draw:frame presentation:style-name="Mpr57" draw:text-style-name="MP9" draw:layer="backgroundobjects" svg:width="14.001cm" svg:height="1.116cm" svg:x="4.898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9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60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10-title" draw:layer="backgroundobjects" svg:width="15.712cm" svg:height="10.447cm" svg:x="2.932cm" svg:y="2.095cm" presentation:class="page"/>
        <draw:frame presentation:style-name="Title10-notes" draw:layer="backgroundobjects" svg:width="15.804cm" svg:height="12.565cm" svg:x="2.88cm" svg:y="13.264cm" presentation:class="notes" presentation:placeholder="true">
          <draw:text-box/>
        </draw:frame>
        <draw:frame presentation:style-name="Mpr61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62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6" draw:style-name="Mgr9" draw:text-style-name="MP4" draw:layer="backgroundobjects" svg:width="28.002cm" svg:height="0.979cm" svg:x="0cm" svg:y="3.7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0" draw:text-style-name="MP4" draw:layer="backgroundobjects" svg:width="1.632cm" svg:height="0.701cm" svg:x="0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1" draw:text-style-name="MP4" draw:layer="backgroundobjects" svg:width="26.194cm" svg:height="0.701cm" svg:x="1.808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4.968cm" svg:height="3.035cm" svg:x="1.865cm" svg:y="0.701cm" presentation:class="title" presentation:placeholder="true">
        <draw:text-box/>
      </draw:frame>
      <draw:frame presentation:style-name="Title11-outline1" draw:layer="backgroundobjects" svg:width="24.972cm" svg:height="13.86cm" svg:x="1.874cm" svg:y="4.899cm" presentation:class="outline" presentation:placeholder="true">
        <draw:text-box/>
      </draw:frame>
      <draw:frame presentation:style-name="Mpr63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63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64" draw:text-style-name="MP11" draw:layer="backgroundobjects" svg:width="1.632cm" svg:height="0.915cm" svg:x="0cm" svg:y="3.8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5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66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11-title" draw:layer="backgroundobjects" svg:width="15.712cm" svg:height="10.447cm" svg:x="2.932cm" svg:y="2.095cm" presentation:class="page"/>
        <draw:frame presentation:style-name="Title11-notes" draw:layer="backgroundobjects" svg:width="15.804cm" svg:height="12.565cm" svg:x="2.88cm" svg:y="13.264cm" presentation:class="notes" presentation:placeholder="true">
          <draw:text-box/>
        </draw:frame>
        <draw:frame presentation:style-name="Mpr67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68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9" draw:style-name="Mgr9" draw:text-style-name="MP4" draw:layer="backgroundobjects" svg:width="0.979cm" svg:height="20.999cm" svg:x="18.671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1" draw:text-style-name="MP4" draw:layer="backgroundobjects" svg:width="0.702cm" svg:height="19.134cm" svg:x="18.807cm" svg:y="1.86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10" draw:text-style-name="MP4" draw:layer="backgroundobjects" svg:width="0.702cm" svg:height="1.632cm" svg:x="18.80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4.968cm" svg:height="3.035cm" svg:x="1.865cm" svg:y="0.701cm" presentation:class="title" presentation:placeholder="true">
        <draw:text-box/>
      </draw:frame>
      <draw:frame presentation:style-name="Title12-outline1" draw:layer="backgroundobjects" svg:width="24.972cm" svg:height="13.86cm" svg:x="1.874cm" svg:y="4.899cm" presentation:class="outline" presentation:placeholder="true">
        <draw:text-box/>
      </draw:frame>
      <draw:frame presentation:style-name="Mpr69" draw:text-style-name="MP8" draw:layer="backgroundobjects" svg:width="6.764cm" svg:height="1.116cm" svg:x="20.069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69" draw:text-style-name="MP9" draw:layer="backgroundobjects" svg:width="17.066cm" svg:height="1.116cm" svg:x="1.402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70" draw:text-style-name="MP11" draw:layer="backgroundobjects" svg:width="1.632cm" svg:height="0.915cm" draw:transform="rotate (-1.57079632679579) translate (19.617cm 0cm)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1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72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12-title" draw:layer="backgroundobjects" svg:width="15.712cm" svg:height="10.447cm" svg:x="2.932cm" svg:y="2.095cm" presentation:class="page"/>
        <draw:frame presentation:style-name="Title12-notes" draw:layer="backgroundobjects" svg:width="15.804cm" svg:height="12.565cm" svg:x="2.88cm" svg:y="13.264cm" presentation:class="notes" presentation:placeholder="true">
          <draw:text-box/>
        </draw:frame>
        <draw:frame presentation:style-name="Mpr73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74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22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custom-shape draw:name="Rectangle 6" draw:style-name="Mgr9" draw:text-style-name="MP4" draw:layer="backgroundobjects" svg:width="28.002cm" svg:height="0.979cm" svg:x="0cm" svg:y="3.77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0" draw:text-style-name="MP4" draw:layer="backgroundobjects" svg:width="1.632cm" svg:height="0.701cm" svg:x="0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1" draw:text-style-name="MP4" draw:layer="backgroundobjects" svg:width="26.194cm" svg:height="0.701cm" svg:x="1.808cm" svg:y="3.9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3-title" draw:layer="backgroundobjects" svg:width="24.968cm" svg:height="3.035cm" svg:x="1.865cm" svg:y="0.701cm" presentation:class="title" presentation:placeholder="true">
        <draw:text-box/>
      </draw:frame>
      <draw:frame presentation:style-name="Title13-outline1" draw:layer="backgroundobjects" svg:width="24.972cm" svg:height="13.86cm" svg:x="1.874cm" svg:y="4.899cm" presentation:class="outline" presentation:placeholder="true">
        <draw:text-box/>
      </draw:frame>
      <draw:frame presentation:style-name="Mpr75" draw:text-style-name="MP8" draw:layer="backgroundobjects" svg:width="8.167cm" svg:height="1.116cm" svg:x="18.665cm" svg:y="19.13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75" draw:text-style-name="MP9" draw:layer="backgroundobjects" svg:width="16.603cm" svg:height="1.116cm" svg:x="1.864cm" svg:y="19.132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name="AutoShape 1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6" draw:text-style-name="MP5" draw:layer="backgroundobjects" svg:width="9.327cm" svg:height="1.381cm" svg:x="-0.001cm" svg:y="0cm" presentation:class="header">
          <draw:text-box>
            <text:p/>
          </draw:text-box>
        </draw:frame>
        <draw:frame presentation:style-name="Mpr77" draw:text-style-name="MP6" draw:layer="backgroundobjects" svg:width="9.327cm" svg:height="1.381cm" svg:x="12.236cm" svg:y="0cm" presentation:class="date-time">
          <draw:text-box>
            <text:p/>
          </draw:text-box>
        </draw:frame>
        <draw:page-thumbnail presentation:style-name="Title13-title" draw:layer="backgroundobjects" svg:width="15.712cm" svg:height="10.447cm" svg:x="2.932cm" svg:y="2.095cm" presentation:class="page"/>
        <draw:frame presentation:style-name="Title13-notes" draw:layer="backgroundobjects" svg:width="15.804cm" svg:height="12.565cm" svg:x="2.88cm" svg:y="13.264cm" presentation:class="notes" presentation:placeholder="true">
          <draw:text-box/>
        </draw:frame>
        <draw:frame presentation:style-name="Mpr78" draw:text-style-name="MP5" draw:layer="backgroundobjects" svg:width="9.327cm" svg:height="1.372cm" svg:x="-0.001cm" svg:y="26.536cm" presentation:class="footer">
          <draw:text-box>
            <text:p/>
          </draw:text-box>
        </draw:frame>
        <draw:frame presentation:style-name="Mpr79" draw:text-style-name="MP6" draw:layer="backgroundobjects" svg:width="9.327cm" svg:height="1.372cm" svg:x="12.236cm" svg:y="26.536cm" presentation:class="page-number">
          <draw:text-box>
            <text:list text:style-name="ML2">
              <text:list-header>
                <text:p text:style-name="MP7"><text:span text:style-name="MT2"><text:page-number>22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order Gateway Protocol  BGP4 et MP-BGP4 Section 1</dc:title>
    <meta:initial-creator>hrobert</meta:initial-creator>
    <dc:creator>dlopoi</dc:creator>
    <dc:date>2011-06-03T08:22:45</dc:date>
    <meta:editing-cycles>138</meta:editing-cycles>
    <meta:editing-duration>P1DT3H24M58S</meta:editing-duration>
    <meta:document-statistic meta:object-count="1163"/>
    <meta:generator>LibreOffice/3.3$Win32 LibreOffice_project/330m19$Build-6</meta:generator>
  </office:meta>
</office:document-meta>
</file>