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image4.wmf"/>
  <manifest:file-entry manifest:media-type="" manifest:full-path="Pictures/image7.wmf"/>
  <manifest:file-entry manifest:media-type="" manifest:full-path="Pictures/image3.wmf"/>
  <manifest:file-entry manifest:media-type="" manifest:full-path="Pictures/image6.wmf"/>
  <manifest:file-entry manifest:media-type="" manifest:full-path="Pictures/image2.wmf"/>
  <manifest:file-entry manifest:media-type="" manifest:full-path="Pictures/image5.wmf"/>
  <manifest:file-entry manifest:media-type="" manifest:full-path="Pictures/image8.wmf"/>
  <manifest:file-entry manifest:media-type="image/jpeg" manifest:full-path="Pictures/image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bcbf8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solid" svg:stroke-width="0.071cm" svg:stroke-color="#969696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71cm" svg:stroke-color="#969696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true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padding-top="0cm" fo:padding-bottom="0cm" fo:padding-left="0cm" fo:padding-right="0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padding-top="0.101cm" fo:padding-bottom="0.101cm" fo:padding-left="0.203cm" fo:padding-right="0.203cm" fo:wrap-option="no-wrap"/>
    </style:style>
    <style:style style:name="gr11" style:family="graphic" style:parent-style-name="standard">
      <style:graphic-properties draw:stroke="solid" svg:stroke-width="0.053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79cm" svg:stroke-color="#80808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71cm" svg:stroke-color="#b92b38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44cm" fo:padding-bottom="0.144cm" fo:padding-left="0.293cm" fo:padding-right="0.293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44cm" fo:padding-bottom="0.144cm" fo:padding-left="0.293cm" fo:padding-right="0.293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106cm" svg:stroke-color="#b92b38" draw:marker-end="a2041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18" style:family="graphic" style:parent-style-name="standard">
      <style:graphic-properties draw:stroke="solid" svg:stroke-width="0.106cm" svg:stroke-color="#b92b38" draw:marker-end="a2048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19" style:family="graphic" style:parent-style-name="standard">
      <style:graphic-properties draw:stroke="solid" svg:stroke-width="0.106cm" svg:stroke-color="#b92b38" draw:marker-end="a2058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20" style:family="graphic" style:parent-style-name="standard">
      <style:graphic-properties draw:stroke="solid" svg:stroke-width="0.106cm" svg:stroke-color="#b92b38" draw:marker-end="a2065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21" style:family="graphic" style:parent-style-name="standard">
      <style:graphic-properties draw:stroke="none" draw:fill="solid" draw:fill-color="#027fbb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2" style:family="graphic" style:parent-style-name="standard">
      <style:graphic-properties draw:stroke="none" draw:fill="none" draw:textarea-horizontal-align="center" draw:textarea-vertical-align="top" draw:auto-grow-height="true" draw:auto-grow-width="true" fo:padding-top="0.144cm" fo:padding-bottom="0.144cm" fo:padding-left="0.293cm" fo:padding-right="0.293cm" fo:wrap-option="no-wrap"/>
    </style:style>
    <style:style style:name="gr23" style:family="graphic" style:parent-style-name="standard">
      <style:graphic-properties draw:stroke="solid" svg:stroke-width="0.071cm" svg:stroke-color="#808080" svg:stroke-opacity="100%" draw:stroke-linejoin="round" draw:fill="solid" draw:fill-color="#80808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4" style:family="graphic" style:parent-style-name="standard">
      <style:graphic-properties draw:stroke="none" draw:fill="solid" draw:fill-color="#00556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5" style:family="graphic" style:parent-style-name="standard">
      <style:graphic-properties draw:stroke="none" draw:fill="solid" draw:fill-color="#b92b3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solid" svg:stroke-width="0.026cm" svg:stroke-color="#808080" svg:stroke-opacity="100%" draw:stroke-linejoin="round" draw:fill="solid" draw:fill-color="#80808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7" style:family="graphic" style:parent-style-name="standard">
      <style:graphic-properties draw:stroke="solid" svg:stroke-width="0.035cm" svg:stroke-color="#808080" svg:stroke-opacity="100%" draw:stroke-linejoin="round" draw:fill="solid" draw:fill-color="#80808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8" style:family="graphic" style:parent-style-name="standard">
      <style:graphic-properties draw:stroke="solid" svg:stroke-width="0.106cm" svg:stroke-color="#b92b38" draw:marker-end="a2498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29" style:family="graphic" style:parent-style-name="standard">
      <style:graphic-properties draw:stroke="solid" svg:stroke-width="0.106cm" svg:stroke-color="#b92b38" draw:marker-end="a2505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35cm" draw:shadow-color="#000000" draw:shadow-opacity="100%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false" fo:padding-top="0.101cm" fo:padding-bottom="0.101cm" fo:padding-left="0.203cm" fo:padding-right="0.203cm" fo:wrap-option="wrap"/>
    </style:style>
    <style:style style:name="gr31" style:family="graphic" style:parent-style-name="standard">
      <style:graphic-properties draw:stroke="none" draw:fill="solid" draw:fill-color="#ebebeb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2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01cm" fo:padding-bottom="0.101cm" fo:padding-left="0.203cm" fo:padding-right="0.203cm" fo:wrap-option="no-wrap"/>
    </style:style>
    <style:style style:name="pr1" style:family="presentation" style:parent-style-name="Master2-Layout12-cust-Custom-Layout-title">
      <style:graphic-properties draw:stroke="none" draw:fill="none" draw:textarea-horizontal-align="center" draw:textarea-vertical-align="middle" draw:auto-grow-height="true" draw:auto-grow-width="false" fo:min-height="4.57cm" fo:padding-top="0.114cm" fo:padding-bottom="0.114cm" fo:padding-left="0.228cm" fo:padding-right="0.228cm" fo:wrap-option="wrap"/>
    </style:style>
    <style:style style:name="pr2" style:family="presentation" style:parent-style-name="Master2-Layout12-cust-Custom-Layout-subtitle">
      <style:graphic-properties draw:fill-color="#ffffff" fo:min-height="2.19cm"/>
    </style:style>
    <style:style style:name="pr3" style:family="presentation" style:parent-style-name="Master2-Layout12-cust-Custom-Layout-notes">
      <style:graphic-properties draw:stroke="none" draw:fill="none" draw:textarea-horizontal-align="left" draw:textarea-vertical-align="top" draw:auto-grow-height="true" draw:auto-grow-width="false" fo:padding-top="0.144cm" fo:padding-bottom="0.144cm" fo:padding-left="0.275cm" fo:padding-right="0.275cm" fo:wrap-option="wrap"/>
    </style:style>
    <style:style style:name="pr4" style:family="presentation" style:parent-style-name="Master1-Layout2-obj-Title-and-Content-outline1">
      <style:graphic-properties draw:stroke="none" draw:fill="none" draw:textarea-horizontal-align="center" draw:textarea-vertical-align="middle" draw:auto-grow-height="true" draw:auto-grow-width="false" fo:padding-top="0.114cm" fo:padding-bottom="0.114cm" fo:padding-left="0.228cm" fo:padding-right="0.228cm" fo:wrap-option="wrap"/>
    </style:style>
    <style:style style:name="pr5" style:family="presentation" style:parent-style-name="Master1-Layout2-obj-Title-and-Content-notes">
      <style:graphic-properties draw:stroke="none" draw:fill="none" draw:fill-color="#ffffff" draw:textarea-horizontal-align="left" draw:textarea-vertical-align="middle" draw:auto-grow-height="false" draw:auto-grow-width="false" fo:min-height="12.001cm" fo:padding-top="0.132cm" fo:padding-bottom="0.132cm" fo:padding-left="0.264cm" fo:padding-right="0.264cm" fo:wrap-option="no-wrap"/>
    </style:style>
    <style:style style:name="pr6" style:family="presentation" style:parent-style-name="Master1-Layout2-obj-Title-and-Content-title">
      <style:graphic-properties draw:stroke="none" draw:fill="none" draw:textarea-horizontal-align="left" draw:textarea-vertical-align="bottom" draw:auto-grow-height="true" draw:auto-grow-width="false" fo:padding-top="0.114cm" fo:padding-bottom="0.114cm" fo:padding-left="0.228cm" fo:padding-right="0.228cm" fo:wrap-option="wrap"/>
    </style:style>
    <style:style style:name="pr7" style:family="presentation" style:parent-style-name="Master1-Layout12-txAndClipArt-Title_2c_-Text-and-Clip-Art-title">
      <style:graphic-properties draw:stroke="none" draw:fill="none" draw:textarea-horizontal-align="left" draw:textarea-vertical-align="bottom" draw:auto-grow-height="true" draw:auto-grow-width="false" fo:padding-top="0.114cm" fo:padding-bottom="0.114cm" fo:padding-left="0.228cm" fo:padding-right="0.228cm" fo:wrap-option="wrap"/>
    </style:style>
    <style:style style:name="pr8" style:family="presentation" style:parent-style-name="Master1-Layout12-txAndClipArt-Title_2c_-Text-and-Clip-Art-notes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12.001cm" fo:padding-top="0.132cm" fo:padding-bottom="0.132cm" fo:padding-left="0.264cm" fo:padding-right="0.264cm" fo:wrap-option="no-wrap"/>
    </style:style>
    <style:style style:name="pr9" style:family="presentation" style:parent-style-name="Master1-Layout12-txAndClipArt-Title_2c_-Text-and-Clip-Art-outline1">
      <style:graphic-properties draw:stroke="none" draw:fill="none" draw:textarea-horizontal-align="center" draw:textarea-vertical-align="middle" draw:auto-grow-height="true" draw:auto-grow-width="false" fo:padding-top="0.114cm" fo:padding-bottom="0.114cm" fo:padding-left="0.228cm" fo:padding-right="0.228cm" fo:wrap-option="wrap"/>
    </style:style>
    <style:style style:name="pr10" style:family="presentation" style:parent-style-name="Master1-Layout12-txAndClipArt-Title_2c_-Text-and-Clip-Art-notes">
      <style:graphic-properties draw:stroke="none" draw:fill="none" draw:fill-color="#ffffff" draw:textarea-horizontal-align="left" draw:textarea-vertical-align="middle" draw:auto-grow-height="false" draw:auto-grow-width="false" fo:min-height="12.001cm" fo:padding-top="0.132cm" fo:padding-bottom="0.132cm" fo:padding-left="0.264cm" fo:padding-right="0.264cm" fo:wrap-option="no-wrap"/>
    </style:style>
    <style:style style:name="pr11" style:family="presentation" style:parent-style-name="Master1-Layout6-titleOnly-Title-Only-title">
      <style:graphic-properties draw:stroke="none" draw:fill="none" draw:textarea-horizontal-align="left" draw:textarea-vertical-align="bottom" draw:auto-grow-height="true" draw:auto-grow-width="false" fo:padding-top="0.114cm" fo:padding-bottom="0.114cm" fo:padding-left="0.228cm" fo:padding-right="0.228cm" fo:wrap-option="wrap"/>
    </style:style>
    <style:style style:name="pr12" style:family="presentation" style:parent-style-name="Master1-Layout6-titleOnly-Title-Only-notes">
      <style:graphic-properties draw:stroke="none" draw:fill="none" draw:textarea-horizontal-align="left" draw:textarea-vertical-align="top" draw:auto-grow-height="true" draw:auto-grow-width="false" fo:padding-top="0.144cm" fo:padding-bottom="0.144cm" fo:padding-left="0.275cm" fo:padding-right="0.275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304cm" fo:margin-right="0cm" fo:margin-top="0.243cm" fo:margin-bottom="0cm" fo:line-height="90%" fo:text-align="start" fo:text-indent="-0.304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0.794cm" fo:margin-right="0cm" fo:margin-top="0.658cm" fo:margin-bottom="0cm" fo:line-height="95%" fo:text-align="center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5" style:family="paragraph">
      <style:paragraph-properties fo:margin-left="0cm" fo:margin-right="0cm" fo:margin-top="0.076cm" fo:margin-bottom="0cm" fo:line-height="96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076cm" fo:margin-bottom="0cm" fo:line-height="96%" fo:text-align="end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076cm" fo:margin-bottom="0cm" fo:line-height="96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6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794cm" fo:margin-right="0cm" fo:margin-top="0.208cm" fo:margin-bottom="0cm" fo:line-height="96%" fo:text-align="start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10" style:family="paragraph">
      <style:paragraph-properties fo:margin-left="0.794cm" fo:margin-right="0cm" fo:margin-top="0.208cm" fo:margin-bottom="0cm" fo:line-height="75%" fo:text-align="start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11" style:family="paragraph">
      <style:paragraph-properties fo:margin-left="1.733cm" fo:margin-right="0cm" fo:margin-top="0.173cm" fo:margin-bottom="0cm" fo:line-height="75%" fo:text-align="start" fo:text-indent="0cm" style:punctuation-wrap="simple" style:writing-mode="lr-tb">
        <style:tab-stops>
          <style:tab-stop style:position="-0.494cm"/>
          <style:tab-stop style:position="0.754cm"/>
          <style:tab-stop style:position="2.002cm"/>
          <style:tab-stop style:position="3.25cm"/>
          <style:tab-stop style:position="4.498cm"/>
          <style:tab-stop style:position="5.746cm"/>
          <style:tab-stop style:position="6.994cm"/>
          <style:tab-stop style:position="8.242cm"/>
          <style:tab-stop style:position="9.49cm"/>
          <style:tab-stop style:position="10.738cm"/>
          <style:tab-stop style:position="11.986cm"/>
          <style:tab-stop style:position="13.234cm"/>
          <style:tab-stop style:position="14.482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</style:tab-stops>
      </style:paragraph-properties>
    </style:style>
    <style:style style:name="P12" style:family="paragraph">
      <style:paragraph-properties fo:margin-left="0.794cm" fo:margin-right="0cm" fo:margin-top="0.658cm" fo:margin-bottom="0cm" fo:line-height="75%" fo:text-align="start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13" style:family="paragraph">
      <style:paragraph-properties fo:margin-left="0.794cm" fo:margin-right="0cm" fo:margin-top="0.658cm" fo:margin-bottom="0cm" fo:line-height="95%" fo:text-align="start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5" style:family="paragraph">
      <style:paragraph-properties fo:margin-left="0.794cm" fo:margin-right="0cm" fo:margin-top="0.658cm" fo:margin-bottom="0cm" fo:line-height="96%" fo:text-align="start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6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794cm" fo:margin-right="0cm" fo:margin-top="0.526cm" fo:margin-bottom="0cm" fo:line-height="96%" fo:text-align="start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18" style:family="paragraph">
      <style:paragraph-properties fo:margin-left="0.794cm" fo:margin-right="0cm" fo:margin-top="0.526cm" fo:margin-bottom="0cm" fo:line-height="95%" fo:text-align="start" fo:text-indent="-0.794cm" style:punctuation-wrap="simple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9cm"/>
          <style:tab-stop style:position="11.677cm"/>
          <style:tab-stop style:position="12.925cm"/>
          <style:tab-stop style:position="14.173cm"/>
          <style:tab-stop style:position="15.421cm"/>
          <style:tab-stop style:position="16.669cm"/>
          <style:tab-stop style:position="17.917cm"/>
          <style:tab-stop style:position="19.165cm"/>
          <style:tab-stop style:position="20.413cm"/>
          <style:tab-stop style:position="21.661cm"/>
          <style:tab-stop style:position="22.909cm"/>
          <style:tab-stop style:position="24.156cm"/>
        </style:tab-stops>
      </style:paragraph-properties>
    </style:style>
    <style:style style:name="P19" style:family="paragraph">
      <style:paragraph-properties fo:margin-left="0cm" fo:margin-right="0cm" fo:margin-top="0.393cm" fo:margin-bottom="0cm" fo:line-height="96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349cm" fo:margin-bottom="0cm" fo:line-height="85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style:text-line-through-style="none" style:text-position="0% 100%" fo:font-family="Arial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fo:font-size="1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fo:font-size="21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1pt" style:font-style-asian="normal" style:font-weight-asian="bold" style:font-size-complex="21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fo:font-size="3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Arial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style:text-position="0% 100%" fo:font-family="Arial" fo:font-size="18pt" fo:letter-spacing="normal" fo:language="en" fo:country="GB" fo:font-style="normal" fo:text-shadow="1pt 1pt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'Courier New'" style:font-family-generic="modern" style:font-pitch="fixed" fo:font-size="1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304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2.064cm" text:min-label-width="0.304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3.175cm" text:min-label-width="0.304cm"/>
        <style:text-properties fo:font-family="Arial" style:font-family-generic="swiss" fo:color="#000000" fo:font-size="100%"/>
      </text:list-level-style-bullet>
      <text:list-level-style-bullet text:level="4" text:bullet-char="•">
        <style:list-level-properties text:space-before="4.445cm" text:min-label-width="0.304cm"/>
        <style:text-properties fo:font-family="Arial" style:font-family-generic="swiss" fo:color="#000000" fo:font-size="100%"/>
      </text:list-level-style-bullet>
      <text:list-level-style-bullet text:level="5" text:bullet-char="•">
        <style:list-level-properties text:space-before="5.715cm" text:min-label-width="0.304cm"/>
        <style:text-properties fo:font-family="Arial" style:font-family-generic="swiss" fo:color="#000000" fo:font-size="100%"/>
      </text:list-level-style-bullet>
      <text:list-level-style-bullet text:level="6" text:bullet-char="•">
        <style:list-level-properties text:space-before="6.35cm" text:min-label-width="0.304cm"/>
        <style:text-properties fo:font-family="Arial" style:font-family-generic="swiss" fo:color="#000000" fo:font-size="100%"/>
      </text:list-level-style-bullet>
      <text:list-level-style-bullet text:level="7" text:bullet-char="•">
        <style:list-level-properties text:space-before="7.62cm" text:min-label-width="0.304cm"/>
        <style:text-properties fo:font-family="Arial" style:font-family-generic="swiss" fo:color="#000000" fo:font-size="100%"/>
      </text:list-level-style-bullet>
      <text:list-level-style-bullet text:level="8" text:bullet-char="•">
        <style:list-level-properties text:space-before="8.89cm" text:min-label-width="0.304cm"/>
        <style:text-properties fo:font-family="Arial" style:font-family-generic="swiss" fo:color="#000000" fo:font-size="100%"/>
      </text:list-level-style-bullet>
      <text:list-level-style-bullet text:level="9" text:bullet-char="•">
        <style:list-level-properties text:space-before="10.16cm" text:min-label-width="0.304cm"/>
        <style:text-properties fo:font-family="Arial" style:font-family-generic="swis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0.939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1.879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2.858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3.656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4.926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6.196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7.466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8.736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fo:font-family="Arial" style:font-family-generic="swiss" fo:color="#33cccc" fo:font-size="100%"/>
      </text:list-level-style-bullet>
      <text:list-level-style-bullet text:level="2" text:bullet-char="•">
        <style:list-level-properties text:space-before="0.939cm" text:min-label-width="0.794cm"/>
        <style:text-properties fo:font-family="Arial" style:font-family-generic="swiss" fo:color="#33cccc" fo:font-size="100%"/>
      </text:list-level-style-bullet>
      <text:list-level-style-bullet text:level="3" text:bullet-char="•">
        <style:list-level-properties text:space-before="1.879cm" text:min-label-width="0.794cm"/>
        <style:text-properties fo:font-family="Arial" style:font-family-generic="swiss" fo:color="#33cccc" fo:font-size="100%"/>
      </text:list-level-style-bullet>
      <text:list-level-style-bullet text:level="4" text:bullet-char="•">
        <style:list-level-properties text:space-before="2.858cm" text:min-label-width="0.794cm"/>
        <style:text-properties fo:font-family="Arial" style:font-family-generic="swiss" fo:color="#33cccc" fo:font-size="100%"/>
      </text:list-level-style-bullet>
      <text:list-level-style-bullet text:level="5" text:bullet-char="•">
        <style:list-level-properties text:space-before="3.656cm" text:min-label-width="0.794cm"/>
        <style:text-properties fo:font-family="Arial" style:font-family-generic="swiss" fo:color="#33cccc" fo:font-size="100%"/>
      </text:list-level-style-bullet>
      <text:list-level-style-bullet text:level="6" text:bullet-char="•">
        <style:list-level-properties text:space-before="4.926cm" text:min-label-width="0.794cm"/>
        <style:text-properties fo:font-family="Arial" style:font-family-generic="swiss" fo:color="#33cccc" fo:font-size="100%"/>
      </text:list-level-style-bullet>
      <text:list-level-style-bullet text:level="7" text:bullet-char="•">
        <style:list-level-properties text:space-before="6.196cm" text:min-label-width="0.794cm"/>
        <style:text-properties fo:font-family="Arial" style:font-family-generic="swiss" fo:color="#33cccc" fo:font-size="100%"/>
      </text:list-level-style-bullet>
      <text:list-level-style-bullet text:level="8" text:bullet-char="•">
        <style:list-level-properties text:space-before="7.466cm" text:min-label-width="0.794cm"/>
        <style:text-properties fo:font-family="Arial" style:font-family-generic="swiss" fo:color="#33cccc" fo:font-size="100%"/>
      </text:list-level-style-bullet>
      <text:list-level-style-bullet text:level="9" text:bullet-char="•">
        <style:list-level-properties text:space-before="8.736cm" text:min-label-width="0.794cm"/>
        <style:text-properties fo:font-family="Arial" style:font-family-generic="swiss" fo:color="#33cc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794cm"/>
        <style:text-properties style:use-window-font-color="true" fo:font-size="45%"/>
      </text:list-level-style-number>
      <text:list-level-style-number text:level="2" style:num-format="">
        <style:list-level-properties text:space-before="1.733cm"/>
        <style:text-properties style:use-window-font-color="true" fo:font-size="45%"/>
      </text:list-level-style-number>
      <text:list-level-style-number text:level="3" style:num-format="">
        <style:list-level-properties text:space-before="2.672cm"/>
        <style:text-properties style:use-window-font-color="true" fo:font-size="45%"/>
      </text:list-level-style-number>
      <text:list-level-style-number text:level="4" style:num-format="">
        <style:list-level-properties text:space-before="3.651cm"/>
        <style:text-properties style:use-window-font-color="true" fo:font-size="45%"/>
      </text:list-level-style-number>
      <text:list-level-style-number text:level="5" style:num-format="">
        <style:list-level-properties text:space-before="4.449cm"/>
        <style:text-properties style:use-window-font-color="true" fo:font-size="45%"/>
      </text:list-level-style-number>
      <text:list-level-style-number text:level="6" style:num-format="">
        <style:list-level-properties text:space-before="5.719cm"/>
        <style:text-properties style:use-window-font-color="true" fo:font-size="45%"/>
      </text:list-level-style-number>
      <text:list-level-style-number text:level="7" style:num-format="">
        <style:list-level-properties text:space-before="6.989cm"/>
        <style:text-properties style:use-window-font-color="true" fo:font-size="45%"/>
      </text:list-level-style-number>
      <text:list-level-style-number text:level="8" style:num-format="">
        <style:list-level-properties text:space-before="8.259cm"/>
        <style:text-properties style:use-window-font-color="true" fo:font-size="45%"/>
      </text:list-level-style-number>
      <text:list-level-style-number text:level="9" style:num-format="">
        <style:list-level-properties text:space-before="9.52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12-cust-Custom-Layout" presentation:presentation-page-layout-name="AL1T19">
        <draw:frame draw:name="Rectangle 1" presentation:style-name="pr1" draw:text-style-name="P2" draw:layer="layout" svg:width="21.665cm" svg:height="4.798cm" svg:x="2.28cm" svg:y="5.411cm" presentation:class="title">
          <draw:text-box>
            <text:p text:style-name="P1"><text:span text:style-name="T1">Architecture de Réseaux </text:span><text:span text:style-name="T1"><text:line-break/></text:span><text:span text:style-name="T1"><text:line-break/></text:span><text:span text:style-name="T1">Travaux Pratiques</text:span></text:p>
          </draw:text-box>
        </draw:frame>
        <draw:frame presentation:style-name="pr2" draw:layer="layout" svg:width="23.169cm" svg:height="2.19cm" svg:x="1.186cm" svg:y="11.642cm">
          <draw:text-box>
            <text:p/>
          </draw:text-box>
        </draw:frame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Text Box 2" presentation:style-name="pr3" draw:text-style-name="P2" draw:layer="layout" svg:width="17.683cm" svg:height="3.678cm" svg:x="1.169cm" svg:y="12.528cm" presentation:class="notes">
            <draw:text-box>
              <text:list text:style-name="L2">
                <text:list-item>
                  <text:p text:style-name="P3"><text:span text:style-name="T2">About fundamental, why ISP are build like that, this is why ? Prendre du recul</text:span></text:p>
                </text:list-item>
                <text:list-item>
                  <text:p text:style-name="P3"><text:span text:style-name="T2">How many of you are for ISP</text:span></text:p>
                </text:list-item>
              </text:list>
              <text:p text:style-name="P3"><text:span text:style-name="T2"/></text:p>
              <text:list text:continue-numbering="true" text:style-name="L2">
                <text:list-item>
                  <text:p text:style-name="P3"><text:span text:style-name="T2">Layer upon layer </text:span></text:p>
                </text:list-item>
              </text:list>
            </draw:text-box>
          </draw:frame>
        </presentation:notes>
      </draw:page>
      <draw:page draw:name="Slide2" draw:style-name="dp3" draw:master-page-name="Master1-Layout2-obj-Title-and-Content" presentation:presentation-page-layout-name="AL2T11">
        <draw:frame draw:name="Rectangle 1" presentation:style-name="pr4" draw:text-style-name="P2" draw:layer="layout" svg:width="22.842cm" svg:height="1.274cm" svg:x="1.266cm" svg:y="10.088cm" presentation:class="outline">
          <draw:text-box>
            <text:list text:style-name="L4">
              <text:list-item>
                <text:p text:style-name="P4"><text:span text:style-name="T3">TP CONCEPTION DE RESEAU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5.227cm" svg:height="11.421cm" svg:x="2.597cm" svg:y="0.701cm" draw:page-number="2" presentation:class="page"/>
          <draw:frame draw:name="Rectangle 2" presentation:style-name="pr5" draw:text-style-name="P2" draw:layer="layout" svg:width="17.683cm" svg:height="12.175cm" svg:x="1.169cm" svg:y="12.528cm" presentation:class="notes" presentation:placeholder="true">
            <draw:text-box/>
          </draw:frame>
        </presentation:notes>
      </draw:page>
      <draw:page draw:name="Slide3" draw:style-name="dp3" draw:master-page-name="Master1-Layout2-obj-Title-and-Content" presentation:presentation-page-layout-name="AL2T11">
        <draw:custom-shape draw:name="AutoShape 1" draw:style-name="gr3" draw:text-style-name="P2" draw:layer="layout" svg:width="4.529cm" svg:height="1.279cm" svg:x="10.301cm" svg:y="6.324cm">
          <text:p/>
          <draw:enhanced-geometry svg:viewBox="0 0 21600 21600" draw:path-stretchpoint-x="10800" draw:path-stretchpoint-y="10800" draw:text-areas="?f3 ?f4 ?f5 ?f6" draw:type="non-primitive" draw:modifiers="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gr3" draw:text-style-name="P2" draw:layer="layout" svg:width="3.572cm" svg:height="1.019cm" svg:x="14.98cm" svg:y="16.898cm">
          <text:p/>
          <draw:enhanced-geometry svg:viewBox="0 0 21600 21600" draw:path-stretchpoint-x="10800" draw:path-stretchpoint-y="10800" draw:text-areas="?f3 ?f4 ?f5 ?f6" draw:type="non-primitiv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gr3" draw:text-style-name="P2" draw:layer="layout" svg:width="5.34cm" svg:height="1.019cm" svg:x="5.19cm" svg:y="16.969cm">
          <text:p/>
          <draw:enhanced-geometry svg:viewBox="0 0 21600 21600" draw:path-stretchpoint-x="10800" draw:path-stretchpoint-y="10800" draw:text-areas="?f3 ?f4 ?f5 ?f6" draw:type="non-primitiv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icture 4" draw:style-name="gr4" draw:layer="layout" svg:width="4.339cm" svg:height="2.615cm" svg:x="10.5cm" svg:y="1.724cm">
          <draw:image xlink:href="Pictures/image1.wmf" xlink:type="simple" xlink:show="embed" xlink:actuate="onLoad">
            <text:p/>
          </draw:image>
        </draw:frame>
        <draw:custom-shape draw:name="Freeform 5" draw:style-name="gr5" draw:text-style-name="P2" draw:layer="layout" svg:width="9.794cm" svg:height="4.511cm" svg:x="5.944cm" svg:y="10.927cm">
          <text:p/>
          <draw:enhanced-geometry svg:viewBox="0 0 9795 4512" draw:text-areas="?f10 ?f9 ?f13 ?f14" draw:glue-points="?f8 ?f9 ?f10 ?f11 ?f12 ?f9" draw:type="non-primitive" draw:enhanced-path="M 9794 0 L 0 4511 319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95"/>
            <draw:equation draw:name="f7" draw:formula="?f4 / 4512"/>
            <draw:equation draw:name="f8" draw:formula="9794 / ?f6"/>
            <draw:equation draw:name="f9" draw:formula="0 / ?f7"/>
            <draw:equation draw:name="f10" draw:formula="0 / ?f6"/>
            <draw:equation draw:name="f11" draw:formula="4511 / ?f7"/>
            <draw:equation draw:name="f12" draw:formula="3195 / ?f6"/>
            <draw:equation draw:name="f13" draw:formula="?f1 / ?f6"/>
            <draw:equation draw:name="f14" draw:formula="?f3 / ?f7"/>
          </draw:enhanced-geometry>
        </draw:custom-shape>
        <draw:custom-shape draw:name="Freeform 6" draw:style-name="gr5" draw:text-style-name="P2" draw:layer="layout" svg:width="6.597cm" svg:height="4.705cm" svg:x="9.141cm" svg:y="10.927cm">
          <text:p/>
          <draw:enhanced-geometry svg:viewBox="0 0 6598 4706" draw:text-areas="?f12 ?f9 ?f13 ?f14" draw:glue-points="?f8 ?f9 ?f10 ?f11 ?f12 ?f9" draw:type="non-primitive" draw:enhanced-path="M 6597 0 L 946 4705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98"/>
            <draw:equation draw:name="f7" draw:formula="?f4 / 4706"/>
            <draw:equation draw:name="f8" draw:formula="6597 / ?f6"/>
            <draw:equation draw:name="f9" draw:formula="0 / ?f7"/>
            <draw:equation draw:name="f10" draw:formula="946 / ?f6"/>
            <draw:equation draw:name="f11" draw:formula="4705 / ?f7"/>
            <draw:equation draw:name="f12" draw:formula="0 / ?f6"/>
            <draw:equation draw:name="f13" draw:formula="?f1 / ?f6"/>
            <draw:equation draw:name="f14" draw:formula="?f3 / ?f7"/>
          </draw:enhanced-geometry>
        </draw:custom-shape>
        <draw:custom-shape draw:name="Freeform 7" draw:style-name="gr5" draw:text-style-name="P2" draw:layer="layout" svg:width="6.597cm" svg:height="5.173cm" svg:x="9.141cm" svg:y="10.927cm">
          <text:p/>
          <draw:enhanced-geometry svg:viewBox="0 0 6598 5174" draw:text-areas="?f12 ?f9 ?f13 ?f14" draw:glue-points="?f8 ?f9 ?f10 ?f11 ?f12 ?f9" draw:type="non-primitive" draw:enhanced-path="M 6597 0 L 5464 5173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98"/>
            <draw:equation draw:name="f7" draw:formula="?f4 / 5174"/>
            <draw:equation draw:name="f8" draw:formula="6597 / ?f6"/>
            <draw:equation draw:name="f9" draw:formula="0 / ?f7"/>
            <draw:equation draw:name="f10" draw:formula="5464 / ?f6"/>
            <draw:equation draw:name="f11" draw:formula="5173 / ?f7"/>
            <draw:equation draw:name="f12" draw:formula="0 / ?f6"/>
            <draw:equation draw:name="f13" draw:formula="?f1 / ?f6"/>
            <draw:equation draw:name="f14" draw:formula="?f3 / ?f7"/>
          </draw:enhanced-geometry>
        </draw:custom-shape>
        <draw:custom-shape draw:name="Line 8" draw:style-name="gr6" draw:text-style-name="P2" draw:layer="layout" svg:width="2.571cm" svg:height="5.3cm" svg:x="15.679cm" svg:y="10.866cm">
          <text:p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9" draw:style-name="gr5" draw:text-style-name="P2" draw:layer="layout" svg:width="6.597cm" svg:height="3.572cm" svg:x="9.141cm" svg:y="7.17cm">
          <text:p/>
          <draw:enhanced-geometry svg:viewBox="0 0 6598 3573" draw:text-areas="?f10 ?f11 ?f13 ?f14" draw:glue-points="?f8 ?f9 ?f10 ?f11 ?f10 ?f12" draw:type="non-primitive" draw:enhanced-path="M 6597 3572 L 0 0 0 34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98"/>
            <draw:equation draw:name="f7" draw:formula="?f4 / 3573"/>
            <draw:equation draw:name="f8" draw:formula="6597 / ?f6"/>
            <draw:equation draw:name="f9" draw:formula="3572 / ?f7"/>
            <draw:equation draw:name="f10" draw:formula="0 / ?f6"/>
            <draw:equation draw:name="f11" draw:formula="0 / ?f7"/>
            <draw:equation draw:name="f12" draw:formula="3475 / ?f7"/>
            <draw:equation draw:name="f13" draw:formula="?f1 / ?f6"/>
            <draw:equation draw:name="f14" draw:formula="?f3 / ?f7"/>
          </draw:enhanced-geometry>
        </draw:custom-shape>
        <draw:custom-shape draw:name="Freeform 10" draw:style-name="gr5" draw:text-style-name="P2" draw:layer="layout" svg:width="6.5cm" svg:height="3.475cm" svg:x="9.238cm" svg:y="7.17cm">
          <text:p/>
          <draw:enhanced-geometry svg:viewBox="0 0 6501 3476" draw:text-areas="?f11 ?f10 ?f12 ?f13" draw:glue-points="?f8 ?f9 ?f8 ?f10 ?f11 ?f9" draw:type="non-primitive" draw:enhanced-path="M 6500 3475 L 6500 0 0 34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01"/>
            <draw:equation draw:name="f7" draw:formula="?f4 / 3476"/>
            <draw:equation draw:name="f8" draw:formula="6500 / ?f6"/>
            <draw:equation draw:name="f9" draw:formula="3475 / ?f7"/>
            <draw:equation draw:name="f10" draw:formula="0 / ?f7"/>
            <draw:equation draw:name="f11" draw:formula="0 / ?f6"/>
            <draw:equation draw:name="f12" draw:formula="?f1 / ?f6"/>
            <draw:equation draw:name="f13" draw:formula="?f3 / ?f7"/>
          </draw:enhanced-geometry>
        </draw:custom-shape>
        <draw:g draw:name="Group 11">
          <draw:custom-shape draw:name="AutoShape 12" draw:style-name="gr7" draw:text-style-name="P2" draw:layer="layout" svg:width="3.598cm" svg:height="1.067cm" svg:x="10.698cm" svg:y="6.526cm">
            <text:p/>
            <draw:enhanced-geometry svg:viewBox="0 0 21600 21600" draw:path-stretchpoint-x="10800" draw:path-stretchpoint-y="10800" draw:text-areas="?f3 ?f4 ?f5 ?f6" draw:type="non-primitive" draw:modifiers="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13">
            <draw:custom-shape draw:name="AutoShape 14" draw:style-name="gr7" draw:text-style-name="P2" draw:layer="layout" svg:width="3.576cm" svg:height="1.023cm" svg:x="10.698cm" svg:y="6.526cm">
              <text:p/>
              <draw:enhanced-geometry svg:viewBox="0 0 21600 21600" draw:path-stretchpoint-x="10800" draw:path-stretchpoint-y="10800" draw:text-areas="?f3 ?f4 ?f5 ?f6" draw:type="non-primitive" draw:modifiers="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15" draw:style-name="gr8" draw:text-style-name="P2" draw:layer="layout" svg:width="3.626cm" svg:height="1.137cm" svg:x="10.686cm" svg:y="6.526cm">
              <draw:text-box>
                <text:p text:style-name="P5"><text:span text:style-name="T4">Core Backbone</text:span><text:span text:style-name="T4"><text:line-break/></text:span><text:span text:style-name="T4"> Routers</text:span></text:p>
              </draw:text-box>
            </draw:frame>
          </draw:g>
        </draw:g>
        <draw:g draw:name="Group 16">
          <draw:custom-shape draw:name="AutoShape 17" draw:style-name="gr7" draw:text-style-name="P2" draw:layer="layout" svg:width="3.268cm" svg:height="0.542cm" svg:x="6.2cm" svg:y="17.255cm">
            <text:p/>
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18">
            <draw:custom-shape draw:name="AutoShape 19" draw:style-name="gr7" draw:text-style-name="P2" draw:layer="layout" svg:width="3.241cm" svg:height="0.525cm" svg:x="6.2cm" svg:y="17.255cm">
              <text:p/>
              <draw:enhanced-geometry svg:viewBox="0 0 21600 21600" draw:path-stretchpoint-x="10800" draw:path-stretchpoint-y="10800" draw:text-areas="?f3 ?f4 ?f5 ?f6" draw:type="non-primitive" draw:modifiers="1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20" draw:style-name="gr8" draw:text-style-name="P2" draw:layer="layout" svg:width="3.3cm" svg:height="0.569cm" svg:x="6.183cm" svg:y="17.255cm">
              <draw:text-box>
                <text:p text:style-name="P5"><text:span text:style-name="T4">Lignes louées</text:span></text:p>
              </draw:text-box>
            </draw:frame>
          </draw:g>
        </draw:g>
        <draw:g draw:name="Group 21">
          <draw:custom-shape draw:name="AutoShape 22" draw:style-name="gr7" draw:text-style-name="P2" draw:layer="layout" svg:width="2.611cm" svg:height="0.547cm" svg:x="15.416cm" svg:y="17.207cm">
            <text:p/>
            <draw:enhanced-geometry svg:viewBox="0 0 21600 21600" draw:path-stretchpoint-x="10800" draw:path-stretchpoint-y="10800" draw:text-areas="?f3 ?f4 ?f5 ?f6" draw:type="non-primitive" draw:modifiers="1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23">
            <draw:custom-shape draw:name="AutoShape 24" draw:style-name="gr7" draw:text-style-name="P2" draw:layer="layout" svg:width="2.593cm" svg:height="0.525cm" svg:x="15.416cm" svg:y="17.207cm">
              <text:p/>
              <draw:enhanced-geometry svg:viewBox="0 0 21600 21600" draw:path-stretchpoint-x="10800" draw:path-stretchpoint-y="10800" draw:text-areas="?f3 ?f4 ?f5 ?f6" draw:type="non-primitive" draw:modifiers="1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25" draw:style-name="gr8" draw:text-style-name="P2" draw:layer="layout" svg:width="2.284cm" svg:height="0.569cm" svg:x="15.566cm" svg:y="17.207cm">
              <draw:text-box>
                <text:p text:style-name="P5"><text:span text:style-name="T4">PST/ISDN</text:span></text:p>
              </draw:text-box>
            </draw:frame>
          </draw:g>
        </draw:g>
        <draw:g draw:name="Group 26">
          <draw:custom-shape draw:name="AutoShape 27" draw:style-name="gr7" draw:text-style-name="P2" draw:layer="layout" svg:width="1.795cm" svg:height="0.547cm" svg:x="5.556cm" svg:y="7.536cm">
            <text:p/>
            <draw:enhanced-geometry svg:viewBox="0 0 21600 21600" draw:path-stretchpoint-x="10800" draw:path-stretchpoint-y="10800" draw:text-areas="?f3 ?f4 ?f5 ?f6" draw:type="non-primitive" draw:modifiers="1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28">
            <draw:custom-shape draw:name="AutoShape 29" draw:style-name="gr7" draw:text-style-name="P2" draw:layer="layout" svg:width="1.768cm" svg:height="0.534cm" svg:x="5.561cm" svg:y="7.536cm">
              <text:p/>
  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30" draw:style-name="gr9" draw:text-style-name="P2" draw:layer="layout" svg:width="1.907cm" svg:height="0.569cm" svg:x="5.402cm" svg:y="7.536cm">
              <draw:text-box>
                <text:p text:style-name="P6"><text:span text:style-name="T4">Noyau 1</text:span></text:p>
              </draw:text-box>
            </draw:frame>
          </draw:g>
        </draw:g>
        <draw:g draw:name="Group 31">
          <draw:custom-shape draw:name="AutoShape 32" draw:style-name="gr7" draw:text-style-name="P2" draw:layer="layout" svg:width="1.826cm" svg:height="0.547cm" svg:x="17.246cm" svg:y="7.541cm">
            <text:p/>
            <draw:enhanced-geometry svg:viewBox="0 0 21600 21600" draw:path-stretchpoint-x="10800" draw:path-stretchpoint-y="10800" draw:text-areas="?f3 ?f4 ?f5 ?f6" draw:type="non-primitive" draw:modifiers="1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33">
            <draw:custom-shape draw:name="AutoShape 34" draw:style-name="gr7" draw:text-style-name="P2" draw:layer="layout" svg:width="1.817cm" svg:height="0.525cm" svg:x="17.246cm" svg:y="7.541cm">
              <text:p/>
              <draw:enhanced-geometry svg:viewBox="0 0 21600 21600" draw:path-stretchpoint-x="10800" draw:path-stretchpoint-y="10800" draw:text-areas="?f3 ?f4 ?f5 ?f6" draw:type="non-primitive" draw:modifiers="1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35" draw:style-name="gr9" draw:text-style-name="P2" draw:layer="layout" svg:width="1.907cm" svg:height="0.569cm" svg:x="17.251cm" svg:y="7.541cm">
              <draw:text-box>
                <text:p text:style-name="P7"><text:span text:style-name="T4">Noyau 2</text:span></text:p>
              </draw:text-box>
            </draw:frame>
          </draw:g>
        </draw:g>
        <draw:g draw:name="Group 36">
          <draw:custom-shape draw:name="AutoShape 37" draw:style-name="gr7" draw:text-style-name="P2" draw:layer="layout" svg:width="1.164cm" svg:height="0.542cm" svg:x="6.434cm" svg:y="10.539cm">
            <text:p/>
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38">
            <draw:custom-shape draw:name="AutoShape 39" draw:style-name="gr7" draw:text-style-name="P2" draw:layer="layout" svg:width="1.129cm" svg:height="0.525cm" svg:x="6.443cm" svg:y="10.539cm">
              <text:p/>
              <draw:enhanced-geometry svg:viewBox="0 0 21600 21600" draw:path-stretchpoint-x="10800" draw:path-stretchpoint-y="10800" draw:text-areas="?f3 ?f4 ?f5 ?f6" draw:type="non-primitive" draw:modifiers="1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40" draw:style-name="gr9" draw:text-style-name="P2" draw:layer="layout" svg:width="1.213cm" svg:height="0.569cm" svg:x="6.354cm" svg:y="10.539cm">
              <draw:text-box>
                <text:p text:style-name="P6"><text:span text:style-name="T4">SW 1</text:span></text:p>
              </draw:text-box>
            </draw:frame>
          </draw:g>
        </draw:g>
        <draw:g draw:name="Group 41">
          <draw:custom-shape draw:name="AutoShape 42" draw:style-name="gr7" draw:text-style-name="P2" draw:layer="layout" svg:width="1.182cm" svg:height="0.542cm" svg:x="16.951cm" svg:y="10.306cm">
            <text:p/>
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43">
            <draw:custom-shape draw:name="AutoShape 44" draw:style-name="gr7" draw:text-style-name="P2" draw:layer="layout" svg:width="1.155cm" svg:height="0.516cm" svg:x="16.951cm" svg:y="10.306cm">
              <text:p/>
              <draw:enhanced-geometry svg:viewBox="0 0 21600 21600" draw:path-stretchpoint-x="10800" draw:path-stretchpoint-y="10800" draw:text-areas="?f3 ?f4 ?f5 ?f6" draw:type="non-primitive" draw:modifiers="18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45" draw:style-name="gr9" draw:text-style-name="P2" draw:layer="layout" svg:width="1.213cm" svg:height="0.569cm" svg:x="16.955cm" svg:y="10.306cm">
              <draw:text-box>
                <text:p text:style-name="P7"><text:span text:style-name="T4">SW 2</text:span></text:p>
              </draw:text-box>
            </draw:frame>
          </draw:g>
        </draw:g>
        <draw:g draw:name="Group 46">
          <draw:custom-shape draw:name="AutoShape 47" draw:style-name="gr7" draw:text-style-name="P2" draw:layer="layout" svg:width="1.821cm" svg:height="0.547cm" svg:x="2.708cm" svg:y="15.707cm">
            <text:p/>
            <draw:enhanced-geometry svg:viewBox="0 0 21600 21600" draw:path-stretchpoint-x="10800" draw:path-stretchpoint-y="10800" draw:text-areas="?f3 ?f4 ?f5 ?f6" draw:type="non-primitive" draw:modifiers="1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48">
            <draw:custom-shape draw:name="AutoShape 49" draw:style-name="gr7" draw:text-style-name="P2" draw:layer="layout" svg:width="1.804cm" svg:height="0.534cm" svg:x="2.703cm" svg:y="15.707cm">
              <text:p/>
  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50" draw:style-name="gr9" draw:text-style-name="P2" draw:layer="layout" svg:width="1.67cm" svg:height="0.569cm" svg:x="2.791cm" svg:y="15.707cm">
              <draw:text-box>
                <text:p text:style-name="P6"><text:span text:style-name="T4">Table 1</text:span></text:p>
              </draw:text-box>
            </draw:frame>
          </draw:g>
        </draw:g>
        <draw:g draw:name="Group 51">
          <draw:custom-shape draw:name="AutoShape 52" draw:style-name="gr7" draw:text-style-name="P2" draw:layer="layout" svg:width="1.821cm" svg:height="0.547cm" svg:x="7.325cm" svg:y="15.725cm">
            <text:p/>
            <draw:enhanced-geometry svg:viewBox="0 0 21600 21600" draw:path-stretchpoint-x="10800" draw:path-stretchpoint-y="10800" draw:text-areas="?f3 ?f4 ?f5 ?f6" draw:type="non-primitive" draw:modifiers="1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53">
            <draw:custom-shape draw:name="AutoShape 54" draw:style-name="gr7" draw:text-style-name="P2" draw:layer="layout" svg:width="1.804cm" svg:height="0.534cm" svg:x="7.32cm" svg:y="15.725cm">
              <text:p/>
  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55" draw:style-name="gr9" draw:text-style-name="P2" draw:layer="layout" svg:width="1.67cm" svg:height="0.569cm" svg:x="7.408cm" svg:y="15.725cm">
              <draw:text-box>
                <text:p text:style-name="P6"><text:span text:style-name="T4">Table 2</text:span></text:p>
              </draw:text-box>
            </draw:frame>
          </draw:g>
        </draw:g>
        <draw:g draw:name="Group 56">
          <draw:custom-shape draw:name="AutoShape 57" draw:style-name="gr7" draw:text-style-name="P2" draw:layer="layout" svg:width="1.411cm" svg:height="0.547cm" svg:x="12.744cm" svg:y="16.528cm">
            <text:p/>
            <draw:enhanced-geometry svg:viewBox="0 0 21600 21600" draw:path-stretchpoint-x="10800" draw:path-stretchpoint-y="10800" draw:text-areas="?f3 ?f4 ?f5 ?f6" draw:type="non-primitive" draw:modifiers="1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58">
            <draw:custom-shape draw:name="AutoShape 59" draw:style-name="gr7" draw:text-style-name="P2" draw:layer="layout" svg:width="1.38cm" svg:height="0.534cm" svg:x="12.744cm" svg:y="16.528cm">
              <text:p/>
  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60" draw:style-name="gr9" draw:text-style-name="P2" draw:layer="layout" svg:width="1.805cm" svg:height="0.569cm" svg:x="12.268cm" svg:y="16.528cm">
              <draw:text-box>
                <text:p text:style-name="P6"><text:span text:style-name="T4">Table33</text:span></text:p>
              </draw:text-box>
            </draw:frame>
          </draw:g>
        </draw:g>
        <draw:g draw:name="Group 61">
          <draw:custom-shape draw:name="AutoShape 62" draw:style-name="gr7" draw:text-style-name="P2" draw:layer="layout" svg:width="1.416cm" svg:height="0.547cm" svg:x="21.392cm" svg:y="15.928cm">
            <text:p/>
            <draw:enhanced-geometry svg:viewBox="0 0 21600 21600" draw:path-stretchpoint-x="10800" draw:path-stretchpoint-y="10800" draw:text-areas="?f3 ?f4 ?f5 ?f6" draw:type="non-primitive" draw:modifiers="17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63">
            <draw:custom-shape draw:name="AutoShape 64" draw:style-name="gr7" draw:text-style-name="P2" draw:layer="layout" svg:width="1.393cm" svg:height="0.534cm" svg:x="21.387cm" svg:y="15.928cm">
              <text:p/>
              <draw:enhanced-geometry svg:viewBox="0 0 21600 21600" draw:path-stretchpoint-x="10800" draw:path-stretchpoint-y="10800" draw:text-areas="?f3 ?f4 ?f5 ?f6" draw:type="non-primitive" draw:modifiers="1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65" draw:style-name="gr9" draw:text-style-name="P2" draw:layer="layout" svg:width="1.67cm" svg:height="0.569cm" svg:x="21.065cm" svg:y="15.928cm">
              <draw:text-box>
                <text:p text:style-name="P6"><text:span text:style-name="T4">Table x</text:span></text:p>
              </draw:text-box>
            </draw:frame>
          </draw:g>
        </draw:g>
        <draw:frame draw:name="Picture 66" draw:style-name="gr4" draw:layer="layout" svg:width="2.293cm" svg:height="1.349cm" svg:x="14.605cm" svg:y="6.615cm">
          <draw:image xlink:href="Pictures/image2.wmf" xlink:type="simple" xlink:show="embed" xlink:actuate="onLoad">
            <text:p/>
          </draw:image>
        </draw:frame>
        <draw:frame draw:name="Picture 67" draw:style-name="gr4" draw:layer="layout" svg:width="2.293cm" svg:height="1.349cm" svg:x="8.255cm" svg:y="6.615cm">
          <draw:image xlink:href="Pictures/image2.wmf" xlink:type="simple" xlink:show="embed" xlink:actuate="onLoad">
            <text:p/>
          </draw:image>
        </draw:frame>
        <draw:custom-shape draw:name="Line 68" draw:style-name="gr6" draw:text-style-name="P2" draw:layer="layout" svg:width="8.59cm" svg:height="5.415cm" svg:x="9.463cm" svg:y="10.784cm">
          <text:p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69" draw:style-name="gr4" draw:layer="layout" svg:width="1.87cm" svg:height="1.085cm" svg:x="9.102cm" svg:y="15.469cm">
          <draw:image xlink:href="Pictures/image3.wmf" xlink:type="simple" xlink:show="embed" xlink:actuate="onLoad">
            <text:p/>
          </draw:image>
        </draw:frame>
        <draw:frame draw:name="Picture 70" draw:style-name="gr4" draw:layer="layout" svg:width="1.87cm" svg:height="1.085cm" svg:x="4.749cm" svg:y="15.469cm">
          <draw:image xlink:href="Pictures/image3.wmf" xlink:type="simple" xlink:show="embed" xlink:actuate="onLoad">
            <text:p/>
          </draw:image>
        </draw:frame>
        <draw:frame draw:name="Picture 71" draw:style-name="gr4" draw:layer="layout" svg:width="2.54cm" svg:height="1.05cm" svg:x="8.043cm" svg:y="10.425cm">
          <draw:image xlink:href="Pictures/image4.wmf" xlink:type="simple" xlink:show="embed" xlink:actuate="onLoad">
            <text:p/>
          </draw:image>
        </draw:frame>
        <draw:frame draw:name="Picture 72" draw:style-name="gr4" draw:layer="layout" svg:width="2.54cm" svg:height="1.05cm" svg:x="14.182cm" svg:y="10.425cm">
          <draw:image xlink:href="Pictures/image4.wmf" xlink:type="simple" xlink:show="embed" xlink:actuate="onLoad">
            <text:p/>
          </draw:image>
        </draw:frame>
        <draw:g draw:name="Group 73">
          <draw:custom-shape draw:name="AutoShape 74" draw:style-name="gr7" draw:text-style-name="P2" draw:layer="layout" svg:width="1.393cm" svg:height="1.733cm" svg:x="12.105cm" svg:y="2.522cm">
            <text:p/>
            <draw:enhanced-geometry svg:viewBox="0 0 21600 21600" draw:path-stretchpoint-x="10800" draw:path-stretchpoint-y="10800" draw:text-areas="?f3 ?f4 ?f5 ?f6" draw:type="non-primitive" draw:modifiers="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75">
            <draw:custom-shape draw:name="AutoShape 76" draw:style-name="gr7" draw:text-style-name="P2" draw:layer="layout" svg:width="1.376cm" svg:height="1.702cm" svg:x="12.105cm" svg:y="2.522cm">
              <text:p/>
              <draw:enhanced-geometry svg:viewBox="0 0 21600 21600" draw:path-stretchpoint-x="10800" draw:path-stretchpoint-y="10800" draw:text-areas="?f3 ?f4 ?f5 ?f6" draw:type="non-primitive" draw:modifiers="6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name="Text Box 77" draw:style-name="gr8" draw:text-style-name="P2" draw:layer="layout" svg:width="2.61cm" svg:height="1.137cm" svg:x="11.496cm" svg:y="2.522cm">
              <draw:text-box>
                <text:p text:style-name="P5"><text:span text:style-name="T4"><text:line-break/></text:span><text:span text:style-name="T4"> </text:span><text:span text:style-name="T4">INTERNET</text:span></text:p>
              </draw:text-box>
            </draw:frame>
          </draw:g>
        </draw:g>
        <draw:g draw:name="Group 78">
          <draw:frame draw:name="Picture 79" draw:style-name="gr4" draw:layer="layout" svg:width="1.574cm" svg:height="1.658cm" svg:x="22.137cm" svg:y="0.507cm">
            <draw:image xlink:href="Pictures/image5.wmf" xlink:type="simple" xlink:show="embed" xlink:actuate="onLoad">
              <text:p/>
            </draw:image>
          </draw:frame>
          <draw:g draw:name="Group 80">
            <draw:custom-shape draw:name="AutoShape 81" draw:style-name="gr7" draw:text-style-name="P2" draw:layer="layout" svg:width="2.24cm" svg:height="0.855cm" svg:x="21.885cm" svg:y="1.976cm">
              <text:p/>
              <draw:enhanced-geometry svg:viewBox="0 0 21600 21600" draw:path-stretchpoint-x="10800" draw:path-stretchpoint-y="10800" draw:text-areas="?f3 ?f4 ?f5 ?f6" draw:type="non-primitive" draw:modifiers="1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g draw:name="Group 82">
              <draw:custom-shape draw:name="AutoShape 83" draw:style-name="gr7" draw:text-style-name="P2" draw:layer="layout" svg:width="2.218cm" svg:height="0.829cm" svg:x="21.885cm" svg:y="1.976cm">
                <text:p/>
                <draw:enhanced-geometry svg:viewBox="0 0 21600 21600" draw:path-stretchpoint-x="10800" draw:path-stretchpoint-y="10800" draw:text-areas="?f3 ?f4 ?f5 ?f6" draw:type="non-primitive" draw:modifiers="11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name="Text Box 84" draw:style-name="gr10" draw:text-style-name="P2" draw:layer="layout" svg:width="2.283cm" svg:height="0.851cm" svg:x="21.89cm" svg:y="1.976cm">
                <draw:text-box>
                  <text:p text:style-name="P8"><text:span text:style-name="T5">Design</text:span></text:p>
                </draw:text-box>
              </draw:frame>
            </draw:g>
          </draw:g>
        </draw:g>
        <draw:frame draw:name="Picture 85" draw:style-name="gr4" draw:layer="layout" svg:width="2.086cm" svg:height="1.226cm" svg:x="17.899cm" svg:y="15.725cm">
          <draw:image xlink:href="Pictures/image3.wmf" xlink:type="simple" xlink:show="embed" xlink:actuate="onLoad">
            <text:p/>
          </draw:image>
        </draw:frame>
        <draw:frame draw:name="Picture 86" draw:style-name="gr4" draw:layer="layout" svg:width="1.927cm" svg:height="1.133cm" svg:x="13.97cm" svg:y="15.663cm">
          <draw:image xlink:href="Pictures/image3.wmf" xlink:type="simple" xlink:show="embed" xlink:actuate="onLoad">
            <text:p/>
          </draw:image>
        </draw:frame>
        <draw:custom-shape draw:name="Line 87" draw:style-name="gr11" draw:text-style-name="P2" draw:layer="layout" svg:width="4cm" svg:height="0.004cm" svg:x="10.5cm" svg:y="10.7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8" draw:style-name="gr11" draw:text-style-name="P2" draw:layer="layout" svg:width="4cm" svg:height="0.004cm" svg:x="10.5cm" svg:y="10.9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9" draw:style-name="gr11" draw:text-style-name="P2" draw:layer="layout" svg:width="4.198cm" svg:height="0.004cm" svg:x="10.301cm" svg:y="11.12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0" draw:style-name="gr11" draw:text-style-name="P2" draw:layer="layout" svg:width="4cm" svg:height="0.004cm" svg:x="10.301cm" svg:y="11.32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1" draw:style-name="gr12" draw:text-style-name="P2" draw:layer="layout" svg:width="2.403cm" svg:height="2.619cm" svg:x="9.499cm" svg:y="3.914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2" draw:style-name="gr12" draw:text-style-name="P2" draw:layer="layout" svg:width="1.799cm" svg:height="2.8cm" svg:x="14.301cm" svg:y="4.12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Rectangle 1" draw:style-name="gr2" draw:layer="layout" svg:width="15.227cm" svg:height="11.421cm" svg:x="2.597cm" svg:y="0.701cm" draw:page-number="3" presentation:class="page"/>
          <draw:frame draw:name="Rectangle 2" presentation:style-name="pr5" draw:text-style-name="P2" draw:layer="layout" svg:width="17.683cm" svg:height="12.175cm" svg:x="1.169cm" svg:y="12.528cm" presentation:class="notes" presentation:placeholder="true">
            <draw:text-box/>
          </draw:frame>
        </presentation:notes>
      </draw:page>
      <draw:page draw:name="Slide4" draw:style-name="dp3" draw:master-page-name="Master1-Layout2-obj-Title-and-Content" presentation:presentation-page-layout-name="AL2T11">
        <draw:frame draw:name="Rectangle 1" presentation:style-name="pr4" draw:text-style-name="P2" draw:layer="layout" svg:width="22.842cm" svg:height="15.321cm" svg:x="1.266cm" svg:y="2.757cm" presentation:class="outline">
          <draw:text-box>
            <text:list text:style-name="L4">
              <text:list-item>
                <text:p text:style-name="P9"><text:span text:style-name="T6"/></text:p>
              </text:list-item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9"><text:span text:style-name="T6">Connectez les interfaces de votre routeur <text:s/>sur chacun des switch (e0/0 sur sw1 et e0/1 vers sw2</text:span></text:p>
              </text:list-item>
              <text:list-item>
                <text:p text:style-name="P10"><text:span text:style-name="T6">Adresses a utiliser pour les interfaces Ethernet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7">Sw1: 196.200.221.0/28 (3-14)</text:span></text:p>
                  </text:list-item>
                  <text:list-item>
                    <text:p text:style-name="P11"><text:span text:style-name="T7">Sw2: 196.200.221.16/28(19-30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Configurez le loopback 196.200.221.24x/32 <text:s/></text:span></text:p>
              </text:list-item>
              <text:list-item>
                <text:p text:style-name="P10"><text:span text:style-name="T6">Activer OSPF sur votre routeur avec authentification</text:span></text:p>
              </text:list-item>
              <text:list-item>
                <text:p text:style-name="P10"><text:span text:style-name="T6">Injectez les préfixes de loopback et de vos connexions Ethernet dans OSPF</text:span></text:p>
              </text:list-item>
              <text:list-item>
                <text:p text:style-name="P10"><text:span text:style-name="T6">Les routeurs du Noyau injectent du default</text:span></text:p>
              </text:list-item>
              <text:list-item>
                <text:p text:style-name="P10"><text:span text:style-name="T6">Quels sont les préfixes disponibles dans <text:s/>OSPF?</text:span></text:p>
              </text:list-item>
              <text:list-item>
                <text:p text:style-name="P10"><text:span text:style-name="T6">Faire des traceroute vers les loopback et vers Internet a partir de vos routeurs</text:span></text:p>
              </text:list-item>
              <text:list-item>
                <text:p text:style-name="P10"><text:span text:style-name="T6">Simulez des pannes de switch et de routeur</text:span></text:p>
              </text:list-item>
            </text:list>
            <text:list text:style-name="L4">
              <text:list-item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name="Rectangle 1" draw:style-name="gr2" draw:layer="layout" svg:width="15.227cm" svg:height="11.421cm" svg:x="2.597cm" svg:y="0.701cm" draw:page-number="4" presentation:class="page"/>
          <draw:frame draw:name="Rectangle 2" presentation:style-name="pr5" draw:text-style-name="P2" draw:layer="layout" svg:width="17.683cm" svg:height="12.175cm" svg:x="1.169cm" svg:y="12.528cm" presentation:class="notes" presentation:placeholder="true">
            <draw:text-box/>
          </draw:frame>
        </presentation:notes>
      </draw:page>
      <draw:page draw:name="Slide5" draw:style-name="dp3" draw:master-page-name="Master1-Layout2-obj-Title-and-Content" presentation:presentation-page-layout-name="AL2T11">
        <draw:frame draw:name="Rectangle 1" presentation:style-name="pr4" draw:text-style-name="P2" draw:layer="layout" svg:width="22.842cm" svg:height="1.434cm" svg:x="1.266cm" svg:y="9.701cm" presentation:class="outline">
          <draw:text-box>
            <text:list text:style-name="L4">
              <text:list-item>
                <text:p text:style-name="P13"><text:span text:style-name="T8">TP HSRP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5.227cm" svg:height="11.421cm" svg:x="2.597cm" svg:y="0.701cm" draw:page-number="5" presentation:class="page"/>
          <draw:frame draw:name="Rectangle 2" presentation:style-name="pr5" draw:text-style-name="P2" draw:layer="layout" svg:width="17.683cm" svg:height="12.175cm" svg:x="1.169cm" svg:y="12.528cm" presentation:class="notes" presentation:placeholder="true">
            <draw:text-box/>
          </draw:frame>
        </presentation:notes>
      </draw:page>
      <draw:page draw:name="Slide6" draw:style-name="dp3" draw:master-page-name="Master1-Layout2-obj-Title-and-Content" presentation:presentation-page-layout-name="AL2T11">
        <draw:frame draw:name="Rectangle 1" presentation:style-name="pr6" draw:text-style-name="P2" draw:layer="layout" svg:width="21.171cm" svg:height="1.447cm" svg:x="1.058cm" svg:y="1.583cm" presentation:class="title">
          <draw:text-box>
            <text:p text:style-name="P14"><text:span text:style-name="T9">Agenda</text:span></text:p>
          </draw:text-box>
        </draw:frame>
        <draw:frame draw:name="Rectangle 2" presentation:style-name="pr4" draw:text-style-name="P2" draw:layer="layout" svg:width="22.842cm" svg:height="8.899cm" svg:x="1.266cm" svg:y="5.968cm" presentation:class="outline">
          <draw:text-box>
            <text:list text:style-name="L6">
              <text:list-item>
                <text:p text:style-name="P15"><text:span text:style-name="T8">HSRP- 1 groupe</text:span></text:p>
              </text:list-item>
              <text:list-item>
                <text:p text:style-name="P13"><text:span text:style-name="T8">HSRP- 2 groupes</text:span></text:p>
              </text:list-item>
              <text:list-item>
                <text:p text:style-name="P13"><text:span text:style-name="T8">Tracking interface</text:span></text:p>
              </text:list-item>
              <text:list-item>
                <text:p text:style-name="P13"><text:span text:style-name="T8">Pre-empt delay</text:span></text:p>
              </text:list-item>
            </text:list>
            <text:list text:style-name="L4">
              <text:list-item>
                <text:p text:style-name="P13"><text:span text:style-name="T8"/></text:p>
              </text:list-item>
            </text:list>
          </draw:text-box>
        </draw:frame>
        <draw:g draw:name="Group 3">
          <draw:frame draw:name="Picture 4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5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presentation:notes draw:style-name="dp2">
          <draw:page-thumbnail draw:name="Rectangle 1" draw:style-name="gr2" draw:layer="layout" svg:width="15.227cm" svg:height="11.421cm" svg:x="2.597cm" svg:y="0.701cm" draw:page-number="6" presentation:class="page"/>
          <draw:frame draw:name="Rectangle 2" presentation:style-name="pr5" draw:text-style-name="P2" draw:layer="layout" svg:width="17.683cm" svg:height="12.175cm" svg:x="1.169cm" svg:y="12.528cm" presentation:class="notes" presentation:placeholder="true">
            <draw:text-box/>
          </draw:frame>
        </presentation:notes>
      </draw:page>
      <draw:page draw:name="Slide7" draw:style-name="dp1" draw:master-page-name="Master1-Layout12-txAndClipArt-Title_2c_-Text-and-Clip-Art" presentation:presentation-page-layout-name="AL3T6">
        <draw:custom-shape draw:name="Line 1" draw:style-name="gr13" draw:text-style-name="P2" draw:layer="layout" svg:width="4.141cm" svg:height="0.004cm" svg:x="1.848cm" svg:y="7.5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" draw:style-name="gr13" draw:text-style-name="P2" draw:layer="layout" svg:width="3.391cm" svg:height="0.004cm" svg:x="2.58cm" svg:y="12.9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3" draw:style-name="gr14" draw:text-style-name="P2" draw:layer="layout" svg:width="7.999cm" svg:height="0.937cm" svg:x="5.922cm" svg:y="6.394cm">
          <draw:text-box>
            <text:p text:style-name="P16"><text:span text:style-name="T5">Router Group impair</text:span></text:p>
          </draw:text-box>
        </draw:frame>
        <draw:custom-shape draw:name="Line 4" draw:style-name="gr13" draw:text-style-name="P2" draw:layer="layout" svg:width="0.004cm" svg:height="8.872cm" svg:x="5.98cm" svg:y="7.0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5" draw:style-name="gr4" draw:layer="layout" svg:width="2.152cm" svg:height="1.248cm" svg:x="14.429cm" svg:y="9.776cm">
          <draw:image xlink:href="Pictures/image7.wmf" xlink:type="simple" xlink:show="embed" xlink:actuate="onLoad">
            <text:p/>
          </draw:image>
        </draw:frame>
        <draw:frame draw:name="Picture 6" draw:style-name="gr4" draw:layer="layout" svg:width="1.561cm" svg:height="2.5cm" svg:x="1.715cm" svg:y="6.332cm">
          <draw:image xlink:href="Pictures/image8.wmf" xlink:type="simple" xlink:show="embed" xlink:actuate="onLoad">
            <text:p/>
          </draw:image>
        </draw:frame>
        <draw:frame draw:name="Picture 7" draw:style-name="gr4" draw:layer="layout" svg:width="1.561cm" svg:height="2.5cm" svg:x="1.715cm" svg:y="11.928cm">
          <draw:image xlink:href="Pictures/image8.wmf" xlink:type="simple" xlink:show="embed" xlink:actuate="onLoad">
            <text:p/>
          </draw:image>
        </draw:frame>
        <draw:frame draw:name="Rectangle 8" presentation:style-name="pr7" draw:text-style-name="P2" draw:layer="layout" svg:width="21.175cm" svg:height="1.447cm" svg:x="1.058cm" svg:y="1.587cm" presentation:class="title">
          <draw:text-box>
            <text:p text:style-name="P14"><text:span text:style-name="T9">Topologie Physique</text:span></text:p>
          </draw:text-box>
        </draw:frame>
        <draw:custom-shape draw:name="Line 9" draw:style-name="gr13" draw:text-style-name="P2" draw:layer="layout" svg:width="1.918cm" svg:height="0.004cm" svg:x="6.015cm" svg:y="8.20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" draw:style-name="gr13" draw:text-style-name="P2" draw:layer="layout" svg:width="1.918cm" svg:height="0.004cm" svg:x="6.01cm" svg:y="12.3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1" draw:style-name="gr4" draw:layer="layout" svg:width="2.152cm" svg:height="1.248cm" svg:x="7.818cm" svg:y="11.518cm">
          <draw:image xlink:href="Pictures/image7.wmf" xlink:type="simple" xlink:show="embed" xlink:actuate="onLoad">
            <text:p/>
          </draw:image>
        </draw:frame>
        <draw:frame draw:name="Picture 12" draw:style-name="gr4" draw:layer="layout" svg:width="2.152cm" svg:height="1.248cm" svg:x="7.818cm" svg:y="7.589cm">
          <draw:image xlink:href="Pictures/image7.wmf" xlink:type="simple" xlink:show="embed" xlink:actuate="onLoad">
            <text:p/>
          </draw:image>
        </draw:frame>
        <draw:g draw:name="Group 13">
          <draw:frame draw:name="Picture 14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15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draw:frame draw:name="Text Box 16" draw:style-name="gr14" draw:text-style-name="P2" draw:layer="layout" svg:width="7.999cm" svg:height="0.937cm" svg:x="6.213cm" svg:y="10.5cm">
          <draw:text-box>
            <text:p text:style-name="P16"><text:span text:style-name="T5">Router Group pair</text:span></text:p>
          </draw:text-box>
        </draw:frame>
        <draw:custom-shape draw:name="Line 17" draw:style-name="gr13" draw:text-style-name="P2" draw:layer="layout" svg:width="0.004cm" svg:height="8.872cm" svg:x="12.793cm" svg:y="6.9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8" draw:style-name="gr13" draw:text-style-name="P2" draw:layer="layout" svg:width="2.805cm" svg:height="0.004cm" svg:x="9.909cm" svg:y="8.1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9" draw:style-name="gr13" draw:text-style-name="P2" draw:layer="layout" svg:width="2.849cm" svg:height="0.004cm" svg:x="9.953cm" svg:y="12.13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0" draw:style-name="gr13" draw:text-style-name="P2" draw:layer="layout" svg:width="1.614cm" svg:height="0.004cm" svg:x="12.784cm" svg:y="10.47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21" draw:style-name="gr4" draw:layer="layout" svg:width="2.54cm" svg:height="1.05cm" svg:x="4.74cm" svg:y="7.417cm">
          <draw:image xlink:href="Pictures/image4.wmf" xlink:type="simple" xlink:show="embed" xlink:actuate="onLoad">
            <text:p/>
          </draw:image>
        </draw:frame>
        <draw:frame draw:name="Picture 22" draw:style-name="gr4" draw:layer="layout" svg:width="2.54cm" svg:height="1.05cm" svg:x="4.824cm" svg:y="11.99cm">
          <draw:image xlink:href="Pictures/image4.wmf" xlink:type="simple" xlink:show="embed" xlink:actuate="onLoad">
            <text:p/>
          </draw:image>
        </draw:frame>
        <draw:frame draw:name="Text Box 23" draw:style-name="gr14" draw:text-style-name="P2" draw:layer="layout" svg:width="2.112cm" svg:height="0.937cm" svg:x="4.82cm" svg:y="6.31cm">
          <draw:text-box>
            <text:p text:style-name="P16"><text:span text:style-name="T5">Hub</text:span></text:p>
          </draw:text-box>
        </draw:frame>
        <draw:frame draw:name="Text Box 24" draw:style-name="gr14" draw:text-style-name="P2" draw:layer="layout" svg:width="2.112cm" svg:height="0.937cm" svg:x="3.929cm" svg:y="13.084cm">
          <draw:text-box>
            <text:p text:style-name="P16"><text:span text:style-name="T5">Hub</text:span></text:p>
          </draw:text-box>
        </draw:frame>
        <draw:frame draw:name="Text Box 25" draw:style-name="gr14" draw:text-style-name="P2" draw:layer="layout" svg:width="4.824cm" svg:height="1.585cm" svg:x="0.803cm" svg:y="4.489cm">
          <draw:text-box>
            <text:p text:style-name="P16"><text:span text:style-name="T5">PC Group impair</text:span></text:p>
          </draw:text-box>
        </draw:frame>
        <draw:frame draw:name="Text Box 26" draw:style-name="gr14" draw:text-style-name="P2" draw:layer="layout" svg:width="4.824cm" svg:height="0.937cm" svg:x="0.631cm" svg:y="14.521cm">
          <draw:text-box>
            <text:p text:style-name="P16"><text:span text:style-name="T5">PC Group pair</text:span></text:p>
          </draw:text-box>
        </draw:frame>
        <draw:frame draw:name="Text Box 27" draw:style-name="gr15" draw:text-style-name="P2" draw:layer="layout" svg:width="5.08cm" svg:height="0.937cm" svg:x="14.049cm" svg:y="8.595cm">
          <draw:text-box>
            <text:p text:style-name="P8"><text:span text:style-name="T5">Router Internet</text:span></text:p>
          </draw:text-box>
        </draw:frame>
        <draw:frame draw:name="Text Box 28" draw:style-name="gr16" draw:text-style-name="P2" draw:layer="layout" svg:width="1.764cm" svg:height="0.649cm" svg:x="6.703cm" svg:y="8.709cm">
          <draw:text-box>
            <text:p text:style-name="P8"><text:span text:style-name="T10">E0/0</text:span></text:p>
          </draw:text-box>
        </draw:frame>
        <draw:frame draw:name="Text Box 29" draw:style-name="gr16" draw:text-style-name="P2" draw:layer="layout" svg:width="1.764cm" svg:height="0.649cm" svg:x="9.988cm" svg:y="8.401cm">
          <draw:text-box>
            <text:p text:style-name="P8"><text:span text:style-name="T10">E0/1</text:span></text:p>
          </draw:text-box>
        </draw:frame>
        <draw:frame draw:name="Text Box 30" draw:style-name="gr16" draw:text-style-name="P2" draw:layer="layout" svg:width="1.314cm" svg:height="0.649cm" svg:x="9.988cm" svg:y="8.401cm">
          <draw:text-box>
            <text:p text:style-name="P8"><text:span text:style-name="T10">E0/1</text:span></text:p>
          </draw:text-box>
        </draw:frame>
        <draw:frame draw:name="Text Box 31" draw:style-name="gr16" draw:text-style-name="P2" draw:layer="layout" svg:width="1.764cm" svg:height="0.649cm" svg:x="6.945cm" svg:y="13.031cm">
          <draw:text-box>
            <text:p text:style-name="P8"><text:span text:style-name="T10">E0/0</text:span></text:p>
          </draw:text-box>
        </draw:frame>
        <draw:frame draw:name="Text Box 32" draw:style-name="gr16" draw:text-style-name="P2" draw:layer="layout" svg:width="1.764cm" svg:height="0.649cm" svg:x="10.019cm" svg:y="12.753cm">
          <draw:text-box>
            <text:p text:style-name="P8"><text:span text:style-name="T10">E0/1</text:span></text:p>
          </draw:text-box>
        </draw:frame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Rectangle 2" presentation:style-name="pr8" draw:text-style-name="P2" draw:layer="layout" svg:width="17.683cm" svg:height="12.202cm" svg:x="1.169cm" svg:y="12.528cm" presentation:class="notes" presentation:placeholder="true">
            <draw:text-box/>
          </draw:frame>
        </presentation:notes>
      </draw:page>
      <draw:page draw:name="Slide8" draw:style-name="dp1" draw:master-page-name="Master1-Layout12-txAndClipArt-Title_2c_-Text-and-Clip-Art" presentation:presentation-page-layout-name="AL3T6">
        <draw:custom-shape draw:name="Line 1" draw:style-name="gr13" draw:text-style-name="P2" draw:layer="layout" svg:width="4.141cm" svg:height="0.004cm" svg:x="1.848cm" svg:y="7.5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" draw:style-name="gr13" draw:text-style-name="P2" draw:layer="layout" svg:width="3.391cm" svg:height="0.004cm" svg:x="2.58cm" svg:y="12.9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gr13" draw:text-style-name="P2" draw:layer="layout" svg:width="0.004cm" svg:height="8.872cm" svg:x="5.98cm" svg:y="7.0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4" draw:style-name="gr4" draw:layer="layout" svg:width="2.152cm" svg:height="1.248cm" svg:x="14.429cm" svg:y="9.776cm">
          <draw:image xlink:href="Pictures/image7.wmf" xlink:type="simple" xlink:show="embed" xlink:actuate="onLoad">
            <text:p/>
          </draw:image>
        </draw:frame>
        <draw:frame draw:name="Picture 5" draw:style-name="gr4" draw:layer="layout" svg:width="1.561cm" svg:height="2.5cm" svg:x="1.715cm" svg:y="6.332cm">
          <draw:image xlink:href="Pictures/image8.wmf" xlink:type="simple" xlink:show="embed" xlink:actuate="onLoad">
            <text:p/>
          </draw:image>
        </draw:frame>
        <draw:frame draw:name="Picture 6" draw:style-name="gr4" draw:layer="layout" svg:width="1.561cm" svg:height="2.5cm" svg:x="1.715cm" svg:y="11.928cm">
          <draw:image xlink:href="Pictures/image8.wmf" xlink:type="simple" xlink:show="embed" xlink:actuate="onLoad">
            <text:p/>
          </draw:image>
        </draw:frame>
        <draw:frame draw:name="Rectangle 7" presentation:style-name="pr7" draw:text-style-name="P2" draw:layer="layout" svg:width="21.175cm" svg:height="1.447cm" svg:x="1.058cm" svg:y="1.587cm" presentation:class="title">
          <draw:text-box>
            <text:p text:style-name="P14"><text:span text:style-name="T9">Adressage IP</text:span></text:p>
          </draw:text-box>
        </draw:frame>
        <draw:custom-shape draw:name="Line 8" draw:style-name="gr13" draw:text-style-name="P2" draw:layer="layout" svg:width="1.918cm" svg:height="0.004cm" svg:x="6.015cm" svg:y="8.20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13" draw:text-style-name="P2" draw:layer="layout" svg:width="1.918cm" svg:height="0.004cm" svg:x="6.01cm" svg:y="12.3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0" draw:style-name="gr4" draw:layer="layout" svg:width="2.152cm" svg:height="1.248cm" svg:x="7.818cm" svg:y="11.518cm">
          <draw:image xlink:href="Pictures/image7.wmf" xlink:type="simple" xlink:show="embed" xlink:actuate="onLoad">
            <text:p/>
          </draw:image>
        </draw:frame>
        <draw:frame draw:name="Picture 11" draw:style-name="gr4" draw:layer="layout" svg:width="2.152cm" svg:height="1.248cm" svg:x="7.818cm" svg:y="7.589cm">
          <draw:image xlink:href="Pictures/image7.wmf" xlink:type="simple" xlink:show="embed" xlink:actuate="onLoad">
            <text:p/>
          </draw:image>
        </draw:frame>
        <draw:g draw:name="Group 12">
          <draw:frame draw:name="Picture 13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14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draw:custom-shape draw:name="Line 15" draw:style-name="gr13" draw:text-style-name="P2" draw:layer="layout" svg:width="0.004cm" svg:height="8.872cm" svg:x="12.793cm" svg:y="6.9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6" draw:style-name="gr13" draw:text-style-name="P2" draw:layer="layout" svg:width="2.805cm" svg:height="0.004cm" svg:x="9.909cm" svg:y="8.1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7" draw:style-name="gr13" draw:text-style-name="P2" draw:layer="layout" svg:width="2.849cm" svg:height="0.004cm" svg:x="9.953cm" svg:y="12.13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8" draw:style-name="gr13" draw:text-style-name="P2" draw:layer="layout" svg:width="1.614cm" svg:height="0.004cm" svg:x="12.784cm" svg:y="10.47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9" draw:style-name="gr4" draw:layer="layout" svg:width="2.54cm" svg:height="1.05cm" svg:x="4.74cm" svg:y="7.417cm">
          <draw:image xlink:href="Pictures/image4.wmf" xlink:type="simple" xlink:show="embed" xlink:actuate="onLoad">
            <text:p/>
          </draw:image>
        </draw:frame>
        <draw:frame draw:name="Picture 20" draw:style-name="gr4" draw:layer="layout" svg:width="2.54cm" svg:height="1.05cm" svg:x="4.824cm" svg:y="11.99cm">
          <draw:image xlink:href="Pictures/image4.wmf" xlink:type="simple" xlink:show="embed" xlink:actuate="onLoad">
            <text:p/>
          </draw:image>
        </draw:frame>
        <draw:frame draw:name="Text Box 21" draw:style-name="gr15" draw:text-style-name="P2" draw:layer="layout" svg:width="10.746cm" svg:height="0.937cm" svg:x="4.101cm" svg:y="4.529cm">
          <draw:text-box>
            <text:p text:style-name="P8"><text:span text:style-name="T5">Groupe impair <text:s/>: <text:s/>196.200.221.0/26</text:span></text:p>
          </draw:text-box>
        </draw:frame>
        <draw:frame draw:name="Text Box 22" draw:style-name="gr15" draw:text-style-name="P2" draw:layer="layout" svg:width="3.845cm" svg:height="0.937cm" svg:x="13.048cm" svg:y="8.678cm">
          <draw:text-box>
            <text:p text:style-name="P8"><text:span text:style-name="T5">Backbone</text:span></text:p>
          </draw:text-box>
        </draw:frame>
        <draw:frame draw:name="Text Box 23" draw:style-name="gr15" draw:text-style-name="P2" draw:layer="layout" svg:width="1.685cm" svg:height="0.937cm" svg:x="3.298cm" svg:y="6.394cm">
          <draw:text-box>
            <text:p text:style-name="P8"><text:span text:style-name="T5">.1</text:span></text:p>
          </draw:text-box>
        </draw:frame>
        <draw:frame draw:name="Text Box 24" draw:style-name="gr15" draw:text-style-name="P2" draw:layer="layout" svg:width="1.685cm" svg:height="0.937cm" svg:x="3.338cm" svg:y="11.518cm">
          <draw:text-box>
            <text:p text:style-name="P8"><text:span text:style-name="T5">.2</text:span></text:p>
          </draw:text-box>
        </draw:frame>
        <draw:frame draw:name="Text Box 25" draw:style-name="gr15" draw:text-style-name="P2" draw:layer="layout" svg:width="11.593cm" svg:height="0.937cm" svg:x="1.345cm" svg:y="9.278cm">
          <draw:text-box>
            <text:p text:style-name="P8"><text:span text:style-name="T5">Router fantome <text:s text:c="2"/>1 <text:s text:c="2"/>HSRP <text:s/>196.200.221.4</text:span></text:p>
          </draw:text-box>
        </draw:frame>
        <draw:frame draw:name="Text Box 26" draw:style-name="gr15" draw:text-style-name="P2" draw:layer="layout" svg:width="1.685cm" svg:height="0.937cm" svg:x="7.108cm" svg:y="6.478cm">
          <draw:text-box>
            <text:p text:style-name="P8"><text:span text:style-name="T5">.3</text:span></text:p>
          </draw:text-box>
        </draw:frame>
        <draw:frame draw:name="Text Box 27" draw:style-name="gr15" draw:text-style-name="P2" draw:layer="layout" svg:width="1.685cm" svg:height="0.937cm" svg:x="6.809cm" svg:y="12.828cm">
          <draw:text-box>
            <text:p text:style-name="P8"><text:span text:style-name="T5">.6</text:span></text:p>
          </draw:text-box>
        </draw:frame>
        <draw:frame draw:name="Text Box 28" draw:style-name="gr15" draw:text-style-name="P2" draw:layer="layout" svg:width="11.593cm" svg:height="0.937cm" svg:x="1.31cm" svg:y="10.464cm">
          <draw:text-box>
            <text:p text:style-name="P8"><text:span text:style-name="T5">Router fantome <text:s text:c="2"/>2 <text:s/>HSRP <text:s/>196.200.221.5</text:span></text:p>
          </draw:text-box>
        </draw:frame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Rectangle 2" presentation:style-name="pr8" draw:text-style-name="P2" draw:layer="layout" svg:width="17.683cm" svg:height="12.202cm" svg:x="1.169cm" svg:y="12.528cm" presentation:class="notes" presentation:placeholder="true">
            <draw:text-box/>
          </draw:frame>
        </presentation:notes>
      </draw:page>
      <draw:page draw:name="Slide9" draw:style-name="dp1" draw:master-page-name="Master1-Layout12-txAndClipArt-Title_2c_-Text-and-Clip-Art" presentation:presentation-page-layout-name="AL3T6">
        <draw:custom-shape draw:name="Line 1" draw:style-name="gr13" draw:text-style-name="P2" draw:layer="layout" svg:width="4.141cm" svg:height="0.004cm" svg:x="1.848cm" svg:y="7.5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" draw:style-name="gr13" draw:text-style-name="P2" draw:layer="layout" svg:width="3.391cm" svg:height="0.004cm" svg:x="2.58cm" svg:y="12.9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gr13" draw:text-style-name="P2" draw:layer="layout" svg:width="0.004cm" svg:height="8.872cm" svg:x="5.98cm" svg:y="7.0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4" draw:style-name="gr4" draw:layer="layout" svg:width="2.152cm" svg:height="1.248cm" svg:x="14.429cm" svg:y="9.776cm">
          <draw:image xlink:href="Pictures/image7.wmf" xlink:type="simple" xlink:show="embed" xlink:actuate="onLoad">
            <text:p/>
          </draw:image>
        </draw:frame>
        <draw:frame draw:name="Picture 5" draw:style-name="gr4" draw:layer="layout" svg:width="1.561cm" svg:height="2.5cm" svg:x="1.715cm" svg:y="6.332cm">
          <draw:image xlink:href="Pictures/image8.wmf" xlink:type="simple" xlink:show="embed" xlink:actuate="onLoad">
            <text:p/>
          </draw:image>
        </draw:frame>
        <draw:frame draw:name="Picture 6" draw:style-name="gr4" draw:layer="layout" svg:width="1.561cm" svg:height="2.5cm" svg:x="1.715cm" svg:y="11.928cm">
          <draw:image xlink:href="Pictures/image8.wmf" xlink:type="simple" xlink:show="embed" xlink:actuate="onLoad">
            <text:p/>
          </draw:image>
        </draw:frame>
        <draw:frame draw:name="Rectangle 7" presentation:style-name="pr7" draw:text-style-name="P2" draw:layer="layout" svg:width="21.175cm" svg:height="1.447cm" svg:x="1.058cm" svg:y="1.587cm" presentation:class="title">
          <draw:text-box>
            <text:p text:style-name="P14"><text:span text:style-name="T9">Routage</text:span></text:p>
          </draw:text-box>
        </draw:frame>
        <draw:custom-shape draw:name="Line 8" draw:style-name="gr13" draw:text-style-name="P2" draw:layer="layout" svg:width="1.918cm" svg:height="0.004cm" svg:x="6.015cm" svg:y="8.20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13" draw:text-style-name="P2" draw:layer="layout" svg:width="1.918cm" svg:height="0.004cm" svg:x="6.01cm" svg:y="12.3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0" draw:style-name="gr4" draw:layer="layout" svg:width="2.152cm" svg:height="1.248cm" svg:x="7.818cm" svg:y="11.518cm">
          <draw:image xlink:href="Pictures/image7.wmf" xlink:type="simple" xlink:show="embed" xlink:actuate="onLoad">
            <text:p/>
          </draw:image>
        </draw:frame>
        <draw:frame draw:name="Picture 11" draw:style-name="gr4" draw:layer="layout" svg:width="2.152cm" svg:height="1.248cm" svg:x="7.818cm" svg:y="7.589cm">
          <draw:image xlink:href="Pictures/image7.wmf" xlink:type="simple" xlink:show="embed" xlink:actuate="onLoad">
            <text:p/>
          </draw:image>
        </draw:frame>
        <draw:g draw:name="Group 12">
          <draw:frame draw:name="Picture 13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14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draw:custom-shape draw:name="Line 15" draw:style-name="gr13" draw:text-style-name="P2" draw:layer="layout" svg:width="0.004cm" svg:height="8.872cm" svg:x="12.793cm" svg:y="6.9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6" draw:style-name="gr13" draw:text-style-name="P2" draw:layer="layout" svg:width="2.805cm" svg:height="0.004cm" svg:x="9.909cm" svg:y="8.1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7" draw:style-name="gr13" draw:text-style-name="P2" draw:layer="layout" svg:width="2.849cm" svg:height="0.004cm" svg:x="9.953cm" svg:y="12.13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8" draw:style-name="gr13" draw:text-style-name="P2" draw:layer="layout" svg:width="1.614cm" svg:height="0.004cm" svg:x="12.784cm" svg:y="10.47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9" draw:style-name="gr4" draw:layer="layout" svg:width="2.54cm" svg:height="1.05cm" svg:x="4.74cm" svg:y="7.417cm">
          <draw:image xlink:href="Pictures/image4.wmf" xlink:type="simple" xlink:show="embed" xlink:actuate="onLoad">
            <text:p/>
          </draw:image>
        </draw:frame>
        <draw:frame draw:name="Picture 20" draw:style-name="gr4" draw:layer="layout" svg:width="2.54cm" svg:height="1.05cm" svg:x="4.824cm" svg:y="11.99cm">
          <draw:image xlink:href="Pictures/image4.wmf" xlink:type="simple" xlink:show="embed" xlink:actuate="onLoad">
            <text:p/>
          </draw:image>
        </draw:frame>
        <draw:custom-shape draw:name="Line 21" draw:style-name="gr17" draw:text-style-name="P2" draw:layer="layout" svg:width="4.141cm" svg:height="0.004cm" svg:x="3.541cm" svg:y="6.71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22" draw:style-name="gr15" draw:text-style-name="P2" draw:layer="layout" svg:width="8.665cm" svg:height="0.937cm" svg:x="3.462cm" svg:y="5.671cm">
          <draw:text-box>
            <text:p text:style-name="P8"><text:span text:style-name="T5">Default route : 196.200.221.4</text:span></text:p>
          </draw:text-box>
        </draw:frame>
        <draw:custom-shape draw:name="Line 23" draw:style-name="gr18" draw:text-style-name="P2" draw:layer="layout" svg:width="4.141cm" svg:height="0.004cm" svg:x="3.118cm" svg:y="11.7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24" draw:style-name="gr15" draw:text-style-name="P2" draw:layer="layout" svg:width="8.665cm" svg:height="0.937cm" svg:x="2.999cm" svg:y="10.539cm">
          <draw:text-box>
            <text:p text:style-name="P8"><text:span text:style-name="T5">Default route : 196.200.221.4</text:span></text:p>
          </draw:text-box>
        </draw:frame>
        <draw:frame draw:name="Text Box 25" draw:style-name="gr15" draw:text-style-name="P2" draw:layer="layout" svg:width="8.665cm" svg:height="1.585cm" svg:x="10.336cm" svg:y="6.5cm">
          <draw:text-box>
            <text:p text:style-name="P8"><text:span text:style-name="T5">Default route : 196.200.221.125</text:span></text:p>
          </draw:text-box>
        </draw:frame>
        <draw:custom-shape draw:name="Line 26" draw:style-name="gr19" draw:text-style-name="P2" draw:layer="layout" svg:width="4.141cm" svg:height="0.004cm" svg:x="10.861cm" svg:y="7.93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27" draw:style-name="gr15" draw:text-style-name="P2" draw:layer="layout" svg:width="8.665cm" svg:height="1.585cm" svg:x="8.502cm" svg:y="13.498cm">
          <draw:text-box>
            <text:p text:style-name="P8"><text:span text:style-name="T5">Default route : 196.200.221.125</text:span></text:p>
          </draw:text-box>
        </draw:frame>
        <draw:custom-shape draw:name="Line 28" draw:style-name="gr20" draw:text-style-name="P2" draw:layer="layout" svg:width="4.141cm" svg:height="0.004cm" svg:x="10.526cm" svg:y="13.14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Rectangle 2" presentation:style-name="pr8" draw:text-style-name="P2" draw:layer="layout" svg:width="17.683cm" svg:height="12.202cm" svg:x="1.169cm" svg:y="12.528cm" presentation:class="notes" presentation:placeholder="true">
            <draw:text-box/>
          </draw:frame>
        </presentation:notes>
      </draw:page>
      <draw:page draw:name="Slide10" draw:style-name="dp1" draw:master-page-name="Master1-Layout12-txAndClipArt-Title_2c_-Text-and-Clip-Art" presentation:presentation-page-layout-name="AL3T6">
        <draw:custom-shape draw:name="Line 1" draw:style-name="gr13" draw:text-style-name="P2" draw:layer="layout" svg:width="4.141cm" svg:height="0.004cm" svg:x="13.573cm" svg:y="7.00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" draw:style-name="gr13" draw:text-style-name="P2" draw:layer="layout" svg:width="3.391cm" svg:height="0.004cm" svg:x="14.305cm" svg:y="12.4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3" draw:style-name="gr21" draw:text-style-name="P2" draw:layer="layout" svg:width="4.873cm" svg:height="12.255cm" svg:x="18.221cm" svg:y="4.546cm">
          <text:p/>
          <draw:enhanced-geometry svg:viewBox="0 0 21600 21600" draw:path-stretchpoint-x="10800" draw:path-stretchpoint-y="10800" draw:text-areas="?f3 ?f4 ?f5 ?f6" draw:type="non-primitiv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gr22" draw:text-style-name="P2" draw:layer="layout" svg:width="5.025cm" svg:height="0.937cm" svg:x="18.165cm" svg:y="4.74cm">
          <draw:text-box>
            <text:p text:style-name="P16"><text:span text:style-name="T5">Router Group #1</text:span></text:p>
          </draw:text-box>
        </draw:frame>
        <draw:custom-shape draw:name="Line 5" draw:style-name="gr13" draw:text-style-name="P2" draw:layer="layout" svg:width="0.004cm" svg:height="8.872cm" svg:x="17.705cm" svg:y="6.52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6">
          <draw:custom-shape draw:name="Freeform 7" draw:style-name="gr23" draw:text-style-name="P2" draw:layer="layout" svg:width="4.41cm" svg:height="0.004cm" svg:x="14.332cm" svg:y="6.482cm">
            <text:p/>
            <draw:enhanced-geometry svg:viewBox="0 0 4417 1" draw:text-areas="?f8 ?f9 ?f11 ?f12" draw:glue-points="?f8 ?f9 ?f10 ?f9 ?f8 ?f9" draw:type="non-primitive" draw:enhanced-path="M 0 0 L 4416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17"/>
              <draw:equation draw:name="f7" draw:formula="?f4"/>
              <draw:equation draw:name="f8" draw:formula="0 / ?f6"/>
              <draw:equation draw:name="f9" draw:formula="0 / ?f7"/>
              <draw:equation draw:name="f10" draw:formula="4416 / ?f6"/>
              <draw:equation draw:name="f11" draw:formula="?f1 / ?f6"/>
              <draw:equation draw:name="f12" draw:formula="?f3 / ?f7"/>
            </draw:enhanced-geometry>
          </draw:custom-shape>
          <draw:custom-shape draw:name="Freeform 8" draw:style-name="gr23" draw:text-style-name="P2" draw:layer="layout" svg:width="0.635cm" svg:height="0.37cm" svg:x="18.671cm" svg:y="6.293cm">
            <text:p/>
            <draw:enhanced-geometry svg:viewBox="0 0 633 376" draw:text-areas="?f10 ?f11 ?f13 ?f14" draw:glue-points="?f8 ?f9 ?f10 ?f11 ?f10 ?f12 ?f8 ?f9" draw:type="non-primitive" draw:enhanced-path="M 632 187 L 0 0 0 375 632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3"/>
              <draw:equation draw:name="f7" draw:formula="?f4 / 376"/>
              <draw:equation draw:name="f8" draw:formula="632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5 / ?f7"/>
              <draw:equation draw:name="f13" draw:formula="?f1 / ?f6"/>
              <draw:equation draw:name="f14" draw:formula="?f3 / ?f7"/>
            </draw:enhanced-geometry>
          </draw:custom-shape>
          <draw:custom-shape draw:name="Freeform 9" draw:style-name="gr23" draw:text-style-name="P2" draw:layer="layout" svg:width="0.6cm" svg:height="0.34cm" svg:x="18.671cm" svg:y="6.293cm">
            <text:p/>
            <draw:enhanced-geometry svg:viewBox="0 0 598 345" draw:text-areas="?f10 ?f11 ?f13 ?f14" draw:glue-points="?f8 ?f9 ?f10 ?f11 ?f10 ?f12 ?f8 ?f9" draw:type="non-primitive" draw:enhanced-path="M 597 172 L 0 0 0 344 597 172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"/>
              <draw:equation draw:name="f7" draw:formula="?f4 / 345"/>
              <draw:equation draw:name="f8" draw:formula="597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frame draw:name="Picture 10" draw:style-name="gr4" draw:layer="layout" svg:width="2.152cm" svg:height="1.248cm" svg:x="17.052cm" svg:y="9.181cm">
          <draw:image xlink:href="Pictures/image7.wmf" xlink:type="simple" xlink:show="embed" xlink:actuate="onLoad">
            <text:p/>
          </draw:image>
        </draw:frame>
        <draw:frame draw:name="Picture 11" draw:style-name="gr4" draw:layer="layout" svg:width="1.561cm" svg:height="2.5cm" svg:x="13.441cm" svg:y="5.781cm">
          <draw:image xlink:href="Pictures/image8.wmf" xlink:type="simple" xlink:show="embed" xlink:actuate="onLoad">
            <text:p/>
          </draw:image>
        </draw:frame>
        <draw:frame draw:name="Picture 12" draw:style-name="gr4" draw:layer="layout" svg:width="1.561cm" svg:height="2.5cm" svg:x="13.441cm" svg:y="11.377cm">
          <draw:image xlink:href="Pictures/image8.wmf" xlink:type="simple" xlink:show="embed" xlink:actuate="onLoad">
            <text:p/>
          </draw:image>
        </draw:frame>
        <draw:custom-shape draw:name="AutoShape 13" draw:style-name="gr24" draw:text-style-name="P2" draw:layer="layout" svg:width="2.381cm" svg:height="0.754cm" svg:x="19.429cm" svg:y="10.014cm">
          <text:p/>
          <draw:enhanced-geometry svg:viewBox="0 0 21600 21600" draw:path-stretchpoint-x="10800" draw:path-stretchpoint-y="10800" draw:text-areas="?f3 ?f4 ?f5 ?f6" draw:type="non-primitive" draw:modifiers="1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4" draw:style-name="gr22" draw:text-style-name="P2" draw:layer="layout" svg:width="2.518cm" svg:height="0.857cm" svg:x="19.363cm" svg:y="9.913cm">
          <draw:text-box>
            <text:p text:style-name="P16"><text:span text:style-name="T11">Standby</text:span></text:p>
          </draw:text-box>
        </draw:frame>
        <draw:custom-shape draw:name="AutoShape 15" draw:style-name="gr25" draw:text-style-name="P2" draw:layer="layout" svg:width="2.381cm" svg:height="0.758cm" svg:x="19.429cm" svg:y="6.046cm">
          <text:p/>
  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6" draw:style-name="gr22" draw:text-style-name="P2" draw:layer="layout" svg:width="2.421cm" svg:height="0.857cm" svg:x="19.412cm" svg:y="5.993cm">
          <draw:text-box>
            <text:p text:style-name="P16"><text:span text:style-name="T11">Primary</text:span></text:p>
          </draw:text-box>
        </draw:frame>
        <draw:frame draw:name="Rectangle 17" presentation:style-name="pr7" draw:text-style-name="P2" draw:layer="layout" svg:width="21.175cm" svg:height="1.447cm" svg:x="1.058cm" svg:y="1.587cm" presentation:class="title">
          <draw:text-box>
            <text:p text:style-name="P14"><text:span text:style-name="T9">HSRP – 1 Router Group</text:span></text:p>
          </draw:text-box>
        </draw:frame>
        <draw:frame draw:name="Rectangle 18" presentation:style-name="pr9" draw:text-style-name="P2" draw:layer="layout" svg:width="14.168cm" svg:height="2.695cm" svg:x="0cm" svg:y="8.909cm" presentation:class="outline">
          <draw:text-box>
            <text:list text:style-name="L6">
              <text:list-item>
                <text:p text:style-name="P17"><text:span text:style-name="T12">Router Groupe impair : actif</text:span></text:p>
              </text:list-item>
              <text:list-item>
                <text:p text:style-name="P18"><text:span text:style-name="T12">Router Groupe pair : stanby</text:span></text:p>
              </text:list-item>
            </text:list>
          </draw:text-box>
        </draw:frame>
        <draw:custom-shape draw:name="Line 19" draw:style-name="gr13" draw:text-style-name="P2" draw:layer="layout" svg:width="1.918cm" svg:height="0.004cm" svg:x="17.74cm" svg:y="7.65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0" draw:style-name="gr13" draw:text-style-name="P2" draw:layer="layout" svg:width="1.918cm" svg:height="0.004cm" svg:x="17.736cm" svg:y="11.77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21" draw:style-name="gr4" draw:layer="layout" svg:width="2.152cm" svg:height="1.248cm" svg:x="19.544cm" svg:y="10.967cm">
          <draw:image xlink:href="Pictures/image7.wmf" xlink:type="simple" xlink:show="embed" xlink:actuate="onLoad">
            <text:p/>
          </draw:image>
        </draw:frame>
        <draw:frame draw:name="Picture 22" draw:style-name="gr4" draw:layer="layout" svg:width="2.152cm" svg:height="1.248cm" svg:x="19.544cm" svg:y="7.038cm">
          <draw:image xlink:href="Pictures/image7.wmf" xlink:type="simple" xlink:show="embed" xlink:actuate="onLoad">
            <text:p/>
          </draw:image>
        </draw:frame>
        <draw:g draw:name="Group 23">
          <draw:frame draw:name="Picture 24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25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draw:g draw:name="Group 26">
          <draw:custom-shape draw:name="Freeform 27" draw:style-name="gr26" draw:text-style-name="P2" draw:layer="layout" svg:width="0.084cm" svg:height="0.19cm" svg:x="14.997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28" draw:style-name="gr26" draw:text-style-name="P2" draw:layer="layout" svg:width="0.084cm" svg:height="0.19cm" svg:x="15.284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29" draw:style-name="gr26" draw:text-style-name="P2" draw:layer="layout" svg:width="0.084cm" svg:height="0.19cm" svg:x="15.571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0" draw:style-name="gr26" draw:text-style-name="P2" draw:layer="layout" svg:width="0.084cm" svg:height="0.19cm" svg:x="15.862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1" draw:style-name="gr26" draw:text-style-name="P2" draw:layer="layout" svg:width="0.084cm" svg:height="0.19cm" svg:x="16.153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2" draw:style-name="gr26" draw:text-style-name="P2" draw:layer="layout" svg:width="0.084cm" svg:height="0.19cm" svg:x="16.435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3" draw:style-name="gr26" draw:text-style-name="P2" draw:layer="layout" svg:width="0.084cm" svg:height="0.19cm" svg:x="16.726cm" svg:y="7.514cm">
            <text:p/>
            <draw:enhanced-geometry svg:viewBox="0 0 82 189" draw:text-areas="?f8 ?f10 ?f12 ?f13" draw:glue-points="?f8 ?f9 ?f8 ?f10 ?f11 ?f10 ?f11 ?f9 ?f8 ?f9" draw:type="non-primitive" draw:enhanced-path="M 0 188 L 0 0 81 0 81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draw:name="Freeform 34" draw:style-name="gr26" draw:text-style-name="P2" draw:layer="layout" svg:width="0.084cm" svg:height="0.19cm" svg:x="17.022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5" draw:style-name="gr26" draw:text-style-name="P2" draw:layer="layout" svg:width="0.084cm" svg:height="0.19cm" svg:x="17.313cm" svg:y="7.514cm">
            <text:p/>
            <draw:enhanced-geometry svg:viewBox="0 0 82 189" draw:text-areas="?f8 ?f10 ?f12 ?f13" draw:glue-points="?f8 ?f9 ?f8 ?f10 ?f11 ?f10 ?f11 ?f9 ?f8 ?f9" draw:type="non-primitive" draw:enhanced-path="M 0 188 L 0 0 81 0 81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draw:name="Freeform 36" draw:style-name="gr26" draw:text-style-name="P2" draw:layer="layout" svg:width="0.084cm" svg:height="0.19cm" svg:x="17.599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7" draw:style-name="gr26" draw:text-style-name="P2" draw:layer="layout" svg:width="0.084cm" svg:height="0.19cm" svg:x="17.881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8" draw:style-name="gr26" draw:text-style-name="P2" draw:layer="layout" svg:width="0.084cm" svg:height="0.19cm" svg:x="18.172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9" draw:style-name="gr26" draw:text-style-name="P2" draw:layer="layout" svg:width="0.084cm" svg:height="0.19cm" svg:x="18.459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40" draw:style-name="gr26" draw:text-style-name="P2" draw:layer="layout" svg:width="0.084cm" svg:height="0.19cm" svg:x="18.724cm" svg:y="7.514cm">
            <text:p/>
            <draw:enhanced-geometry svg:viewBox="0 0 83 189" draw:text-areas="?f11 ?f10 ?f12 ?f13" draw:glue-points="?f8 ?f9 ?f8 ?f10 ?f11 ?f10 ?f11 ?f9 ?f8 ?f9" draw:type="non-primitive" draw:enhanced-path="M 82 188 L 82 0 0 0 0 188 82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82 / ?f6"/>
              <draw:equation draw:name="f9" draw:formula="188 / ?f7"/>
              <draw:equation draw:name="f10" draw:formula="0 / ?f7"/>
              <draw:equation draw:name="f11" draw:formula="0 / ?f6"/>
              <draw:equation draw:name="f12" draw:formula="?f1 / ?f6"/>
              <draw:equation draw:name="f13" draw:formula="?f3 / ?f7"/>
            </draw:enhanced-geometry>
          </draw:custom-shape>
          <draw:custom-shape draw:name="Freeform 41" draw:style-name="gr26" draw:text-style-name="P2" draw:layer="layout" svg:width="0.084cm" svg:height="0.19cm" svg:x="18.724cm" svg:y="7.594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2" draw:style-name="gr26" draw:text-style-name="P2" draw:layer="layout" svg:width="0.084cm" svg:height="0.19cm" svg:x="18.724cm" svg:y="8.259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3" draw:style-name="gr26" draw:text-style-name="P2" draw:layer="layout" svg:width="0.084cm" svg:height="0.19cm" svg:x="18.724cm" svg:y="8.921cm">
            <text:p/>
            <draw:enhanced-geometry svg:viewBox="0 0 83 188" draw:text-areas="?f8 ?f9 ?f12 ?f13" draw:glue-points="?f8 ?f9 ?f10 ?f9 ?f10 ?f11 ?f8 ?f11 ?f8 ?f9" draw:type="non-primitive" draw:enhanced-path="M 0 0 L 82 0 82 187 0 187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0 / ?f7"/>
              <draw:equation draw:name="f10" draw:formula="82 / ?f6"/>
              <draw:equation draw:name="f11" draw:formula="187 / ?f7"/>
              <draw:equation draw:name="f12" draw:formula="?f1 / ?f6"/>
              <draw:equation draw:name="f13" draw:formula="?f3 / ?f7"/>
            </draw:enhanced-geometry>
          </draw:custom-shape>
          <draw:custom-shape draw:name="Freeform 44" draw:style-name="gr26" draw:text-style-name="P2" draw:layer="layout" svg:width="0.084cm" svg:height="0.19cm" svg:x="18.724cm" svg:y="9.578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5" draw:style-name="gr26" draw:text-style-name="P2" draw:layer="layout" svg:width="0.084cm" svg:height="0.19cm" svg:x="18.724cm" svg:y="10.239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6" draw:style-name="gr26" draw:text-style-name="P2" draw:layer="layout" svg:width="0.084cm" svg:height="0.19cm" svg:x="18.724cm" svg:y="10.901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7" draw:style-name="gr26" draw:text-style-name="P2" draw:layer="layout" svg:width="0.084cm" svg:height="0.19cm" svg:x="18.83cm" svg:y="11.324cm">
            <text:p/>
            <draw:enhanced-geometry svg:viewBox="0 0 83 188" draw:text-areas="?f8 ?f10 ?f12 ?f13" draw:glue-points="?f8 ?f9 ?f8 ?f10 ?f11 ?f10 ?f11 ?f9 ?f8 ?f9" draw:type="non-primitive" draw:enhanced-path="M 0 187 L 0 0 82 0 82 187 0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48" draw:style-name="gr26" draw:text-style-name="P2" draw:layer="layout" svg:width="0.084cm" svg:height="0.19cm" svg:x="19.121cm" svg:y="11.324cm">
            <text:p/>
            <draw:enhanced-geometry svg:viewBox="0 0 83 188" draw:text-areas="?f8 ?f10 ?f12 ?f13" draw:glue-points="?f8 ?f9 ?f8 ?f10 ?f11 ?f10 ?f11 ?f9 ?f8 ?f9" draw:type="non-primitive" draw:enhanced-path="M 0 187 L 0 0 82 0 82 187 0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49" draw:style-name="gr26" draw:text-style-name="P2" draw:layer="layout" svg:width="0.084cm" svg:height="0.19cm" svg:x="19.407cm" svg:y="11.324cm">
            <text:p/>
            <draw:enhanced-geometry svg:viewBox="0 0 83 188" draw:text-areas="?f8 ?f10 ?f12 ?f13" draw:glue-points="?f8 ?f9 ?f8 ?f10 ?f11 ?f10 ?f11 ?f9 ?f8 ?f9" draw:type="non-primitive" draw:enhanced-path="M 0 187 L 0 0 82 0 82 187 0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50" draw:style-name="gr26" draw:text-style-name="P2" draw:layer="layout" svg:width="0.648cm" svg:height="0.864cm" svg:x="19.619cm" svg:y="11.007cm">
            <text:p/>
            <draw:enhanced-geometry svg:viewBox="0 0 647 863" draw:text-areas="?f10 ?f12 ?f13 ?f14" draw:glue-points="?f8 ?f9 ?f10 ?f11 ?f10 ?f12 ?f8 ?f9" draw:type="non-primitive" draw:enhanced-path="M 646 431 L 0 862 0 0 646 43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7"/>
              <draw:equation draw:name="f7" draw:formula="?f4 / 863"/>
              <draw:equation draw:name="f8" draw:formula="646 / ?f6"/>
              <draw:equation draw:name="f9" draw:formula="431 / ?f7"/>
              <draw:equation draw:name="f10" draw:formula="0 / ?f6"/>
              <draw:equation draw:name="f11" draw:formula="862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  <draw:custom-shape draw:name="Freeform 51" draw:style-name="gr26" draw:text-style-name="P2" draw:layer="layout" svg:width="0.617cm" svg:height="0.785cm" svg:x="19.619cm" svg:y="11.086cm">
            <text:p/>
            <draw:enhanced-geometry svg:viewBox="0 0 617 784" draw:text-areas="?f10 ?f12 ?f13 ?f14" draw:glue-points="?f8 ?f9 ?f10 ?f11 ?f10 ?f12 ?f8 ?f9" draw:type="non-primitive" draw:enhanced-path="M 616 397 L 0 783 0 0 616 39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7"/>
              <draw:equation draw:name="f7" draw:formula="?f4 / 784"/>
              <draw:equation draw:name="f8" draw:formula="616 / ?f6"/>
              <draw:equation draw:name="f9" draw:formula="397 / ?f7"/>
              <draw:equation draw:name="f10" draw:formula="0 / ?f6"/>
              <draw:equation draw:name="f11" draw:formula="783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</draw:g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Rectangle 2" presentation:style-name="pr10" draw:text-style-name="P2" draw:layer="layout" svg:width="17.683cm" svg:height="12.175cm" svg:x="1.169cm" svg:y="12.528cm" presentation:class="notes" presentation:placeholder="true">
            <draw:text-box/>
          </draw:frame>
        </presentation:notes>
      </draw:page>
      <draw:page draw:name="Slide11" draw:style-name="dp1" draw:master-page-name="Master1-Layout12-txAndClipArt-Title_2c_-Text-and-Clip-Art" presentation:presentation-page-layout-name="AL3T6">
        <draw:custom-shape draw:name="Line 1" draw:style-name="gr13" draw:text-style-name="P2" draw:layer="layout" svg:width="4.141cm" svg:height="0.004cm" svg:x="7.982cm" svg:y="7.64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" draw:style-name="gr13" draw:text-style-name="P2" draw:layer="layout" svg:width="3.391cm" svg:height="0.004cm" svg:x="8.714cm" svg:y="13.06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3" draw:style-name="gr21" draw:text-style-name="P2" draw:layer="layout" svg:width="4.873cm" svg:height="5.014cm" svg:x="12.629cm" svg:y="5.181cm">
          <text:p/>
          <draw:enhanced-geometry svg:viewBox="0 0 21600 21600" draw:path-stretchpoint-x="10800" draw:path-stretchpoint-y="10800" draw:text-areas="?f3 ?f4 ?f5 ?f6" draw:type="non-primitiv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gr21" draw:text-style-name="P2" draw:layer="layout" svg:width="4.934cm" svg:height="5.155cm" svg:x="12.563cm" svg:y="10.451cm">
          <text:p/>
          <draw:enhanced-geometry svg:viewBox="0 0 21600 21600" draw:path-stretchpoint-x="10800" draw:path-stretchpoint-y="10800" draw:text-areas="?f3 ?f4 ?f5 ?f6" draw:type="non-primitiv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5" draw:style-name="gr22" draw:text-style-name="P2" draw:layer="layout" svg:width="5.025cm" svg:height="0.937cm" svg:x="12.569cm" svg:y="5.375cm">
          <draw:text-box>
            <text:p text:style-name="P16"><text:span text:style-name="T5">Router Group #1</text:span></text:p>
          </draw:text-box>
        </draw:frame>
        <draw:frame draw:name="Text Box 6" draw:style-name="gr22" draw:text-style-name="P2" draw:layer="layout" svg:width="5.025cm" svg:height="0.937cm" svg:x="12.516cm" svg:y="14.195cm">
          <draw:text-box>
            <text:p text:style-name="P16"><text:span text:style-name="T5">Router Group #2</text:span></text:p>
          </draw:text-box>
        </draw:frame>
        <draw:custom-shape draw:name="Line 7" draw:style-name="gr13" draw:text-style-name="P2" draw:layer="layout" svg:width="0.004cm" svg:height="8.872cm" svg:x="12.114cm" svg:y="7.16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8">
          <draw:custom-shape draw:name="Freeform 9" draw:style-name="gr23" draw:text-style-name="P2" draw:layer="layout" svg:width="4.414cm" svg:height="0.004cm" svg:x="8.74cm" svg:y="7.117cm">
            <text:p/>
            <draw:enhanced-geometry svg:viewBox="0 0 4418 1" draw:text-areas="?f8 ?f9 ?f11 ?f12" draw:glue-points="?f8 ?f9 ?f10 ?f9 ?f8 ?f9" draw:type="non-primitive" draw:enhanced-path="M 0 0 L 4417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18"/>
              <draw:equation draw:name="f7" draw:formula="?f4"/>
              <draw:equation draw:name="f8" draw:formula="0 / ?f6"/>
              <draw:equation draw:name="f9" draw:formula="0 / ?f7"/>
              <draw:equation draw:name="f10" draw:formula="4417 / ?f6"/>
              <draw:equation draw:name="f11" draw:formula="?f1 / ?f6"/>
              <draw:equation draw:name="f12" draw:formula="?f3 / ?f7"/>
            </draw:enhanced-geometry>
          </draw:custom-shape>
          <draw:custom-shape draw:name="Freeform 10" draw:style-name="gr23" draw:text-style-name="P2" draw:layer="layout" svg:width="0.635cm" svg:height="0.37cm" svg:x="13.079cm" svg:y="6.928cm">
            <text:p/>
            <draw:enhanced-geometry svg:viewBox="0 0 633 376" draw:text-areas="?f10 ?f11 ?f13 ?f14" draw:glue-points="?f8 ?f9 ?f10 ?f11 ?f10 ?f12 ?f8 ?f9" draw:type="non-primitive" draw:enhanced-path="M 632 187 L 0 0 0 375 632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3"/>
              <draw:equation draw:name="f7" draw:formula="?f4 / 376"/>
              <draw:equation draw:name="f8" draw:formula="632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5 / ?f7"/>
              <draw:equation draw:name="f13" draw:formula="?f1 / ?f6"/>
              <draw:equation draw:name="f14" draw:formula="?f3 / ?f7"/>
            </draw:enhanced-geometry>
          </draw:custom-shape>
          <draw:custom-shape draw:name="Freeform 11" draw:style-name="gr23" draw:text-style-name="P2" draw:layer="layout" svg:width="0.6cm" svg:height="0.34cm" svg:x="13.079cm" svg:y="6.928cm">
            <text:p/>
            <draw:enhanced-geometry svg:viewBox="0 0 598 345" draw:text-areas="?f10 ?f11 ?f13 ?f14" draw:glue-points="?f8 ?f9 ?f10 ?f11 ?f10 ?f12 ?f8 ?f9" draw:type="non-primitive" draw:enhanced-path="M 597 172 L 0 0 0 344 597 172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"/>
              <draw:equation draw:name="f7" draw:formula="?f4 / 345"/>
              <draw:equation draw:name="f8" draw:formula="597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g draw:name="Group 12">
          <draw:custom-shape draw:name="Freeform 13" draw:style-name="gr23" draw:text-style-name="P2" draw:layer="layout" svg:width="4.427cm" svg:height="0.004cm" svg:x="8.78cm" svg:y="13.251cm">
            <text:p/>
            <draw:enhanced-geometry svg:viewBox="0 0 4432 1" draw:text-areas="?f8 ?f9 ?f11 ?f12" draw:glue-points="?f8 ?f9 ?f10 ?f9 ?f8 ?f9" draw:type="non-primitive" draw:enhanced-path="M 0 0 L 4431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32"/>
              <draw:equation draw:name="f7" draw:formula="?f4"/>
              <draw:equation draw:name="f8" draw:formula="0 / ?f6"/>
              <draw:equation draw:name="f9" draw:formula="0 / ?f7"/>
              <draw:equation draw:name="f10" draw:formula="4431 / ?f6"/>
              <draw:equation draw:name="f11" draw:formula="?f1 / ?f6"/>
              <draw:equation draw:name="f12" draw:formula="?f3 / ?f7"/>
            </draw:enhanced-geometry>
          </draw:custom-shape>
          <draw:custom-shape draw:name="Freeform 14" draw:style-name="gr23" draw:text-style-name="P2" draw:layer="layout" svg:width="0.631cm" svg:height="0.37cm" svg:x="13.137cm" svg:y="13.062cm">
            <text:p/>
            <draw:enhanced-geometry svg:viewBox="0 0 632 375" draw:text-areas="?f10 ?f11 ?f13 ?f14" draw:glue-points="?f8 ?f9 ?f10 ?f11 ?f10 ?f12 ?f8 ?f9" draw:type="non-primitive" draw:enhanced-path="M 631 187 L 0 0 0 374 631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75"/>
              <draw:equation draw:name="f8" draw:formula="631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4 / ?f7"/>
              <draw:equation draw:name="f13" draw:formula="?f1 / ?f6"/>
              <draw:equation draw:name="f14" draw:formula="?f3 / ?f7"/>
            </draw:enhanced-geometry>
          </draw:custom-shape>
          <draw:custom-shape draw:name="Freeform 15" draw:style-name="gr23" draw:text-style-name="P2" draw:layer="layout" svg:width="0.604cm" svg:height="0.34cm" svg:x="13.137cm" svg:y="13.062cm">
            <text:p/>
            <draw:enhanced-geometry svg:viewBox="0 0 603 345" draw:text-areas="?f10 ?f11 ?f13 ?f14" draw:glue-points="?f8 ?f9 ?f10 ?f11 ?f10 ?f12 ?f8 ?f9" draw:type="non-primitive" draw:enhanced-path="M 602 172 L 0 0 0 344 602 172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3"/>
              <draw:equation draw:name="f7" draw:formula="?f4 / 345"/>
              <draw:equation draw:name="f8" draw:formula="602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g draw:name="Group 16">
          <draw:custom-shape draw:name="Freeform 17" draw:style-name="gr26" draw:text-style-name="P2" draw:layer="layout" svg:width="0.079cm" svg:height="0.079cm" svg:x="8.687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18" draw:style-name="gr26" draw:text-style-name="P2" draw:layer="layout" svg:width="0.079cm" svg:height="0.079cm" svg:x="8.969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19" draw:style-name="gr26" draw:text-style-name="P2" draw:layer="layout" svg:width="0.079cm" svg:height="0.079cm" svg:x="9.252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0" draw:style-name="gr26" draw:text-style-name="P2" draw:layer="layout" svg:width="0.079cm" svg:height="0.079cm" svg:x="9.529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1" draw:style-name="gr26" draw:text-style-name="P2" draw:layer="layout" svg:width="0.079cm" svg:height="0.079cm" svg:x="9.816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2" draw:style-name="gr26" draw:text-style-name="P2" draw:layer="layout" svg:width="0.079cm" svg:height="0.079cm" svg:x="10.094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3" draw:style-name="gr26" draw:text-style-name="P2" draw:layer="layout" svg:width="0.079cm" svg:height="0.079cm" svg:x="10.376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4" draw:style-name="gr26" draw:text-style-name="P2" draw:layer="layout" svg:width="0.079cm" svg:height="0.079cm" svg:x="10.663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5" draw:style-name="gr26" draw:text-style-name="P2" draw:layer="layout" svg:width="0.079cm" svg:height="0.079cm" svg:x="10.945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6" draw:style-name="gr26" draw:text-style-name="P2" draw:layer="layout" svg:width="0.079cm" svg:height="0.079cm" svg:x="11.218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7" draw:style-name="gr26" draw:text-style-name="P2" draw:layer="layout" svg:width="0.079cm" svg:height="0.079cm" svg:x="11.501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8" draw:style-name="gr26" draw:text-style-name="P2" draw:layer="layout" svg:width="0.079cm" svg:height="0.079cm" svg:x="11.783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29" draw:style-name="gr26" draw:text-style-name="P2" draw:layer="layout" svg:width="0.079cm" svg:height="0.079cm" svg:x="12.061cm" svg:y="7.79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30" draw:style-name="gr26" draw:text-style-name="P2" draw:layer="layout" svg:width="0.079cm" svg:height="0.079cm" svg:x="12.255cm" svg:y="7.893cm">
            <text:p/>
            <draw:enhanced-geometry svg:viewBox="0 0 81 81" draw:text-areas="?f10 ?f9 ?f12 ?f13" draw:glue-points="?f8 ?f9 ?f10 ?f9 ?f10 ?f11 ?f8 ?f11 ?f8 ?f9" draw:type="non-primitive" draw:enhanced-path="M 80 0 L 0 0 0 80 80 80 8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draw:name="Freeform 31" draw:style-name="gr26" draw:text-style-name="P2" draw:layer="layout" svg:width="0.079cm" svg:height="0.079cm" svg:x="12.255cm" svg:y="8.18cm">
            <text:p/>
            <draw:enhanced-geometry svg:viewBox="0 0 81 81" draw:text-areas="?f10 ?f9 ?f12 ?f13" draw:glue-points="?f8 ?f9 ?f10 ?f9 ?f10 ?f11 ?f8 ?f11 ?f8 ?f9" draw:type="non-primitive" draw:enhanced-path="M 80 0 L 0 0 0 80 80 80 8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draw:name="Freeform 32" draw:style-name="gr26" draw:text-style-name="P2" draw:layer="layout" svg:width="0.079cm" svg:height="0.079cm" svg:x="12.255cm" svg:y="8.453cm">
            <text:p/>
            <draw:enhanced-geometry svg:viewBox="0 0 81 81" draw:text-areas="?f10 ?f9 ?f12 ?f13" draw:glue-points="?f8 ?f9 ?f10 ?f9 ?f10 ?f11 ?f8 ?f11 ?f8 ?f9" draw:type="non-primitive" draw:enhanced-path="M 80 0 L 0 0 0 80 80 80 8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draw:name="Freeform 33" draw:style-name="gr26" draw:text-style-name="P2" draw:layer="layout" svg:width="0.079cm" svg:height="0.079cm" svg:x="12.255cm" svg:y="8.74cm">
            <text:p/>
            <draw:enhanced-geometry svg:viewBox="0 0 81 81" draw:text-areas="?f10 ?f9 ?f12 ?f13" draw:glue-points="?f8 ?f9 ?f10 ?f9 ?f10 ?f11 ?f8 ?f11 ?f8 ?f9" draw:type="non-primitive" draw:enhanced-path="M 80 0 L 0 0 0 80 80 80 8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draw:name="Freeform 34" draw:style-name="gr26" draw:text-style-name="P2" draw:layer="layout" svg:width="0.079cm" svg:height="0.079cm" svg:x="12.255cm" svg:y="9.022cm">
            <text:p/>
            <draw:enhanced-geometry svg:viewBox="0 0 81 81" draw:text-areas="?f10 ?f9 ?f12 ?f13" draw:glue-points="?f8 ?f9 ?f10 ?f9 ?f10 ?f11 ?f8 ?f11 ?f8 ?f9" draw:type="non-primitive" draw:enhanced-path="M 80 0 L 0 0 0 80 80 80 8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draw:name="Freeform 35" draw:style-name="gr26" draw:text-style-name="P2" draw:layer="layout" svg:width="0.079cm" svg:height="0.079cm" svg:x="12.255cm" svg:y="9.3cm">
            <text:p/>
            <draw:enhanced-geometry svg:viewBox="0 0 81 81" draw:text-areas="?f10 ?f9 ?f12 ?f13" draw:glue-points="?f8 ?f9 ?f10 ?f9 ?f10 ?f11 ?f8 ?f11 ?f8 ?f9" draw:type="non-primitive" draw:enhanced-path="M 80 0 L 0 0 0 80 80 80 8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draw:name="Freeform 36" draw:style-name="gr26" draw:text-style-name="P2" draw:layer="layout" svg:width="0.079cm" svg:height="0.079cm" svg:x="12.255cm" svg:y="9.56cm">
            <text:p/>
            <draw:enhanced-geometry svg:viewBox="0 0 81 81" draw:text-areas="?f10 ?f11 ?f12 ?f13" draw:glue-points="?f8 ?f9 ?f10 ?f9 ?f10 ?f11 ?f8 ?f11 ?f8 ?f9" draw:type="non-primitive" draw:enhanced-path="M 80 80 L 0 80 0 0 80 0 80 8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80 / ?f7"/>
              <draw:equation draw:name="f10" draw:formula="0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draw:name="Freeform 37" draw:style-name="gr26" draw:text-style-name="P2" draw:layer="layout" svg:width="0.079cm" svg:height="0.079cm" svg:x="12.29cm" svg:y="9.5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38" draw:style-name="gr26" draw:text-style-name="P2" draw:layer="layout" svg:width="0.079cm" svg:height="0.079cm" svg:x="12.563cm" svg:y="9.5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39" draw:style-name="gr26" draw:text-style-name="P2" draw:layer="layout" svg:width="0.079cm" svg:height="0.079cm" svg:x="12.846cm" svg:y="9.5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40" draw:style-name="gr26" draw:text-style-name="P2" draw:layer="layout" svg:width="0.079cm" svg:height="0.079cm" svg:x="13.128cm" svg:y="9.5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41" draw:style-name="gr27" draw:text-style-name="P2" draw:layer="layout" svg:width="0.631cm" svg:height="0.366cm" svg:x="13.11cm" svg:y="9.41cm">
            <text:p/>
            <draw:enhanced-geometry svg:viewBox="0 0 631 364" draw:text-areas="?f10 ?f11 ?f13 ?f14" draw:glue-points="?f8 ?f9 ?f10 ?f11 ?f10 ?f12 ?f8 ?f9" draw:type="non-primitive" draw:enhanced-path="M 630 179 L 0 0 0 363 630 179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1"/>
              <draw:equation draw:name="f7" draw:formula="?f4 / 364"/>
              <draw:equation draw:name="f8" draw:formula="630 / ?f6"/>
              <draw:equation draw:name="f9" draw:formula="179 / ?f7"/>
              <draw:equation draw:name="f10" draw:formula="0 / ?f6"/>
              <draw:equation draw:name="f11" draw:formula="0 / ?f7"/>
              <draw:equation draw:name="f12" draw:formula="363 / ?f7"/>
              <draw:equation draw:name="f13" draw:formula="?f1 / ?f6"/>
              <draw:equation draw:name="f14" draw:formula="?f3 / ?f7"/>
            </draw:enhanced-geometry>
          </draw:custom-shape>
          <draw:custom-shape draw:name="Freeform 42" draw:style-name="gr26" draw:text-style-name="P2" draw:layer="layout" svg:width="0.604cm" svg:height="0.335cm" svg:x="13.11cm" svg:y="9.41cm">
            <text:p/>
            <draw:enhanced-geometry svg:viewBox="0 0 602 335" draw:text-areas="?f10 ?f11 ?f13 ?f14" draw:glue-points="?f8 ?f9 ?f10 ?f11 ?f10 ?f12 ?f8 ?f9" draw:type="non-primitive" draw:enhanced-path="M 601 164 L 0 0 0 334 601 164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2"/>
              <draw:equation draw:name="f7" draw:formula="?f4 / 335"/>
              <draw:equation draw:name="f8" draw:formula="601 / ?f6"/>
              <draw:equation draw:name="f9" draw:formula="164 / ?f7"/>
              <draw:equation draw:name="f10" draw:formula="0 / ?f6"/>
              <draw:equation draw:name="f11" draw:formula="0 / ?f7"/>
              <draw:equation draw:name="f12" draw:formula="334 / ?f7"/>
              <draw:equation draw:name="f13" draw:formula="?f1 / ?f6"/>
              <draw:equation draw:name="f14" draw:formula="?f3 / ?f7"/>
            </draw:enhanced-geometry>
          </draw:custom-shape>
        </draw:g>
        <draw:g draw:name="Group 43">
          <draw:custom-shape draw:name="Freeform 44" draw:style-name="gr26" draw:text-style-name="P2" draw:layer="layout" svg:width="0.079cm" svg:height="0.079cm" svg:x="8.599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45" draw:style-name="gr26" draw:text-style-name="P2" draw:layer="layout" svg:width="0.079cm" svg:height="0.079cm" svg:x="8.877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46" draw:style-name="gr26" draw:text-style-name="P2" draw:layer="layout" svg:width="0.079cm" svg:height="0.079cm" svg:x="9.159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47" draw:style-name="gr26" draw:text-style-name="P2" draw:layer="layout" svg:width="0.079cm" svg:height="0.079cm" svg:x="9.441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48" draw:style-name="gr26" draw:text-style-name="P2" draw:layer="layout" svg:width="0.079cm" svg:height="0.079cm" svg:x="9.723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49" draw:style-name="gr26" draw:text-style-name="P2" draw:layer="layout" svg:width="0.079cm" svg:height="0.079cm" svg:x="10.01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0" draw:style-name="gr26" draw:text-style-name="P2" draw:layer="layout" svg:width="0.079cm" svg:height="0.079cm" svg:x="10.288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1" draw:style-name="gr26" draw:text-style-name="P2" draw:layer="layout" svg:width="0.079cm" svg:height="0.079cm" svg:x="10.575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2" draw:style-name="gr26" draw:text-style-name="P2" draw:layer="layout" svg:width="0.079cm" svg:height="0.079cm" svg:x="10.857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3" draw:style-name="gr26" draw:text-style-name="P2" draw:layer="layout" svg:width="0.079cm" svg:height="0.079cm" svg:x="11.139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4" draw:style-name="gr26" draw:text-style-name="P2" draw:layer="layout" svg:width="0.079cm" svg:height="0.079cm" svg:x="11.412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5" draw:style-name="gr26" draw:text-style-name="P2" draw:layer="layout" svg:width="0.079cm" svg:height="0.079cm" svg:x="11.695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6" draw:style-name="gr26" draw:text-style-name="P2" draw:layer="layout" svg:width="0.079cm" svg:height="0.079cm" svg:x="11.977cm" svg:y="12.806cm">
            <text:p/>
            <draw:enhanced-geometry svg:viewBox="0 0 81 81" draw:text-areas="?f8 ?f9 ?f12 ?f13" draw:glue-points="?f8 ?f9 ?f8 ?f10 ?f11 ?f10 ?f11 ?f9 ?f8 ?f9" draw:type="non-primitive" draw:enhanced-path="M 0 0 L 0 80 80 80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57" draw:style-name="gr26" draw:text-style-name="P2" draw:layer="layout" svg:width="0.079cm" svg:height="0.079cm" svg:x="12.237cm" svg:y="12.806cm">
            <text:p/>
            <draw:enhanced-geometry svg:viewBox="0 0 80 81" draw:text-areas="?f11 ?f9 ?f12 ?f13" draw:glue-points="?f8 ?f9 ?f8 ?f10 ?f11 ?f10 ?f11 ?f9 ?f8 ?f9" draw:type="non-primitive" draw:enhanced-path="M 79 0 L 79 80 0 80 0 0 79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79 / ?f6"/>
              <draw:equation draw:name="f9" draw:formula="0 / ?f7"/>
              <draw:equation draw:name="f10" draw:formula="80 / ?f7"/>
              <draw:equation draw:name="f11" draw:formula="0 / ?f6"/>
              <draw:equation draw:name="f12" draw:formula="?f1 / ?f6"/>
              <draw:equation draw:name="f13" draw:formula="?f3 / ?f7"/>
            </draw:enhanced-geometry>
          </draw:custom-shape>
          <draw:custom-shape draw:name="Freeform 58" draw:style-name="gr26" draw:text-style-name="P2" draw:layer="layout" svg:width="0.079cm" svg:height="0.079cm" svg:x="12.237cm" svg:y="12.771cm">
            <text:p/>
            <draw:enhanced-geometry svg:viewBox="0 0 80 81" draw:text-areas="?f8 ?f11 ?f12 ?f13" draw:glue-points="?f8 ?f9 ?f10 ?f9 ?f10 ?f11 ?f8 ?f11 ?f8 ?f9" draw:type="non-primitive" draw:enhanced-path="M 0 80 L 79 80 79 0 0 0 0 8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draw:name="Freeform 59" draw:style-name="gr26" draw:text-style-name="P2" draw:layer="layout" svg:width="0.079cm" svg:height="0.079cm" svg:x="12.237cm" svg:y="12.488cm">
            <text:p/>
            <draw:enhanced-geometry svg:viewBox="0 0 80 81" draw:text-areas="?f8 ?f11 ?f12 ?f13" draw:glue-points="?f8 ?f9 ?f10 ?f9 ?f10 ?f11 ?f8 ?f11 ?f8 ?f9" draw:type="non-primitive" draw:enhanced-path="M 0 80 L 79 80 79 0 0 0 0 8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draw:name="Freeform 60" draw:style-name="gr26" draw:text-style-name="P2" draw:layer="layout" svg:width="0.079cm" svg:height="0.079cm" svg:x="12.237cm" svg:y="12.202cm">
            <text:p/>
            <draw:enhanced-geometry svg:viewBox="0 0 80 81" draw:text-areas="?f8 ?f11 ?f12 ?f13" draw:glue-points="?f8 ?f9 ?f10 ?f9 ?f10 ?f11 ?f8 ?f11 ?f8 ?f9" draw:type="non-primitive" draw:enhanced-path="M 0 80 L 79 80 79 0 0 0 0 8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draw:name="Freeform 61" draw:style-name="gr26" draw:text-style-name="P2" draw:layer="layout" svg:width="0.079cm" svg:height="0.079cm" svg:x="12.237cm" svg:y="11.924cm">
            <text:p/>
            <draw:enhanced-geometry svg:viewBox="0 0 80 81" draw:text-areas="?f8 ?f11 ?f12 ?f13" draw:glue-points="?f8 ?f9 ?f10 ?f9 ?f10 ?f11 ?f8 ?f11 ?f8 ?f9" draw:type="non-primitive" draw:enhanced-path="M 0 80 L 79 80 79 0 0 0 0 8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draw:name="Freeform 62" draw:style-name="gr26" draw:text-style-name="P2" draw:layer="layout" svg:width="0.079cm" svg:height="0.079cm" svg:x="12.237cm" svg:y="11.646cm">
            <text:p/>
            <draw:enhanced-geometry svg:viewBox="0 0 80 81" draw:text-areas="?f8 ?f11 ?f12 ?f13" draw:glue-points="?f8 ?f9 ?f10 ?f9 ?f10 ?f11 ?f8 ?f11 ?f8 ?f9" draw:type="non-primitive" draw:enhanced-path="M 0 80 L 79 80 79 0 0 0 0 8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draw:name="Freeform 63" draw:style-name="gr26" draw:text-style-name="P2" draw:layer="layout" svg:width="0.079cm" svg:height="0.079cm" svg:x="12.237cm" svg:y="11.364cm">
            <text:p/>
            <draw:enhanced-geometry svg:viewBox="0 0 80 81" draw:text-areas="?f8 ?f11 ?f12 ?f13" draw:glue-points="?f8 ?f9 ?f10 ?f9 ?f10 ?f11 ?f8 ?f11 ?f8 ?f9" draw:type="non-primitive" draw:enhanced-path="M 0 80 L 79 80 79 0 0 0 0 8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draw:name="Freeform 64" draw:style-name="gr26" draw:text-style-name="P2" draw:layer="layout" svg:width="0.079cm" svg:height="0.084cm" svg:x="12.338cm" svg:y="11.183cm">
            <text:p/>
            <draw:enhanced-geometry svg:viewBox="0 0 81 82" draw:text-areas="?f8 ?f9 ?f12 ?f13" draw:glue-points="?f8 ?f9 ?f8 ?f10 ?f11 ?f10 ?f11 ?f9 ?f8 ?f9" draw:type="non-primitive" draw:enhanced-path="M 0 0 L 0 81 80 81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2"/>
              <draw:equation draw:name="f8" draw:formula="0 / ?f6"/>
              <draw:equation draw:name="f9" draw:formula="0 / ?f7"/>
              <draw:equation draw:name="f10" draw:formula="81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65" draw:style-name="gr26" draw:text-style-name="P2" draw:layer="layout" svg:width="0.079cm" svg:height="0.084cm" svg:x="12.625cm" svg:y="11.183cm">
            <text:p/>
            <draw:enhanced-geometry svg:viewBox="0 0 81 82" draw:text-areas="?f8 ?f9 ?f12 ?f13" draw:glue-points="?f8 ?f9 ?f8 ?f10 ?f11 ?f10 ?f11 ?f9 ?f8 ?f9" draw:type="non-primitive" draw:enhanced-path="M 0 0 L 0 81 80 81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2"/>
              <draw:equation draw:name="f8" draw:formula="0 / ?f6"/>
              <draw:equation draw:name="f9" draw:formula="0 / ?f7"/>
              <draw:equation draw:name="f10" draw:formula="81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66" draw:style-name="gr26" draw:text-style-name="P2" draw:layer="layout" svg:width="0.079cm" svg:height="0.084cm" svg:x="12.903cm" svg:y="11.183cm">
            <text:p/>
            <draw:enhanced-geometry svg:viewBox="0 0 81 82" draw:text-areas="?f8 ?f9 ?f12 ?f13" draw:glue-points="?f8 ?f9 ?f8 ?f10 ?f11 ?f10 ?f11 ?f9 ?f8 ?f9" draw:type="non-primitive" draw:enhanced-path="M 0 0 L 0 81 80 81 80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2"/>
              <draw:equation draw:name="f8" draw:formula="0 / ?f6"/>
              <draw:equation draw:name="f9" draw:formula="0 / ?f7"/>
              <draw:equation draw:name="f10" draw:formula="81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draw:name="Freeform 67" draw:style-name="gr26" draw:text-style-name="P2" draw:layer="layout" svg:width="0.631cm" svg:height="0.37cm" svg:x="13.11cm" svg:y="11.029cm">
            <text:p/>
            <draw:enhanced-geometry svg:viewBox="0 0 631 369" draw:text-areas="?f10 ?f11 ?f13 ?f14" draw:glue-points="?f8 ?f9 ?f10 ?f11 ?f10 ?f12 ?f8 ?f9" draw:type="non-primitive" draw:enhanced-path="M 630 184 L 0 0 0 368 630 184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1"/>
              <draw:equation draw:name="f7" draw:formula="?f4 / 369"/>
              <draw:equation draw:name="f8" draw:formula="630 / ?f6"/>
              <draw:equation draw:name="f9" draw:formula="184 / ?f7"/>
              <draw:equation draw:name="f10" draw:formula="0 / ?f6"/>
              <draw:equation draw:name="f11" draw:formula="0 / ?f7"/>
              <draw:equation draw:name="f12" draw:formula="368 / ?f7"/>
              <draw:equation draw:name="f13" draw:formula="?f1 / ?f6"/>
              <draw:equation draw:name="f14" draw:formula="?f3 / ?f7"/>
            </draw:enhanced-geometry>
          </draw:custom-shape>
          <draw:custom-shape draw:name="Freeform 68" draw:style-name="gr26" draw:text-style-name="P2" draw:layer="layout" svg:width="0.604cm" svg:height="0.335cm" svg:x="13.11cm" svg:y="11.029cm">
            <text:p/>
            <draw:enhanced-geometry svg:viewBox="0 0 602 335" draw:text-areas="?f10 ?f11 ?f13 ?f14" draw:glue-points="?f8 ?f9 ?f10 ?f11 ?f10 ?f12 ?f8 ?f9" draw:type="non-primitive" draw:enhanced-path="M 601 165 L 0 0 0 334 601 165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2"/>
              <draw:equation draw:name="f7" draw:formula="?f4 / 335"/>
              <draw:equation draw:name="f8" draw:formula="601 / ?f6"/>
              <draw:equation draw:name="f9" draw:formula="165 / ?f7"/>
              <draw:equation draw:name="f10" draw:formula="0 / ?f6"/>
              <draw:equation draw:name="f11" draw:formula="0 / ?f7"/>
              <draw:equation draw:name="f12" draw:formula="334 / ?f7"/>
              <draw:equation draw:name="f13" draw:formula="?f1 / ?f6"/>
              <draw:equation draw:name="f14" draw:formula="?f3 / ?f7"/>
            </draw:enhanced-geometry>
          </draw:custom-shape>
        </draw:g>
        <draw:frame draw:name="Picture 69" draw:style-name="gr4" draw:layer="layout" svg:width="2.152cm" svg:height="1.248cm" svg:x="11.461cm" svg:y="9.816cm">
          <draw:image xlink:href="Pictures/image7.wmf" xlink:type="simple" xlink:show="embed" xlink:actuate="onLoad">
            <text:p/>
          </draw:image>
        </draw:frame>
        <draw:frame draw:name="Picture 70" draw:style-name="gr4" draw:layer="layout" svg:width="1.561cm" svg:height="2.5cm" svg:x="7.849cm" svg:y="6.416cm">
          <draw:image xlink:href="Pictures/image8.wmf" xlink:type="simple" xlink:show="embed" xlink:actuate="onLoad">
            <text:p/>
          </draw:image>
        </draw:frame>
        <draw:frame draw:name="Picture 71" draw:style-name="gr4" draw:layer="layout" svg:width="1.561cm" svg:height="2.5cm" svg:x="7.849cm" svg:y="12.012cm">
          <draw:image xlink:href="Pictures/image8.wmf" xlink:type="simple" xlink:show="embed" xlink:actuate="onLoad">
            <text:p/>
          </draw:image>
        </draw:frame>
        <draw:custom-shape draw:name="AutoShape 72" draw:style-name="gr24" draw:text-style-name="P2" draw:layer="layout" svg:width="2.381cm" svg:height="0.754cm" svg:x="13.838cm" svg:y="10.649cm">
          <text:p/>
          <draw:enhanced-geometry svg:viewBox="0 0 21600 21600" draw:path-stretchpoint-x="10800" draw:path-stretchpoint-y="10800" draw:text-areas="?f3 ?f4 ?f5 ?f6" draw:type="non-primitive" draw:modifiers="1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73" draw:style-name="gr22" draw:text-style-name="P2" draw:layer="layout" svg:width="2.518cm" svg:height="0.857cm" svg:x="13.772cm" svg:y="10.548cm">
          <draw:text-box>
            <text:p text:style-name="P16"><text:span text:style-name="T11">Standby</text:span></text:p>
          </draw:text-box>
        </draw:frame>
        <draw:custom-shape draw:name="AutoShape 74" draw:style-name="gr24" draw:text-style-name="P2" draw:layer="layout" svg:width="2.381cm" svg:height="0.75cm" svg:x="13.838cm" svg:y="9.181cm">
          <text:p/>
          <draw:enhanced-geometry svg:viewBox="0 0 21600 21600" draw:path-stretchpoint-x="10800" draw:path-stretchpoint-y="10800" draw:text-areas="?f3 ?f4 ?f5 ?f6" draw:type="non-primitive" draw:modifiers="1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75" draw:style-name="gr22" draw:text-style-name="P2" draw:layer="layout" svg:width="2.518cm" svg:height="0.857cm" svg:x="13.776cm" svg:y="9.119cm">
          <draw:text-box>
            <text:p text:style-name="P16"><text:span text:style-name="T11">Standby</text:span></text:p>
          </draw:text-box>
        </draw:frame>
        <draw:custom-shape draw:name="AutoShape 76" draw:style-name="gr25" draw:text-style-name="P2" draw:layer="layout" svg:width="2.381cm" svg:height="0.758cm" svg:x="13.838cm" svg:y="6.681cm">
          <text:p/>
  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77" draw:style-name="gr22" draw:text-style-name="P2" draw:layer="layout" svg:width="2.421cm" svg:height="0.857cm" svg:x="13.82cm" svg:y="6.628cm">
          <draw:text-box>
            <text:p text:style-name="P16"><text:span text:style-name="T11">Primary</text:span></text:p>
          </draw:text-box>
        </draw:frame>
        <draw:custom-shape draw:name="AutoShape 78" draw:style-name="gr25" draw:text-style-name="P2" draw:layer="layout" svg:width="2.381cm" svg:height="0.754cm" svg:x="13.838cm" svg:y="12.951cm">
          <text:p/>
          <draw:enhanced-geometry svg:viewBox="0 0 21600 21600" draw:path-stretchpoint-x="10800" draw:path-stretchpoint-y="10800" draw:text-areas="?f3 ?f4 ?f5 ?f6" draw:type="non-primitive" draw:modifiers="1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79" draw:style-name="gr22" draw:text-style-name="P2" draw:layer="layout" svg:width="2.421cm" svg:height="0.857cm" svg:x="13.82cm" svg:y="12.876cm">
          <draw:text-box>
            <text:p text:style-name="P16"><text:span text:style-name="T11">Primary</text:span></text:p>
          </draw:text-box>
        </draw:frame>
        <draw:frame draw:name="Rectangle 80" presentation:style-name="pr7" draw:text-style-name="P2" draw:layer="layout" svg:width="21.175cm" svg:height="1.447cm" svg:x="1.058cm" svg:y="1.587cm" presentation:class="title">
          <draw:text-box>
            <text:p text:style-name="P14"><text:span text:style-name="T9">HSRP – 2 Router Group</text:span></text:p>
          </draw:text-box>
        </draw:frame>
        <draw:custom-shape draw:name="Line 81" draw:style-name="gr13" draw:text-style-name="P2" draw:layer="layout" svg:width="1.918cm" svg:height="0.004cm" svg:x="12.149cm" svg:y="8.2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2" draw:style-name="gr13" draw:text-style-name="P2" draw:layer="layout" svg:width="1.918cm" svg:height="0.004cm" svg:x="12.144cm" svg:y="12.40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83" draw:style-name="gr4" draw:layer="layout" svg:width="2.152cm" svg:height="1.248cm" svg:x="13.952cm" svg:y="11.602cm">
          <draw:image xlink:href="Pictures/image7.wmf" xlink:type="simple" xlink:show="embed" xlink:actuate="onLoad">
            <text:p/>
          </draw:image>
        </draw:frame>
        <draw:frame draw:name="Picture 84" draw:style-name="gr4" draw:layer="layout" svg:width="2.152cm" svg:height="1.248cm" svg:x="13.952cm" svg:y="7.673cm">
          <draw:image xlink:href="Pictures/image7.wmf" xlink:type="simple" xlink:show="embed" xlink:actuate="onLoad">
            <text:p/>
          </draw:image>
        </draw:frame>
        <draw:g draw:name="Group 85">
          <draw:frame draw:name="Picture 86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87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Rectangle 2" presentation:style-name="pr8" draw:text-style-name="P2" draw:layer="layout" svg:width="17.683cm" svg:height="12.202cm" svg:x="1.169cm" svg:y="12.528cm" presentation:class="notes" presentation:placeholder="true">
            <draw:text-box/>
          </draw:frame>
        </presentation:notes>
      </draw:page>
      <draw:page draw:name="Slide12" draw:style-name="dp1" draw:master-page-name="Master1-Layout12-txAndClipArt-Title_2c_-Text-and-Clip-Art" presentation:presentation-page-layout-name="AL3T6">
        <draw:custom-shape draw:name="Line 1" draw:style-name="gr13" draw:text-style-name="P2" draw:layer="layout" svg:width="4.141cm" svg:height="0.004cm" svg:x="1.848cm" svg:y="7.5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" draw:style-name="gr13" draw:text-style-name="P2" draw:layer="layout" svg:width="3.391cm" svg:height="0.004cm" svg:x="2.58cm" svg:y="12.9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gr13" draw:text-style-name="P2" draw:layer="layout" svg:width="0.004cm" svg:height="8.872cm" svg:x="5.98cm" svg:y="7.07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4" draw:style-name="gr4" draw:layer="layout" svg:width="2.152cm" svg:height="1.248cm" svg:x="14.429cm" svg:y="9.776cm">
          <draw:image xlink:href="Pictures/image7.wmf" xlink:type="simple" xlink:show="embed" xlink:actuate="onLoad">
            <text:p/>
          </draw:image>
        </draw:frame>
        <draw:frame draw:name="Picture 5" draw:style-name="gr4" draw:layer="layout" svg:width="1.561cm" svg:height="2.5cm" svg:x="1.715cm" svg:y="6.332cm">
          <draw:image xlink:href="Pictures/image8.wmf" xlink:type="simple" xlink:show="embed" xlink:actuate="onLoad">
            <text:p/>
          </draw:image>
        </draw:frame>
        <draw:frame draw:name="Picture 6" draw:style-name="gr4" draw:layer="layout" svg:width="1.561cm" svg:height="2.5cm" svg:x="1.715cm" svg:y="11.928cm">
          <draw:image xlink:href="Pictures/image8.wmf" xlink:type="simple" xlink:show="embed" xlink:actuate="onLoad">
            <text:p/>
          </draw:image>
        </draw:frame>
        <draw:frame draw:name="Rectangle 7" presentation:style-name="pr7" draw:text-style-name="P2" draw:layer="layout" svg:width="21.175cm" svg:height="1.447cm" svg:x="1.058cm" svg:y="1.587cm" presentation:class="title">
          <draw:text-box>
            <text:p text:style-name="P14"><text:span text:style-name="T9">Routage</text:span></text:p>
          </draw:text-box>
        </draw:frame>
        <draw:custom-shape draw:name="Line 8" draw:style-name="gr13" draw:text-style-name="P2" draw:layer="layout" svg:width="1.918cm" svg:height="0.004cm" svg:x="6.015cm" svg:y="8.20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13" draw:text-style-name="P2" draw:layer="layout" svg:width="1.918cm" svg:height="0.004cm" svg:x="6.01cm" svg:y="12.32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0" draw:style-name="gr4" draw:layer="layout" svg:width="2.152cm" svg:height="1.248cm" svg:x="7.818cm" svg:y="11.518cm">
          <draw:image xlink:href="Pictures/image7.wmf" xlink:type="simple" xlink:show="embed" xlink:actuate="onLoad">
            <text:p/>
          </draw:image>
        </draw:frame>
        <draw:frame draw:name="Picture 11" draw:style-name="gr4" draw:layer="layout" svg:width="2.152cm" svg:height="1.248cm" svg:x="7.818cm" svg:y="7.589cm">
          <draw:image xlink:href="Pictures/image7.wmf" xlink:type="simple" xlink:show="embed" xlink:actuate="onLoad">
            <text:p/>
          </draw:image>
        </draw:frame>
        <draw:g draw:name="Group 12">
          <draw:frame draw:name="Picture 13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14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draw:custom-shape draw:name="Line 15" draw:style-name="gr13" draw:text-style-name="P2" draw:layer="layout" svg:width="0.004cm" svg:height="8.872cm" svg:x="12.793cm" svg:y="6.9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6" draw:style-name="gr13" draw:text-style-name="P2" draw:layer="layout" svg:width="2.805cm" svg:height="0.004cm" svg:x="9.909cm" svg:y="8.15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7" draw:style-name="gr13" draw:text-style-name="P2" draw:layer="layout" svg:width="2.849cm" svg:height="0.004cm" svg:x="9.953cm" svg:y="12.13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8" draw:style-name="gr13" draw:text-style-name="P2" draw:layer="layout" svg:width="1.614cm" svg:height="0.004cm" svg:x="12.784cm" svg:y="10.47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19" draw:style-name="gr4" draw:layer="layout" svg:width="2.54cm" svg:height="1.05cm" svg:x="4.74cm" svg:y="7.417cm">
          <draw:image xlink:href="Pictures/image4.wmf" xlink:type="simple" xlink:show="embed" xlink:actuate="onLoad">
            <text:p/>
          </draw:image>
        </draw:frame>
        <draw:frame draw:name="Picture 20" draw:style-name="gr4" draw:layer="layout" svg:width="2.54cm" svg:height="1.05cm" svg:x="4.824cm" svg:y="11.99cm">
          <draw:image xlink:href="Pictures/image4.wmf" xlink:type="simple" xlink:show="embed" xlink:actuate="onLoad">
            <text:p/>
          </draw:image>
        </draw:frame>
        <draw:custom-shape draw:name="Line 21" draw:style-name="gr28" draw:text-style-name="P2" draw:layer="layout" svg:width="4.141cm" svg:height="0.004cm" svg:x="3.541cm" svg:y="6.71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22" draw:style-name="gr15" draw:text-style-name="P2" draw:layer="layout" svg:width="8.665cm" svg:height="0.937cm" svg:x="3.462cm" svg:y="5.671cm">
          <draw:text-box>
            <text:p text:style-name="P8"><text:span text:style-name="T5">Default route : 84.201.64.4</text:span></text:p>
          </draw:text-box>
        </draw:frame>
        <draw:custom-shape draw:name="Line 23" draw:style-name="gr29" draw:text-style-name="P2" draw:layer="layout" svg:width="4.141cm" svg:height="0.004cm" svg:x="3.118cm" svg:y="11.74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24" draw:style-name="gr15" draw:text-style-name="P2" draw:layer="layout" svg:width="8.665cm" svg:height="0.937cm" svg:x="2.999cm" svg:y="10.539cm">
          <draw:text-box>
            <text:p text:style-name="P8"><text:span text:style-name="T5">Default route : 84.201.64.5</text:span></text:p>
          </draw:text-box>
        </draw:frame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Rectangle 2" presentation:style-name="pr8" draw:text-style-name="P2" draw:layer="layout" svg:width="17.683cm" svg:height="12.202cm" svg:x="1.169cm" svg:y="12.528cm" presentation:class="notes" presentation:placeholder="true">
            <draw:text-box/>
          </draw:frame>
        </presentation:notes>
      </draw:page>
      <draw:page draw:name="Slide13" draw:style-name="dp1" draw:master-page-name="Master1-Layout12-txAndClipArt-Title_2c_-Text-and-Clip-Art" presentation:presentation-page-layout-name="AL3T6">
        <draw:custom-shape draw:name="Line 1" draw:style-name="gr13" draw:text-style-name="P2" draw:layer="layout" svg:width="4.141cm" svg:height="0.004cm" svg:x="13.573cm" svg:y="7.00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" draw:style-name="gr13" draw:text-style-name="P2" draw:layer="layout" svg:width="3.391cm" svg:height="0.004cm" svg:x="14.305cm" svg:y="12.4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3" draw:style-name="gr21" draw:text-style-name="P2" draw:layer="layout" svg:width="4.873cm" svg:height="12.255cm" svg:x="18.221cm" svg:y="4.546cm">
          <text:p/>
          <draw:enhanced-geometry svg:viewBox="0 0 21600 21600" draw:path-stretchpoint-x="10800" draw:path-stretchpoint-y="10800" draw:text-areas="?f3 ?f4 ?f5 ?f6" draw:type="non-primitiv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gr22" draw:text-style-name="P2" draw:layer="layout" svg:width="5.025cm" svg:height="0.937cm" svg:x="18.165cm" svg:y="4.74cm">
          <draw:text-box>
            <text:p text:style-name="P16"><text:span text:style-name="T5">Router Group #1</text:span></text:p>
          </draw:text-box>
        </draw:frame>
        <draw:custom-shape draw:name="Line 5" draw:style-name="gr13" draw:text-style-name="P2" draw:layer="layout" svg:width="0.004cm" svg:height="8.872cm" svg:x="17.705cm" svg:y="6.52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6">
          <draw:custom-shape draw:name="Freeform 7" draw:style-name="gr23" draw:text-style-name="P2" draw:layer="layout" svg:width="4.41cm" svg:height="0.004cm" svg:x="14.332cm" svg:y="6.482cm">
            <text:p/>
            <draw:enhanced-geometry svg:viewBox="0 0 4417 1" draw:text-areas="?f8 ?f9 ?f11 ?f12" draw:glue-points="?f8 ?f9 ?f10 ?f9 ?f8 ?f9" draw:type="non-primitive" draw:enhanced-path="M 0 0 L 4416 0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17"/>
              <draw:equation draw:name="f7" draw:formula="?f4"/>
              <draw:equation draw:name="f8" draw:formula="0 / ?f6"/>
              <draw:equation draw:name="f9" draw:formula="0 / ?f7"/>
              <draw:equation draw:name="f10" draw:formula="4416 / ?f6"/>
              <draw:equation draw:name="f11" draw:formula="?f1 / ?f6"/>
              <draw:equation draw:name="f12" draw:formula="?f3 / ?f7"/>
            </draw:enhanced-geometry>
          </draw:custom-shape>
          <draw:custom-shape draw:name="Freeform 8" draw:style-name="gr23" draw:text-style-name="P2" draw:layer="layout" svg:width="0.635cm" svg:height="0.37cm" svg:x="18.671cm" svg:y="6.293cm">
            <text:p/>
            <draw:enhanced-geometry svg:viewBox="0 0 633 376" draw:text-areas="?f10 ?f11 ?f13 ?f14" draw:glue-points="?f8 ?f9 ?f10 ?f11 ?f10 ?f12 ?f8 ?f9" draw:type="non-primitive" draw:enhanced-path="M 632 187 L 0 0 0 375 632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3"/>
              <draw:equation draw:name="f7" draw:formula="?f4 / 376"/>
              <draw:equation draw:name="f8" draw:formula="632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5 / ?f7"/>
              <draw:equation draw:name="f13" draw:formula="?f1 / ?f6"/>
              <draw:equation draw:name="f14" draw:formula="?f3 / ?f7"/>
            </draw:enhanced-geometry>
          </draw:custom-shape>
          <draw:custom-shape draw:name="Freeform 9" draw:style-name="gr23" draw:text-style-name="P2" draw:layer="layout" svg:width="0.6cm" svg:height="0.34cm" svg:x="18.671cm" svg:y="6.293cm">
            <text:p/>
            <draw:enhanced-geometry svg:viewBox="0 0 598 345" draw:text-areas="?f10 ?f11 ?f13 ?f14" draw:glue-points="?f8 ?f9 ?f10 ?f11 ?f10 ?f12 ?f8 ?f9" draw:type="non-primitive" draw:enhanced-path="M 597 172 L 0 0 0 344 597 172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"/>
              <draw:equation draw:name="f7" draw:formula="?f4 / 345"/>
              <draw:equation draw:name="f8" draw:formula="597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frame draw:name="Picture 10" draw:style-name="gr4" draw:layer="layout" svg:width="2.152cm" svg:height="1.248cm" svg:x="17.052cm" svg:y="9.181cm">
          <draw:image xlink:href="Pictures/image7.wmf" xlink:type="simple" xlink:show="embed" xlink:actuate="onLoad">
            <text:p/>
          </draw:image>
        </draw:frame>
        <draw:frame draw:name="Picture 11" draw:style-name="gr4" draw:layer="layout" svg:width="1.561cm" svg:height="2.5cm" svg:x="13.441cm" svg:y="5.781cm">
          <draw:image xlink:href="Pictures/image8.wmf" xlink:type="simple" xlink:show="embed" xlink:actuate="onLoad">
            <text:p/>
          </draw:image>
        </draw:frame>
        <draw:frame draw:name="Picture 12" draw:style-name="gr4" draw:layer="layout" svg:width="1.561cm" svg:height="2.5cm" svg:x="13.441cm" svg:y="11.377cm">
          <draw:image xlink:href="Pictures/image8.wmf" xlink:type="simple" xlink:show="embed" xlink:actuate="onLoad">
            <text:p/>
          </draw:image>
        </draw:frame>
        <draw:custom-shape draw:name="AutoShape 13" draw:style-name="gr24" draw:text-style-name="P2" draw:layer="layout" svg:width="2.381cm" svg:height="0.754cm" svg:x="19.429cm" svg:y="10.014cm">
          <text:p/>
          <draw:enhanced-geometry svg:viewBox="0 0 21600 21600" draw:path-stretchpoint-x="10800" draw:path-stretchpoint-y="10800" draw:text-areas="?f3 ?f4 ?f5 ?f6" draw:type="non-primitive" draw:modifiers="1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4" draw:style-name="gr22" draw:text-style-name="P2" draw:layer="layout" svg:width="2.518cm" svg:height="0.857cm" svg:x="19.363cm" svg:y="9.913cm">
          <draw:text-box>
            <text:p text:style-name="P16"><text:span text:style-name="T11">Standby</text:span></text:p>
          </draw:text-box>
        </draw:frame>
        <draw:custom-shape draw:name="AutoShape 15" draw:style-name="gr25" draw:text-style-name="P2" draw:layer="layout" svg:width="2.381cm" svg:height="0.758cm" svg:x="19.429cm" svg:y="6.046cm">
          <text:p/>
  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6" draw:style-name="gr22" draw:text-style-name="P2" draw:layer="layout" svg:width="2.421cm" svg:height="0.857cm" svg:x="19.412cm" svg:y="5.993cm">
          <draw:text-box>
            <text:p text:style-name="P16"><text:span text:style-name="T11">Primary</text:span></text:p>
          </draw:text-box>
        </draw:frame>
        <draw:frame draw:name="Rectangle 17" presentation:style-name="pr7" draw:text-style-name="P2" draw:layer="layout" svg:width="21.175cm" svg:height="1.447cm" svg:x="1.058cm" svg:y="1.587cm" presentation:class="title">
          <draw:text-box>
            <text:p text:style-name="P14"><text:span text:style-name="T9">HSRP – Tracking interface</text:span></text:p>
          </draw:text-box>
        </draw:frame>
        <draw:frame draw:name="Rectangle 18" presentation:style-name="pr9" draw:text-style-name="P2" draw:layer="layout" svg:width="14.168cm" svg:height="4.186cm" svg:x="0cm" svg:y="8.164cm" presentation:class="outline">
          <draw:text-box>
            <text:list text:style-name="L4">
              <text:list-item>
                <text:p text:style-name="P17"><text:span text:style-name="T12"/></text:p>
              </text:list-item>
            </text:list>
            <text:list text:style-name="L6">
              <text:list-item>
                <text:p text:style-name="P18"><text:span text:style-name="T12">Tracking interface Eth0/1</text:span></text:p>
              </text:list-item>
              <text:list-item>
                <text:p text:style-name="P18"><text:span text:style-name="T12">Debrancher Eth0/1</text:span></text:p>
              </text:list-item>
            </text:list>
          </draw:text-box>
        </draw:frame>
        <draw:custom-shape draw:name="Line 19" draw:style-name="gr13" draw:text-style-name="P2" draw:layer="layout" svg:width="1.918cm" svg:height="0.004cm" svg:x="17.74cm" svg:y="7.65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20" draw:style-name="gr13" draw:text-style-name="P2" draw:layer="layout" svg:width="1.918cm" svg:height="0.004cm" svg:x="17.736cm" svg:y="11.77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21" draw:style-name="gr4" draw:layer="layout" svg:width="2.152cm" svg:height="1.248cm" svg:x="19.544cm" svg:y="10.967cm">
          <draw:image xlink:href="Pictures/image7.wmf" xlink:type="simple" xlink:show="embed" xlink:actuate="onLoad">
            <text:p/>
          </draw:image>
        </draw:frame>
        <draw:frame draw:name="Picture 22" draw:style-name="gr4" draw:layer="layout" svg:width="2.152cm" svg:height="1.248cm" svg:x="19.544cm" svg:y="7.038cm">
          <draw:image xlink:href="Pictures/image7.wmf" xlink:type="simple" xlink:show="embed" xlink:actuate="onLoad">
            <text:p/>
          </draw:image>
        </draw:frame>
        <draw:g draw:name="Group 23">
          <draw:frame draw:name="Picture 24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25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draw:g draw:name="Group 26">
          <draw:custom-shape draw:name="Freeform 27" draw:style-name="gr26" draw:text-style-name="P2" draw:layer="layout" svg:width="0.084cm" svg:height="0.19cm" svg:x="14.997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28" draw:style-name="gr26" draw:text-style-name="P2" draw:layer="layout" svg:width="0.084cm" svg:height="0.19cm" svg:x="15.284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29" draw:style-name="gr26" draw:text-style-name="P2" draw:layer="layout" svg:width="0.084cm" svg:height="0.19cm" svg:x="15.571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0" draw:style-name="gr26" draw:text-style-name="P2" draw:layer="layout" svg:width="0.084cm" svg:height="0.19cm" svg:x="15.862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1" draw:style-name="gr26" draw:text-style-name="P2" draw:layer="layout" svg:width="0.084cm" svg:height="0.19cm" svg:x="16.153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2" draw:style-name="gr26" draw:text-style-name="P2" draw:layer="layout" svg:width="0.084cm" svg:height="0.19cm" svg:x="16.435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3" draw:style-name="gr26" draw:text-style-name="P2" draw:layer="layout" svg:width="0.084cm" svg:height="0.19cm" svg:x="16.726cm" svg:y="7.514cm">
            <text:p/>
            <draw:enhanced-geometry svg:viewBox="0 0 82 189" draw:text-areas="?f8 ?f10 ?f12 ?f13" draw:glue-points="?f8 ?f9 ?f8 ?f10 ?f11 ?f10 ?f11 ?f9 ?f8 ?f9" draw:type="non-primitive" draw:enhanced-path="M 0 188 L 0 0 81 0 81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draw:name="Freeform 34" draw:style-name="gr26" draw:text-style-name="P2" draw:layer="layout" svg:width="0.084cm" svg:height="0.19cm" svg:x="17.022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5" draw:style-name="gr26" draw:text-style-name="P2" draw:layer="layout" svg:width="0.084cm" svg:height="0.19cm" svg:x="17.313cm" svg:y="7.514cm">
            <text:p/>
            <draw:enhanced-geometry svg:viewBox="0 0 82 189" draw:text-areas="?f8 ?f10 ?f12 ?f13" draw:glue-points="?f8 ?f9 ?f8 ?f10 ?f11 ?f10 ?f11 ?f9 ?f8 ?f9" draw:type="non-primitive" draw:enhanced-path="M 0 188 L 0 0 81 0 81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draw:name="Freeform 36" draw:style-name="gr26" draw:text-style-name="P2" draw:layer="layout" svg:width="0.084cm" svg:height="0.19cm" svg:x="17.599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7" draw:style-name="gr26" draw:text-style-name="P2" draw:layer="layout" svg:width="0.084cm" svg:height="0.19cm" svg:x="17.881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8" draw:style-name="gr26" draw:text-style-name="P2" draw:layer="layout" svg:width="0.084cm" svg:height="0.19cm" svg:x="18.172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39" draw:style-name="gr26" draw:text-style-name="P2" draw:layer="layout" svg:width="0.084cm" svg:height="0.19cm" svg:x="18.459cm" svg:y="7.514cm">
            <text:p/>
            <draw:enhanced-geometry svg:viewBox="0 0 83 189" draw:text-areas="?f8 ?f10 ?f12 ?f13" draw:glue-points="?f8 ?f9 ?f8 ?f10 ?f11 ?f10 ?f11 ?f9 ?f8 ?f9" draw:type="non-primitive" draw:enhanced-path="M 0 188 L 0 0 82 0 82 188 0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40" draw:style-name="gr26" draw:text-style-name="P2" draw:layer="layout" svg:width="0.084cm" svg:height="0.19cm" svg:x="18.724cm" svg:y="7.514cm">
            <text:p/>
            <draw:enhanced-geometry svg:viewBox="0 0 83 189" draw:text-areas="?f11 ?f10 ?f12 ?f13" draw:glue-points="?f8 ?f9 ?f8 ?f10 ?f11 ?f10 ?f11 ?f9 ?f8 ?f9" draw:type="non-primitive" draw:enhanced-path="M 82 188 L 82 0 0 0 0 188 82 18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82 / ?f6"/>
              <draw:equation draw:name="f9" draw:formula="188 / ?f7"/>
              <draw:equation draw:name="f10" draw:formula="0 / ?f7"/>
              <draw:equation draw:name="f11" draw:formula="0 / ?f6"/>
              <draw:equation draw:name="f12" draw:formula="?f1 / ?f6"/>
              <draw:equation draw:name="f13" draw:formula="?f3 / ?f7"/>
            </draw:enhanced-geometry>
          </draw:custom-shape>
          <draw:custom-shape draw:name="Freeform 41" draw:style-name="gr26" draw:text-style-name="P2" draw:layer="layout" svg:width="0.084cm" svg:height="0.19cm" svg:x="18.724cm" svg:y="7.594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2" draw:style-name="gr26" draw:text-style-name="P2" draw:layer="layout" svg:width="0.084cm" svg:height="0.19cm" svg:x="18.724cm" svg:y="8.259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3" draw:style-name="gr26" draw:text-style-name="P2" draw:layer="layout" svg:width="0.084cm" svg:height="0.19cm" svg:x="18.724cm" svg:y="8.921cm">
            <text:p/>
            <draw:enhanced-geometry svg:viewBox="0 0 83 188" draw:text-areas="?f8 ?f9 ?f12 ?f13" draw:glue-points="?f8 ?f9 ?f10 ?f9 ?f10 ?f11 ?f8 ?f11 ?f8 ?f9" draw:type="non-primitive" draw:enhanced-path="M 0 0 L 82 0 82 187 0 187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0 / ?f7"/>
              <draw:equation draw:name="f10" draw:formula="82 / ?f6"/>
              <draw:equation draw:name="f11" draw:formula="187 / ?f7"/>
              <draw:equation draw:name="f12" draw:formula="?f1 / ?f6"/>
              <draw:equation draw:name="f13" draw:formula="?f3 / ?f7"/>
            </draw:enhanced-geometry>
          </draw:custom-shape>
          <draw:custom-shape draw:name="Freeform 44" draw:style-name="gr26" draw:text-style-name="P2" draw:layer="layout" svg:width="0.084cm" svg:height="0.19cm" svg:x="18.724cm" svg:y="9.578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5" draw:style-name="gr26" draw:text-style-name="P2" draw:layer="layout" svg:width="0.084cm" svg:height="0.19cm" svg:x="18.724cm" svg:y="10.239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6" draw:style-name="gr26" draw:text-style-name="P2" draw:layer="layout" svg:width="0.084cm" svg:height="0.19cm" svg:x="18.724cm" svg:y="10.901cm">
            <text:p/>
            <draw:enhanced-geometry svg:viewBox="0 0 83 189" draw:text-areas="?f8 ?f9 ?f12 ?f13" draw:glue-points="?f8 ?f9 ?f10 ?f9 ?f10 ?f11 ?f8 ?f11 ?f8 ?f9" draw:type="non-primitive" draw:enhanced-path="M 0 0 L 82 0 82 188 0 188 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draw:name="Freeform 47" draw:style-name="gr26" draw:text-style-name="P2" draw:layer="layout" svg:width="0.084cm" svg:height="0.19cm" svg:x="18.83cm" svg:y="11.324cm">
            <text:p/>
            <draw:enhanced-geometry svg:viewBox="0 0 83 188" draw:text-areas="?f8 ?f10 ?f12 ?f13" draw:glue-points="?f8 ?f9 ?f8 ?f10 ?f11 ?f10 ?f11 ?f9 ?f8 ?f9" draw:type="non-primitive" draw:enhanced-path="M 0 187 L 0 0 82 0 82 187 0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48" draw:style-name="gr26" draw:text-style-name="P2" draw:layer="layout" svg:width="0.084cm" svg:height="0.19cm" svg:x="19.121cm" svg:y="11.324cm">
            <text:p/>
            <draw:enhanced-geometry svg:viewBox="0 0 83 188" draw:text-areas="?f8 ?f10 ?f12 ?f13" draw:glue-points="?f8 ?f9 ?f8 ?f10 ?f11 ?f10 ?f11 ?f9 ?f8 ?f9" draw:type="non-primitive" draw:enhanced-path="M 0 187 L 0 0 82 0 82 187 0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49" draw:style-name="gr26" draw:text-style-name="P2" draw:layer="layout" svg:width="0.084cm" svg:height="0.19cm" svg:x="19.407cm" svg:y="11.324cm">
            <text:p/>
            <draw:enhanced-geometry svg:viewBox="0 0 83 188" draw:text-areas="?f8 ?f10 ?f12 ?f13" draw:glue-points="?f8 ?f9 ?f8 ?f10 ?f11 ?f10 ?f11 ?f9 ?f8 ?f9" draw:type="non-primitive" draw:enhanced-path="M 0 187 L 0 0 82 0 82 187 0 18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draw:name="Freeform 50" draw:style-name="gr26" draw:text-style-name="P2" draw:layer="layout" svg:width="0.648cm" svg:height="0.864cm" svg:x="19.619cm" svg:y="11.007cm">
            <text:p/>
            <draw:enhanced-geometry svg:viewBox="0 0 647 863" draw:text-areas="?f10 ?f12 ?f13 ?f14" draw:glue-points="?f8 ?f9 ?f10 ?f11 ?f10 ?f12 ?f8 ?f9" draw:type="non-primitive" draw:enhanced-path="M 646 431 L 0 862 0 0 646 43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7"/>
              <draw:equation draw:name="f7" draw:formula="?f4 / 863"/>
              <draw:equation draw:name="f8" draw:formula="646 / ?f6"/>
              <draw:equation draw:name="f9" draw:formula="431 / ?f7"/>
              <draw:equation draw:name="f10" draw:formula="0 / ?f6"/>
              <draw:equation draw:name="f11" draw:formula="862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  <draw:custom-shape draw:name="Freeform 51" draw:style-name="gr26" draw:text-style-name="P2" draw:layer="layout" svg:width="0.617cm" svg:height="0.785cm" svg:x="19.619cm" svg:y="11.086cm">
            <text:p/>
            <draw:enhanced-geometry svg:viewBox="0 0 617 784" draw:text-areas="?f10 ?f12 ?f13 ?f14" draw:glue-points="?f8 ?f9 ?f10 ?f11 ?f10 ?f12 ?f8 ?f9" draw:type="non-primitive" draw:enhanced-path="M 616 397 L 0 783 0 0 616 397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7"/>
              <draw:equation draw:name="f7" draw:formula="?f4 / 784"/>
              <draw:equation draw:name="f8" draw:formula="616 / ?f6"/>
              <draw:equation draw:name="f9" draw:formula="397 / ?f7"/>
              <draw:equation draw:name="f10" draw:formula="0 / ?f6"/>
              <draw:equation draw:name="f11" draw:formula="783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</draw:g>
        <draw:frame draw:name="Text Box 52" draw:style-name="gr30" draw:text-style-name="P2" draw:layer="layout" svg:width="2.117cm" svg:height="0.934cm" svg:x="21.93cm" svg:y="7.66cm">
          <draw:text-box>
            <text:p text:style-name="P19"><text:span text:style-name="T13">Eth1</text:span></text:p>
          </draw:text-box>
        </draw:frame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Rectangle 2" presentation:style-name="pr8" draw:text-style-name="P2" draw:layer="layout" svg:width="17.683cm" svg:height="12.202cm" svg:x="1.169cm" svg:y="12.528cm" presentation:class="notes" presentation:placeholder="true">
            <draw:text-box/>
          </draw:frame>
        </presentation:notes>
      </draw:page>
      <draw:page draw:name="Slide14" draw:style-name="dp1" draw:master-page-name="Master1-Layout6-titleOnly-Title-Only" presentation:presentation-page-layout-name="AL1T19">
        <draw:custom-shape draw:name="AutoShape 1" draw:style-name="gr31" draw:text-style-name="P2" draw:layer="layout" svg:width="14.146cm" svg:height="4.842cm" svg:x="0.847cm" svg:y="12.268cm">
          <text:p/>
          <draw:enhanced-geometry svg:viewBox="0 0 21600 21600" draw:path-stretchpoint-x="10800" draw:path-stretchpoint-y="10800" draw:text-areas="?f3 ?f4 ?f5 ?f6" draw:type="non-primitiv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gr31" draw:text-style-name="P2" draw:layer="layout" svg:width="14.146cm" svg:height="4.445cm" svg:x="0.847cm" svg:y="4.445cm">
          <text:p/>
          <draw:enhanced-geometry svg:viewBox="0 0 21600 21600" draw:path-stretchpoint-x="10800" draw:path-stretchpoint-y="10800" draw:text-areas="?f3 ?f4 ?f5 ?f6" draw:type="non-primitiv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3" presentation:style-name="pr11" draw:text-style-name="P2" draw:layer="layout" svg:width="12.616cm" svg:height="1.447cm" svg:x="1.058cm" svg:y="1.591cm" presentation:class="title">
          <draw:text-box>
            <text:p text:style-name="P14"><text:span text:style-name="T9">HSRP - configuration</text:span></text:p>
          </draw:text-box>
        </draw:frame>
        <draw:frame draw:name="Text Box 4" draw:style-name="gr32" draw:text-style-name="P2" draw:layer="layout" svg:width="13.955cm" svg:height="10.007cm" svg:x="0.26cm" svg:y="6.138cm">
          <draw:text-box>
            <text:p text:style-name="P20"><text:span text:style-name="T14">Router1:</text:span></text:p>
            <text:p text:style-name="P20"><text:span text:style-name="T14">interface ethernet 0/0</text:span></text:p>
            <text:p text:style-name="P20"><text:span text:style-name="T14">description LAN serveur</text:span></text:p>
            <text:p text:style-name="P20"><text:span text:style-name="T14">ip address 196.200.221.3 255.255.255.192</text:span></text:p>
            <text:p text:style-name="P20"><text:span text:style-name="T14">standby 10 ip 196.200.221.4</text:span></text:p>
            <text:p text:style-name="P20"><text:span text:style-name="T14">standby 10 track ethernet0/1</text:span></text:p>
            <text:p text:style-name="P20"><text:span text:style-name="T14">standby 11 priority 150</text:span></text:p>
            <text:p text:style-name="P20"><text:span text:style-name="T14">standby 11 preempt </text:span></text:p>
            <text:p text:style-name="P20"><text:span text:style-name="T14">standby 11 ip 196.200.221.5</text:span></text:p>
            <text:p text:style-name="P20"><text:span text:style-name="T14">standby 11 track ethernet0/1</text:span></text:p>
            <text:p text:style-name="P20"><text:span text:style-name="T14"/></text:p>
          </draw:text-box>
        </draw:frame>
        <draw:custom-shape draw:name="AutoShape 5" draw:style-name="gr7" draw:text-style-name="P2" draw:layer="layout" svg:width="13.97cm" svg:height="4.516cm" svg:x="0.847cm" svg:y="4.41cm">
          <text:p/>
          <draw:enhanced-geometry svg:viewBox="0 0 21600 21600" draw:path-stretchpoint-x="10800" draw:path-stretchpoint-y="10800" draw:text-areas="?f3 ?f4 ?f5 ?f6" draw:type="non-primitiv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6">
          <draw:frame draw:name="Picture 7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8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Text Box 2" presentation:style-name="pr12" draw:text-style-name="P2" draw:layer="layout" svg:width="17.683cm" svg:height="8.663cm" svg:x="1.169cm" svg:y="12.528cm" presentation:class="notes">
            <draw:text-box>
              <text:list text:style-name="L2">
                <text:list-item>
                  <text:p text:style-name="P3"><text:span text:style-name="T2">Seems obvious, but the physical routers represented by the virtual router should lead to the same networks. They should be redundant router in parallel.</text:span></text:p>
                </text:list-item>
                <text:list-item>
                  <text:p text:style-name="P3"><text:span text:style-name="T2">Here, router 2 is the primary because its priority is higher than the default of 100</text:span></text:p>
                </text:list-item>
                <text:list-item>
                  <text:p text:style-name="P3"><text:span text:style-name="T2">If S0 fails – since it is being tracked – then the priority drops to 90, making router 1 the primary</text:span></text:p>
                </text:list-item>
                <text:list-item>
                  <text:p text:style-name="P3"><text:span text:style-name="T2">R1 should probably track S0 as well</text:span></text:p>
                </text:list-item>
                <text:list-item>
                  <text:p text:style-name="P3"><text:span text:style-name="T2">If S0 comes back on R2, it takes over again after the preempt delay of 10 seconds</text:span></text:p>
                </text:list-item>
                <text:list-item>
                  <text:p text:style-name="P3"><text:span text:style-name="T2">“</text:span><text:span text:style-name="T2">standby timers msec &lt;20-1000&gt;” added for the navy, because even 3 seconds can be a long time if you are tracking an incoming MIG.</text:span></text:p>
                </text:list-item>
              </text:list>
              <text:p text:style-name="P3"><text:span text:style-name="T2"/></text:p>
            </draw:text-box>
          </draw:frame>
        </presentation:notes>
      </draw:page>
      <draw:page draw:name="Slide15" draw:style-name="dp1" draw:master-page-name="Master1-Layout6-titleOnly-Title-Only" presentation:presentation-page-layout-name="AL1T19">
        <draw:custom-shape draw:name="AutoShape 1" draw:style-name="gr31" draw:text-style-name="P2" draw:layer="layout" svg:width="14.146cm" svg:height="4.842cm" svg:x="0.847cm" svg:y="12.268cm">
          <text:p/>
          <draw:enhanced-geometry svg:viewBox="0 0 21600 21600" draw:path-stretchpoint-x="10800" draw:path-stretchpoint-y="10800" draw:text-areas="?f3 ?f4 ?f5 ?f6" draw:type="non-primitiv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gr31" draw:text-style-name="P2" draw:layer="layout" svg:width="14.146cm" svg:height="4.445cm" svg:x="0.847cm" svg:y="4.445cm">
          <text:p/>
          <draw:enhanced-geometry svg:viewBox="0 0 21600 21600" draw:path-stretchpoint-x="10800" draw:path-stretchpoint-y="10800" draw:text-areas="?f3 ?f4 ?f5 ?f6" draw:type="non-primitiv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3" presentation:style-name="pr11" draw:text-style-name="P2" draw:layer="layout" svg:width="12.616cm" svg:height="1.447cm" svg:x="1.058cm" svg:y="1.591cm" presentation:class="title">
          <draw:text-box>
            <text:p text:style-name="P14"><text:span text:style-name="T9">HSRP - configuration</text:span></text:p>
          </draw:text-box>
        </draw:frame>
        <draw:frame draw:name="Text Box 4" draw:style-name="gr32" draw:text-style-name="P2" draw:layer="layout" svg:width="13.955cm" svg:height="10.007cm" svg:x="0.26cm" svg:y="6.138cm">
          <draw:text-box>
            <text:p text:style-name="P20"><text:span text:style-name="T14">Router2:</text:span></text:p>
            <text:p text:style-name="P20"><text:span text:style-name="T14">interface ethernet 0/0</text:span></text:p>
            <text:p text:style-name="P20"><text:span text:style-name="T14">description LAN serveur</text:span></text:p>
            <text:p text:style-name="P20"><text:span text:style-name="T14">ip address 196.200.221.6 255.255.255.192</text:span></text:p>
            <text:p text:style-name="P20"><text:span text:style-name="T14">standby 10 priority 150</text:span></text:p>
            <text:p text:style-name="P20"><text:span text:style-name="T14">standby 10 preempt</text:span></text:p>
            <text:p text:style-name="P20"><text:span text:style-name="T14">standby 10 ip 196.200.221.4</text:span></text:p>
            <text:p text:style-name="P20"><text:span text:style-name="T14">standby 10 track ethernet0/1</text:span></text:p>
            <text:p text:style-name="P20"><text:span text:style-name="T14">standby 11 ip 196.200.221.5</text:span></text:p>
            <text:p text:style-name="P20"><text:span text:style-name="T14">standby 11 track ethernet0/1</text:span></text:p>
            <text:p text:style-name="P20"><text:span text:style-name="T14"/></text:p>
          </draw:text-box>
        </draw:frame>
        <draw:custom-shape draw:name="AutoShape 5" draw:style-name="gr7" draw:text-style-name="P2" draw:layer="layout" svg:width="13.97cm" svg:height="4.516cm" svg:x="0.847cm" svg:y="4.41cm">
          <text:p/>
          <draw:enhanced-geometry svg:viewBox="0 0 21600 21600" draw:path-stretchpoint-x="10800" draw:path-stretchpoint-y="10800" draw:text-areas="?f3 ?f4 ?f5 ?f6" draw:type="non-primitiv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6">
          <draw:frame draw:name="Picture 7" draw:style-name="gr4" draw:layer="layout" svg:width="1.535cm" svg:height="1.724cm" svg:x="22.313cm" svg:y="0.454cm">
            <draw:image xlink:href="Pictures/image6.wmf" xlink:type="simple" xlink:show="embed" xlink:actuate="onLoad">
              <text:p/>
            </draw:image>
          </draw:frame>
          <draw:frame draw:name="Text Box 8" draw:style-name="gr10" draw:text-style-name="P2" draw:layer="layout" svg:width="3.676cm" svg:height="0.851cm" svg:x="21.378cm" svg:y="2.006cm">
            <draw:text-box>
              <text:p text:style-name="P8"><text:span text:style-name="T5">Technologie</text:span></text:p>
            </draw:text-box>
          </draw:frame>
        </draw:g>
        <presentation:notes draw:style-name="dp2">
          <draw:frame draw:name="Text Box 1" draw:style-name="gr1" draw:text-style-name="P2" draw:layer="layout" svg:width="15.386cm" svg:height="11.421cm" svg:x="2.518cm" svg:y="0.701cm">
            <draw:text-box>
              <text:p/>
            </draw:text-box>
          </draw:frame>
          <draw:frame draw:name="Text Box 2" presentation:style-name="pr12" draw:text-style-name="P2" draw:layer="layout" svg:width="17.683cm" svg:height="8.663cm" svg:x="1.169cm" svg:y="12.528cm" presentation:class="notes">
            <draw:text-box>
              <text:list text:style-name="L2">
                <text:list-item>
                  <text:p text:style-name="P3"><text:span text:style-name="T2">Seems obvious, but the physical routers represented by the virtual router should lead to the same networks. They should be redundant router in parallel.</text:span></text:p>
                </text:list-item>
                <text:list-item>
                  <text:p text:style-name="P3"><text:span text:style-name="T2">Here, router 2 is the primary because its priority is higher than the default of 100</text:span></text:p>
                </text:list-item>
                <text:list-item>
                  <text:p text:style-name="P3"><text:span text:style-name="T2">If S0 fails – since it is being tracked – then the priority drops to 90, making router 1 the primary</text:span></text:p>
                </text:list-item>
                <text:list-item>
                  <text:p text:style-name="P3"><text:span text:style-name="T2">R1 should probably track S0 as well</text:span></text:p>
                </text:list-item>
                <text:list-item>
                  <text:p text:style-name="P3"><text:span text:style-name="T2">If S0 comes back on R2, it takes over again after the preempt delay of 10 seconds</text:span></text:p>
                </text:list-item>
                <text:list-item>
                  <text:p text:style-name="P3"><text:span text:style-name="T2">“</text:span><text:span text:style-name="T2">standby timers msec &lt;20-1000&gt;” added for the navy, because even 3 seconds can be a long time if you are tracking an incoming MIG.</text:span></text:p>
                </text:list-item>
              </text:list>
              <text:p text:style-name="P3"><text:span text:style-name="T2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144" draw:style="linear" draw:start-color="#141414" draw:end-color="#808080" draw:start-intensity="100%" draw:end-intensity="100%" draw:angle="2700" draw:border="0%"/>
    <draw:gradient draw:name="a15" draw:style="linear" draw:start-color="#141414" draw:end-color="#808080" draw:start-intensity="100%" draw:end-intensity="100%" draw:angle="2700" draw:border="0%"/>
    <draw:gradient draw:name="a210" draw:style="linear" draw:start-color="#141414" draw:end-color="#808080" draw:start-intensity="100%" draw:end-intensity="100%" draw:angle="2700" draw:border="0%"/>
    <draw:gradient draw:name="a263" draw:style="linear" draw:start-color="#141414" draw:end-color="#808080" draw:start-intensity="100%" draw:end-intensity="100%" draw:angle="2700" draw:border="0%"/>
    <draw:gradient draw:name="a346" draw:style="linear" draw:start-color="#141414" draw:end-color="#808080" draw:start-intensity="100%" draw:end-intensity="100%" draw:angle="2700" draw:border="0%"/>
    <draw:gradient draw:name="a437" draw:style="linear" draw:start-color="#141414" draw:end-color="#808080" draw:start-intensity="100%" draw:end-intensity="100%" draw:angle="2700" draw:border="0%"/>
    <draw:gradient draw:name="a486" draw:style="linear" draw:start-color="#141414" draw:end-color="#808080" draw:start-intensity="100%" draw:end-intensity="100%" draw:angle="2700" draw:border="0%"/>
    <draw:gradient draw:name="a531" draw:style="linear" draw:start-color="#141414" draw:end-color="#808080" draw:start-intensity="100%" draw:end-intensity="100%" draw:angle="2700" draw:border="0%"/>
    <draw:gradient draw:name="a601" draw:style="linear" draw:start-color="#141414" draw:end-color="#808080" draw:start-intensity="100%" draw:end-intensity="100%" draw:angle="2700" draw:border="0%"/>
    <draw:gradient draw:name="a657" draw:style="linear" draw:start-color="#141414" draw:end-color="#808080" draw:start-intensity="100%" draw:end-intensity="100%" draw:angle="2700" draw:border="0%"/>
    <draw:gradient draw:name="a723" draw:style="linear" draw:start-color="#141414" draw:end-color="#808080" draw:start-intensity="100%" draw:end-intensity="100%" draw:angle="2700" draw:border="0%"/>
    <draw:gradient draw:name="a789" draw:style="linear" draw:start-color="#141414" draw:end-color="#808080" draw:start-intensity="100%" draw:end-intensity="100%" draw:angle="2700" draw:border="0%"/>
    <draw:gradient draw:name="a91" draw:style="linear" draw:start-color="#141414" draw:end-color="#808080" draw:start-intensity="100%" draw:end-intensity="100%" draw:angle="2700" draw:border="0%"/>
    <draw:marker draw:name="Arrow" svg:viewBox="0 0 20 30" svg:d="m10 0-10 30h20z"/>
    <draw:marker draw:name="a2041" svg:viewBox="0 0 20 30" svg:d="m10 0-10 30h20z"/>
    <draw:marker draw:name="a2048" svg:viewBox="0 0 20 30" svg:d="m10 0-10 30h20z"/>
    <draw:marker draw:name="a2058" svg:viewBox="0 0 20 30" svg:d="m10 0-10 30h20z"/>
    <draw:marker draw:name="a2065" svg:viewBox="0 0 20 30" svg:d="m10 0-10 30h20z"/>
    <draw:marker draw:name="a2498" svg:viewBox="0 0 20 30" svg:d="m10 0-10 30h20z"/>
    <draw:marker draw:name="a2505" svg:viewBox="0 0 20 30" svg:d="m10 0-10 30h20z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Design-background" style:family="presentation">
      <style:graphic-properties draw:stroke="none" draw:fill="solid" draw:fill-color="#ffffff"/>
      <style:text-properties style:letter-kerning="true"/>
    </style:style>
    <style:style style:name="Master1-Default-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Design-outline1" style:family="presentation">
      <style:graphic-properties draw:stroke="none" draw:fill="none" draw:auto-grow-height="false" draw:fit-to-size="shrink-to-fit">
        <text:list-style style:name="Master1-Default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Design-outline2" style:family="presentation" style:parent-style-name="Master1-Default-Design-outline1">
      <style:paragraph-properties fo:margin-top="0cm" fo:margin-bottom="0.4cm"/>
      <style:text-properties fo:font-size="28pt" style:font-size-asian="28pt" style:font-size-complex="28pt"/>
    </style:style>
    <style:style style:name="Master1-Default-Design-outline3" style:family="presentation" style:parent-style-name="Master1-Default-Design-outline2">
      <style:paragraph-properties fo:margin-top="0cm" fo:margin-bottom="0.3cm"/>
      <style:text-properties fo:font-size="24pt" style:font-size-asian="24pt" style:font-size-complex="24pt"/>
    </style:style>
    <style:style style:name="Master1-Default-Design-outline4" style:family="presentation" style:parent-style-name="Master1-Default-Design-outline3">
      <style:paragraph-properties fo:margin-top="0cm" fo:margin-bottom="0.2cm"/>
      <style:text-properties fo:font-size="20pt" style:font-size-asian="20pt" style:font-size-complex="20pt"/>
    </style:style>
    <style:style style:name="Master1-Default-Design-outline5" style:family="presentation" style:parent-style-name="Master1-Default-Design-outline4">
      <style:paragraph-properties fo:margin-top="0cm" fo:margin-bottom="0.1cm"/>
      <style:text-properties fo:font-size="20pt" style:font-size-asian="20pt" style:font-size-complex="20pt"/>
    </style:style>
    <style:style style:name="Master1-Default-Design-outline6" style:family="presentation" style:parent-style-name="Master1-Default-Design-outline5">
      <style:paragraph-properties fo:margin-top="0cm" fo:margin-bottom="0.1cm"/>
      <style:text-properties fo:font-size="20pt" style:font-size-asian="20pt" style:font-size-complex="20pt"/>
    </style:style>
    <style:style style:name="Master1-Default-Design-outline7" style:family="presentation" style:parent-style-name="Master1-Default-Design-outline6">
      <style:paragraph-properties fo:margin-top="0cm" fo:margin-bottom="0.1cm"/>
      <style:text-properties fo:font-size="20pt" style:font-size-asian="20pt" style:font-size-complex="20pt"/>
    </style:style>
    <style:style style:name="Master1-Default-Design-outline8" style:family="presentation" style:parent-style-name="Master1-Default-Design-outline7">
      <style:paragraph-properties fo:margin-top="0cm" fo:margin-bottom="0.1cm"/>
      <style:text-properties fo:font-size="20pt" style:font-size-asian="20pt" style:font-size-complex="20pt"/>
    </style:style>
    <style:style style:name="Master1-Default-Design-outline9" style:family="presentation" style:parent-style-name="Master1-Default-Design-outline8">
      <style:paragraph-properties fo:margin-top="0cm" fo:margin-bottom="0.1cm"/>
      <style:text-properties fo:font-size="20pt" style:font-size-asian="20pt" style:font-size-complex="20pt"/>
    </style:style>
    <style:style style:name="Master1-Default-Design-subtitle" style:family="presentation">
      <style:graphic-properties draw:stroke="none" draw:fill="none" draw:textarea-vertical-align="middle">
        <text:list-style style:name="Master1-Default-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Design-title" style:family="presentation">
      <style:graphic-properties draw:stroke="none" draw:fill="none" draw:textarea-vertical-align="middle">
        <text:list-style style:name="Master1-Default-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xAndClipArt-Title_2c_-Text-and-Clip-Art-background" style:display-name="Master1-Layout12-txAndClipArt-Title,-Text-and-Clip-Art-background" style:family="presentation">
      <style:graphic-properties draw:stroke="none" draw:fill="solid" draw:fill-color="#ffffff"/>
      <style:text-properties style:letter-kerning="true"/>
    </style:style>
    <style:style style:name="Master1-Layout12-txAndClipArt-Title_2c_-Text-and-Clip-Art-backgroundobjects" style:display-name="Master1-Layout12-txAndClipArt-Title,-Text-and-Clip-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txAndClipArt-Title_2c_-Text-and-Clip-Art-notes" style:display-name="Master1-Layout12-txAndClipArt-Title,-Text-and-Clip-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xAndClipArt-Title_2c_-Text-and-Clip-Art-outline1" style:display-name="Master1-Layout12-txAndClipArt-Title,-Text-and-Clip-Art-outline1" style:family="presentation">
      <style:graphic-properties draw:stroke="none" draw:fill="none" draw:auto-grow-height="false" draw:fit-to-size="shrink-to-fit">
        <text:list-style style:name="Master1-Layout12-txAndClipArt-Title_2c_-Text-and-Clip-Art-outline1" style:display-name="Master1-Layout12-txAndClipArt-Title,-Text-and-Clip-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xAndClipArt-Title_2c_-Text-and-Clip-Art-outline2" style:display-name="Master1-Layout12-txAndClipArt-Title,-Text-and-Clip-Art-outline2" style:family="presentation" style:parent-style-name="Master1-Layout12-txAndClipArt-Title_2c_-Text-and-Clip-Art-outline1">
      <style:paragraph-properties fo:margin-top="0cm" fo:margin-bottom="0.4cm"/>
      <style:text-properties fo:font-size="28pt" style:font-size-asian="28pt" style:font-size-complex="28pt"/>
    </style:style>
    <style:style style:name="Master1-Layout12-txAndClipArt-Title_2c_-Text-and-Clip-Art-outline3" style:display-name="Master1-Layout12-txAndClipArt-Title,-Text-and-Clip-Art-outline3" style:family="presentation" style:parent-style-name="Master1-Layout12-txAndClipArt-Title_2c_-Text-and-Clip-Art-outline2">
      <style:paragraph-properties fo:margin-top="0cm" fo:margin-bottom="0.3cm"/>
      <style:text-properties fo:font-size="24pt" style:font-size-asian="24pt" style:font-size-complex="24pt"/>
    </style:style>
    <style:style style:name="Master1-Layout12-txAndClipArt-Title_2c_-Text-and-Clip-Art-outline4" style:display-name="Master1-Layout12-txAndClipArt-Title,-Text-and-Clip-Art-outline4" style:family="presentation" style:parent-style-name="Master1-Layout12-txAndClipArt-Title_2c_-Text-and-Clip-Art-outline3">
      <style:paragraph-properties fo:margin-top="0cm" fo:margin-bottom="0.2cm"/>
      <style:text-properties fo:font-size="20pt" style:font-size-asian="20pt" style:font-size-complex="20pt"/>
    </style:style>
    <style:style style:name="Master1-Layout12-txAndClipArt-Title_2c_-Text-and-Clip-Art-outline5" style:display-name="Master1-Layout12-txAndClipArt-Title,-Text-and-Clip-Art-outline5" style:family="presentation" style:parent-style-name="Master1-Layout12-txAndClipArt-Title_2c_-Text-and-Clip-Art-outline4">
      <style:paragraph-properties fo:margin-top="0cm" fo:margin-bottom="0.1cm"/>
      <style:text-properties fo:font-size="20pt" style:font-size-asian="20pt" style:font-size-complex="20pt"/>
    </style:style>
    <style:style style:name="Master1-Layout12-txAndClipArt-Title_2c_-Text-and-Clip-Art-outline6" style:display-name="Master1-Layout12-txAndClipArt-Title,-Text-and-Clip-Art-outline6" style:family="presentation" style:parent-style-name="Master1-Layout12-txAndClipArt-Title_2c_-Text-and-Clip-Art-outline5">
      <style:paragraph-properties fo:margin-top="0cm" fo:margin-bottom="0.1cm"/>
      <style:text-properties fo:font-size="20pt" style:font-size-asian="20pt" style:font-size-complex="20pt"/>
    </style:style>
    <style:style style:name="Master1-Layout12-txAndClipArt-Title_2c_-Text-and-Clip-Art-outline7" style:display-name="Master1-Layout12-txAndClipArt-Title,-Text-and-Clip-Art-outline7" style:family="presentation" style:parent-style-name="Master1-Layout12-txAndClipArt-Title_2c_-Text-and-Clip-Art-outline6">
      <style:paragraph-properties fo:margin-top="0cm" fo:margin-bottom="0.1cm"/>
      <style:text-properties fo:font-size="20pt" style:font-size-asian="20pt" style:font-size-complex="20pt"/>
    </style:style>
    <style:style style:name="Master1-Layout12-txAndClipArt-Title_2c_-Text-and-Clip-Art-outline8" style:display-name="Master1-Layout12-txAndClipArt-Title,-Text-and-Clip-Art-outline8" style:family="presentation" style:parent-style-name="Master1-Layout12-txAndClipArt-Title_2c_-Text-and-Clip-Art-outline7">
      <style:paragraph-properties fo:margin-top="0cm" fo:margin-bottom="0.1cm"/>
      <style:text-properties fo:font-size="20pt" style:font-size-asian="20pt" style:font-size-complex="20pt"/>
    </style:style>
    <style:style style:name="Master1-Layout12-txAndClipArt-Title_2c_-Text-and-Clip-Art-outline9" style:display-name="Master1-Layout12-txAndClipArt-Title,-Text-and-Clip-Art-outline9" style:family="presentation" style:parent-style-name="Master1-Layout12-txAndClipArt-Title_2c_-Text-and-Clip-Art-outline8">
      <style:paragraph-properties fo:margin-top="0cm" fo:margin-bottom="0.1cm"/>
      <style:text-properties fo:font-size="20pt" style:font-size-asian="20pt" style:font-size-complex="20pt"/>
    </style:style>
    <style:style style:name="Master1-Layout12-txAndClipArt-Title_2c_-Text-and-Clip-Art-subtitle" style:display-name="Master1-Layout12-txAndClipArt-Title,-Text-and-Clip-Art-subtitle" style:family="presentation">
      <style:graphic-properties draw:stroke="none" draw:fill="none" draw:textarea-vertical-align="middle">
        <text:list-style style:name="Master1-Layout12-txAndClipArt-Title_2c_-Text-and-Clip-Art-subtitle" style:display-name="Master1-Layout12-txAndClipArt-Title,-Text-and-Clip-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xAndClipArt-Title_2c_-Text-and-Clip-Art-title" style:display-name="Master1-Layout12-txAndClipArt-Title,-Text-and-Clip-Art-title" style:family="presentation">
      <style:graphic-properties draw:stroke="none" draw:fill="none" draw:textarea-vertical-align="middle">
        <text:list-style style:name="Master1-Layout12-txAndClipArt-Title_2c_-Text-and-Clip-Art-title" style:display-name="Master1-Layout12-txAndClipArt-Title,-Text-and-Clip-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Default-Design-background" style:display-name="Master2-1_Default-Design-background" style:family="presentation">
      <style:graphic-properties draw:stroke="none" draw:fill="solid" draw:fill-color="#ffffff"/>
      <style:text-properties style:letter-kerning="true"/>
    </style:style>
    <style:style style:name="Master2-1_5f_Default-Design-backgroundobjects" style:display-name="Master2-1_Default-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1_5f_Default-Design-notes" style:display-name="Master2-1_Default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Default-Design-outline1" style:display-name="Master2-1_Default-Design-outline1" style:family="presentation">
      <style:graphic-properties draw:stroke="none" draw:fill="none" draw:auto-grow-height="false" draw:fit-to-size="shrink-to-fit">
        <text:list-style style:name="Master2-1_5f_Default-Design-outline1" style:display-name="Master2-1_Default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Default-Design-outline2" style:display-name="Master2-1_Default-Design-outline2" style:family="presentation" style:parent-style-name="Master2-1_5f_Default-Design-outline1">
      <style:paragraph-properties fo:margin-top="0cm" fo:margin-bottom="0.4cm"/>
      <style:text-properties fo:font-size="28pt" style:font-size-asian="28pt" style:font-size-complex="28pt"/>
    </style:style>
    <style:style style:name="Master2-1_5f_Default-Design-outline3" style:display-name="Master2-1_Default-Design-outline3" style:family="presentation" style:parent-style-name="Master2-1_5f_Default-Design-outline2">
      <style:paragraph-properties fo:margin-top="0cm" fo:margin-bottom="0.3cm"/>
      <style:text-properties fo:font-size="24pt" style:font-size-asian="24pt" style:font-size-complex="24pt"/>
    </style:style>
    <style:style style:name="Master2-1_5f_Default-Design-outline4" style:display-name="Master2-1_Default-Design-outline4" style:family="presentation" style:parent-style-name="Master2-1_5f_Default-Design-outline3">
      <style:paragraph-properties fo:margin-top="0cm" fo:margin-bottom="0.2cm"/>
      <style:text-properties fo:font-size="20pt" style:font-size-asian="20pt" style:font-size-complex="20pt"/>
    </style:style>
    <style:style style:name="Master2-1_5f_Default-Design-outline5" style:display-name="Master2-1_Default-Design-outline5" style:family="presentation" style:parent-style-name="Master2-1_5f_Default-Design-outline4">
      <style:paragraph-properties fo:margin-top="0cm" fo:margin-bottom="0.1cm"/>
      <style:text-properties fo:font-size="20pt" style:font-size-asian="20pt" style:font-size-complex="20pt"/>
    </style:style>
    <style:style style:name="Master2-1_5f_Default-Design-outline6" style:display-name="Master2-1_Default-Design-outline6" style:family="presentation" style:parent-style-name="Master2-1_5f_Default-Design-outline5">
      <style:paragraph-properties fo:margin-top="0cm" fo:margin-bottom="0.1cm"/>
      <style:text-properties fo:font-size="20pt" style:font-size-asian="20pt" style:font-size-complex="20pt"/>
    </style:style>
    <style:style style:name="Master2-1_5f_Default-Design-outline7" style:display-name="Master2-1_Default-Design-outline7" style:family="presentation" style:parent-style-name="Master2-1_5f_Default-Design-outline6">
      <style:paragraph-properties fo:margin-top="0cm" fo:margin-bottom="0.1cm"/>
      <style:text-properties fo:font-size="20pt" style:font-size-asian="20pt" style:font-size-complex="20pt"/>
    </style:style>
    <style:style style:name="Master2-1_5f_Default-Design-outline8" style:display-name="Master2-1_Default-Design-outline8" style:family="presentation" style:parent-style-name="Master2-1_5f_Default-Design-outline7">
      <style:paragraph-properties fo:margin-top="0cm" fo:margin-bottom="0.1cm"/>
      <style:text-properties fo:font-size="20pt" style:font-size-asian="20pt" style:font-size-complex="20pt"/>
    </style:style>
    <style:style style:name="Master2-1_5f_Default-Design-outline9" style:display-name="Master2-1_Default-Design-outline9" style:family="presentation" style:parent-style-name="Master2-1_5f_Default-Design-outline8">
      <style:paragraph-properties fo:margin-top="0cm" fo:margin-bottom="0.1cm"/>
      <style:text-properties fo:font-size="20pt" style:font-size-asian="20pt" style:font-size-complex="20pt"/>
    </style:style>
    <style:style style:name="Master2-1_5f_Default-Design-subtitle" style:display-name="Master2-1_Default-Design-subtitle" style:family="presentation">
      <style:graphic-properties draw:stroke="none" draw:fill="none" draw:textarea-vertical-align="middle">
        <text:list-style style:name="Master2-1_5f_Default-Design-subtitle" style:display-name="Master2-1_Default-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Default-Design-title" style:display-name="Master2-1_Default-Design-title" style:family="presentation">
      <style:graphic-properties draw:stroke="none" draw:fill="none" draw:textarea-vertical-align="middle">
        <text:list-style style:name="Master2-1_5f_Default-Design-title" style:display-name="Master2-1_Default-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background" style:family="presentation">
      <style:graphic-properties draw:stroke="none" draw:fill="solid" draw:fill-color="#ffffff"/>
      <style:text-properties style:letter-kerning="true"/>
    </style:style>
    <style:style style:name="Master2-Layout12-cust-Custom-Layo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2-cust-Custom-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outline1" style:family="presentation">
      <style:graphic-properties draw:stroke="none" draw:fill="none" draw:auto-grow-height="false" draw:fit-to-size="shrink-to-fit">
        <text:list-style style:name="Master2-Layout12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outline2" style:family="presentation" style:parent-style-name="Master2-Layout12-cust-Custom-Layout-outline1">
      <style:paragraph-properties fo:margin-top="0cm" fo:margin-bottom="0.4cm"/>
      <style:text-properties fo:font-size="28pt" style:font-size-asian="28pt" style:font-size-complex="28pt"/>
    </style:style>
    <style:style style:name="Master2-Layout12-cust-Custom-Layout-outline3" style:family="presentation" style:parent-style-name="Master2-Layout12-cust-Custom-Layout-outline2">
      <style:paragraph-properties fo:margin-top="0cm" fo:margin-bottom="0.3cm"/>
      <style:text-properties fo:font-size="24pt" style:font-size-asian="24pt" style:font-size-complex="24pt"/>
    </style:style>
    <style:style style:name="Master2-Layout12-cust-Custom-Layout-outline4" style:family="presentation" style:parent-style-name="Master2-Layout12-cust-Custom-Layout-outline3">
      <style:paragraph-properties fo:margin-top="0cm" fo:margin-bottom="0.2cm"/>
      <style:text-properties fo:font-size="20pt" style:font-size-asian="20pt" style:font-size-complex="20pt"/>
    </style:style>
    <style:style style:name="Master2-Layout12-cust-Custom-Layout-outline5" style:family="presentation" style:parent-style-name="Master2-Layout12-cust-Custom-Layout-outline4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6" style:family="presentation" style:parent-style-name="Master2-Layout12-cust-Custom-Layout-outline5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7" style:family="presentation" style:parent-style-name="Master2-Layout12-cust-Custom-Layout-outline6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8" style:family="presentation" style:parent-style-name="Master2-Layout12-cust-Custom-Layout-outline7">
      <style:paragraph-properties fo:margin-top="0cm" fo:margin-bottom="0.1cm"/>
      <style:text-properties fo:font-size="20pt" style:font-size-asian="20pt" style:font-size-complex="20pt"/>
    </style:style>
    <style:style style:name="Master2-Layout12-cust-Custom-Layout-outline9" style:family="presentation" style:parent-style-name="Master2-Layout12-cust-Custom-Layout-outline8">
      <style:paragraph-properties fo:margin-top="0cm" fo:margin-bottom="0.1cm"/>
      <style:text-properties fo:font-size="20pt" style:font-size-asian="20pt" style:font-size-complex="20pt"/>
    </style:style>
    <style:style style:name="Master2-Layout12-cust-Custom-Layout-subtitle" style:family="presentation">
      <style:graphic-properties draw:stroke="none" draw:fill="none" draw:textarea-vertical-align="middle">
        <text:list-style style:name="Master2-Layout12-cust-Custom-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cust-Custom-Layout-title" style:family="presentation">
      <style:graphic-properties draw:stroke="none" draw:fill="none" draw:textarea-vertical-align="middle">
        <text:list-style style:name="Master2-Layout12-cust-Custom-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2cm" fo:padding-bottom="0.132cm" fo:padding-left="0.264cm" fo:padding-right="0.26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4cm" fo:padding-right="0.264cm" fo:wrap-option="wrap"/>
    </style:style>
    <style:style style:name="Mgr3" style:family="graphic" style:parent-style-name="standard">
      <style:graphic-properties draw:stroke="none" draw:fill="none" draw:textarea-horizontal-align="center" draw:textarea-vertical-align="bottom" draw:auto-grow-height="true" draw:auto-grow-width="true" fo:padding-top="0.114cm" fo:padding-bottom="0.114cm" fo:padding-left="0.228cm" fo:padding-right="0.228cm" fo:wrap-option="no-wrap"/>
    </style:style>
    <style:style style:name="Mgr4" style:family="graphic" style:parent-style-name="standard">
      <style:graphic-properties draw:stroke="none" draw:fill="gradient" draw:fill-gradient-name="a15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Graphics">
      <style:graphic-properties draw:stroke="none" draw:fill="none" fo:clip="rect(0cm, 0cm, 0cm, 0cm)" style:mirror="none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true" draw:auto-grow-width="false" fo:padding-top="0.144cm" fo:padding-bottom="0.144cm" fo:padding-left="0.275cm" fo:padding-right="0.275cm" fo:wrap-option="wrap"/>
    </style:style>
    <style:style style:name="Mgr9" style:family="graphic" style:parent-style-name="standard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none" draw:textarea-horizontal-align="left" draw:textarea-vertical-align="bottom" draw:auto-grow-height="true" draw:auto-grow-width="false" fo:padding-top="0cm" fo:padding-bottom="0cm" fo:padding-left="0.054cm" fo:padding-right="0.054cm" fo:wrap-option="wrap"/>
    </style:style>
    <style:style style:name="Mgr11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gradient" draw:fill-gradient-name="a9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gradient" draw:fill-gradient-name="a144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gradient" draw:fill-gradient-name="a210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gradient" draw:fill-gradient-name="a26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6" style:family="graphic" style:parent-style-name="standard">
      <style:graphic-properties draw:stroke="none" draw:fill="gradient" draw:fill-gradient-name="a34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7" style:family="graphic" style:parent-style-name="standard">
      <style:graphic-properties draw:stroke="none" draw:fill="gradient" draw:fill-gradient-name="a43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8" style:family="graphic" style:parent-style-name="standard">
      <style:graphic-properties draw:stroke="none" draw:fill="gradient" draw:fill-gradient-name="a486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9" style:family="graphic" style:parent-style-name="standard">
      <style:graphic-properties draw:stroke="none" draw:fill="gradient" draw:fill-gradient-name="a53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0" style:family="graphic" style:parent-style-name="standard">
      <style:graphic-properties draw:stroke="none" draw:fill="gradient" draw:fill-gradient-name="a601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1" style:family="graphic" style:parent-style-name="standard">
      <style:graphic-properties draw:stroke="none" draw:fill="gradient" draw:fill-gradient-name="a657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2" style:family="graphic" style:parent-style-name="standard">
      <style:graphic-properties draw:stroke="none" draw:fill="gradient" draw:fill-gradient-name="a723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23" style:family="graphic" style:parent-style-name="standard">
      <style:graphic-properties draw:stroke="none" draw:fill="gradient" draw:fill-gradient-name="a789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Default-Design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2" style:family="presentation" style:parent-style-name="Master1-Default-Design-outline1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3" style:family="presentation" style:parent-style-name="Master1-Default-Desig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4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14cm" fo:padding-bottom="0.114cm" fo:padding-left="0.228cm" fo:padding-right="0.228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center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13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14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center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right" draw:textarea-vertical-align="bottom" draw:auto-grow-height="false" draw:auto-grow-width="false" fo:padding-top="0.114cm" fo:padding-bottom="0.114cm" fo:padding-left="0.228cm" fo:padding-right="0.228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37" style:family="presentation" style:parent-style-name="Master1-Layout12-txAndClipArt-Title_2c_-Text-and-Clip-Art-title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8cm" fo:padding-right="0.228cm" fo:wrap-option="wrap"/>
    </style:style>
    <style:style style:name="Mpr38" style:family="presentation" style:parent-style-name="Master1-Layout12-txAndClipArt-Title_2c_-Text-and-Clip-Art-outline1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39" style:family="presentation" style:parent-style-name="Master1-Layout12-txAndClipArt-Title_2c_-Text-and-Clip-Art-title">
      <style:graphic-properties draw:stroke="none" draw:fill="none" draw:textarea-horizontal-align="center" draw:textarea-vertical-align="middle" draw:auto-grow-height="false" draw:auto-grow-width="false" fo:padding-top="0.114cm" fo:padding-bottom="0.114cm" fo:padding-left="0.228cm" fo:padding-right="0.228cm" fo:wrap-option="wrap"/>
    </style:style>
    <style:style style:name="Mpr40" style:family="presentation" style:parent-style-name="Master1-Layout12-txAndClipArt-Title_2c_-Text-and-Clip-Ar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41" style:family="presentation" style:parent-style-name="Master2-1_5f_Default-Desig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1_5f_Default-Desig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1_5f_Default-Desig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44" style:family="presentation" style:parent-style-name="Master2-Layout1-title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47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50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53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56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60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62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63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67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71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74" style:family="presentation" style:parent-style-name="Master2-Layout11-vertTitleAndTx-Vertical-Title-and-Text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5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6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r77" style:family="presentation" style:parent-style-name="Master2-Layout12-cust-Custom-Layou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12-cust-Custom-Layou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75cm" fo:padding-right="0.275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16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6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12%" fo:text-align="start" fo:text-indent="0cm" style:punctuation-wrap="simple" style:writing-mode="lr-tb">
        <style:tab-stops/>
      </style:paragraph-properties>
    </style:style>
    <style:style style:name="MP5" style:family="paragraph">
      <style:paragraph-properties fo:margin-left="0.794cm" fo:margin-right="0cm" fo:margin-top="0.658cm" fo:margin-bottom="0cm" fo:line-height="118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1.733cm" fo:margin-right="0cm" fo:margin-top="0.57cm" fo:margin-bottom="0cm" fo:line-height="118%" fo:text-align="start" fo:text-indent="0cm" style:punctuation-wrap="simple" style:writing-mode="lr-tb">
        <style:tab-stops/>
      </style:paragraph-properties>
    </style:style>
    <style:style style:name="MP7" style:family="paragraph">
      <style:paragraph-properties fo:margin-left="2.672cm" fo:margin-right="0cm" fo:margin-top="0.57cm" fo:margin-bottom="0cm" fo:line-height="118%" fo:text-align="start" fo:text-indent="0cm" style:punctuation-wrap="simple" style:writing-mode="lr-tb">
        <style:tab-stops/>
      </style:paragraph-properties>
    </style:style>
    <style:style style:name="MP8" style:family="paragraph">
      <style:paragraph-properties fo:margin-left="3.651cm" fo:margin-right="0cm" fo:margin-top="0.57cm" fo:margin-bottom="0cm" fo:line-height="118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fo:margin-left="4.449cm" fo:margin-right="0cm" fo:margin-top="0.57cm" fo:margin-bottom="0cm" fo:line-height="118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96%" fo:text-align="start" fo:text-indent="0cm" style:punctuation-wrap="simple" style:writing-mode="lr-tb">
        <style:tab-stops>
          <style:tab-stop style:position="0cm"/>
          <style:tab-stop style:position="2.637cm"/>
          <style:tab-stop style:position="5.27cm"/>
          <style:tab-stop style:position="7.907cm"/>
          <style:tab-stop style:position="10.539cm"/>
          <style:tab-stop style:position="13.176cm"/>
          <style:tab-stop style:position="15.813cm"/>
          <style:tab-stop style:position="18.446cm"/>
          <style:tab-stop style:position="21.083cm"/>
          <style:tab-stop style:position="23.715cm"/>
          <style:tab-stop style:position="26.353cm"/>
          <style:tab-stop style:position="28.99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637cm"/>
          <style:tab-stop style:position="5.27cm"/>
          <style:tab-stop style:position="7.907cm"/>
          <style:tab-stop style:position="10.539cm"/>
          <style:tab-stop style:position="13.176cm"/>
          <style:tab-stop style:position="15.813cm"/>
          <style:tab-stop style:position="18.446cm"/>
          <style:tab-stop style:position="21.083cm"/>
          <style:tab-stop style:position="23.715cm"/>
          <style:tab-stop style:position="26.353cm"/>
          <style:tab-stop style:position="28.99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96%" fo:text-align="end" fo:text-indent="0cm" style:punctuation-wrap="simple" style:writing-mode="lr-tb">
        <style:tab-stops>
          <style:tab-stop style:position="0cm"/>
          <style:tab-stop style:position="2.637cm"/>
          <style:tab-stop style:position="5.27cm"/>
          <style:tab-stop style:position="7.907cm"/>
          <style:tab-stop style:position="10.539cm"/>
          <style:tab-stop style:position="13.176cm"/>
          <style:tab-stop style:position="15.813cm"/>
          <style:tab-stop style:position="18.446cm"/>
          <style:tab-stop style:position="21.083cm"/>
          <style:tab-stop style:position="23.715cm"/>
          <style:tab-stop style:position="26.353cm"/>
          <style:tab-stop style:position="28.99cm"/>
        </style:tab-stops>
      </style:paragraph-properties>
    </style:style>
    <style:style style:name="MP13" style:family="paragraph">
      <style:paragraph-properties fo:margin-left="0cm" fo:margin-right="0cm" fo:margin-top="0.658cm" fo:margin-bottom="0cm" fo:line-height="118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658cm" fo:margin-bottom="0cm" fo:line-height="118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Times New Roman'" style:font-family-generic="roman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808080" style:text-line-through-style="none" style:text-position="0% 100%" fo:font-family="Arial" fo:font-size="9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808080" style:text-line-through-style="none" style:text-position="0% 100%" fo:font-family="Arial" fo:font-size="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size-complex="7pt" style:font-style-complex="normal" style:font-weight-complex="bold"/>
    </style:style>
    <style:style style:name="MT4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color="#000000" style:text-line-through-style="none" style:text-position="0% 100%" fo:font-family="Arial" fo:font-size="3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30pt" style:font-style-asian="normal" style:font-weight-asian="bold" style:font-size-complex="30pt" style:font-style-complex="normal" style:font-weight-complex="bold"/>
    </style:style>
    <style:style style:name="MT6" style:family="text">
      <style:text-properties fo:color="#000000" style:text-line-through-style="none" style:text-position="0% 100%" fo:font-family="Arial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MT7" style:family="text">
      <style:text-properties fo:color="#000000" style:text-line-through-style="none" style:text-position="0% 100%" fo:font-family="Arial" fo:font-size="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MT8" style:family="text">
      <style:text-properties fo:color="#000000" style:text-line-through-style="none" style:text-position="0% 100%" fo:font-family="Arial" fo:font-size="9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size-complex="9pt" style:font-style-complex="normal" style:font-weight-complex="bold"/>
    </style:style>
    <style:style style:name="MT9" style:family="text">
      <style:text-properties fo:color="#000000" style:text-line-through-style="none" style:text-position="0% 100%" fo:font-family="Arial" fo:font-size="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Arial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30pt" style:font-style-asian="normal" style:font-weight-asian="bold" style:font-size-complex="30pt" style:font-style-complex="normal" style:font-weight-complex="bold"/>
    </style:style>
    <style:style style:name="MT12" style:family="text">
      <style:text-properties fo:color="#000000" style:text-line-through-style="none" style:text-position="0% 100%" fo:font-family="Arial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MT19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94cm"/>
        <style:text-properties fo:font-family="Arial" style:font-family-generic="swiss" fo:color="#33cccc" fo:font-size="100%"/>
      </text:list-level-style-bullet>
      <text:list-level-style-bullet text:level="2" text:bullet-char="•">
        <style:list-level-properties text:space-before="0.939cm" text:min-label-width="0.794cm"/>
        <style:text-properties fo:font-family="Arial" style:font-family-generic="swiss" fo:color="#33cccc" fo:font-size="100%"/>
      </text:list-level-style-bullet>
      <text:list-level-style-bullet text:level="3" text:bullet-char="•">
        <style:list-level-properties text:space-before="1.879cm" text:min-label-width="0.794cm"/>
        <style:text-properties fo:font-family="Arial" style:font-family-generic="swiss" fo:color="#33cccc" fo:font-size="100%"/>
      </text:list-level-style-bullet>
      <text:list-level-style-bullet text:level="4" text:bullet-char="•">
        <style:list-level-properties text:space-before="2.858cm" text:min-label-width="0.794cm"/>
        <style:text-properties fo:font-family="Arial" style:font-family-generic="swiss" fo:color="#33cccc" fo:font-size="100%"/>
      </text:list-level-style-bullet>
      <text:list-level-style-bullet text:level="5" text:bullet-char="•">
        <style:list-level-properties text:space-before="3.656cm" text:min-label-width="0.794cm"/>
        <style:text-properties fo:font-family="Arial" style:font-family-generic="swiss" fo:color="#33cccc" fo:font-size="100%"/>
      </text:list-level-style-bullet>
      <text:list-level-style-bullet text:level="6" text:bullet-char="•">
        <style:list-level-properties text:space-before="4.926cm" text:min-label-width="0.794cm"/>
        <style:text-properties fo:font-family="Arial" style:font-family-generic="swiss" fo:color="#33cccc" fo:font-size="100%"/>
      </text:list-level-style-bullet>
      <text:list-level-style-bullet text:level="7" text:bullet-char="•">
        <style:list-level-properties text:space-before="6.196cm" text:min-label-width="0.794cm"/>
        <style:text-properties fo:font-family="Arial" style:font-family-generic="swiss" fo:color="#33cccc" fo:font-size="100%"/>
      </text:list-level-style-bullet>
      <text:list-level-style-bullet text:level="8" text:bullet-char="•">
        <style:list-level-properties text:space-before="7.466cm" text:min-label-width="0.794cm"/>
        <style:text-properties fo:font-family="Arial" style:font-family-generic="swiss" fo:color="#33cccc" fo:font-size="100%"/>
      </text:list-level-style-bullet>
      <text:list-level-style-bullet text:level="9" text:bullet-char="•">
        <style:list-level-properties text:space-before="8.736cm" text:min-label-width="0.794cm"/>
        <style:text-properties fo:font-family="Arial" style:font-family-generic="swiss" fo:color="#33cc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794cm"/>
        <style:text-properties style:use-window-font-color="true" fo:font-size="45%"/>
      </text:list-level-style-number>
      <text:list-level-style-number text:level="2" style:num-format="">
        <style:list-level-properties text:space-before="1.733cm"/>
        <style:text-properties style:use-window-font-color="true" fo:font-size="45%"/>
      </text:list-level-style-number>
      <text:list-level-style-number text:level="3" style:num-format="">
        <style:list-level-properties text:space-before="2.672cm"/>
        <style:text-properties style:use-window-font-color="true" fo:font-size="45%"/>
      </text:list-level-style-number>
      <text:list-level-style-number text:level="4" style:num-format="">
        <style:list-level-properties text:space-before="3.651cm"/>
        <style:text-properties style:use-window-font-color="true" fo:font-size="45%"/>
      </text:list-level-style-number>
      <text:list-level-style-number text:level="5" style:num-format="">
        <style:list-level-properties text:space-before="4.449cm"/>
        <style:text-properties style:use-window-font-color="true" fo:font-size="45%"/>
      </text:list-level-style-number>
      <text:list-level-style-number text:level="6" style:num-format="">
        <style:list-level-properties text:space-before="5.719cm"/>
        <style:text-properties style:use-window-font-color="true" fo:font-size="45%"/>
      </text:list-level-style-number>
      <text:list-level-style-number text:level="7" style:num-format="">
        <style:list-level-properties text:space-before="6.989cm"/>
        <style:text-properties style:use-window-font-color="true" fo:font-size="45%"/>
      </text:list-level-style-number>
      <text:list-level-style-number text:level="8" style:num-format="">
        <style:list-level-properties text:space-before="8.259cm"/>
        <style:text-properties style:use-window-font-color="true" fo:font-size="45%"/>
      </text:list-level-style-number>
      <text:list-level-style-number text:level="9" style:num-format="">
        <style:list-level-properties text:space-before="9.52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806cm" svg:height="1.336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806cm" svg:height="1.336cm" svg:x="11.509cm" svg:y="0cm" presentation:class="date-time">
        <draw:text-box>
          <text:p/>
        </draw:text-box>
      </draw:frame>
      <draw:frame draw:name="Rectangle 4" draw:style-name="Mgr2" draw:text-style-name="MP1" draw:layer="backgroundobjects" svg:width="8.806cm" svg:height="1.336cm" svg:x="0cm" svg:y="25.329cm" presentation:class="footer">
        <draw:text-box>
          <text:p/>
        </draw:text-box>
      </draw:frame>
      <draw:frame draw:name="Rectangle 5" draw:style-name="Mgr2" draw:text-style-name="MP1" draw:layer="backgroundobjects" svg:width="8.806cm" svg:height="1.336cm" svg:x="11.509cm" svg:y="25.329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7.823cm" svg:height="5.869cm" svg:x="1.676cm" svg:y="2.663cm" draw:page-number="1"/>
      <draw:page-thumbnail draw:layer="backgroundobjects" svg:width="7.823cm" svg:height="5.869cm" svg:x="10.821cm" svg:y="2.663cm"/>
      <draw:page-thumbnail draw:layer="backgroundobjects" svg:width="7.823cm" svg:height="5.869cm" svg:x="1.676cm" svg:y="10.398cm"/>
      <draw:page-thumbnail draw:layer="backgroundobjects" svg:width="7.823cm" svg:height="5.869cm" svg:x="10.821cm" svg:y="10.398cm"/>
      <draw:page-thumbnail draw:layer="backgroundobjects" svg:width="7.823cm" svg:height="5.869cm" svg:x="1.676cm" svg:y="18.133cm"/>
      <draw:page-thumbnail draw:layer="backgroundobjects" svg:width="7.823cm" svg:height="5.869cm" svg:x="10.821cm" svg:y="18.133cm"/>
    </style:handout-master>
    <style:master-page style:name="Master1-Default-Design" style:page-layout-name="PM1" draw:style-name="Mdp1">
      <draw:frame draw:name="Text Box 1" draw:style-name="Mgr3" draw:text-style-name="MP1" draw:layer="backgroundobjects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backgroundobjects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backgroundobjects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backgroundobjects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4" draw:text-style-name="MP1" draw:layer="backgroundobjects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backgroundobjects" svg:width="7.28cm" svg:height="1.588cm" svg:x="18.12cm" svg:y="3.06cm">
        <draw:image xlink:href="">
          <text:p/>
        </draw:image>
      </draw:frame>
      <draw:frame draw:name="Rectangle 7" presentation:style-name="Mpr1" draw:text-style-name="MP1" draw:layer="backgroundobjects" svg:width="21.167cm" svg:height="2.663cm" svg:x="1.058cm" svg:y="0.362cm" presentation:class="title">
        <draw:text-box>
          <text:p text:style-name="MP4"><text:span text:style-name="MT4">Cliquez pour éditer le format du texte-titre</text:span></text:p>
        </draw:text-box>
      </draw:frame>
      <draw:frame draw:name="Rectangle 8" presentation:style-name="Mpr2" draw:text-style-name="MP1" draw:layer="backgroundobjects" svg:width="22.838cm" svg:height="15.54cm" svg:x="1.266cm" svg:y="2.646cm" presentation:class="outline">
        <draw:text-box>
          <text:list text:style-name="ML3">
            <text:list-item>
              <text:p text:style-name="MP5"><text:span text:style-name="MT5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6">Second niveau de plan</text:span></text:p>
                  <text:list>
                    <text:list-item>
                      <text:p text:style-name="MP7"><text:span text:style-name="MT6">Troisième niveau de plan</text:span></text:p>
                      <text:list>
                        <text:list-item>
                          <text:p text:style-name="MP8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</text:list-item>
                            <text:list-item>
                              <text:p text:style-name="MP9"><text:span text:style-name="MT6">Sixième niveau de plan</text:span></text:p>
                            </text:list-item>
                            <text:list-item>
                              <text:p text:style-name="MP9"><text:span text:style-name="MT6">Septième niveau de plan</text:span></text:p>
                            </text:list-item>
                            <text:list-item>
                              <text:p text:style-name="MP9"><text:span text:style-name="MT6">Huitième niveau de plan</text:span></text:p>
                            </text:list-item>
                            <text:list-item>
                              <text:p text:style-name="MP9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3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2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4" draw:text-style-name="MP1" draw:layer="backgroundobjects" svg:width="21.59cm" svg:height="4.083cm" svg:x="1.905cm" svg:y="5.918cm" presentation:class="title">
        <draw:text-box>
          <text:p text:style-name="MP4"><text:span text:style-name="MT10">Click to edit Master title style</text:span></text:p>
        </draw:text-box>
      </draw:frame>
      <draw:frame draw:name="Subtitle 2" presentation:style-name="Mpr5" draw:text-style-name="MP1" draw:layer="backgroundobjects" svg:width="17.78cm" svg:height="4.868cm" svg:x="3.81cm" svg:y="10.795cm" presentation:class="subtitle">
        <draw:text-box>
          <text:p text:style-name="MP13"><text:span text:style-name="MT11">Click to edit Master subtitle style</text:span></text:p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6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3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7" draw:text-style-name="MP1" draw:layer="backgroundobjects" svg:width="21.167cm" svg:height="2.663cm" svg:x="1.058cm" svg:y="0.362cm" presentation:class="title">
        <draw:text-box>
          <text:p text:style-name="MP4"><text:span text:style-name="MT10">Click to edit Master title style</text:span></text:p>
        </draw:text-box>
      </draw:frame>
      <draw:frame draw:name="Content Placeholder 2" presentation:style-name="Mpr8" draw:text-style-name="MP1" draw:layer="backgroundobjects" svg:width="22.838cm" svg:height="15.54cm" svg:x="1.266cm" svg:y="2.646cm" presentation:class="title">
        <draw:text-box>
          <text:list text:style-name="ML3">
            <text:list-item>
              <text:p text:style-name="MP5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9" draw:text-style-name="MP1" draw:layer="backgroundobjects" svg:width="17.679cm" svg:height="12.171cm" svg:x="1.169cm" svg:y="12.528cm" presentation:class="notes">
          <draw:text-box>
            <text:p/>
          </draw:text-box>
        </draw:frame>
        <draw:page-thumbnail presentation:style-name="Master1-Layout2-obj-Title-and-Content-title" draw:layer="backgroundobjects" svg:width="13.333cm" svg:height="10cm" svg:x="3.493cm" svg:y="2.026cm" presentation:class="page"/>
      </presentation:notes>
    </style:master-page>
    <style:master-page style:name="Master1-Layout3-secHead-Section-Header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4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10" draw:text-style-name="MP1" draw:layer="backgroundobjects" svg:width="21.59cm" svg:height="3.784cm" svg:x="2.006cm" svg:y="12.241cm" presentation:class="title">
        <draw:text-box>
          <text:p text:style-name="MP4"><text:span text:style-name="MT13">Click to edit Master title style</text:span></text:p>
        </draw:text-box>
      </draw:frame>
      <draw:frame draw:name="Text Placeholder 2" presentation:style-name="Mpr11" draw:text-style-name="MP1" draw:layer="backgroundobjects" svg:width="21.59cm" svg:height="4.167cm" svg:x="2.006cm" svg:y="8.074cm" presentation:class="outline">
        <draw:text-box>
          <text:list text:style-name="ML6">
            <text:list-item>
              <text:p text:style-name="MP14"><text:span text:style-name="MT14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12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5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13" draw:text-style-name="MP1" draw:layer="backgroundobjects" svg:width="21.167cm" svg:height="2.663cm" svg:x="1.058cm" svg:y="0.362cm" presentation:class="title">
        <draw:text-box>
          <text:p text:style-name="MP4"><text:span text:style-name="MT10">Click to edit Master title style</text:span></text:p>
        </draw:text-box>
      </draw:frame>
      <draw:frame draw:name="Content Placeholder 2" presentation:style-name="Mpr14" draw:text-style-name="MP1" draw:layer="backgroundobjects" svg:width="11.205cm" svg:height="15.54cm" svg:x="1.266cm" svg:y="2.646cm" presentation:class="title">
        <draw:text-box>
          <text:list text:style-name="ML3">
            <text:list-item>
              <text:p text:style-name="MP5"><text:span text:style-name="MT15">Click to edit Master text styles</text:span><text:span text:style-name="MT15"><text:line-break/></text:span><text:span text:style-name="MT16">Second level</text:span><text:span text:style-name="MT16"><text:line-break/></text:span><text:span text:style-name="MT14">Third level</text:span><text:span text:style-name="MT14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Content Placeholder 3" presentation:style-name="Mpr14" draw:text-style-name="MP1" draw:layer="backgroundobjects" svg:width="11.21cm" svg:height="15.54cm" svg:x="12.894cm" svg:y="2.646cm" presentation:class="title">
        <draw:text-box>
          <text:list text:style-name="ML3">
            <text:list-item>
              <text:p text:style-name="MP5"><text:span text:style-name="MT15">Click to edit Master text styles</text:span><text:span text:style-name="MT15"><text:line-break/></text:span><text:span text:style-name="MT16">Second level</text:span><text:span text:style-name="MT16"><text:line-break/></text:span><text:span text:style-name="MT14">Third level</text:span><text:span text:style-name="MT14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15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6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16" draw:text-style-name="MP1" draw:layer="backgroundobjects" svg:width="22.86cm" svg:height="3.175cm" svg:x="1.27cm" svg:y="0.763cm" presentation:class="title">
        <draw:text-box>
          <text:p text:style-name="MP4"><text:span text:style-name="MT10">Click to edit Master title style</text:span></text:p>
        </draw:text-box>
      </draw:frame>
      <draw:frame draw:name="Text Placeholder 2" presentation:style-name="Mpr17" draw:text-style-name="MP1" draw:layer="backgroundobjects" svg:width="11.223cm" svg:height="1.777cm" svg:x="1.27cm" svg:y="4.264cm" presentation:class="outline">
        <draw:text-box>
          <text:list text:style-name="ML6">
            <text:list-item>
              <text:p text:style-name="MP14"><text:span text:style-name="MT16">Click to 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6">Click to edit Master text styles</text:span><text:span text:style-name="MT16"><text:line-break/></text:span><text:span text:style-name="MT14">Second level</text:span><text:span text:style-name="MT14"><text:line-break/></text:span><text:span text:style-name="MT17">Third level</text:span><text:span text:style-name="MT17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draw:frame draw:name="Text Placeholder 4" presentation:style-name="Mpr17" draw:text-style-name="MP1" draw:layer="backgroundobjects" svg:width="11.227cm" svg:height="1.777cm" svg:x="12.903cm" svg:y="4.264cm" presentation:class="outline">
        <draw:text-box>
          <text:list text:style-name="ML6">
            <text:list-item>
              <text:p text:style-name="MP14"><text:span text:style-name="MT16">Click to 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6">Click to edit Master text styles</text:span><text:span text:style-name="MT16"><text:line-break/></text:span><text:span text:style-name="MT14">Second level</text:span><text:span text:style-name="MT14"><text:line-break/></text:span><text:span text:style-name="MT17">Third level</text:span><text:span text:style-name="MT17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19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7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20" draw:text-style-name="MP1" draw:layer="backgroundobjects" svg:width="21.167cm" svg:height="2.663cm" svg:x="1.058cm" svg:y="0.362cm" presentation:class="title">
        <draw:text-box>
          <text:p text:style-name="MP4"><text:span text:style-name="MT10">Click to edit Master title style</text:span></text:p>
        </draw:text-box>
      </draw:frame>
      <draw:frame presentation:style-name="Master1-Layout6-titleOnly-Title-Only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21" draw:text-style-name="MP1" draw:layer="backgroundobjects" svg:width="17.679cm" svg:height="12.171cm" svg:x="1.169cm" svg:y="12.528cm" presentation:class="notes">
          <draw:text-box>
            <text:p/>
          </draw:text-box>
        </draw:frame>
        <draw:page-thumbnail presentation:style-name="Master1-Layout6-titleOnly-Title-Only-title" draw:layer="backgroundobjects" svg:width="13.333cm" svg:height="10cm" svg:x="3.493cm" svg:y="2.026cm" presentation:class="page"/>
      </presentation:notes>
    </style:master-page>
    <style:master-page style:name="Master1-Layout7-blank-Blank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8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22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19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23" draw:text-style-name="MP1" draw:layer="backgroundobjects" svg:width="8.356cm" svg:height="3.228cm" svg:x="1.27cm" svg:y="0.758cm" presentation:class="title">
        <draw:text-box>
          <text:p text:style-name="MP4"><text:span text:style-name="MT14">Click to edit Master title style</text:span></text:p>
        </draw:text-box>
      </draw:frame>
      <draw:frame draw:name="Content Placeholder 2" presentation:style-name="Mpr24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15">Second level</text:span><text:span text:style-name="MT15"><text:line-break/></text:span><text:span text:style-name="MT16">Third level</text:span><text:span text:style-name="MT16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25" draw:text-style-name="MP1" draw:layer="backgroundobjects" svg:width="8.356cm" svg:height="13.031cm" svg:x="1.27cm" svg:y="3.986cm" presentation:class="outline">
        <draw:text-box>
          <text:list text:style-name="ML6">
            <text:list-item>
              <text:p text:style-name="MP14"><text:span text:style-name="MT19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26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20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27" draw:text-style-name="MP1" draw:layer="backgroundobjects" svg:width="15.24cm" svg:height="1.574cm" svg:x="4.979cm" svg:y="13.335cm" presentation:class="title">
        <draw:text-box>
          <text:p text:style-name="MP4"><text:span text:style-name="MT14">Click to edit Master title style</text:span></text:p>
        </draw:text-box>
      </draw:frame>
      <draw:frame draw:name="Picture Placeholder 2" presentation:style-name="Mpr28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29" draw:text-style-name="MP1" draw:layer="backgroundobjects" svg:width="15.24cm" svg:height="2.236cm" svg:x="4.979cm" svg:y="14.909cm" presentation:class="outline">
        <draw:text-box>
          <text:list text:style-name="ML6">
            <text:list-item>
              <text:p text:style-name="MP14"><text:span text:style-name="MT19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30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21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31" draw:text-style-name="MP1" draw:layer="backgroundobjects" svg:width="21.167cm" svg:height="2.663cm" svg:x="1.058cm" svg:y="0.362cm" presentation:class="title">
        <draw:text-box>
          <text:p text:style-name="MP4"><text:span text:style-name="MT10">Click to edit Master title style</text:span></text:p>
        </draw:text-box>
      </draw:frame>
      <draw:frame draw:name="Vertical Text Placeholder 2" presentation:style-name="Mpr32" draw:text-style-name="MP15" draw:layer="backgroundobjects" svg:width="22.838cm" svg:height="15.54cm" svg:x="1.266cm" svg:y="2.646cm" presentation:class="outline">
        <draw:text-box>
          <text:list text:style-name="ML3">
            <text:list-item>
              <text:p text:style-name="MP5"><text:span text:style-name="MT11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Second level</text:span></text:p>
                  <text:list>
                    <text:list-item>
                      <text:p text:style-name="MP7"><text:span text:style-name="MT12">Third level</text:span></text:p>
                      <text:list>
                        <text:list-item>
                          <text:p text:style-name="MP8"><text:span text:style-name="MT12">Fourth level</text:span></text:p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33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22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Vertical Title 1" presentation:style-name="Mpr34" draw:text-style-name="MP15" draw:layer="backgroundobjects" svg:width="5.759cm" svg:height="17.824cm" svg:x="18.344cm" svg:y="0.362cm" presentation:class="title">
        <draw:text-box>
          <text:p text:style-name="MP4"><text:span text:style-name="MT10">Click to edit Master title style</text:span></text:p>
        </draw:text-box>
      </draw:frame>
      <draw:frame draw:name="Vertical Text Placeholder 2" presentation:style-name="Mpr35" draw:text-style-name="MP15" draw:layer="backgroundobjects" svg:width="16.863cm" svg:height="17.824cm" svg:x="1.058cm" svg:y="0.362cm" presentation:class="outline">
        <draw:text-box>
          <text:list text:style-name="ML3">
            <text:list-item>
              <text:p text:style-name="MP5"><text:span text:style-name="MT11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Second level</text:span></text:p>
                  <text:list>
                    <text:list-item>
                      <text:p text:style-name="MP7"><text:span text:style-name="MT12">Third level</text:span></text:p>
                      <text:list>
                        <text:list-item>
                          <text:p text:style-name="MP8"><text:span text:style-name="MT12">Fourth level</text:span></text:p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36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1-Layout12-txAndClipArt-Title_2c_-Text-and-Clip-Art" style:display-name="Master1-Layout12-txAndClipArt-Title,-Text-and-Clip-Art" style:page-layout-name="PM1" draw:style-name="Mdp1">
      <draw:frame draw:name="Text Box 1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3" draw:style-name="Mgr3" draw:text-style-name="MP1" draw:layer="Master1-bg" svg:width="5.936cm" svg:height="0.513cm" svg:x="3.25cm" svg:y="18.4cm">
        <draw:text-box>
          <text:p text:style-name="MP3"><text:span text:style-name="MT3">© 2001, Cisco Systems, Inc. All rights reserved.</text:span></text:p>
        </draw:text-box>
      </draw:frame>
      <draw:frame draw:name="Text Box 4" draw:style-name="Mgr3" draw:text-style-name="MP1" draw:layer="Master1-bg" svg:width="0.636cm" svg:height="0.594cm" svg:x="24.019cm" svg:y="18.359cm">
        <draw:text-box>
          <text:p text:style-name="MP3"><text:span text:style-name="MT2">1</text:span></text:p>
        </draw:text-box>
      </draw:frame>
      <draw:custom-shape draw:name="AutoShape 5" draw:style-name="Mgr23" draw:text-style-name="MP1" draw:layer="Master1-bg" svg:width="18.627cm" svg:height="0.758cm" svg:x="0cm" svg:y="3.387cm">
        <text:p/>
        <draw:enhanced-geometry svg:viewBox="0 0 21600 21600" draw:path-stretchpoint-x="10800" draw:path-stretchpoint-y="10800" draw:text-areas="?f3 ?f4 ?f5 ?f6" draw:type="non-primitive" draw:modifiers="1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Picture 6" draw:style-name="Mgr5" draw:layer="Master1-bg" svg:width="7.28cm" svg:height="1.588cm" svg:x="18.12cm" svg:y="3.06cm">
        <draw:image xlink:href="">
          <text:p/>
        </draw:image>
      </draw:frame>
      <draw:frame draw:name="Title 1" presentation:style-name="Mpr37" draw:text-style-name="MP1" draw:layer="backgroundobjects" svg:width="21.167cm" svg:height="2.663cm" svg:x="1.058cm" svg:y="0.362cm" presentation:class="title">
        <draw:text-box>
          <text:p text:style-name="MP4"><text:span text:style-name="MT10">Click to edit Master title style</text:span></text:p>
        </draw:text-box>
      </draw:frame>
      <draw:frame draw:name="Text Placeholder 2" presentation:style-name="Mpr38" draw:text-style-name="MP1" draw:layer="backgroundobjects" svg:width="11.205cm" svg:height="15.54cm" svg:x="1.266cm" svg:y="2.646cm" presentation:class="outline">
        <draw:text-box>
          <text:list text:style-name="ML3">
            <text:list-item>
              <text:p text:style-name="MP5"><text:span text:style-name="MT11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Second level</text:span></text:p>
                  <text:list>
                    <text:list-item>
                      <text:p text:style-name="MP7"><text:span text:style-name="MT12">Third level</text:span></text:p>
                      <text:list>
                        <text:list-item>
                          <text:p text:style-name="MP8"><text:span text:style-name="MT12">Fourth level</text:span></text:p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lipArt Placeholder 3" presentation:style-name="Mpr39" draw:text-style-name="MP1" draw:layer="backgroundobjects" svg:width="11.21cm" svg:height="15.54cm" svg:x="12.894cm" svg:y="2.646cm" presentation:class="title">
        <draw:text-box>
          <text:p/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40" draw:text-style-name="MP1" draw:layer="backgroundobjects" svg:width="17.679cm" svg:height="12.171cm" svg:x="1.169cm" svg:y="12.528cm" presentation:class="notes">
          <draw:text-box>
            <text:p/>
          </draw:text-box>
        </draw:frame>
        <draw:page-thumbnail presentation:style-name="Master1-Layout12-txAndClipArt-Title_2c_-Text-and-Clip-Art-title" draw:layer="backgroundobjects" svg:width="0cm" svg:height="0cm" svg:x="0cm" svg:y="2.026cm" presentation:class="page"/>
      </presentation:notes>
    </style:master-page>
    <style:master-page style:name="Master2-1_5f_Default-Design" style:display-name="Master2-1_Default-Design" style:page-layout-name="PM1" draw:style-name="Mdp1">
      <draw:frame draw:name="Text Box 1" draw:style-name="Mgr3" draw:text-style-name="MP1" draw:layer="backgroundobjects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backgroundobjects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backgroundobjects" svg:width="25.4cm" svg:height="19.05cm" svg:x="0cm" svg:y="0cm">
        <draw:image xlink:href="Pictures/image10.jpg" xlink:type="simple" xlink:show="embed" xlink:actuate="onLoad">
          <text:p/>
        </draw:image>
      </draw:frame>
      <draw:frame draw:name="Rectangle 4" presentation:style-name="Mpr41" draw:text-style-name="MP1" draw:layer="backgroundobjects" svg:width="22.856cm" svg:height="3.175cm" svg:x="1.27cm" svg:y="0.758cm" presentation:class="title">
        <draw:text-box>
          <text:p text:style-name="MP4"><text:span text:style-name="MT4">Cliquez pour éditer le format du texte-titre</text:span></text:p>
        </draw:text-box>
      </draw:frame>
      <draw:frame draw:name="Rectangle 5" presentation:style-name="Mpr42" draw:text-style-name="MP1" draw:layer="backgroundobjects" svg:width="22.856cm" svg:height="12.568cm" svg:x="1.27cm" svg:y="4.458cm" presentation:class="outline">
        <draw:text-box>
          <text:list text:style-name="ML3">
            <text:list-item>
              <text:p text:style-name="MP5"><text:span text:style-name="MT5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6">Second niveau de plan</text:span></text:p>
                  <text:list>
                    <text:list-item>
                      <text:p text:style-name="MP7"><text:span text:style-name="MT6">Troisième niveau de plan</text:span></text:p>
                      <text:list>
                        <text:list-item>
                          <text:p text:style-name="MP8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</text:list-item>
                            <text:list-item>
                              <text:p text:style-name="MP9"><text:span text:style-name="MT6">Sixième niveau de plan</text:span></text:p>
                            </text:list-item>
                            <text:list-item>
                              <text:p text:style-name="MP9"><text:span text:style-name="MT6">Septième niveau de plan</text:span></text:p>
                            </text:list-item>
                            <text:list-item>
                              <text:p text:style-name="MP9"><text:span text:style-name="MT6">Huitième niveau de plan</text:span></text:p>
                            </text:list-item>
                            <text:list-item>
                              <text:p text:style-name="MP9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43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44" draw:text-style-name="MP1" draw:layer="backgroundobjects" svg:width="21.59cm" svg:height="4.083cm" svg:x="1.905cm" svg:y="5.918cm" presentation:class="title">
        <draw:text-box>
          <text:p text:style-name="MP4"><text:span text:style-name="MT10">Click to edit Master title style</text:span></text:p>
        </draw:text-box>
      </draw:frame>
      <draw:frame draw:name="Subtitle 2" presentation:style-name="Mpr45" draw:text-style-name="MP1" draw:layer="backgroundobjects" svg:width="17.78cm" svg:height="4.868cm" svg:x="3.81cm" svg:y="10.795cm" presentation:class="subtitle">
        <draw:text-box>
          <text:p text:style-name="MP13"><text:span text:style-name="MT11">Click to edit Master subtitle style</text:span></text:p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46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47" draw:text-style-name="MP1" draw:layer="backgroundobjects" svg:width="22.856cm" svg:height="3.175cm" svg:x="1.27cm" svg:y="0.758cm" presentation:class="title">
        <draw:text-box>
          <text:p text:style-name="MP4"><text:span text:style-name="MT10">Click to edit Master title style</text:span></text:p>
        </draw:text-box>
      </draw:frame>
      <draw:frame draw:name="Content Placeholder 2" presentation:style-name="Mpr48" draw:text-style-name="MP1" draw:layer="backgroundobjects" svg:width="22.856cm" svg:height="12.568cm" svg:x="1.27cm" svg:y="4.458cm" presentation:class="title">
        <draw:text-box>
          <text:list text:style-name="ML3">
            <text:list-item>
              <text:p text:style-name="MP5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49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50" draw:text-style-name="MP1" draw:layer="backgroundobjects" svg:width="21.59cm" svg:height="3.784cm" svg:x="2.006cm" svg:y="12.241cm" presentation:class="title">
        <draw:text-box>
          <text:p text:style-name="MP4"><text:span text:style-name="MT13">Click to edit Master title style</text:span></text:p>
        </draw:text-box>
      </draw:frame>
      <draw:frame draw:name="Text Placeholder 2" presentation:style-name="Mpr51" draw:text-style-name="MP1" draw:layer="backgroundobjects" svg:width="21.59cm" svg:height="4.167cm" svg:x="2.006cm" svg:y="8.074cm" presentation:class="outline">
        <draw:text-box>
          <text:list text:style-name="ML6">
            <text:list-item>
              <text:p text:style-name="MP14"><text:span text:style-name="MT14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52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53" draw:text-style-name="MP1" draw:layer="backgroundobjects" svg:width="22.856cm" svg:height="3.175cm" svg:x="1.27cm" svg:y="0.758cm" presentation:class="title">
        <draw:text-box>
          <text:p text:style-name="MP4"><text:span text:style-name="MT10">Click to edit Master title style</text:span></text:p>
        </draw:text-box>
      </draw:frame>
      <draw:frame draw:name="Content Placeholder 2" presentation:style-name="Mpr54" draw:text-style-name="MP1" draw:layer="backgroundobjects" svg:width="11.214cm" svg:height="12.568cm" svg:x="1.27cm" svg:y="4.458cm" presentation:class="title">
        <draw:text-box>
          <text:list text:style-name="ML3">
            <text:list-item>
              <text:p text:style-name="MP5"><text:span text:style-name="MT15">Click to edit Master text styles</text:span><text:span text:style-name="MT15"><text:line-break/></text:span><text:span text:style-name="MT16">Second level</text:span><text:span text:style-name="MT16"><text:line-break/></text:span><text:span text:style-name="MT14">Third level</text:span><text:span text:style-name="MT14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Content Placeholder 3" presentation:style-name="Mpr54" draw:text-style-name="MP1" draw:layer="backgroundobjects" svg:width="11.218cm" svg:height="12.568cm" svg:x="12.907cm" svg:y="4.458cm" presentation:class="title">
        <draw:text-box>
          <text:list text:style-name="ML3">
            <text:list-item>
              <text:p text:style-name="MP5"><text:span text:style-name="MT15">Click to edit Master text styles</text:span><text:span text:style-name="MT15"><text:line-break/></text:span><text:span text:style-name="MT16">Second level</text:span><text:span text:style-name="MT16"><text:line-break/></text:span><text:span text:style-name="MT14">Third level</text:span><text:span text:style-name="MT14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55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56" draw:text-style-name="MP1" draw:layer="backgroundobjects" svg:width="22.86cm" svg:height="3.175cm" svg:x="1.27cm" svg:y="0.763cm" presentation:class="title">
        <draw:text-box>
          <text:p text:style-name="MP4"><text:span text:style-name="MT10">Click to edit Master title style</text:span></text:p>
        </draw:text-box>
      </draw:frame>
      <draw:frame draw:name="Text Placeholder 2" presentation:style-name="Mpr57" draw:text-style-name="MP1" draw:layer="backgroundobjects" svg:width="11.223cm" svg:height="1.777cm" svg:x="1.27cm" svg:y="4.264cm" presentation:class="outline">
        <draw:text-box>
          <text:list text:style-name="ML6">
            <text:list-item>
              <text:p text:style-name="MP14"><text:span text:style-name="MT16">Click to edit Master text styles</text:span></text:p>
            </text:list-item>
          </text:list>
        </draw:text-box>
      </draw:frame>
      <draw:frame draw:name="Content Placeholder 3" presentation:style-name="Mpr58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6">Click to edit Master text styles</text:span><text:span text:style-name="MT16"><text:line-break/></text:span><text:span text:style-name="MT14">Second level</text:span><text:span text:style-name="MT14"><text:line-break/></text:span><text:span text:style-name="MT17">Third level</text:span><text:span text:style-name="MT17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draw:frame draw:name="Text Placeholder 4" presentation:style-name="Mpr57" draw:text-style-name="MP1" draw:layer="backgroundobjects" svg:width="11.227cm" svg:height="1.777cm" svg:x="12.903cm" svg:y="4.264cm" presentation:class="outline">
        <draw:text-box>
          <text:list text:style-name="ML6">
            <text:list-item>
              <text:p text:style-name="MP14"><text:span text:style-name="MT16">Click to edit Master text styles</text:span></text:p>
            </text:list-item>
          </text:list>
        </draw:text-box>
      </draw:frame>
      <draw:frame draw:name="Content Placeholder 5" presentation:style-name="Mpr58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6">Click to edit Master text styles</text:span><text:span text:style-name="MT16"><text:line-break/></text:span><text:span text:style-name="MT14">Second level</text:span><text:span text:style-name="MT14"><text:line-break/></text:span><text:span text:style-name="MT17">Third level</text:span><text:span text:style-name="MT17"><text:line-break/></text:span><text:span text:style-name="MT18">Fourth level</text:span><text:span text:style-name="MT18"><text:line-break/></text:span><text:span text:style-name="MT18">Fifth level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59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60" draw:text-style-name="MP1" draw:layer="backgroundobjects" svg:width="22.856cm" svg:height="3.175cm" svg:x="1.27cm" svg:y="0.758cm" presentation:class="title">
        <draw:text-box>
          <text:p text:style-name="MP4"><text:span text:style-name="MT10">Click to edit Master title style</text:span></text:p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61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62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63" draw:text-style-name="MP1" draw:layer="backgroundobjects" svg:width="8.356cm" svg:height="3.228cm" svg:x="1.27cm" svg:y="0.758cm" presentation:class="title">
        <draw:text-box>
          <text:p text:style-name="MP4"><text:span text:style-name="MT14">Click to edit Master title style</text:span></text:p>
        </draw:text-box>
      </draw:frame>
      <draw:frame draw:name="Content Placeholder 2" presentation:style-name="Mpr64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10">Click to edit Master text styles</text:span><text:span text:style-name="MT10"><text:line-break/></text:span><text:span text:style-name="MT15">Second level</text:span><text:span text:style-name="MT15"><text:line-break/></text:span><text:span text:style-name="MT16">Third level</text:span><text:span text:style-name="MT16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65" draw:text-style-name="MP1" draw:layer="backgroundobjects" svg:width="8.356cm" svg:height="13.031cm" svg:x="1.27cm" svg:y="3.986cm" presentation:class="outline">
        <draw:text-box>
          <text:list text:style-name="ML6">
            <text:list-item>
              <text:p text:style-name="MP14"><text:span text:style-name="MT19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66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67" draw:text-style-name="MP1" draw:layer="backgroundobjects" svg:width="15.24cm" svg:height="1.574cm" svg:x="4.979cm" svg:y="13.335cm" presentation:class="title">
        <draw:text-box>
          <text:p text:style-name="MP4"><text:span text:style-name="MT14">Click to edit Master title style</text:span></text:p>
        </draw:text-box>
      </draw:frame>
      <draw:frame draw:name="Picture Placeholder 2" presentation:style-name="Mpr68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9" draw:text-style-name="MP1" draw:layer="backgroundobjects" svg:width="15.24cm" svg:height="2.236cm" svg:x="4.979cm" svg:y="14.909cm" presentation:class="outline">
        <draw:text-box>
          <text:list text:style-name="ML6">
            <text:list-item>
              <text:p text:style-name="MP14"><text:span text:style-name="MT19">Click to edit Master text styles</text:span></text:p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70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71" draw:text-style-name="MP1" draw:layer="backgroundobjects" svg:width="22.856cm" svg:height="3.175cm" svg:x="1.27cm" svg:y="0.758cm" presentation:class="title">
        <draw:text-box>
          <text:p text:style-name="MP4"><text:span text:style-name="MT10">Click to edit Master title style</text:span></text:p>
        </draw:text-box>
      </draw:frame>
      <draw:frame draw:name="Vertical Text Placeholder 2" presentation:style-name="Mpr72" draw:text-style-name="MP15" draw:layer="backgroundobjects" svg:width="22.856cm" svg:height="12.568cm" svg:x="1.27cm" svg:y="4.458cm" presentation:class="outline">
        <draw:text-box>
          <text:list text:style-name="ML3">
            <text:list-item>
              <text:p text:style-name="MP5"><text:span text:style-name="MT11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Second level</text:span></text:p>
                  <text:list>
                    <text:list-item>
                      <text:p text:style-name="MP7"><text:span text:style-name="MT12">Third level</text:span></text:p>
                      <text:list>
                        <text:list-item>
                          <text:p text:style-name="MP8"><text:span text:style-name="MT12">Fourth level</text:span></text:p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73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Vertical Title 1" presentation:style-name="Mpr74" draw:text-style-name="MP15" draw:layer="backgroundobjects" svg:width="5.711cm" svg:height="16.267cm" svg:x="18.415cm" svg:y="0.758cm" presentation:class="title">
        <draw:text-box>
          <text:p text:style-name="MP4"><text:span text:style-name="MT10">Click to edit Master title style</text:span></text:p>
        </draw:text-box>
      </draw:frame>
      <draw:frame draw:name="Vertical Text Placeholder 2" presentation:style-name="Mpr75" draw:text-style-name="MP15" draw:layer="backgroundobjects" svg:width="16.722cm" svg:height="16.267cm" svg:x="1.27cm" svg:y="0.758cm" presentation:class="outline">
        <draw:text-box>
          <text:list text:style-name="ML3">
            <text:list-item>
              <text:p text:style-name="MP5"><text:span text:style-name="MT11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Second level</text:span></text:p>
                  <text:list>
                    <text:list-item>
                      <text:p text:style-name="MP7"><text:span text:style-name="MT12">Third level</text:span></text:p>
                      <text:list>
                        <text:list-item>
                          <text:p text:style-name="MP8"><text:span text:style-name="MT12">Fourth level</text:span></text:p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76" draw:text-style-name="MP1" draw:layer="backgroundobjects" svg:width="17.679cm" svg:height="12.171cm" svg:x="1.169cm" svg:y="12.528cm" presentation:class="notes">
          <draw:text-box>
            <text:p/>
          </draw:text-box>
        </draw:frame>
      </presentation:notes>
    </style:master-page>
    <style:master-page style:name="Master2-Layout12-cust-Custom-Layout" style:page-layout-name="PM1" draw:style-name="Mdp1">
      <draw:frame draw:name="Text Box 1" draw:style-name="Mgr3" draw:text-style-name="MP1" draw:layer="Master2-bg" svg:width="0.636cm" svg:height="0.594cm" svg:x="24.019cm" svg:y="18.359cm">
        <draw:text-box>
          <text:p text:style-name="MP3"><text:span text:style-name="MT2">1</text:span></text:p>
        </draw:text-box>
      </draw:frame>
      <draw:frame draw:name="Text Box 2" draw:style-name="Mgr3" draw:text-style-name="MP1" draw:layer="Master2-bg" svg:width="5.936cm" svg:height="0.513cm" svg:x="3.276cm" svg:y="18.4cm">
        <draw:text-box>
          <text:p text:style-name="MP3"><text:span text:style-name="MT3">© 2001, Cisco Systems, Inc. All rights reserved.</text:span></text:p>
        </draw:text-box>
      </draw:frame>
      <draw:frame draw:name="Picture 3" draw:style-name="Mgr5" draw:layer="Master2-bg" svg:width="25.4cm" svg:height="19.05cm" svg:x="0cm" svg:y="0cm">
        <draw:image xlink:href="Pictures/image10.jpg" xlink:type="simple" xlink:show="embed" xlink:actuate="onLoad">
          <text:p/>
        </draw:image>
      </draw:frame>
      <draw:frame draw:name="Title 1" presentation:style-name="Mpr77" draw:text-style-name="MP1" draw:layer="backgroundobjects" svg:width="22.856cm" svg:height="3.175cm" svg:x="1.27cm" svg:y="0.758cm" presentation:class="title">
        <draw:text-box>
          <text:p text:style-name="MP4"><text:span text:style-name="MT10">Click to edit Master title style</text:span></text:p>
        </draw:text-box>
      </draw:frame>
      <draw:frame presentation:style-name="Master2-Layout12-cust-Custom-Layou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custom-shape draw:name="AutoShape 1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6" draw:text-style-name="MP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7" draw:text-style-name="MP1" draw:layer="backgroundobjects" svg:width="1.301cm" svg:height="0.613cm" svg:x="18.053cm" svg:y="24.633cm">
          <text:p/>
          <draw:enhanced-geometry svg:viewBox="0 0 21600 21600" draw:path-stretchpoint-x="10800" draw:path-stretchpoint-y="10800" draw:text-areas="?f3 ?f4 ?f5 ?f6" draw:type="non-primitive" draw:modifiers="1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4" draw:style-name="Mgr8" draw:text-style-name="MP1" draw:layer="backgroundobjects" svg:width="7.563cm" svg:height="0.994cm" svg:x="0.168cm" svg:y="25.14cm">
          <draw:text-box>
            <text:p text:style-name="MP10"><text:span text:style-name="MT7">© 2001, Cisco Systems, Inc. All rights reserved.</text:span></text:p>
            <text:p text:style-name="MP11"><text:span text:style-name="MT8">2941_05_2001_c1-IPS-211</text:span></text:p>
          </draw:text-box>
        </draw:frame>
        <draw:custom-shape draw:name="Line 5" draw:style-name="Mgr9" draw:text-style-name="MP1" draw:layer="backgroundobjects" svg:width="19.218cm" svg:height="0.004cm" svg:x="0.441cm" svg:y="25.1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6" draw:style-name="Mgr10" draw:text-style-name="MP1" draw:layer="backgroundobjects" svg:width="2.35cm" svg:height="0.325cm" svg:x="17.127cm" svg:y="25.34cm">
          <draw:text-box>
            <text:p text:style-name="MP12"><text:span text:style-name="MT9">1</text:span></text:p>
          </draw:text-box>
        </draw:frame>
        <draw:frame draw:name="Text Box 7" draw:style-name="Mgr11" draw:text-style-name="MP1" draw:layer="backgroundobjects" svg:width="15.386cm" svg:height="11.421cm" svg:x="2.518cm" svg:y="0.701cm">
          <draw:text-box>
            <text:p/>
          </draw:text-box>
        </draw:frame>
        <draw:frame draw:name="Rectangle 8" presentation:style-name="Mpr78" draw:text-style-name="MP1" draw:layer="backgroundobjects" svg:width="17.679cm" svg:height="12.171cm" svg:x="1.169cm" svg:y="12.528cm" presentation:class="notes">
          <draw:text-box>
            <text:p/>
          </draw:text-box>
        </draw:frame>
        <draw:page-thumbnail presentation:style-name="Master2-Layout12-cust-Custom-Layout-title" draw:layer="backgroundobjects" svg:width="0cm" svg:height="0cm" svg:x="0cm" svg:y="2.02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dc:title>Architecture de Réseaux   Travaux Pratiques</dc:title>
    <meta:initial-creator>hrobert</meta:initial-creator>
    <meta:creation-date>2010-05-27T14:12:04Z</meta:creation-date>
    <dc:date>2011-06-03T07:25:35.29</dc:date>
    <meta:editing-cycles>7</meta:editing-cycles>
    <meta:editing-duration>PT6M15S</meta:editing-duration>
    <meta:document-statistic meta:object-count="850"/>
  </office:meta>
</office:document-meta>
</file>