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dale Mono1" svg:font-family="'Andale Mono'"/>
    <style:font-face style:name="Lucida Sans1" svg:font-family="'Lucida Sans'"/>
    <style:font-face style:name="Times" svg:font-family="Time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Times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ndale Mono" fo:letter-spacing="normal" fo:font-style="normal" fo:font-weight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ndale Mono" fo:letter-spacing="normal"/>
    </style:style>
    <style:style style:name="P4" style:family="paragraph" style:parent-style-name="Preformatted_20_Text">
      <style:paragraph-properties fo:orphans="2" fo:widows="2"/>
    </style:style>
    <style:style style:name="P5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" fo:letter-spacing="normal" fo:font-style="normal" fo:font-weight="normal"/>
    </style:style>
    <style:style style:name="P6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Andale Mono" fo:letter-spacing="normal" fo:font-style="normal" fo:font-weight="normal"/>
    </style:style>
    <style:style style:name="P7" style:family="paragraph" style:parent-style-name="Preformatted_20_Text">
      <style:paragraph-properties fo:margin-top="0in" fo:margin-bottom="0.1965in" fo:orphans="2" fo:widows="2"/>
      <style:text-properties style:font-name="Times New Roman"/>
    </style:style>
    <style:style style:name="P8" style:family="paragraph" style:parent-style-name="Preformatted_20_Text">
      <style:paragraph-properties fo:margin-top="0in" fo:margin-bottom="0.1965in" fo:orphans="2" fo:widows="2"/>
      <style:text-properties style:font-name="Andale Mono"/>
    </style:style>
    <style:style style:name="P9" style:family="paragraph" style:parent-style-name="Standard">
      <style:text-properties style:font-name="Andale Mono"/>
    </style:style>
    <style:style style:name="P10" style:family="paragraph" style:parent-style-name="Standard">
      <style:text-properties style:font-name="Andale Mono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ndale Mono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Times" fo:letter-spacing="normal" fo:font-style="normal" fo:font-weight="normal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Andale Mono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style:font-name="Andale Mono" fo:font-size="10pt" style:font-size-asian="10pt" style:font-size-complex="10pt"/>
    </style:style>
    <style:style style:name="T1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gios installation worksheet</text:p>
      <text:p text:style-name="Standard">Afnog 2011 sse</text:p>
      <text:p text:style-name="Standard"/>
      <text:p text:style-name="Standard">Install the nagios package</text:p>
      <text:p text:style-name="Standard"/>
      <text:p text:style-name="P9">pkg_add -r nagios nagios plugins</text:p>
      <text:p text:style-name="P9"/>
      <text:p text:style-name="P9">or failing that do the install using the ports collection from</text:p>
      <text:p text:style-name="P9"/>
      <text:p text:style-name="P9">/usr/ports/net-mgmt/nagios</text:p>
      <text:p text:style-name="P9">and</text:p>
      <text:p text:style-name="P9">/usr/ports/net-mgmt/nagios plugins</text:p>
      <text:p text:style-name="P9"/>
      <text:p text:style-name="Standard">you will be prompted to create new a new group and user account</text:p>
      <text:p text:style-name="Standard"/>
      <text:p text:style-name="P9">pw: unknown group `nagios'</text:p>
      <text:p text:style-name="P9">You need a "nagios" group.</text:p>
      <text:p text:style-name="P9">Would you like me to create it [YES]? yes</text:p>
      <text:p text:style-name="P9">Done.</text:p>
      <text:p text:style-name="P9">pw: no such user `nagios'</text:p>
      <text:p text:style-name="P9">You need a "nagios" user.</text:p>
      <text:p text:style-name="P9">Would you like me to create it [YES]? Yes</text:p>
      <text:p text:style-name="P9"/>
      <text:p text:style-name="Standard">The following instructions will helpfully be relayed (by the installer) when installation is complete.</text:p>
      <text:p text:style-name="Standard"/>
      <text:p text:style-name="P11"><text:s/>Enable Nagios in /etc/rc.conf with the following line:</text:p>
      <text:p text:style-name="P11"/>
      <text:p text:style-name="P11"><text:s text:c="3"/>nagios_enable="YES"</text:p>
      <text:p text:style-name="P11"/>
      <text:p text:style-name="P11"><text:s/>Configuration templates are available in /usr/local/etc/nagios as</text:p>
      <text:p text:style-name="P11"><text:s/>*.cfg-sample files. <text:s/>Copy them to *.cfg files where required and</text:p>
      <text:p text:style-name="P11"><text:s/>edit to suit your needs. <text:s/>Documentation is available in HTML form</text:p>
      <text:p text:style-name="P11"><text:s/>in /usr/local/www/nagios/docs.</text:p>
      <text:p text:style-name="P11"/>
      <text:p text:style-name="P11"><text:s/>If you don't already have a web server running, you will need to</text:p>
      <text:p text:style-name="P11"><text:s/>install and configure one to finish off your Nagios installation.</text:p>
      <text:p text:style-name="P11"><text:s/>When used with Apache, the following should be sufficient to publish</text:p>
      <text:p text:style-name="P11"><text:s/>the web component of Nagios (modify the allow list to suit):</text:p>
      <text:p text:style-name="P11"/>
      <text:p text:style-name="P11"><text:s text:c="3"/>&lt;Directory /usr/local/www/nagios&gt;</text:p>
      <text:p text:style-name="P11"><text:s text:c="5"/>Order deny,allow</text:p>
      <text:p text:style-name="P11"><text:s text:c="5"/>Deny from all</text:p>
      <text:p text:style-name="P11"><text:s text:c="5"/>Allow from 127.0.0.1</text:p>
      <text:p text:style-name="P11"><text:s text:c="5"/>php_flag engine on</text:p>
      <text:p text:style-name="P11"><text:s text:c="5"/>php_admin_value open_basedir /usr/local/www/nagios/:/var/spool/nagios/</text:p>
      <text:p text:style-name="P11"><text:s text:c="3"/>&lt;/Directory&gt;</text:p>
      <text:p text:style-name="P11"/>
      <text:p text:style-name="P11"><text:s text:c="3"/>&lt;Directory /usr/local/www/nagios/cgi-bin&gt;</text:p>
      <text:p text:style-name="P11"><text:s text:c="5"/>Options ExecCGI</text:p>
      <text:p text:style-name="P11"><text:s text:c="3"/>&lt;/Directory&gt;</text:p>
      <text:p text:style-name="P11"/>
      <text:p text:style-name="P11"><text:s text:c="3"/>ScriptAlias /nagios/cgi-bin/ /usr/local/www/nagios/cgi-bin/</text:p>
      <text:p text:style-name="P11"><text:s text:c="3"/>Alias /nagios/ /usr/local/www/nagios/</text:p>
      <text:p text:style-name="Standard"/>
      <text:p text:style-name="Standard">so to deploy an appropriate variation of those instructions we need to do the following.</text:p>
      <text:p text:style-name="Standard"/>
      <text:p text:style-name="Standard">we need to enable nagios in the /etc/rc.conf, edit that file.</text:p>
      <text:p text:style-name="Standard"/>
      <text:p text:style-name="Standard">Add the line:</text:p>
      <text:p text:style-name="Standard"/>
      <text:p text:style-name="P9">nagios_enable="YES"</text:p>
      <text:p text:style-name="Standard"/>
      <text:p text:style-name="Standard">We need to add local configuration to apache to point at the nagios instance.</text:p>
      <text:p text:style-name="Standard"/>
      <text:p text:style-name="P9">cd /usr/local/etc/apache22/Includes/</text:p>
      <text:p text:style-name="P9"/>
      <text:p text:style-name="Standard">Create the new nagios specific configuration for apache.</text:p>
      <text:p text:style-name="Standard"/>
      <text:p text:style-name="P9">vi nagios.conf</text:p>
      <text:p text:style-name="Standard"/>
      <text:p text:style-name="Standard">Add:</text:p>
      <text:p text:style-name="Standard"/>
      <text:p text:style-name="P9"><text:s/>&lt;Directory /usr/local/www/nagios&gt;</text:p>
      <text:p text:style-name="P9"><text:s text:c="5"/>Order deny,allow</text:p>
      <text:p text:style-name="P9"><text:s text:c="5"/>Deny from all</text:p>
      <text:p text:style-name="P9"><text:s text:c="5"/>Allow from 127.0.0.1</text:p>
      <text:p text:style-name="P9"><text:tab/>Allow from 196.200.216.0/23</text:p>
      <text:p text:style-name="P9"><text:s text:c="5"/>php_flag engine on</text:p>
      <text:p text:style-name="P9"><text:s text:c="5"/>php_admin_value open_basedir /usr/local/www/nagios/:/var/spool/nagios/</text:p>
      <text:p text:style-name="P9"><text:s text:c="3"/>&lt;/Directory&gt;</text:p>
      <text:p text:style-name="P9"><text:s/></text:p>
      <text:p text:style-name="P9"><text:s text:c="3"/>&lt;Directory /usr/local/www/nagios/cgi-bin&gt;</text:p>
      <text:p text:style-name="P9"><text:s text:c="5"/>Options ExecCGI</text:p>
      <text:p text:style-name="P9"><text:s text:c="3"/>&lt;/Directory&gt;</text:p>
      <text:p text:style-name="P9"><text:s/></text:p>
      <text:p text:style-name="P9"><text:s text:c="3"/>ScriptAlias /nagios/cgi-bin/ /usr/local/www/nagios/cgi-bin/</text:p>
      <text:p text:style-name="P9"><text:s text:c="3"/>Alias /nagios/ /usr/local/www/nagios/</text:p>
      <text:p text:style-name="Standard"/>
      <text:p text:style-name="Standard">Then start apache:</text:p>
      <text:p text:style-name="Standard"/>
      <text:p text:style-name="P9">/usr/local/etc/rc.d/apache22 start</text:p>
      <text:p text:style-name="P9"/>
      <text:p text:style-name="P9"/>
      <text:p text:style-name="P5">rename the sample configuration files in the nagios configuartion directory remove sample from the name you can do this manually or using some shell scripting magic like:</text:p>
      <text:p text:style-name="P5"/>
      <text:p text:style-name="P2">cd /usr/local/etc/nagios</text:p>
      <text:p text:style-name="P2"/>
      <text:p text:style-name="P2">for i in *-sample; do</text:p>
      <text:p text:style-name="P3"><text:s text:c="4"/><text:span text:style-name="T1">cp $i `basename $i -sample`</text:span></text:p>
      <text:p text:style-name="P6">done</text:p>
      <text:p text:style-name="Standard">do that also in the objects sub-directory</text:p>
      <text:p text:style-name="Standard"/>
      <text:p text:style-name="Standard">edit the contacts config file and add the following user </text:p>
      <text:p text:style-name="Standard"/>
      <text:p text:style-name="P14">define contact {</text:p>
      <text:p text:style-name="P14"><text:s text:c="7"/>contact_name <text:s text:c="20"/>admin</text:p>
      <text:p text:style-name="P14"><text:s text:c="7"/>alias <text:s text:c="51"/>Nagios Admin</text:p>
      <text:p text:style-name="P14"><text:s text:c="7"/>service_notification_commands <text:s text:c="27"/>notify-service-by-email</text:p>
      <text:p text:style-name="P14"><text:s text:c="7"/>host_notification_commands <text:s text:c="30"/>notify-host-by-email</text:p>
      <text:p text:style-name="P14">}</text:p>
      <text:p text:style-name="Standard"/>
      <text:p text:style-name="Standard">we need to edit the cgi.conf in /usr/local/etc/nagios/</text:p>
      <text:p text:style-name="Standard"/>
      <text:p text:style-name="P5">Edit `cgi.cfg` and uncomment the following line:</text:p>
      <text:p text:style-name="P1"/>
      <text:p text:style-name="P2">#default_user_name=guest</text:p>
      <text:p text:style-name="P4"/>
      <text:p text:style-name="P1">Change the following lines, adding the word ",guest" at the end of each:</text:p>
      <text:p text:style-name="P1"/>
      <text:p text:style-name="P2">authorized_for_system_information=nagiosadmin,guest</text:p>
      <text:p text:style-name="P2">authorized_for_configuration_information=nagiosadmin,guest</text:p>
      <text:p text:style-name="P2">authorized_for_all_services=nagiosadmin,guest</text:p>
      <text:p text:style-name="P2">authorized_for_all_hosts=nagiosadmin,guest</text:p>
      <text:p text:style-name="P1"/>
      <text:p text:style-name="P7">edit the nagios.cfg</text:p>
      <text:p text:style-name="P7">uncomment the line</text:p>
      <text:p text:style-name="P8">#cfg_dir=/usr/local/etc/nagios/servers</text:p>
      <text:p text:style-name="P7">save the file</text:p>
      <text:p text:style-name="P7">create the servers directory</text:p>
      <text:p text:style-name="P7">create a configuration file for the measurement of your server</text:p>
      <text:p text:style-name="P8">pcXX.cfg</text:p>
      <text:p text:style-name="P7">lets measure two services and the availability of the machine.</text:p>
      <text:p text:style-name="P9">define host {</text:p>
      <text:p text:style-name="P9"><text:s text:c="7"/>host_name 196.200.219.1</text:p>
      <text:p text:style-name="P9"><text:s text:c="7"/>alias 196.200.219.1</text:p>
      <text:p text:style-name="P9"><text:s text:c="7"/>address 196.200.219.1</text:p>
      <text:p text:style-name="P9"><text:s text:c="7"/>contacts admin</text:p>
      <text:p text:style-name="P9"><text:s text:c="7"/>max_check_attempts 10</text:p>
      <text:p text:style-name="P9"><text:s text:c="7"/>use generic-host</text:p>
      <text:p text:style-name="P9"><text:s text:c="7"/>check_command check-host-alive</text:p>
      <text:p text:style-name="P9"/>
      <text:p text:style-name="P9">}</text:p>
      <text:p text:style-name="P9">define service {</text:p>
      <text:p text:style-name="P9"><text:s text:c="7"/>use generic-service</text:p>
      <text:p text:style-name="P9"><text:s text:c="7"/>host_name <text:s text:c="15"/>196.200.219.1</text:p>
      <text:p text:style-name="P9"><text:s text:c="7"/>service_description <text:s text:c="5"/>PING</text:p>
      <text:p text:style-name="P9"><text:s text:c="7"/>check_command <text:s text:c="11"/>check_ping!100.0,20%!500.0,60%</text:p>
      <text:p text:style-name="P9"><text:s text:c="7"/>check_interval <text:s text:c="10"/>1</text:p>
      <text:p text:style-name="P9"><text:s text:c="7"/>contacts <text:s text:c="16"/>admin</text:p>
      <text:p text:style-name="P9">}</text:p>
      <text:p text:style-name="P9">define service {</text:p>
      <text:p text:style-name="P9"><text:s text:c="7"/>use generic-service</text:p>
      <text:p text:style-name="P9"><text:s text:c="7"/>host_name 196.200.219.1</text:p>
      <text:p text:style-name="P9"><text:s text:c="7"/>service_description ssh</text:p>
      <text:p text:style-name="P9"><text:s text:c="7"/>check_command check_ssh</text:p>
      <text:p text:style-name="P9">}</text:p>
      <text:p text:style-name="P9">define service {</text:p>
      <text:p text:style-name="P9"><text:s text:c="7"/>use generic-service</text:p>
      <text:p text:style-name="Standard"/>
      <text:p text:style-name="Standard">save the file.</text:p>
      <text:p text:style-name="Standard"/>
      <text:p text:style-name="Standard">Now start the nagios service.</text:p>
      <text:p text:style-name="Standard"/>
      <text:p text:style-name="P9">/usr/local/etc/rc.d/nagios st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dale Mono1" svg:font-family="'Andale Mono'"/>
    <style:font-face style:name="Lucida Sans1" svg:font-family="'Lucida Sans'"/>
    <style:font-face style:name="Times" svg:font-family="Time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jaeggli</meta:initial-creator>
    <meta:creation-date>2011-05-31T08:37:54</meta:creation-date>
    <dc:date>2011-06-01T08:13:03</dc:date>
    <dc:creator>joel jaeggli</dc:creator>
    <meta:editing-duration>PT15H28M22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1" meta:paragraph-count="122" meta:word-count="499" meta:character-count="4394"/>
  </office:meta>
</office:document-meta>
</file>