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eMono" svg:font-family="AndaleMono"/>
    <style:font-face style:name="Lucida Sans1" svg:font-family="'Lucida Sans'"/>
    <style:font-face style:name="Times-Roman" svg:font-family="Times-Roman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AndaleMono" style:font-size-asian="12pt" style:font-name-complex="AndaleMono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ndale Mono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 style:list-style-name="L1">
      <style:text-properties style:font-name="Times New Roman"/>
    </style:style>
    <style:style style:name="P6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use-window-font-color="true" style:font-name="Andale Mono" fo:font-size="12pt" style:font-name-asian="Times-Roman" style:font-size-asian="12pt" style:font-name-complex="Times-Roman" style:font-size-complex="12pt"/>
    </style:style>
    <style:style style:name="P7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use-window-font-color="true" style:font-name="Andale Mono" fo:font-size="12pt" style:font-name-asian="AndaleMono" style:font-size-asian="12pt" style:font-name-complex="AndaleMono" style:font-size-complex="12pt"/>
    </style:style>
    <style:style style:name="P8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use-window-font-color="true" style:font-name="Times New Roman" fo:font-size="12pt" style:font-name-asian="AndaleMono" style:font-size-asian="12pt" style:font-name-complex="AndaleMono" style:font-size-complex="12pt"/>
    </style:style>
    <style:style style:name="P9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Times New Roman"/>
    </style:style>
    <style:style style:name="P11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/>
      <style:text-properties style:use-window-font-color="true" style:font-name="Times New Roman" fo:font-size="12pt" style:font-name-asian="AndaleMono" style:font-size-asian="12pt" style:font-name-complex="AndaleMono" style:font-size-complex="12pt"/>
    </style:style>
    <style:style style:name="P12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/>
      <style:text-properties style:use-window-font-color="true" style:font-name="Andale Mono" fo:font-size="12pt" style:font-name-asian="AndaleMono" style:font-size-asian="12pt" style:font-name-complex="AndaleMono" style:font-size-complex="12pt"/>
    </style:style>
    <style:style style:name="T1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style:font-name="Andale Mono"/>
    </style:style>
    <style:style style:name="T3" style:family="text">
      <style:text-properties style:font-name="Times-Roman" style:font-name-asian="Times-Roman" style:font-name-complex="Times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mokePing installation worksheet</text:p>
      <text:p text:style-name="P4">AfNOG 2011 sse</text:p>
      <text:p text:style-name="P4"/>
      <text:p text:style-name="P4">Install SmokePing from ports:</text:p>
      <text:list xml:id="list1193966905" text:style-name="L1">
        <text:list-header>
          <text:p text:style-name="P5"/>
        </text:list-header>
      </text:list>
      <text:p text:style-name="P6">cd /usr/ports/net-mgmt/smokeping</text:p>
      <text:p text:style-name="P7"/>
      <text:p text:style-name="P7">make</text:p>
      <text:p text:style-name="P8"/>
      <text:p text:style-name="P8">add curl probes</text:p>
      <text:p text:style-name="P8"/>
      <text:p text:style-name="P8">hit ok</text:p>
      <text:p text:style-name="P8"/>
      <text:p text:style-name="P11"><text:tab/>SmokePing will download (slowly) and build (quickly) since it's perl</text:p>
      <text:p text:style-name="P8"/>
      <text:p text:style-name="P8"><text:span text:style-name="T2">make install</text:span> </text:p>
      <text:p text:style-name="P8"/>
      <text:p text:style-name="P8">will install and will also pull in cgi-speedy</text:p>
      <text:p text:style-name="P11"/>
      <text:p text:style-name="P11">The installation provides additional information about what is required for installation, we will use this information along with knowledge of our local situation to proceed with installation.</text:p>
      <text:p text:style-name="P1"/>
      <text:p text:style-name="P7">SmokePing has now been installed in /usr/local/smokeping/.</text:p>
      <text:p text:style-name="P7"/>
      <text:p text:style-name="P7">NOTE: A set of sample configuration files have been installed:</text:p>
      <text:p text:style-name="P7"/>
      <text:p text:style-name="P7">/usr/local/etc/smokeping/config</text:p>
      <text:p text:style-name="P7">/usr/local/etc/smokeping/smokemail</text:p>
      <text:p text:style-name="P7">/usr/local/etc/smokeping/basepage.html</text:p>
      <text:p text:style-name="P7">/usr/local/etc/smokeping/tmail</text:p>
      <text:p text:style-name="P7"/>
      <text:p text:style-name="P7">You *MUST* edit these to suit your requirements. Please read the</text:p>
      <text:p text:style-name="P7">manpages 'smokeping_install' and 'smokeping_config' for further</text:p>
      <text:p text:style-name="P7">details on installation and configuration.</text:p>
      <text:p text:style-name="P7"/>
      <text:p text:style-name="P7">If you are upgrading from a previous version of Smokeping, the</text:p>
      <text:p text:style-name="P7">manpage 'smokeping_upgrade' may be of help.</text:p>
      <text:p text:style-name="P7"/>
      <text:p text:style-name="P7">Once configured, you can start SmokePing by adding:</text:p>
      <text:p text:style-name="P7"/>
      <text:p text:style-name="P12"><text:tab/>smokeping_enable="YES"</text:p>
      <text:p text:style-name="P7"/>
      <text:p text:style-name="P7">to /etc/rc.conf, and then running, as root:</text:p>
      <text:p text:style-name="P7"/>
      <text:p text:style-name="P7">/usr/local/etc/rc.d/smokeping start</text:p>
      <text:p text:style-name="P7"/>
      <text:p text:style-name="P7">To enable Apache web access, add something like the following to</text:p>
      <text:p text:style-name="P7">your /usr/local/etc/apache/httpd.conf:</text:p>
      <text:p text:style-name="P7"/>
      <text:p text:style-name="P7">DocumentRoot /usr/local/smokeping/htdocs</text:p>
      <text:p text:style-name="P7">ScriptAlias /smokeping.cgi /usr/local/smokeping/htdocs/smokeping.cgi</text:p>
      <text:p text:style-name="P7">ScriptAlias /tr.cgi /usr/local/smokeping/htdocs/tr.cgi</text:p>
      <text:p text:style-name="P7"/>
      <text:p text:style-name="P7">Enjoy!</text:p>
      <text:p text:style-name="P1"/>
      <text:p text:style-name="P1">Our Next step is create the insertion point where the application becomes available to our webserver.</text:p>
      <text:p text:style-name="P1"/>
      <text:p text:style-name="P7">cd /usr/local/www/apache22/data/</text:p>
      <text:p text:style-name="P7">ln -s /usr/local/smokeping/htdocs/ smokeping</text:p>
      <text:p text:style-name="P7"/>
      <text:p text:style-name="P1">Then we need to adjust the configuration to suit our local evironment and disable the example probes </text:p>
      <text:p text:style-name="P1"/>
      <text:p text:style-name="P7">cd /usr/local/etc/smokeping</text:p>
      <text:p text:style-name="P1"/>
      <text:p text:style-name="P1">use an editor to change the <text:s/>config<text:span text:style-name="T3"> file.</text:span></text:p>
      <text:p text:style-name="P1"/>
      <text:p text:style-name="P8">change:</text:p>
      <text:p text:style-name="P8"/>
      <text:p text:style-name="P7">owner <text:s text:c="3"/>= Peter Random</text:p>
      <text:p text:style-name="P7">contact <text:s/>= some@address.nowhere</text:p>
      <text:p text:style-name="P7">mailhost = my.mail.host</text:p>
      <text:p text:style-name="P8"/>
      <text:p text:style-name="P8">as appropriate. </text:p>
      <text:p text:style-name="P8"/>
      <text:p text:style-name="P8">Set </text:p>
      <text:p text:style-name="P8"/>
      <text:p text:style-name="P7">sendmail = /usr/lib/sendmail </text:p>
      <text:p text:style-name="P8"/>
      <text:p text:style-name="P8">to</text:p>
      <text:p text:style-name="P8"/>
      <text:p text:style-name="P7">sendmail = /usr/sbin/sendmail</text:p>
      <text:p text:style-name="P8"/>
      <text:p text:style-name="P8">Change alerts to something appropriate</text:p>
      <text:p text:style-name="P8"/>
      <text:p text:style-name="P7">to = alertee@address.somewhere</text:p>
      <text:p text:style-name="P7">from = smokealert@company.xy</text:p>
      <text:p text:style-name="P7"/>
      <text:p text:style-name="P8">Around line 111, comment out the example slaves</text:p>
      <text:p text:style-name="P8"/>
      <text:p text:style-name="P7">#*** Slaves *** </text:p>
      <text:p text:style-name="P7">#secrets=/home/oetiker/checkouts/smokeping/trunk/software/etc/smokeping_secrets.dist</text:p>
      <text:p text:style-name="P6">#+boomer</text:p>
      <text:p text:style-name="P6">#display_name=boomer</text:p>
      <text:p text:style-name="P6">#color=0000ff</text:p>
      <text:p text:style-name="P6"/>
      <text:p text:style-name="P6">#+slave2</text:p>
      <text:p text:style-name="P6">#display_name=another</text:p>
      <text:p text:style-name="P6">#color=00ff00</text:p>
      <text:p text:style-name="P9"/>
      <text:p text:style-name="P9">Comment out the two example hosts starting at line 133</text:p>
      <text:p text:style-name="P9"/>
      <text:p text:style-name="P6">#++ James</text:p>
      <text:p text:style-name="P6">#</text:p>
      <text:p text:style-name="P6">#menu = James</text:p>
      <text:p text:style-name="P6">#title =James</text:p>
      <text:p text:style-name="P6">#alerts = someloss</text:p>
      <text:p text:style-name="P6">#slaves = boomer slave2</text:p>
      <text:p text:style-name="P6">#host = james.address</text:p>
      <text:p text:style-name="P6">#</text:p>
      <text:p text:style-name="P6">#++ MultiHost</text:p>
      <text:p text:style-name="P6">#</text:p>
      <text:p text:style-name="P6">#menu = Multihost</text:p>
      <text:p text:style-name="P6">#title = James and James as seen from Boomer</text:p>
      <text:p text:style-name="P6">#host = /Test/James /Test/James~boomer</text:p>
      <text:p text:style-name="P6"/>
      <text:p text:style-name="P9">create a new probe:</text:p>
      <text:p text:style-name="P9"/>
      <text:p text:style-name="P6">++ myserver</text:p>
      <text:p text:style-name="P6">menu = myserver</text:p>
      <text:p text:style-name="P6">title = myserver</text:p>
      <text:p text:style-name="P6">alerts = someloss</text:p>
      <text:p text:style-name="P6">host = 196.200.219.xx </text:p>
      <text:p text:style-name="P6"/>
      <text:p text:style-name="P9">where xx is myservers ip address</text:p>
      <text:p text:style-name="P9"/>
      <text:p text:style-name="P9">save the file.</text:p>
      <text:p text:style-name="P2"/>
      <text:p text:style-name="P2">We need to enabled the smokeping daemon and start it.</text:p>
      <text:p text:style-name="P2"/>
      <text:p text:style-name="P9">Edit the rc.conf</text:p>
      <text:p text:style-name="P9"/>
      <text:p text:style-name="P6">vi /etc/rc.conf</text:p>
      <text:p text:style-name="P6"/>
      <text:p text:style-name="P9">append: </text:p>
      <text:p text:style-name="P9"/>
      <text:p text:style-name="P6">smokeping_enable="YES"</text:p>
      <text:p text:style-name="P6"/>
      <text:p text:style-name="P9">then start the application </text:p>
      <text:p text:style-name="P9"/>
      <text:p text:style-name="P6">usr/local/etc/rc.d/smokeping start</text:p>
      <text:p text:style-name="P3"/>
      <text:p text:style-name="P2">We should now be able to connect to our webserver at:</text:p>
      <text:p text:style-name="P2"/>
      <text:p text:style-name="P2"><text:a xlink:type="simple" xlink:href="http://hostname/smokeping/smokeping.cgi"><text:span text:style-name="T2">http://hostname/smokeping/smokeping.cgi</text:span></text:a></text:p>
      <text:p text:style-name="P2"/>
      <text:p text:style-name="P2">where hostname is our servers hostname and see our smokeping with our first probe in it... The probes run every 5 minutes by default.</text:p>
      <text:p text:style-name="P2"/>
      <text:p text:style-name="P2">Lets add an http probe that uses curl</text:p>
      <text:p text:style-name="P2"/>
      <text:p text:style-name="P9">edit </text:p>
      <text:p text:style-name="P9"/>
      <text:p text:style-name="P6">/usr/local/etc/smokeping/config </text:p>
      <text:p text:style-name="P6"/>
      <text:p text:style-name="P9">again</text:p>
      <text:p text:style-name="P9"/>
      <text:p text:style-name="P9">In the probes section add a new probe:</text:p>
      <text:p text:style-name="P9"/>
      <text:p text:style-name="P6">+ Curl</text:p>
      <text:p text:style-name="P6"># probe-specific variables</text:p>
      <text:p text:style-name="P6">binary = /usr/local/bin/curl</text:p>
      <text:p text:style-name="P6">step = 60</text:p>
      <text:p text:style-name="P6"/>
      <text:p text:style-name="P9">In the targets section add a new target</text:p>
      <text:p text:style-name="P9"/>
      <text:p text:style-name="P6">++ myserver-http</text:p>
      <text:p text:style-name="P6">menu = myserver-http</text:p>
      <text:p text:style-name="P6">alerts = someloss</text:p>
      <text:p text:style-name="P6">probe =     Curl</text:p>
      <text:p text:style-name="P6">host = 196.200.219.xxx</text:p>
      <text:p text:style-name="P6">urlformat = http://%host%/</text:p>
      <text:p text:style-name="P6"/>
      <text:p text:style-name="P10">save the file</text:p>
      <text:p text:style-name="P10"/>
      <text:p text:style-name="P10">reload the smokeping daemon</text:p>
      <text:p text:style-name="P10"/>
      <text:p text:style-name="P10">visit the smokeping webpage to see the results of the new pro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eMono" svg:font-family="AndaleMono"/>
    <style:font-face style:name="Lucida Sans1" svg:font-family="'Lucida Sans'"/>
    <style:font-face style:name="Times-Roman" svg:font-family="Times-Roman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jaeggli</meta:initial-creator>
    <meta:creation-date>2011-05-31T02:27:34</meta:creation-date>
    <dc:date>2011-06-01T00:17:37</dc:date>
    <dc:creator>joel jaeggli</dc:creator>
    <meta:editing-duration>PT21H15M27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110" meta:word-count="472" meta:character-count="3494"/>
  </office:meta>
</office:document-meta>
</file>