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900000016B1A536F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 style:family="graphic" style:parent-style-name="standard">
      <style:graphic-properties draw:stroke="solid" svg:stroke-width="0.026cm" svg:stroke-color="#ffffff" draw:stroke-linejoin="round" draw:fill="solid" draw:fill-color="#99cc00" draw:textarea-horizontal-align="justify" draw:textarea-vertical-align="middle" draw:auto-grow-height="false" fo:padding-top="0.13cm" fo:padding-bottom="0.13cm" fo:padding-left="0.25cm" fo:padding-right="0.25cm" fo:wrap-option="no-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06cm" svg:stroke-color="#00279f" draw:stroke-linejoin="miter" draw:fill="none" draw:fill-color="#ffffff"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solid" svg:stroke-width="0.106cm" svg:stroke-color="#800080" draw:stroke-linejoin="round" draw:fill="none" draw:fill-color="#ffffff"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solid" svg:stroke-width="0.106cm" svg:stroke-color="#800080"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9" style:family="graphic" style:parent-style-name="standard">
      <style:graphic-properties draw:stroke="solid" svg:stroke-width="0.106cm" svg:stroke-color="#000000" draw:marker-start="msArrowEnd_20_5"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106cm" svg:stroke-color="#00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35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solid" svg:stroke-width="0.212cm" svg:stroke-color="#00279f" draw:marker-end="Arrowheads_20_1" draw:marker-end-width="0.636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159cm" svg:stroke-color="#000000" draw:marker-start="Arrowheads_20_2" draw:marker-start-width="0.477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26cm" svg:stroke-color="#000000" draw:stroke-linejoin="round" draw:fill="solid" draw:fill-color="#99ccff" draw:opacity="50%" draw:textarea-horizontal-align="justify" draw:textarea-vertical-align="middle" draw:auto-grow-height="false" fo:padding-top="0.125cm" fo:padding-bottom="0.125cm" fo:padding-left="0.25cm" fo:padding-right="0.25cm" fo:wrap-option="no-wrap"/>
    </style:style>
    <style:style style:name="gr15" style:family="graphic" style:parent-style-name="standard">
      <style:graphic-properties draw:stroke="solid" svg:stroke-width="0.026cm" svg:stroke-color="#000000" draw:stroke-linejoin="miter" draw:fill="solid" draw:fill-color="#f57b49"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71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none" draw:fill="none" draw:fill-color="#ffffff" draw:textarea-horizontal-align="center" draw:textarea-vertical-align="middle" draw:auto-grow-height="true" fo:padding-top="0.13cm" fo:padding-bottom="0.13cm" fo:padding-left="0.25cm" fo:padding-right="0.25cm" fo:wrap-option="wrap"/>
    </style:style>
    <style:style style:name="gr20" style:family="graphic" style:parent-style-name="standard">
      <style:graphic-properties draw:stroke="solid" svg:stroke-width="0.14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71cm" svg:stroke-color="#000000" draw:stroke-linejoin="miter" draw:fill="solid" draw:fill-color="#339966"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106cm" svg:stroke-color="#000000" draw:stroke-linejoin="round" draw:fill="none" draw:fill-color="#ffffff" draw:textarea-horizontal-align="justify" draw:textarea-vertical-align="middle" draw:auto-grow-height="false" fo:padding-top="0.13cm" fo:padding-bottom="0.13cm" fo:padding-left="0.25cm" fo:padding-right="0.25cm" fo:wrap-option="no-wrap"/>
    </style:style>
    <style:style style:name="gr23" style:family="graphic">
      <style:graphic-properties style:protect="size"/>
    </style:style>
    <style:style style:name="gr24" style:family="graphic" style:parent-style-name="standard">
      <style:graphic-properties draw:stroke="solid" svg:stroke-width="0.026cm" svg:stroke-color="#ffffff" draw:stroke-linejoin="miter" draw:fill="solid" draw:fill-color="#ffff00" draw:textarea-horizontal-align="justify" draw:textarea-vertical-align="middle" draw:auto-grow-height="false" fo:padding-top="0.13cm" fo:padding-bottom="0.13cm" fo:padding-left="0.25cm" fo:padding-right="0.25cm" fo:wrap-option="no-wrap"/>
    </style:style>
    <style:style style:name="gr25" style:family="graphic" style:parent-style-name="standard" style:list-style-name="L1">
      <style:graphic-properties draw:stroke="none" draw:fill="none" draw:fill-color="#ffffff" draw:textarea-horizontal-align="center" draw:textarea-vertical-align="middle" draw:auto-grow-height="true" fo:min-height="0.677cm" fo:padding-top="0.13cm" fo:padding-bottom="0.13cm" fo:padding-left="0.25cm" fo:padding-right="0.25cm" fo:wrap-option="wrap"/>
    </style:style>
    <style:style style:name="gr26" style:family="graphic" style:parent-style-name="standard">
      <style:graphic-properties draw:stroke="solid" svg:stroke-width="0.026cm" svg:stroke-color="#ffffff" draw:stroke-linejoin="miter" draw:fill="solid" draw:fill-color="#00cc99" draw:textarea-horizontal-align="justify" draw:textarea-vertical-align="middle" draw:auto-grow-height="false" fo:padding-top="0.13cm" fo:padding-bottom="0.13cm" fo:padding-left="0.25cm" fo:padding-right="0.25cm" fo:wrap-option="no-wrap"/>
    </style:style>
    <style:style style:name="gr27" style:family="graphic" style:parent-style-name="standard">
      <style:graphic-properties draw:stroke="none" draw:fill="solid" draw:fill-color="#00cc99" draw:textarea-horizontal-align="justify" draw:textarea-vertical-align="middle" draw:auto-grow-height="false" fo:padding-top="0.13cm" fo:padding-bottom="0.13cm" fo:padding-left="0.25cm" fo:padding-right="0.25cm" fo:wrap-option="no-wrap"/>
    </style:style>
    <style:style style:name="gr28"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29"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30"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31"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32"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33" style:family="graphic" style:parent-style-name="standard" style:list-style-name="L1">
      <style:graphic-properties draw:stroke="none" draw:fill="none" draw:fill-color="#ffffff" draw:textarea-horizontal-align="justify" draw:textarea-vertical-align="top" draw:auto-grow-height="true" fo:min-height="0.508cm" fo:padding-top="0.13cm" fo:padding-bottom="0.13cm" fo:padding-left="0.25cm" fo:padding-right="0.25cm" fo:wrap-option="wrap"/>
    </style:style>
    <style:style style:name="gr34" style:family="graphic" style:parent-style-name="standard" style:list-style-name="L1">
      <style:graphic-properties draw:stroke="none" draw:fill="none" draw:fill-color="#ffffff" draw:textarea-horizontal-align="justify" draw:textarea-vertical-align="top" draw:auto-grow-height="true" fo:min-height="0.508cm" fo:padding-top="0.13cm" fo:padding-bottom="0.13cm" fo:padding-left="0.25cm" fo:padding-right="0.25cm" fo:wrap-option="wrap"/>
    </style:style>
    <style:style style:name="gr35" style:family="graphic" style:parent-style-name="standard" style:list-style-name="L1">
      <style:graphic-properties draw:stroke="none" draw:fill="none" draw:fill-color="#ffffff" draw:textarea-horizontal-align="justify" draw:textarea-vertical-align="top" draw:auto-grow-height="true" fo:min-height="0.508cm" fo:padding-top="0.13cm" fo:padding-bottom="0.13cm" fo:padding-left="0.25cm" fo:padding-right="0.25cm" fo:wrap-option="wrap"/>
    </style:style>
    <style:style style:name="gr36" style:family="graphic" style:parent-style-name="standard" style:list-style-name="L1">
      <style:graphic-properties draw:stroke="none" draw:fill="none" draw:fill-color="#ffffff" draw:textarea-horizontal-align="justify" draw:textarea-vertical-align="top" draw:auto-grow-height="true" fo:min-height="0.508cm" fo:padding-top="0.13cm" fo:padding-bottom="0.13cm" fo:padding-left="0.25cm" fo:padding-right="0.25cm" fo:wrap-option="wrap"/>
    </style:style>
    <style:style style:name="gr37" style:family="graphic" style:parent-style-name="standard" style:list-style-name="L1">
      <style:graphic-properties draw:stroke="none" draw:fill="none" draw:fill-color="#ffffff" draw:textarea-horizontal-align="justify" draw:textarea-vertical-align="top" draw:auto-grow-height="true" fo:min-height="0.508cm" fo:padding-top="0.13cm" fo:padding-bottom="0.13cm" fo:padding-left="0.25cm" fo:padding-right="0.25cm" fo:wrap-option="wrap"/>
    </style:style>
    <style:style style:name="gr38"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39"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40"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41"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42"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43" style:family="graphic" style:parent-style-name="standard" style:list-style-name="L1">
      <style:graphic-properties draw:stroke="none" draw:fill="none" draw:fill-color="#ffffff" draw:textarea-horizontal-align="justify" draw:textarea-vertical-align="top" draw:auto-grow-height="true" fo:min-height="0.508cm" fo:padding-top="0.13cm" fo:padding-bottom="0.13cm" fo:padding-left="0.25cm" fo:padding-right="0.25cm" fo:wrap-option="wrap"/>
    </style:style>
    <style:style style:name="gr44" style:family="graphic" style:parent-style-name="standard" style:list-style-name="L1">
      <style:graphic-properties draw:stroke="none" draw:fill="none" draw:fill-color="#ffffff" draw:textarea-horizontal-align="justify" draw:textarea-vertical-align="top" draw:auto-grow-height="true" fo:min-height="0.508cm" fo:padding-top="0.13cm" fo:padding-bottom="0.13cm" fo:padding-left="0.25cm" fo:padding-right="0.25cm" fo:wrap-option="wrap"/>
    </style:style>
    <style:style style:name="gr45" style:family="graphic" style:parent-style-name="standard" style:list-style-name="L1">
      <style:graphic-properties draw:stroke="none" draw:fill="none" draw:fill-color="#ffffff" draw:textarea-horizontal-align="justify" draw:textarea-vertical-align="top" draw:auto-grow-height="true" fo:min-height="0.508cm" fo:padding-top="0.13cm" fo:padding-bottom="0.13cm" fo:padding-left="0.25cm" fo:padding-right="0.25cm" fo:wrap-option="wrap"/>
    </style:style>
    <style:style style:name="gr46" style:family="graphic" style:parent-style-name="standard" style:list-style-name="L1">
      <style:graphic-properties draw:stroke="none" draw:fill="none" draw:fill-color="#ffffff" draw:textarea-horizontal-align="justify" draw:textarea-vertical-align="top" draw:auto-grow-height="true" fo:min-height="0.508cm" fo:padding-top="0.13cm" fo:padding-bottom="0.13cm" fo:padding-left="0.25cm" fo:padding-right="0.25cm" fo:wrap-option="wrap"/>
    </style:style>
    <style:style style:name="gr47" style:family="graphic" style:parent-style-name="standard" style:list-style-name="L1">
      <style:graphic-properties draw:stroke="none" draw:fill="none" draw:fill-color="#ffffff" draw:textarea-horizontal-align="justify" draw:textarea-vertical-align="top" draw:auto-grow-height="true" fo:min-height="0.508cm" fo:padding-top="0.13cm" fo:padding-bottom="0.13cm" fo:padding-left="0.25cm" fo:padding-right="0.25cm" fo:wrap-option="wrap"/>
    </style:style>
    <style:style style:name="gr48" style:family="graphic" style:parent-style-name="standard">
      <style:graphic-properties draw:stroke="solid" svg:stroke-width="0.035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49"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50" style:family="graphic" style:parent-style-name="standard" style:list-style-name="L1">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51" style:family="graphic" style:parent-style-name="standard" style:list-style-name="L1">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52" style:family="graphic" style:parent-style-name="standard" style:list-style-name="L1">
      <style:graphic-properties draw:stroke="none" draw:fill="none" draw:fill-color="#ffffff" draw:textarea-horizontal-align="justify" draw:textarea-vertical-align="top" draw:auto-grow-height="true" fo:min-height="1.219cm" fo:padding-top="0.13cm" fo:padding-bottom="0.13cm" fo:padding-left="0.25cm" fo:padding-right="0.25cm" fo:wrap-option="wrap"/>
    </style:style>
    <style:style style:name="gr53" style:family="graphic" style:parent-style-name="standard" style:list-style-name="L1">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54" style:family="graphic" style:parent-style-name="standard" style:list-style-name="L1">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55"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56"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57"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58"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59"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60"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61" style:family="graphic" style:parent-style-name="standard" style:list-style-name="L1">
      <style:graphic-properties draw:stroke="none" draw:fill="none" draw:fill-color="#ffffff" draw:textarea-horizontal-align="justify" draw:textarea-vertical-align="top" draw:auto-grow-height="true" fo:min-height="0.508cm" fo:padding-top="0.13cm" fo:padding-bottom="0.13cm" fo:padding-left="0.25cm" fo:padding-right="0.25cm" fo:wrap-option="wrap"/>
    </style:style>
    <style:style style:name="gr62"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63" style:family="graphic" style:parent-style-name="standard" style:list-style-name="L1">
      <style:graphic-properties draw:stroke="none" draw:fill="none" draw:fill-color="#ffffff" draw:textarea-horizontal-align="justify" draw:textarea-vertical-align="top" draw:auto-grow-height="true" fo:min-height="0.508cm" fo:padding-top="0.13cm" fo:padding-bottom="0.13cm" fo:padding-left="0.25cm" fo:padding-right="0.25cm" fo:wrap-option="wrap"/>
    </style:style>
    <style:style style:name="gr64"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65"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66"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67" style:family="graphic" style:parent-style-name="standard" style:list-style-name="L1">
      <style:graphic-properties draw:stroke="none" draw:fill="none" draw:fill-color="#ffffff" draw:textarea-horizontal-align="justify" draw:textarea-vertical-align="top" draw:auto-grow-height="true" fo:min-height="0.508cm" fo:padding-top="0.13cm" fo:padding-bottom="0.13cm" fo:padding-left="0.25cm" fo:padding-right="0.25cm" fo:wrap-option="wrap"/>
    </style:style>
    <style:style style:name="gr68"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69" style:family="graphic" style:parent-style-name="standard" style:list-style-name="L1">
      <style:graphic-properties draw:stroke="none" draw:fill="none" draw:fill-color="#ffffff" draw:textarea-horizontal-align="justify" draw:textarea-vertical-align="top" draw:auto-grow-height="true" fo:min-height="0.508cm" fo:padding-top="0.13cm" fo:padding-bottom="0.13cm" fo:padding-left="0.25cm" fo:padding-right="0.25cm" fo:wrap-option="wrap"/>
    </style:style>
    <style:style style:name="gr70"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71"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72" style:family="graphic" style:parent-style-name="standard">
      <style:graphic-properties draw:stroke="solid" svg:stroke-width="0.026cm" svg:stroke-color="#000000" draw:stroke-linejoin="miter" draw:fill="solid" draw:fill-color="#99ccff" draw:textarea-horizontal-align="center" draw:textarea-vertical-align="middle" draw:auto-grow-height="false" fo:padding-top="0.125cm" fo:padding-bottom="0.125cm" fo:padding-left="0.25cm" fo:padding-right="0.25cm" fo:wrap-option="wrap"/>
    </style:style>
    <style:style style:name="gr73" style:family="graphic" style:parent-style-name="standard">
      <style:graphic-properties draw:stroke="solid" svg:stroke-width="0.026cm" svg:stroke-color="#000000" draw:stroke-linejoin="miter" draw:fill="solid" draw:fill-color="#7da647" draw:textarea-horizontal-align="center" draw:textarea-vertical-align="middle" draw:auto-grow-height="false" fo:padding-top="0.125cm" fo:padding-bottom="0.125cm" fo:padding-left="0.25cm" fo:padding-right="0.25cm" fo:wrap-option="wrap"/>
    </style:style>
    <style:style style:name="gr74" style:family="graphic" style:parent-style-name="standard">
      <style:graphic-properties draw:stroke="solid" svg:stroke-width="0.026cm" svg:stroke-color="#000000" draw:marker-start="Arrowheads_20_3" draw:marker-start-width="0.21cm" draw:marker-start-center="false"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5" style:family="graphic" style:parent-style-name="standard">
      <style:graphic-properties draw:stroke="solid" svg:stroke-width="0.026cm" svg:stroke-color="#000000" draw:marker-start="Arrowheads_20_5" draw:marker-start-width="0.21cm" draw:marker-start-center="false"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6" style:family="graphic" style:parent-style-name="standard">
      <style:graphic-properties draw:stroke="solid" svg:stroke-width="0.026cm" svg:stroke-color="#000000" draw:marker-start="Arrowheads_20_7" draw:marker-start-width="0.21cm" draw:marker-start-center="false"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77" style:family="graphic" style:parent-style-name="standard">
      <style:graphic-properties draw:stroke="solid" svg:stroke-width="0.026cm" svg:stroke-color="#000000" draw:stroke-linejoin="round" draw:fill="solid" draw:fill-color="#7da647" draw:opacity="30%" draw:textarea-horizontal-align="justify" draw:textarea-vertical-align="middle" draw:auto-grow-height="true" fo:padding-top="0.125cm" fo:padding-bottom="0.125cm" fo:padding-left="0.25cm" fo:padding-right="0.25cm" fo:wrap-option="no-wrap"/>
    </style:style>
    <style:style style:name="gr78" style:family="graphic" style:parent-style-name="standard">
      <style:graphic-properties draw:stroke="solid" svg:stroke-width="0.026cm" svg:stroke-color="#000000" draw:stroke-linejoin="round" draw:fill="solid" draw:fill-color="#99ccff" draw:opacity="30%" draw:textarea-horizontal-align="justify" draw:textarea-vertical-align="middle" draw:auto-grow-height="true" fo:padding-top="0.125cm" fo:padding-bottom="0.125cm" fo:padding-left="0.25cm" fo:padding-right="0.25cm" fo:wrap-option="no-wrap"/>
    </style:style>
    <style:style style:name="gr7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80" style:family="graphic" style:parent-style-name="standard">
      <style:graphic-properties draw:stroke="solid" svg:stroke-width="0.026cm" svg:stroke-color="#000000" draw:marker-start="Arrowheads_20_9" draw:marker-start-width="0.21cm" draw:marker-start-center="false"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1" style:family="graphic" style:parent-style-name="standard">
      <style:graphic-properties draw:stroke="solid" svg:stroke-width="0.026cm" svg:stroke-color="#000000" draw:marker-start="Arrowheads_20_11" draw:marker-start-width="0.21cm" draw:marker-start-center="false"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2" style:family="graphic" style:parent-style-name="standard">
      <style:graphic-properties draw:stroke="solid" svg:stroke-width="0.026cm" svg:stroke-color="#000000" draw:marker-start="Arrowheads_20_13" draw:marker-start-width="0.21cm" draw:marker-start-center="false"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3" style:family="graphic" style:parent-style-name="standard">
      <style:graphic-properties draw:stroke="solid" svg:stroke-width="0.051cm" svg:stroke-color="#ff0000" draw:stroke-linejoin="miter" draw:fill="solid" draw:fill-color="#ffffff" draw:textarea-horizontal-align="justify" draw:textarea-vertical-align="middle" draw:auto-grow-height="true" fo:padding-top="0.076cm" fo:padding-bottom="0.076cm" fo:padding-left="0.076cm" fo:padding-right="0.076cm" fo:wrap-option="no-wrap"/>
    </style:style>
    <style:style style:name="gr84" style:family="graphic" style:parent-style-name="standard">
      <style:graphic-properties draw:stroke="solid" svg:stroke-width="0.026cm" svg:stroke-color="#000000" draw:marker-start="Arrowheads_20_15" draw:marker-start-width="0.21cm" draw:marker-start-center="false"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5" style:family="graphic" style:parent-style-name="standard">
      <style:graphic-properties draw:stroke="solid" svg:stroke-width="0.026cm" svg:stroke-color="#000000" draw:marker-start="Arrowheads_20_17" draw:marker-start-width="0.21cm" draw:marker-start-center="false"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6" style:family="graphic" style:parent-style-name="standard">
      <style:graphic-properties draw:stroke="solid" svg:stroke-width="0.026cm" svg:stroke-color="#000000" draw:marker-start="Arrowheads_20_19" draw:marker-start-width="0.21cm" draw:marker-start-center="false"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7" style:family="graphic" style:parent-style-name="standard">
      <style:graphic-properties draw:stroke="solid" svg:stroke-width="0.127cm" svg:stroke-color="#ff0000" draw:marker-end="Arrowheads_20_21" draw:marker-end-width="0.381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88" style:family="graphic" style:parent-style-name="standard">
      <style:graphic-properties draw:stroke="solid" svg:stroke-width="0.127cm" svg:stroke-color="#ff0000" draw:marker-end="Arrowheads_20_22" draw:marker-end-width="0.381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89" style:family="graphic" style:parent-style-name="standard">
      <style:graphic-properties draw:stroke="solid" svg:stroke-width="0.127cm" svg:stroke-color="#ff00ff" draw:marker-end="Arrowheads_20_23" draw:marker-end-width="0.381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90" style:family="graphic" style:parent-style-name="standard">
      <style:graphic-properties draw:stroke="solid" svg:stroke-width="0.051cm" svg:stroke-color="#ff00ff" draw:stroke-linejoin="miter" draw:fill="solid" draw:fill-color="#ffffff" draw:textarea-horizontal-align="justify" draw:textarea-vertical-align="middle" draw:auto-grow-height="true" fo:padding-top="0.076cm" fo:padding-bottom="0.076cm" fo:padding-left="0.076cm" fo:padding-right="0.076cm" fo:wrap-option="no-wrap"/>
    </style:style>
    <style:style style:name="gr91" style:family="graphic" style:parent-style-name="standard">
      <style:graphic-properties draw:stroke="solid" svg:stroke-width="0.026cm" svg:stroke-color="#000000" draw:stroke-linejoin="round" draw:fill="solid" draw:fill-color="#ff00ff" draw:textarea-horizontal-align="justify" draw:textarea-vertical-align="middle" draw:auto-grow-height="false" fo:padding-top="0.13cm" fo:padding-bottom="0.13cm" fo:padding-left="0.25cm" fo:padding-right="0.25cm" fo:wrap-option="no-wrap"/>
    </style:style>
    <style:style style:name="gr92" style:family="graphic" style:parent-style-name="standard">
      <style:graphic-properties draw:stroke="solid" svg:stroke-width="0.026cm" svg:stroke-color="#000000" draw:stroke-linejoin="round" draw:fill="solid" draw:fill-color="#ff0000" draw:opacity="50%" draw:textarea-horizontal-align="justify" draw:textarea-vertical-align="middle" draw:auto-grow-height="true" fo:padding-top="0.125cm" fo:padding-bottom="0.125cm" fo:padding-left="0.25cm" fo:padding-right="0.25cm" fo:wrap-option="no-wrap"/>
    </style:style>
    <style:style style:name="gr93" style:family="graphic" style:parent-style-name="standard">
      <style:graphic-properties draw:stroke="solid" svg:stroke-width="0.026cm" svg:stroke-color="#000000" draw:stroke-linejoin="round" draw:fill="solid" draw:fill-color="#ff00ff" draw:opacity="50%" draw:textarea-horizontal-align="justify" draw:textarea-vertical-align="middle" draw:auto-grow-height="true" fo:padding-top="0.125cm" fo:padding-bottom="0.125cm" fo:padding-left="0.25cm" fo:padding-right="0.25cm" fo:wrap-option="no-wrap"/>
    </style:style>
    <style:style style:name="gr94" style:family="graphic" style:parent-style-name="standard">
      <style:graphic-properties draw:stroke="solid" svg:stroke-width="0.026cm" svg:stroke-color="#000000" draw:marker-start="Arrowheads_20_24" draw:marker-start-width="0.21cm" draw:marker-start-center="false"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5" style:family="graphic" style:parent-style-name="standard">
      <style:graphic-properties draw:stroke="solid" svg:stroke-width="0.026cm" svg:stroke-color="#000000" draw:marker-start="Arrowheads_20_26" draw:marker-start-width="0.21cm" draw:marker-start-center="false"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6" style:family="graphic" style:parent-style-name="standard">
      <style:graphic-properties draw:stroke="solid" svg:stroke-width="0.026cm" svg:stroke-color="#000000" draw:marker-start="Arrowheads_20_28" draw:marker-start-width="0.21cm" draw:marker-start-center="false"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7" style:family="graphic" style:parent-style-name="standard">
      <style:graphic-properties draw:stroke="solid" svg:stroke-width="0.026cm" svg:stroke-color="#000000" draw:stroke-linejoin="round" draw:fill="solid" draw:fill-color="#7da647" draw:opacity="30%" draw:textarea-horizontal-align="justify" draw:textarea-vertical-align="middle" draw:auto-grow-height="false" fo:padding-top="0.125cm" fo:padding-bottom="0.125cm" fo:padding-left="0.25cm" fo:padding-right="0.25cm" fo:wrap-option="no-wrap"/>
    </style:style>
    <style:style style:name="gr98" style:family="graphic" style:parent-style-name="standard">
      <style:graphic-properties draw:stroke="solid" svg:stroke-width="0.026cm" svg:stroke-color="#000000" draw:marker-start="Arrowheads_20_30" draw:marker-start-width="0.21cm" draw:marker-start-center="false"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99" style:family="graphic" style:parent-style-name="standard">
      <style:graphic-properties draw:stroke="solid" svg:stroke-width="0.026cm" svg:stroke-color="#000000" draw:marker-start="Arrowheads_20_32" draw:marker-start-width="0.21cm" draw:marker-start-center="false"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0" style:family="graphic" style:parent-style-name="standard">
      <style:graphic-properties draw:stroke="solid" svg:stroke-width="0.026cm" svg:stroke-color="#000000" draw:marker-start="Arrowheads_20_34" draw:marker-start-width="0.21cm" draw:marker-start-center="false"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1" style:family="graphic" style:parent-style-name="standard">
      <style:graphic-properties draw:stroke="solid" svg:stroke-width="0.026cm" svg:stroke-color="#000000" draw:stroke-linejoin="round" draw:fill="solid" draw:fill-color="#99ccff" draw:opacity="30%" draw:textarea-horizontal-align="justify" draw:textarea-vertical-align="middle" draw:auto-grow-height="false" fo:padding-top="0.125cm" fo:padding-bottom="0.125cm" fo:padding-left="0.25cm" fo:padding-right="0.25cm" fo:wrap-option="no-wrap"/>
    </style:style>
    <style:style style:name="gr102" style:family="graphic" style:parent-style-name="standard">
      <style:graphic-properties draw:stroke="solid" svg:stroke-width="0.127cm" svg:stroke-color="#ff0000" draw:marker-end="Arrowheads_20_36" draw:marker-end-width="0.381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103" style:family="graphic" style:parent-style-name="standard">
      <style:graphic-properties draw:stroke="solid" svg:stroke-width="0.127cm" svg:stroke-color="#ff0000" draw:marker-end="Arrowheads_20_37" draw:marker-end-width="0.381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104" style:family="graphic" style:parent-style-name="standard">
      <style:graphic-properties draw:stroke="solid" svg:stroke-width="0.127cm" svg:stroke-color="#ff0000" draw:marker-end="Arrowheads_20_38" draw:marker-end-width="0.381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105" style:family="graphic" style:parent-style-name="standard">
      <style:graphic-properties draw:stroke="solid" svg:stroke-width="0.026cm" svg:stroke-color="#000000" draw:marker-start="Arrowheads_20_39" draw:marker-start-width="0.21cm" draw:marker-start-center="false"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6" style:family="graphic" style:parent-style-name="standard">
      <style:graphic-properties draw:stroke="solid" svg:stroke-width="0.026cm" svg:stroke-color="#000000" draw:marker-start="Arrowheads_20_41" draw:marker-start-width="0.21cm" draw:marker-start-center="false" draw:marker-end="Arrowheads_20_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7" style:family="graphic" style:parent-style-name="standard">
      <style:graphic-properties draw:stroke="solid" svg:stroke-width="0.026cm" svg:stroke-color="#000000" draw:marker-start="Arrowheads_20_43" draw:marker-start-width="0.21cm" draw:marker-start-center="false" draw:marker-end="Arrowheads_20_4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8" style:family="graphic" style:parent-style-name="standard">
      <style:graphic-properties draw:stroke="solid" svg:stroke-width="0.127cm" svg:stroke-color="#ff0000" draw:marker-end="Arrowheads_20_45" draw:marker-end-width="0.381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109" style:family="graphic" style:parent-style-name="standard">
      <style:graphic-properties draw:stroke="solid" svg:stroke-width="0.127cm" svg:stroke-color="#ff0000" draw:marker-end="Arrowheads_20_46" draw:marker-end-width="0.381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110" style:family="graphic" style:parent-style-name="standard">
      <style:graphic-properties draw:stroke="solid" svg:stroke-width="0.127cm" svg:stroke-color="#ff0000" draw:marker-end="Arrowheads_20_47" draw:marker-end-width="0.381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111" style:family="graphic" style:parent-style-name="standard">
      <style:graphic-properties draw:stroke="solid" svg:stroke-width="0.127cm" svg:stroke-color="#ff00ff" draw:marker-end="Arrowheads_20_48" draw:marker-end-width="0.381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112" style:family="graphic" style:parent-style-name="standard">
      <style:graphic-properties draw:stroke="solid" svg:stroke-width="0.127cm" svg:stroke-color="#ff00ff" draw:marker-end="Arrowheads_20_49" draw:marker-end-width="0.381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113" style:family="graphic" style:parent-style-name="standard">
      <style:graphic-properties draw:stroke="solid" svg:stroke-width="0.127cm" svg:stroke-color="#ff00ff" draw:marker-end="Arrowheads_20_50" draw:marker-end-width="0.381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114" style:family="graphic" style:parent-style-name="standard">
      <style:graphic-properties draw:stroke="solid" svg:stroke-width="0.051cm" svg:stroke-color="#ff00ff" draw:stroke-linejoin="miter" draw:fill="solid" draw:fill-color="#ffffff" draw:textarea-horizontal-align="justify" draw:textarea-vertical-align="middle" draw:auto-grow-height="true" fo:padding-top="0.076cm" fo:padding-bottom="0.076cm" fo:padding-left="0.076cm" fo:padding-right="0.076cm" fo:wrap-option="wrap"/>
    </style:style>
    <style:style style:name="gr115" style:family="graphic" style:parent-style-name="standard">
      <style:graphic-properties draw:stroke="solid" svg:stroke-width="0.026cm" svg:stroke-color="#ffffff" draw:stroke-linejoin="miter" draw:fill="solid" draw:fill-color="#f57b49" draw:textarea-horizontal-align="justify" draw:textarea-vertical-align="middle" draw:auto-grow-height="false" fo:padding-top="0.13cm" fo:padding-bottom="0.13cm" fo:padding-left="0.25cm" fo:padding-right="0.25cm" fo:wrap-option="no-wrap"/>
    </style:style>
    <style:style style:name="gr116" style:family="graphic" style:parent-style-name="standard" style:list-style-name="L1">
      <style:graphic-properties draw:stroke="none" draw:fill="none" draw:fill-color="#ffffff" draw:textarea-horizontal-align="center" draw:textarea-vertical-align="middle" draw:auto-grow-height="true" fo:min-height="0.865cm" fo:padding-top="0.13cm" fo:padding-bottom="0.13cm" fo:padding-left="0.25cm" fo:padding-right="0.25cm" fo:wrap-option="wrap"/>
    </style:style>
    <style:style style:name="gr117"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18"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19"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20"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21"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22" style:family="graphic" style:parent-style-name="standard" style:list-style-name="L1">
      <style:graphic-properties draw:stroke="none" draw:fill="none" draw:fill-color="#ffffff" draw:textarea-horizontal-align="justify" draw:textarea-vertical-align="top" draw:auto-grow-height="true" fo:min-height="0.424cm" fo:padding-top="0.13cm" fo:padding-bottom="0.13cm" fo:padding-left="0.25cm" fo:padding-right="0.25cm" fo:wrap-option="wrap"/>
    </style:style>
    <style:style style:name="gr123" style:family="graphic" style:parent-style-name="standard" style:list-style-name="L1">
      <style:graphic-properties draw:stroke="none" draw:fill="none" draw:fill-color="#ffffff" draw:textarea-horizontal-align="justify" draw:textarea-vertical-align="top" draw:auto-grow-height="true" fo:min-height="0.424cm" fo:padding-top="0.13cm" fo:padding-bottom="0.13cm" fo:padding-left="0.25cm" fo:padding-right="0.25cm" fo:wrap-option="wrap"/>
    </style:style>
    <style:style style:name="gr124" style:family="graphic" style:parent-style-name="standard" style:list-style-name="L1">
      <style:graphic-properties draw:stroke="none" draw:fill="none" draw:fill-color="#ffffff" draw:textarea-horizontal-align="justify" draw:textarea-vertical-align="top" draw:auto-grow-height="true" fo:min-height="0.424cm" fo:padding-top="0.13cm" fo:padding-bottom="0.13cm" fo:padding-left="0.25cm" fo:padding-right="0.25cm" fo:wrap-option="wrap"/>
    </style:style>
    <style:style style:name="gr125" style:family="graphic" style:parent-style-name="standard" style:list-style-name="L1">
      <style:graphic-properties draw:stroke="none" draw:fill="none" draw:fill-color="#ffffff" draw:textarea-horizontal-align="justify" draw:textarea-vertical-align="top" draw:auto-grow-height="true" fo:min-height="0.424cm" fo:padding-top="0.13cm" fo:padding-bottom="0.13cm" fo:padding-left="0.25cm" fo:padding-right="0.25cm" fo:wrap-option="wrap"/>
    </style:style>
    <style:style style:name="gr126" style:family="graphic" style:parent-style-name="standard" style:list-style-name="L1">
      <style:graphic-properties draw:stroke="none" draw:fill="none" draw:fill-color="#ffffff" draw:textarea-horizontal-align="justify" draw:textarea-vertical-align="top" draw:auto-grow-height="true" fo:min-height="0.424cm" fo:padding-top="0.13cm" fo:padding-bottom="0.13cm" fo:padding-left="0.25cm" fo:padding-right="0.25cm" fo:wrap-option="wrap"/>
    </style:style>
    <style:style style:name="gr127"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28"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29"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30"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31"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32" style:family="graphic" style:parent-style-name="standard" style:list-style-name="L1">
      <style:graphic-properties draw:stroke="none" draw:fill="none" draw:fill-color="#ffffff" draw:textarea-horizontal-align="justify" draw:textarea-vertical-align="top" draw:auto-grow-height="true" fo:min-height="0.424cm" fo:padding-top="0.13cm" fo:padding-bottom="0.13cm" fo:padding-left="0.25cm" fo:padding-right="0.25cm" fo:wrap-option="wrap"/>
    </style:style>
    <style:style style:name="gr133" style:family="graphic" style:parent-style-name="standard" style:list-style-name="L1">
      <style:graphic-properties draw:stroke="none" draw:fill="none" draw:fill-color="#ffffff" draw:textarea-horizontal-align="justify" draw:textarea-vertical-align="top" draw:auto-grow-height="true" fo:min-height="0.424cm" fo:padding-top="0.13cm" fo:padding-bottom="0.13cm" fo:padding-left="0.25cm" fo:padding-right="0.25cm" fo:wrap-option="wrap"/>
    </style:style>
    <style:style style:name="gr134" style:family="graphic" style:parent-style-name="standard" style:list-style-name="L1">
      <style:graphic-properties draw:stroke="none" draw:fill="none" draw:fill-color="#ffffff" draw:textarea-horizontal-align="justify" draw:textarea-vertical-align="top" draw:auto-grow-height="true" fo:min-height="0.424cm" fo:padding-top="0.13cm" fo:padding-bottom="0.13cm" fo:padding-left="0.25cm" fo:padding-right="0.25cm" fo:wrap-option="wrap"/>
    </style:style>
    <style:style style:name="gr135" style:family="graphic" style:parent-style-name="standard" style:list-style-name="L1">
      <style:graphic-properties draw:stroke="none" draw:fill="none" draw:fill-color="#ffffff" draw:textarea-horizontal-align="justify" draw:textarea-vertical-align="top" draw:auto-grow-height="true" fo:min-height="0.424cm" fo:padding-top="0.13cm" fo:padding-bottom="0.13cm" fo:padding-left="0.25cm" fo:padding-right="0.25cm" fo:wrap-option="wrap"/>
    </style:style>
    <style:style style:name="gr136" style:family="graphic" style:parent-style-name="standard" style:list-style-name="L1">
      <style:graphic-properties draw:stroke="none" draw:fill="none" draw:fill-color="#ffffff" draw:textarea-horizontal-align="justify" draw:textarea-vertical-align="top" draw:auto-grow-height="true" fo:min-height="0.424cm" fo:padding-top="0.13cm" fo:padding-bottom="0.13cm" fo:padding-left="0.25cm" fo:padding-right="0.25cm" fo:wrap-option="wrap"/>
    </style:style>
    <style:style style:name="gr137"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38"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139"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140"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141"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142"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143"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144"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145"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146"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147"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148"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49" style:family="graphic" style:parent-style-name="standard" style:list-style-name="L1">
      <style:graphic-properties draw:stroke="none" draw:fill="none" draw:fill-color="#ffffff" draw:textarea-horizontal-align="justify" draw:textarea-vertical-align="top" draw:auto-grow-height="true" fo:min-height="0.424cm" fo:padding-top="0.13cm" fo:padding-bottom="0.13cm" fo:padding-left="0.25cm" fo:padding-right="0.25cm" fo:wrap-option="wrap"/>
    </style:style>
    <style:style style:name="gr150"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51" style:family="graphic" style:parent-style-name="standard" style:list-style-name="L1">
      <style:graphic-properties draw:stroke="none" draw:fill="none" draw:fill-color="#ffffff" draw:textarea-horizontal-align="justify" draw:textarea-vertical-align="top" draw:auto-grow-height="true" fo:min-height="0.424cm" fo:padding-top="0.13cm" fo:padding-bottom="0.13cm" fo:padding-left="0.25cm" fo:padding-right="0.25cm" fo:wrap-option="wrap"/>
    </style:style>
    <style:style style:name="gr152"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153"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154"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55" style:family="graphic" style:parent-style-name="standard" style:list-style-name="L1">
      <style:graphic-properties draw:stroke="none" draw:fill="none" draw:fill-color="#ffffff" draw:textarea-horizontal-align="justify" draw:textarea-vertical-align="top" draw:auto-grow-height="true" fo:min-height="0.424cm" fo:padding-top="0.13cm" fo:padding-bottom="0.13cm" fo:padding-left="0.25cm" fo:padding-right="0.25cm" fo:wrap-option="wrap"/>
    </style:style>
    <style:style style:name="gr156" style:family="graphic" style:parent-style-name="standard" style:list-style-name="L1">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157" style:family="graphic" style:parent-style-name="standard" style:list-style-name="L1">
      <style:graphic-properties draw:stroke="none" draw:fill="none" draw:fill-color="#ffffff" draw:textarea-horizontal-align="justify" draw:textarea-vertical-align="top" draw:auto-grow-height="true" fo:min-height="0.424cm" fo:padding-top="0.13cm" fo:padding-bottom="0.13cm" fo:padding-left="0.25cm" fo:padding-right="0.25cm" fo:wrap-option="wrap"/>
    </style:style>
    <style:style style:name="gr158"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159" style:family="graphic" style:parent-style-name="standard" style:list-style-name="L1">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5.65cm" fo:min-width="0cm" fo:padding-top="0.13cm" fo:padding-bottom="0.13cm" fo:padding-left="0.25cm" fo:padding-right="0.25cm" fo:wrap-option="wrap"/>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5.879cm" fo:min-width="0cm" fo:padding-top="0.13cm" fo:padding-bottom="0.13cm" fo:padding-left="0.25cm" fo:padding-right="0.25cm" fo:wrap-option="wrap"/>
    </style:style>
    <style:style style:name="pr3" style:family="presentation" style:parent-style-name="Title1-notes">
      <style:graphic-properties draw:stroke="none" draw:fill="none" draw:fill-color="#ffffff" fo:min-height="11.52cm"/>
    </style:style>
    <style:style style:name="pr4" style:family="presentation" style:parent-style-name="Default-title">
      <style:graphic-properties draw:stroke="none" draw:fill="none" draw:fill-color="#ffffff" draw:textarea-horizontal-align="justify" draw:textarea-vertical-align="bottom" draw:auto-grow-height="true" draw:auto-grow-width="false" fo:min-height="2.907cm" fo:min-width="0cm" fo:padding-top="0.13cm" fo:padding-bottom="0.13cm" fo:padding-left="0.25cm" fo:padding-right="0.25cm" fo:wrap-option="wrap"/>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26cm" fo:min-width="0cm" fo:padding-top="0.13cm" fo:padding-bottom="0.13cm" fo:padding-left="0.25cm" fo:padding-right="0.25cm" fo:wrap-option="wrap"/>
    </style:style>
    <style:style style:name="pr6" style:family="presentation" style:parent-style-name="Default-notes">
      <style:graphic-properties draw:stroke="none" draw:fill="none" draw:fill-color="#ffffff" fo:min-height="11.52cm"/>
    </style:style>
    <style:style style:name="pr7" style:family="presentation" style:parent-style-name="Default-title">
      <style:graphic-properties draw:stroke="none" draw:fill="none" draw:fill-color="#ffffff" draw:textarea-horizontal-align="justify" draw:textarea-vertical-align="bottom" draw:auto-grow-height="true" draw:auto-grow-width="false" fo:min-height="3.727cm" fo:min-width="0cm" fo:padding-top="0.13cm" fo:padding-bottom="0.13cm" fo:padding-left="0.25cm" fo:padding-right="0.25cm" fo:wrap-option="wrap"/>
    </style:style>
    <style:style style:name="pr8" style:family="presentation" style:parent-style-name="Default-notes">
      <style:graphic-properties draw:stroke="solid" svg:stroke-width="0.026cm" svg:stroke-color="#000000" svg:stroke-opacity="100%" draw:stroke-linejoin="miter" draw:fill="solid" draw:fill-color="#ffffff" draw:opacity="100%" fo:min-height="11.547cm" fo:padding-top="0.013cm" fo:padding-bottom="0.013cm" fo:padding-left="0.013cm" fo:padding-right="0.013cm"/>
    </style:style>
    <style:style style:name="pr9" style:family="presentation" style:parent-style-name="Title1-subtitle">
      <style:graphic-properties draw:stroke="none" draw:fill="none" draw:fill-color="#ffffff" draw:textarea-horizontal-align="justify" draw:textarea-vertical-align="middle" draw:auto-grow-height="true" draw:auto-grow-width="false" fo:min-height="6.139cm" fo:min-width="0cm" fo:padding-top="0cm" fo:padding-bottom="0cm" fo:padding-left="0cm" fo:padding-right="0cm" fo:wrap-option="wrap"/>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3.728cm" fo:min-width="0cm" fo:padding-top="0.13cm" fo:padding-bottom="0.13cm" fo:padding-left="0.25cm" fo:padding-right="0.25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2.944cm" fo:min-width="0cm" fo:padding-top="0.13cm" fo:padding-bottom="0.13cm" fo:padding-left="0.25cm" fo:padding-right="0.25cm" fo:wrap-option="wrap"/>
    </style:style>
    <style:style style:name="pr12" style:family="presentation" style:parent-style-name="Default-title">
      <style:graphic-properties draw:stroke="none" draw:fill="none" draw:fill-color="#ffffff" draw:textarea-horizontal-align="justify" draw:textarea-vertical-align="bottom" draw:auto-grow-height="true" draw:auto-grow-width="false" fo:min-height="3.167cm" fo:min-width="0cm" fo:padding-top="0.13cm" fo:padding-bottom="0.13cm" fo:padding-left="0.25cm" fo:padding-right="0.25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081cm" fo:min-width="0cm" fo:padding-top="0.13cm" fo:padding-bottom="0.13cm" fo:padding-left="0.25cm" fo:padding-right="0.25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499cm" fo:min-width="0cm" fo:padding-top="0.13cm" fo:padding-bottom="0.13cm" fo:padding-left="0.25cm" fo:padding-right="0.25cm" fo:wrap-option="wrap"/>
    </style:style>
    <style:style style:name="pr16" style:family="presentation" style:parent-style-name="Title1-title">
      <style:graphic-properties draw:stroke="none" draw:fill="none" draw:fill-color="#ffffff" draw:textarea-horizontal-align="justify" draw:textarea-vertical-align="bottom" draw:auto-grow-height="true" draw:auto-grow-width="false" fo:min-height="6.435cm" fo:min-width="0cm" fo:padding-top="0.13cm" fo:padding-bottom="0.13cm" fo:padding-left="0.25cm" fo:padding-right="0.25cm" fo:wrap-option="wrap"/>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64cm" fo:margin-bottom="0cm" fo:text-indent="0cm" style:punctuation-wrap="hanging" style:line-break="strict"/>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margin-top="0.246cm" fo:margin-bottom="0cm" fo:line-height="90%" fo:text-indent="0cm" style:punctuation-wrap="hanging" style:line-break="strict"/>
    </style:style>
    <style:style style:name="P6" style:family="paragraph">
      <style:paragraph-properties fo:margin-left="0.948cm" fo:margin-right="0cm" fo:margin-top="0.246cm" fo:margin-bottom="0cm" fo:line-height="90%" fo:text-indent="-0.948cm" style:punctuation-wrap="hanging" style:line-break="strict"/>
    </style:style>
    <style:style style:name="P7" style:family="paragraph">
      <style:paragraph-properties fo:margin-left="0cm" fo:margin-right="0cm" fo:margin-top="0.246cm" fo:margin-bottom="0cm" fo:text-indent="0cm" style:punctuation-wrap="hanging" style:line-break="strict"/>
    </style:style>
    <style:style style:name="P8" style:family="paragraph">
      <style:paragraph-properties fo:margin-left="0.948cm" fo:margin-right="0cm" fo:margin-top="0.246cm" fo:margin-bottom="0cm" fo:text-indent="-0.948cm" style:punctuation-wrap="hanging" style:line-break="strict"/>
    </style:style>
    <style:style style:name="P9" style:family="paragraph">
      <style:paragraph-properties fo:margin-left="0cm" fo:margin-right="0cm" fo:margin-top="0.211cm" fo:margin-bottom="0cm" fo:text-indent="0cm" style:punctuation-wrap="hanging" style:line-break="strict"/>
    </style:style>
    <style:style style:name="P10" style:family="paragraph">
      <style:paragraph-properties fo:margin-left="0cm" fo:margin-right="0cm" fo:margin-top="0.176cm" fo:margin-bottom="0cm" fo:text-indent="0cm" style:punctuation-wrap="hanging" style:line-break="strict"/>
    </style:style>
    <style:style style:name="P11" style:family="paragraph">
      <style:paragraph-properties fo:margin-left="0.948cm" fo:margin-right="0cm" fo:margin-top="0.176cm" fo:margin-bottom="0cm" fo:text-indent="-0.948cm" style:punctuation-wrap="hanging" style:line-break="strict"/>
    </style:style>
    <style:style style:name="P12" style:family="paragraph">
      <style:paragraph-properties fo:margin-left="0cm" fo:margin-right="0cm" fo:margin-top="0.211cm" fo:margin-bottom="0cm" fo:line-height="90%" fo:text-indent="0cm" style:punctuation-wrap="hanging" style:line-break="strict"/>
    </style:style>
    <style:style style:name="P13" style:family="paragraph">
      <style:paragraph-properties fo:text-align="center" style:writing-mode="lr-tb"/>
    </style:style>
    <style:style style:name="P14" style:family="paragraph">
      <style:paragraph-properties fo:margin-left="0cm" fo:margin-right="0cm" fo:line-height="100%" fo:text-indent="0cm" style:punctuation-wrap="hanging" style:line-break="strict"/>
    </style:style>
    <style:style style:name="P15" style:family="paragraph">
      <style:paragraph-properties fo:margin-left="0cm" fo:margin-right="0cm" fo:line-height="100%" fo:text-align="center" fo:text-indent="0cm" style:punctuation-wrap="hanging" style:line-break="strict"/>
    </style:style>
    <style:style style:name="P16" style:family="paragraph">
      <style:paragraph-properties fo:margin-left="0cm" fo:margin-right="0cm" fo:margin-top="0.432cm" fo:margin-bottom="0cm" fo:text-indent="0cm"/>
    </style:style>
    <style:style style:name="P17" style:family="paragraph">
      <style:paragraph-properties fo:margin-left="0cm" fo:margin-right="0cm" fo:margin-top="0.432cm" fo:margin-bottom="0cm" fo:text-align="end" fo:text-indent="0cm"/>
    </style:style>
    <style:style style:name="P18" style:family="paragraph">
      <style:paragraph-properties fo:margin-left="0cm" fo:margin-right="0cm" fo:margin-top="0.255cm" fo:margin-bottom="0cm" fo:text-align="center" fo:text-indent="0cm"/>
    </style:style>
    <style:style style:name="P19" style:family="paragraph">
      <style:paragraph-properties fo:margin-left="0cm" fo:margin-right="0cm" fo:margin-top="0.255cm" fo:margin-bottom="0cm" style:line-height-at-least="0.864cm" fo:text-align="center" fo:text-indent="0cm"/>
    </style:style>
    <style:style style:name="P20" style:family="paragraph">
      <style:paragraph-properties fo:margin-left="0cm" fo:margin-right="0cm" fo:margin-top="0.255cm" fo:margin-bottom="0cm" fo:line-height="100%" fo:text-align="center" fo:text-indent="0cm"/>
    </style:style>
    <style:style style:name="P21" style:family="paragraph">
      <style:paragraph-properties fo:margin-left="0cm" fo:margin-right="0cm" fo:margin-top="0.255cm" fo:margin-bottom="0cm" fo:line-height="100%" fo:text-align="center" fo:text-indent="0cm" style:writing-mode="lr-tb" style:font-independent-line-spacing="true"/>
    </style:style>
    <style:style style:name="P22" style:family="paragraph">
      <style:paragraph-properties fo:margin-left="0cm" fo:margin-right="0cm" fo:margin-top="0.432cm" fo:margin-bottom="0cm" fo:line-height="100%" fo:text-indent="0cm"/>
    </style:style>
    <style:style style:name="P23" style:family="paragraph">
      <style:paragraph-properties fo:margin-left="0cm" fo:margin-right="0cm" fo:margin-top="0.432cm" fo:margin-bottom="0cm" fo:line-height="100%" fo:text-indent="0cm" style:writing-mode="lr-tb" style:font-independent-line-spacing="true"/>
    </style:style>
    <style:style style:name="P24" style:family="paragraph">
      <style:paragraph-properties fo:margin-left="0cm" fo:margin-right="0cm" fo:margin-top="0.343cm" fo:margin-bottom="0cm" fo:line-height="100%" fo:text-align="center" fo:text-indent="0cm"/>
    </style:style>
    <style:style style:name="P25" style:family="paragraph">
      <style:paragraph-properties fo:margin-left="0cm" fo:margin-right="0cm" fo:margin-top="0.343cm" fo:margin-bottom="0cm" fo:line-height="100%" fo:text-align="center" fo:text-indent="0cm" style:writing-mode="lr-tb" style:font-independent-line-spacing="true"/>
    </style:style>
    <style:style style:name="P26" style:family="paragraph">
      <style:paragraph-properties fo:margin-left="0cm" fo:margin-right="0cm" fo:margin-top="0.432cm" fo:margin-bottom="0cm" fo:line-height="100%" fo:text-align="end" fo:text-indent="0cm"/>
    </style:style>
    <style:style style:name="P27" style:family="paragraph">
      <style:paragraph-properties fo:margin-left="0cm" fo:margin-right="0cm" fo:margin-top="0.432cm" fo:margin-bottom="0cm" fo:line-height="100%" fo:text-align="end" fo:text-indent="0cm" style:writing-mode="lr-tb" style:font-independent-line-spacing="true"/>
    </style:style>
    <style:style style:name="P28" style:family="paragraph">
      <style:paragraph-properties fo:margin-left="0cm" fo:margin-right="0cm" fo:margin-top="0.52cm" fo:margin-bottom="0cm" fo:line-height="100%" fo:text-indent="0cm"/>
    </style:style>
    <style:style style:name="P29" style:family="paragraph">
      <style:paragraph-properties fo:margin-left="0cm" fo:margin-right="0cm" fo:margin-top="0.52cm" fo:margin-bottom="0cm" fo:line-height="100%" fo:text-indent="0cm" style:writing-mode="lr-tb" style:font-independent-line-spacing="true"/>
    </style:style>
    <style:style style:name="P30" style:family="paragraph">
      <style:paragraph-properties fo:margin-left="0cm" fo:margin-right="0cm" fo:margin-top="0.176cm" fo:margin-bottom="0cm" fo:line-height="100%" fo:text-indent="0cm" style:punctuation-wrap="hanging" style:line-break="strict"/>
    </style:style>
    <style:style style:name="P31" style:family="paragraph">
      <style:paragraph-properties fo:margin-left="0.948cm" fo:margin-right="0cm" fo:margin-top="0.211cm" fo:margin-bottom="0cm"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32" style:family="paragraph">
      <style:paragraph-properties fo:margin-left="2.059cm" fo:margin-right="0cm" fo:margin-top="0.211cm" fo:margin-bottom="0cm" fo:text-indent="-0.789cm" style:punctuation-wrap="hanging" style:line-break="strict"/>
    </style:style>
    <style:style style:name="P33" style:family="paragraph">
      <style:paragraph-properties fo:margin-left="0.948cm" fo:margin-right="0cm" fo:margin-top="0.176cm" fo:margin-bottom="0cm" fo:line-height="100%" fo:text-indent="-0.948cm" style:punctuation-wrap="hanging" style:line-break="strict"/>
    </style:style>
    <style:style style:name="P34" style:family="paragraph">
      <style:paragraph-properties fo:margin-left="0.948cm" fo:margin-right="0cm" fo:margin-top="0.211cm" fo:margin-bottom="0cm" fo:text-indent="-0.948cm" style:punctuation-wrap="hanging" style:line-break="strict"/>
    </style:style>
    <style:style style:name="P35" style:family="paragraph">
      <style:paragraph-properties fo:margin-left="0cm" fo:margin-right="0cm" fo:line-height="100%" fo:text-align="center" fo:text-indent="0cm" style:punctuation-wrap="hanging" style:line-break="strict" style:writing-mode="lr-tb" style:font-independent-line-spacing="true"/>
    </style:style>
    <style:style style:name="P36" style:family="paragraph">
      <style:paragraph-properties fo:margin-left="0.948cm" fo:margin-right="0cm" fo:margin-top="0.211cm" fo:margin-bottom="0cm" fo:line-height="100%" fo:text-indent="-0.948cm" style:punctuation-wrap="hanging" style:line-break="strict"/>
    </style:style>
    <style:style style:name="P37" style:family="paragraph">
      <style:paragraph-properties fo:margin-left="0.948cm" fo:margin-right="0cm" fo:margin-top="0.176cm" fo:margin-bottom="0cm"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38" style:family="paragraph">
      <style:paragraph-properties fo:margin-left="0cm" fo:margin-right="0cm" fo:text-indent="0cm" style:punctuation-wrap="hanging" style:line-break="strict" style:writing-mode="lr-tb" style:font-independent-line-spacing="true"/>
    </style:style>
    <style:style style:name="P39" style:family="paragraph">
      <style:paragraph-properties fo:margin-left="0cm" fo:margin-right="0cm" fo:margin-top="0.343cm" fo:margin-bottom="0cm" fo:line-height="100%" fo:text-align="center" fo:text-indent="0cm"/>
      <style:text-properties fo:font-size="10pt" style:font-size-asian="10pt" style:font-size-complex="10pt"/>
    </style:style>
    <style:style style:name="P40" style:family="paragraph">
      <style:paragraph-properties style:writing-mode="lr-tb" style:font-independent-line-spacing="true"/>
      <style:text-properties fo:font-size="10pt" style:font-size-asian="10pt" style:font-size-complex="10pt"/>
    </style:style>
    <style:style style:name="P41" style:family="paragraph">
      <style:paragraph-properties fo:margin-left="0cm" fo:margin-right="0cm" fo:margin-top="0.343cm" fo:margin-bottom="0cm" fo:line-height="100%" fo:text-align="center" fo:text-indent="0cm"/>
      <style:text-properties fo:font-size="10pt" fo:font-weight="bold" style:font-size-asian="10pt" style:font-weight-asian="bold" style:font-size-complex="10pt" style:font-weight-complex="bold"/>
    </style:style>
    <style:style style:name="P42" style:family="paragraph">
      <style:paragraph-properties style:writing-mode="lr-tb" style:font-independent-line-spacing="true"/>
      <style:text-properties fo:font-size="10pt" fo:font-weight="bold" style:font-size-asian="10pt" style:font-weight-asian="bold" style:font-size-complex="10pt" style:font-weight-complex="bold"/>
    </style:style>
    <style:style style:name="P43" style:family="paragraph">
      <style:paragraph-properties fo:margin-left="0cm" fo:margin-right="0cm" fo:margin-top="0.343cm" fo:margin-bottom="0cm" fo:line-height="100%" fo:text-indent="0cm"/>
      <style:text-properties fo:font-size="10pt" style:font-size-asian="10pt" style:font-size-complex="10pt"/>
    </style:style>
    <style:style style:name="P44" style:family="paragraph">
      <style:paragraph-properties fo:margin-left="0.948cm" fo:margin-right="0cm" fo:margin-top="0.176cm" fo:margin-bottom="0cm" fo:line-height="100%"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45" style:family="paragraph">
      <style:paragraph-properties fo:margin-left="0.948cm" fo:margin-right="0cm" fo:margin-top="0.158cm" fo:margin-bottom="0cm" fo:text-indent="-0.948cm" style:punctuation-wrap="hanging" style:line-break="strict"/>
    </style:style>
    <style:style style:name="P46" style:family="paragraph">
      <style:paragraph-properties fo:margin-left="3.175cm" fo:margin-right="0cm" fo:margin-top="0.158cm" fo:margin-bottom="0cm" fo:text-indent="-0.635cm" style:punctuation-wrap="hanging" style:line-break="strict"/>
    </style:style>
    <style:style style:name="P47" style:family="paragraph">
      <style:paragraph-properties fo:margin-left="0.948cm" fo:margin-right="0cm" fo:margin-top="0.211cm" fo:margin-bottom="0cm" fo:line-height="100%"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48" style:family="paragraph">
      <style:paragraph-properties fo:margin-left="0cm" fo:margin-right="0cm" fo:margin-top="0.255cm" fo:margin-bottom="0cm" style:line-height-at-least="0.864cm" fo:text-align="center" fo:text-indent="0cm" style:writing-mode="lr-tb" style:font-independent-line-spacing="true"/>
    </style:style>
    <style:style style:name="P49" style:family="paragraph">
      <style:paragraph-properties fo:margin-left="0cm" fo:margin-right="0cm" fo:margin-top="0.343cm" fo:margin-bottom="0cm" fo:line-height="100%" fo:text-align="center" fo:text-indent="0cm" style:writing-mode="lr-tb" style:font-independent-line-spacing="true"/>
      <style:text-properties fo:font-size="10pt" style:font-size-asian="10pt" style:font-size-complex="10pt"/>
    </style:style>
    <style:style style:name="P50" style:family="paragraph">
      <style:paragraph-properties fo:margin-left="0cm" fo:margin-right="0cm" fo:margin-top="0.343cm" fo:margin-bottom="0cm" fo:line-height="100%" fo:text-align="center" fo:text-indent="0cm" style:writing-mode="lr-tb" style:font-independent-line-spacing="true"/>
      <style:text-properties fo:font-size="10pt" fo:font-weight="bold" style:font-size-asian="10pt" style:font-weight-asian="bold" style:font-size-complex="10pt" style:font-weight-complex="bold"/>
    </style:style>
    <style:style style:name="P51" style:family="paragraph">
      <style:paragraph-properties fo:margin-left="0cm" fo:margin-right="0cm" fo:margin-top="0.343cm" fo:margin-bottom="0cm" fo:line-height="100%" fo:text-indent="0cm" style:writing-mode="lr-tb" style:font-independent-line-spacing="true"/>
      <style:text-properties fo:font-size="10pt" style:font-size-asian="10pt" style:font-size-complex="10pt"/>
    </style:style>
    <style:style style:name="T1" style:family="text">
      <style:text-properties fo:font-size="58pt" fo:language="en" fo:country="US" style:font-size-asian="58pt" style:font-size-complex="58pt"/>
    </style:style>
    <style:style style:name="T2" style:family="text">
      <style:text-properties fo:font-size="30pt" fo:language="en" fo:country="GB" style:font-size-asian="30pt" style:font-size-complex="30pt"/>
    </style:style>
    <style:style style:name="T3" style:family="text">
      <style:text-properties fo:language="en" fo:country="US"/>
    </style:style>
    <style:style style:name="T4" style:family="text">
      <style:text-properties fo:language="en" fo:country="ZA"/>
    </style:style>
    <style:style style:name="T5" style:family="text">
      <style:text-properties fo:font-size="24pt" fo:language="en" fo:country="ZA" style:font-size-asian="24pt" style:font-size-complex="24pt"/>
    </style:style>
    <style:style style:name="T6" style:family="text">
      <style:text-properties fo:font-size="20pt" fo:language="en" fo:country="ZA" style:font-size-asian="20pt" style:font-size-complex="20pt"/>
    </style:style>
    <style:style style:name="T7" style:family="text">
      <style:text-properties fo:color="#000000" fo:font-family="'Courier New'" style:font-pitch="variable" fo:font-size="18pt" fo:language="en" fo:country="ZA" fo:font-weight="bold" style:font-family-asian="'DejaVu Sans'" style:font-pitch-asian="variable" style:font-size-asian="18pt" style:font-weight-asian="bold" style:font-family-complex="'DejaVu Sans'" style:font-pitch-complex="variable" style:font-size-complex="18pt" style:font-weight-complex="bold"/>
    </style:style>
    <style:style style:name="T8" style:family="text">
      <style:text-properties fo:color="#000000" fo:font-family="'Courier New'" style:font-pitch="variable" fo:font-size="20pt" fo:language="en" fo:country="ZA" fo:font-weight="bold" style:font-family-asian="'DejaVu Sans'" style:font-pitch-asian="variable" style:font-size-asian="20pt" style:font-weight-asian="bold" style:font-family-complex="'DejaVu Sans'" style:font-pitch-complex="variable" style:font-size-complex="20pt" style:font-weight-complex="bold"/>
    </style:style>
    <style:style style:name="T9" style:family="text">
      <style:text-properties fo:language="en" fo:country="GB"/>
    </style:style>
    <style:style style:name="T10" style:family="text">
      <style:text-properties fo:color="#ffffff" fo:font-size="20pt" fo:language="en" fo:country="US" style:font-family-asian="'DejaVu Sans'" style:font-pitch-asian="variable" style:font-size-asian="20pt" style:font-family-complex="'DejaVu Sans'" style:font-pitch-complex="variable" style:font-size-complex="20pt"/>
    </style:style>
    <style:style style:name="T11" style:family="text">
      <style:text-properties fo:color="#ffffff" fo:font-size="12pt" fo:language="en" fo:country="US" style:font-family-asian="'DejaVu Sans'" style:font-pitch-asian="variable" style:font-size-asian="12pt" style:font-family-complex="'DejaVu Sans'" style:font-pitch-complex="variable" style:font-size-complex="12pt"/>
    </style:style>
    <style:style style:name="T12" style:family="text">
      <style:text-properties fo:color="#000000" fo:font-family="Arial" style:font-pitch="variable" fo:font-size="12pt" fo:language="en" fo:country="US" style:font-family-asian="'DejaVu Sans'" style:font-pitch-asian="variable" style:font-size-asian="12pt" style:font-family-complex="'DejaVu Sans'" style:font-pitch-complex="variable" style:font-size-complex="12pt"/>
    </style:style>
    <style:style style:name="T13" style:family="text">
      <style:text-properties fo:color="#000000" fo:font-family="Tahoma" style:font-pitch="variable" fo:font-size="16pt" fo:language="en" fo:country="US" fo:font-weight="bold" style:font-family-asian="'DejaVu Sans'" style:font-pitch-asian="variable" style:font-size-asian="16pt" style:font-weight-asian="bold" style:font-family-complex="'DejaVu Sans'" style:font-pitch-complex="variable" style:font-size-complex="16pt" style:font-weight-complex="bold"/>
    </style:style>
    <style:style style:name="T14" style:family="text">
      <style:text-properties fo:color="#ffffff" fo:font-family="Tahoma" style:font-pitch="variable" fo:font-size="20pt" fo:language="en" fo:country="US" fo:font-weight="bold" style:font-family-asian="'DejaVu Sans'" style:font-pitch-asian="variable" style:font-size-asian="20pt" style:font-weight-asian="bold" style:font-family-complex="'DejaVu Sans'" style:font-pitch-complex="variable" style:font-size-complex="20pt" style:font-weight-complex="bold"/>
    </style:style>
    <style:style style:name="T15" style:family="text">
      <style:text-properties fo:color="#000000" fo:font-family="Tahoma" style:font-pitch="variable" fo:font-size="12pt" fo:language="en" fo:country="US" fo:font-weight="bold" style:font-family-asian="'DejaVu Sans'" style:font-pitch-asian="variable" style:font-size-asian="12pt" style:font-weight-asian="bold" style:font-family-complex="'DejaVu Sans'" style:font-pitch-complex="variable" style:font-size-complex="12pt" style:font-weight-complex="bold"/>
    </style:style>
    <style:style style:name="T16" style:family="text">
      <style:text-properties fo:color="#000000" fo:font-family="Tahoma" style:font-pitch="variable" fo:font-size="20pt" fo:language="en" fo:country="US" fo:font-weight="bold" style:font-family-asian="'DejaVu Sans'" style:font-pitch-asian="variable" style:font-size-asian="20pt" style:font-weight-asian="bold" style:font-family-complex="'DejaVu Sans'" style:font-pitch-complex="variable" style:font-size-complex="20pt" style:font-weight-complex="bold"/>
    </style:style>
    <style:style style:name="T17" style:family="text">
      <style:text-properties fo:font-family="'Courier New'" style:font-pitch="variable" fo:language="en" fo:country="GB" fo:font-weight="bold" style:font-weight-asian="bold" style:font-weight-complex="bold"/>
    </style:style>
    <style:style style:name="T18" style:family="text">
      <style:text-properties fo:color="#23ff23" fo:font-family="'Courier New'" style:font-pitch="variable" fo:language="en" fo:country="GB" fo:font-weight="bold" style:font-weight-asian="bold" style:font-weight-complex="bold"/>
    </style:style>
    <style:style style:name="T19" style:family="text">
      <style:text-properties fo:color="#3deb3d" fo:font-family="'Courier New'" style:font-pitch="variable" fo:language="en" fo:country="GB" fo:font-weight="bold" style:font-weight-asian="bold" style:font-weight-complex="bold"/>
    </style:style>
    <style:style style:name="T20" style:family="text">
      <style:text-properties fo:color="#23ff23" fo:language="en" fo:country="GB"/>
    </style:style>
    <style:style style:name="T21" style:family="text">
      <style:text-properties fo:color="#00ff00" fo:language="en" fo:country="GB"/>
    </style:style>
    <style:style style:name="T22" style:family="text">
      <style:text-properties fo:font-family="'Courier New'" style:font-pitch="variable" fo:language="en" fo:country="ZA" fo:font-weight="bold" style:font-weight-asian="bold" style:font-weight-complex="bold"/>
    </style:style>
    <style:style style:name="T23" style:family="text">
      <style:text-properties fo:font-size="24pt" fo:language="en" fo:country="GB" style:font-size-asian="24pt" style:font-size-complex="24pt"/>
    </style:style>
    <style:style style:name="T24" style:family="text">
      <style:text-properties fo:font-family="'Courier New'" style:font-pitch="variable" fo:font-size="20pt" fo:language="en" fo:country="GB" fo:font-weight="bold" style:font-size-asian="20pt" style:font-weight-asian="bold" style:font-size-complex="20pt" style:font-weight-complex="bold"/>
    </style:style>
    <style:style style:name="T25" style:family="text">
      <style:text-properties fo:color="#00ff00" fo:font-family="'Courier New'" style:font-pitch="variable" fo:font-size="20pt" fo:language="en" fo:country="GB" fo:font-weight="bold" style:font-size-asian="20pt" style:font-weight-asian="bold" style:font-size-complex="20pt" style:font-weight-complex="bold"/>
    </style:style>
    <style:style style:name="T26" style:family="text">
      <style:text-properties fo:font-size="20pt" fo:language="en" fo:country="GB" style:font-size-asian="20pt" style:font-size-complex="20pt"/>
    </style:style>
    <style:style style:name="T27" style:family="text">
      <style:text-properties fo:color="#00ff00" fo:font-size="20pt" fo:language="en" fo:country="GB" style:font-size-asian="20pt" style:font-size-complex="20pt"/>
    </style:style>
    <style:style style:name="T28" style:family="text">
      <style:text-properties fo:color="#000000" fo:font-size="20pt" fo:language="en" fo:country="US" style:font-family-asian="'DejaVu Sans'" style:font-pitch-asian="variable" style:font-size-asian="20pt" style:font-family-complex="'DejaVu Sans'" style:font-pitch-complex="variable" style:font-size-complex="20pt"/>
    </style:style>
    <style:style style:name="T29" style:family="text">
      <style:text-properties fo:color="#000000" fo:font-size="18pt" fo:language="en" fo:country="US" style:font-family-asian="'DejaVu Sans'" style:font-pitch-asian="variable" style:font-size-asian="18pt" style:font-family-complex="'DejaVu Sans'" style:font-pitch-complex="variable" style:font-size-complex="18pt"/>
    </style:style>
    <style:style style:name="T30" style:family="text">
      <style:text-properties fo:color="#000000" fo:font-family="'Courier New'" style:font-pitch="variable" fo:font-size="16pt" fo:language="en" fo:country="US" fo:font-weight="bold" style:font-family-asian="'DejaVu Sans'" style:font-pitch-asian="variable" style:font-size-asian="16pt" style:font-weight-asian="bold" style:font-family-complex="'DejaVu Sans'" style:font-pitch-complex="variable" style:font-size-complex="16pt" style:font-weight-complex="bold"/>
    </style:style>
    <style:style style:name="T31" style:family="text">
      <style:text-properties fo:color="#000000" fo:font-family="'Courier New'" style:font-pitch="variable" fo:font-size="16pt" fo:language="en" fo:country="US" style:font-family-asian="'DejaVu Sans'" style:font-pitch-asian="variable" style:font-size-asian="16pt" style:font-family-complex="'DejaVu Sans'" style:font-pitch-complex="variable" style:font-size-complex="16pt"/>
    </style:style>
    <style:style style:name="T32" style:family="text">
      <style:text-properties fo:color="#ff0000" fo:font-family="'Courier New'" style:font-pitch="variable" fo:language="en" fo:country="GB" fo:font-weight="bold" style:font-weight-asian="bold" style:font-weight-complex="bold"/>
    </style:style>
    <style:style style:name="T33" style:family="text">
      <style:text-properties fo:color="#ff0000" fo:language="en" fo:country="GB"/>
    </style:style>
    <style:style style:name="T34" style:family="text">
      <style:text-properties fo:color="#ff0000" fo:font-family="'Courier New'" style:font-pitch="variable" fo:font-size="16pt" fo:language="en" fo:country="US" fo:font-weight="bold" style:font-family-asian="'DejaVu Sans'" style:font-pitch-asian="variable" style:font-size-asian="16pt" style:font-weight-asian="bold" style:font-family-complex="'DejaVu Sans'" style:font-pitch-complex="variable" style:font-size-complex="16pt" style:font-weight-complex="bold"/>
    </style:style>
    <style:style style:name="T35" style:family="text">
      <style:text-properties fo:color="#ff0000" fo:font-family="Verdana" style:font-pitch="variable" fo:font-size="20pt" fo:language="en" fo:country="US" style:font-family-asian="'DejaVu Sans'" style:font-pitch-asian="variable" style:font-size-asian="20pt" style:font-family-complex="'DejaVu Sans'" style:font-pitch-complex="variable" style:font-size-complex="20pt"/>
    </style:style>
    <style:style style:name="T36" style:family="text">
      <style:text-properties fo:color="#ff00ff" fo:font-family="Verdana" style:font-pitch="variable" fo:font-size="20pt" fo:language="en" fo:country="US" style:font-family-asian="'DejaVu Sans'" style:font-pitch-asian="variable" style:font-size-asian="20pt" style:font-family-complex="'DejaVu Sans'" style:font-pitch-complex="variable" style:font-size-complex="20pt"/>
    </style:style>
    <style:style style:name="T37" style:family="text">
      <style:text-properties fo:color="#000000" fo:font-size="16pt" fo:language="en" fo:country="US" style:font-family-asian="'DejaVu Sans'" style:font-pitch-asian="variable" style:font-size-asian="16pt" style:font-family-complex="'DejaVu Sans'" style:font-pitch-complex="variable" style:font-size-complex="16pt"/>
    </style:style>
    <style:style style:name="T38" style:family="text">
      <style:text-properties fo:font-family="'Courier New'" style:font-pitch="variable" fo:font-size="20pt" fo:language="en" fo:country="ZA" fo:font-weight="bold" style:font-size-asian="20pt" style:font-weight-asian="bold" style:font-size-complex="20pt" style:font-weight-complex="bold"/>
    </style:style>
    <style:style style:name="T39" style:family="text">
      <style:text-properties fo:color="#ff0000" fo:font-family="'Courier New'" style:font-pitch="variable" fo:font-size="20pt" fo:language="en" fo:country="ZA" fo:font-weight="bold" style:font-size-asian="20pt" style:font-weight-asian="bold" style:font-size-complex="20pt" style:font-weight-complex="bold"/>
    </style:style>
    <style:style style:name="T40" style:family="text">
      <style:text-properties fo:language="en" fo:country="ZA" fo:font-weight="bold" style:font-weight-asian="bold" style:font-weight-complex="bold"/>
    </style:style>
    <style:style style:name="T41" style:family="text">
      <style:text-properties fo:color="#ff0000" fo:font-family="'Courier New'" style:font-pitch="variable" fo:font-size="18pt" fo:language="en" fo:country="US" fo:font-weight="bold" style:font-family-asian="'DejaVu Sans'" style:font-pitch-asian="variable" style:font-size-asian="18pt" style:font-weight-asian="bold" style:font-family-complex="'DejaVu Sans'" style:font-pitch-complex="variable" style:font-size-complex="18pt" style:font-weight-complex="bold"/>
    </style:style>
    <style:style style:name="T42" style:family="text">
      <style:text-properties fo:color="#000000" fo:font-family="'Courier New'" style:font-pitch="variable" fo:font-size="18pt" fo:language="en" fo:country="US" style:font-family-asian="'DejaVu Sans'" style:font-pitch-asian="variable" style:font-size-asian="18pt" style:font-family-complex="'DejaVu Sans'" style:font-pitch-complex="variable" style:font-size-complex="18pt"/>
    </style:style>
    <style:style style:name="T43" style:family="text">
      <style:text-properties fo:color="#ff00ff" fo:font-family="'Courier New'" style:font-pitch="variable" fo:font-size="18pt" fo:language="en" fo:country="US" fo:font-weight="bold" style:font-family-asian="'DejaVu Sans'" style:font-pitch-asian="variable" style:font-size-asian="18pt" style:font-weight-asian="bold" style:font-family-complex="'DejaVu Sans'" style:font-pitch-complex="variable" style:font-size-complex="18pt" style:font-weight-complex="bold"/>
    </style:style>
    <style:style style:name="T44" style:family="text">
      <style:text-properties fo:color="#000000" fo:font-family="Tahoma" style:font-pitch="variable" fo:font-size="10pt" fo:language="en" fo:country="US" fo:font-weight="bold" style:font-family-asian="'DejaVu Sans'" style:font-pitch-asian="variable" style:font-size-asian="10pt" style:font-weight-asian="bold" style:font-family-complex="'DejaVu Sans'" style:font-pitch-complex="variable" style:font-size-complex="10pt" style:font-weight-complex="bold"/>
    </style:style>
    <style:style style:name="T45" style:family="text">
      <style:text-properties fo:font-size="18pt" fo:language="en" fo:country="GB" style:font-size-asian="18pt" style:font-size-complex="18pt"/>
    </style:style>
    <style:style style:name="T46" style:family="text">
      <style:text-properties fo:font-size="58pt" fo:language="en" fo:country="ZA" style:font-size-asian="58pt" style:font-size-complex="58pt"/>
    </style:style>
    <style:style style:name="T47" style:family="text">
      <style:text-properties fo:color="#000000" fo:font-family="Verdana" style:font-pitch="variable" fo:font-size="18pt" fo:language="en" fo:country="US" style:font-family-asian="'DejaVu Sans'" style:font-pitch-asian="variable" style:font-size-asian="18pt" style:font-family-complex="'DejaVu Sans'" style:font-pitch-complex="variable" style:font-size-complex="18pt"/>
    </style:style>
    <style:style style:name="T48" style:family="text">
      <style:text-properties fo:color="#000000" fo:font-family="Verdana" style:font-pitch="variable" fo:font-size="12pt" fo:language="en" fo:country="US" fo:font-weight="bold" style:font-family-asian="'DejaVu Sans'" style:font-pitch-asian="variable" style:font-size-asian="12pt" style:font-weight-asian="bold" style:font-family-complex="'DejaVu Sans'" style:font-pitch-complex="variable" style:font-size-complex="12pt" style:font-weight-complex="bold"/>
    </style:style>
    <style:style style:name="T49" style:family="text">
      <style:text-properties fo:font-size="76pt" fo:language="en" fo:country="US" style:font-size-asian="76pt" style:font-size-complex="76pt"/>
    </style:style>
    <style:style style:name="T50" style:family="text">
      <style:text-properties fo:font-size="30pt" fo:language="en" fo:country="US" style:font-size-asian="30pt" style:font-size-complex="3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Wingdings" style:font-pitch="variable" style:font-charset="x-symbol" fo:color="#0000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7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Wingdings" style:font-pitch="variable" style:font-charset="x-symbol" fo:color="#999900" fo:font-size="7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Wingdings" style:font-pitch="variable" style:font-charset="x-symbol" fo:color="#99cc00" fo:font-size="6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999900" fo:font-size="75%"/>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99cc00" fo:font-size="65%"/>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Static Routing Exercise" draw:style-name="dp1" draw:master-page-name="Title1" presentation:presentation-page-layout-name="AL1T0" presentation:use-date-time-name="dtd1">
        <office:forms form:automatic-focus="false" form:apply-design-mode="false"/>
        <draw:frame presentation:style-name="pr1" draw:text-style-name="P2" draw:layer="layout" svg:width="21.59cm" svg:height="5.91cm" svg:x="1.905cm" svg:y="1.903cm" presentation:class="title" presentation:user-transformed="true">
          <draw:text-box>
            <text:list text:style-name="L1">
              <text:list-header>
                <text:p text:style-name="P1"><text:span text:style-name="T1">Static Routing Exercise</text:span></text:p>
              </text:list-header>
            </text:list>
          </draw:text-box>
        </draw:frame>
        <draw:frame presentation:style-name="pr2" draw:text-style-name="P2" draw:layer="layout" svg:width="17.78cm" svg:height="6.139cm" svg:x="3.81cm" svg:y="9.084cm">
          <draw:text-box>
            <text:list text:style-name="L1">
              <text:list-header>
                <text:p text:style-name="P3"><text:span text:style-name="T2">Scalable Infrastructure Workshop</text:span></text:p>
                <text:p text:style-name="P3"><text:span text:style-name="T2">AfNOG 2011</text:span></text:p>
              </text:list-header>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3" draw:layer="layout" svg:width="13.961cm" svg:height="11.52cm" svg:x="2.539cm" svg:y="12.153cm" presentation:class="notes" presentation:placeholder="true">
            <draw:text-box/>
          </draw:frame>
        </presentation:notes>
      </draw:page>
      <draw:page draw:name="What will the exercise involve?"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4"><text:span text:style-name="T3">What will the exercise involve?</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5"><text:span text:style-name="T3">Unix network interface configuration</text:span></text:p>
              </text:list-item>
            </text:list>
            <text:list text:style-name="L3">
              <text:list-header>
                <text:p text:style-name="P6"><text:span text:style-name="T3"/></text:p>
              </text:list-header>
            </text:list>
            <text:list text:style-name="L2">
              <text:list-item>
                <text:p text:style-name="P5"><text:span text:style-name="T3">Cisco network interface configuration</text:span></text:p>
              </text:list-item>
            </text:list>
            <text:list text:style-name="L3">
              <text:list-header>
                <text:p text:style-name="P6"><text:span text:style-name="T3"/></text:p>
              </text:list-header>
            </text:list>
            <text:list text:style-name="L2">
              <text:list-item>
                <text:p text:style-name="P5"><text:span text:style-name="T3">Static routes</text:span></text:p>
              </text:list-item>
            </text:list>
            <text:list text:style-name="L3">
              <text:list-header>
                <text:p text:style-name="P6"><text:span text:style-name="T3"/></text:p>
              </text:list-header>
            </text:list>
            <text:list text:style-name="L2">
              <text:list-item>
                <text:p text:style-name="P5"><text:span text:style-name="T3">Default route</text:span></text:p>
              </text:list-item>
            </text:list>
            <text:list text:style-name="L3">
              <text:list-header>
                <text:p text:style-name="P6"><text:span text:style-name="T3"/></text:p>
              </text:list-header>
            </text:list>
            <text:list text:style-name="L2">
              <text:list-item>
                <text:p text:style-name="P5"><text:span text:style-name="T3">Testing</text:span></text:p>
              </text:list-item>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Routing"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4"><text:span text:style-name="T3">Routing</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7"><text:span text:style-name="T4">Routing is done based on destination IP address</text:span></text:p>
              </text:list-item>
            </text:list>
            <text:list text:style-name="L3">
              <text:list-header>
                <text:p text:style-name="P8"><text:span text:style-name="T4"/></text:p>
              </text:list-header>
            </text:list>
            <text:list text:style-name="L2">
              <text:list-item>
                <text:p text:style-name="P7"><text:span text:style-name="T4">Without routing, an interface can only reach destinations that are on their local network segment.</text:span></text:p>
              </text:list-item>
            </text:list>
            <text:list text:style-name="L3">
              <text:list-header>
                <text:p text:style-name="P8"><text:span text:style-name="T4"/></text:p>
              </text:list-header>
            </text:list>
            <text:list text:style-name="L2">
              <text:list-item>
                <text:p text:style-name="P7"><text:span text:style-name="T4">A device with at least 2 interfaces can route</text:span></text:p>
              </text:list-item>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page4"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4"><text:span text:style-name="T3">Routing</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9"><text:span text:style-name="T5">Static route</text:span></text:p>
              </text:list-item>
            </text:list>
            <text:list text:style-name="L4">
              <text:list-item>
                <text:list>
                  <text:list-item>
                    <text:p text:style-name="P10"><text:span text:style-name="T6">specifically instructs router on which route to take to a particular destination network. <text:s/>This will almost always override anything else that the router knows.</text:span></text:p>
                  </text:list-item>
                </text:list>
              </text:list-item>
            </text:list>
            <text:list text:style-name="L2">
              <text:list-item>
                <text:p text:style-name="P9"><text:span text:style-name="T5">Dynamic route</text:span></text:p>
              </text:list-item>
            </text:list>
            <text:list text:style-name="L4">
              <text:list-item>
                <text:list>
                  <text:list-item>
                    <text:p text:style-name="P10"><text:span text:style-name="T6">learnt via routing protocols implemented on routers</text:span></text:p>
                  </text:list-item>
                </text:list>
              </text:list-item>
            </text:list>
            <text:list text:style-name="L2">
              <text:list-item>
                <text:p text:style-name="P9"><text:span text:style-name="T5">Default route</text:span></text:p>
              </text:list-item>
            </text:list>
            <text:list text:style-name="L4">
              <text:list-item>
                <text:list>
                  <text:list-item>
                    <text:p text:style-name="P10"><text:span text:style-name="T6">route that instructs <text:s/>a machine where to send packets for destinations that are not in the routing table. <text:s/>This is usually the 'last resort' that a router will take.</text:span></text:p>
                  </text:list-item>
                </text:list>
              </text:list-item>
            </text:list>
            <text:list text:style-name="L3">
              <text:list-header>
                <text:p text:style-name="P11"><text:span text:style-name="T6"/></text:p>
              </text:list-header>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Static Routing"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4"><text:span text:style-name="T3">Static Routing</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5"><text:span text:style-name="T4">Advantages</text:span></text:p>
              </text:list-item>
            </text:list>
            <text:list text:style-name="L4">
              <text:list-item>
                <text:list>
                  <text:list-item>
                    <text:p text:style-name="P12"><text:span text:style-name="T4">Simple to configure and maintain</text:span></text:p>
                  </text:list-item>
                  <text:list-item>
                    <text:p text:style-name="P12"><text:span text:style-name="T4">Secure as only defined routes can be accessed</text:span></text:p>
                  </text:list-item>
                  <text:list-item>
                    <text:p text:style-name="P12"><text:span text:style-name="T4">Bandwidth is not used for sending routing updates</text:span></text:p>
                  </text:list-item>
                </text:list>
              </text:list-item>
            </text:list>
            <text:list text:style-name="L3">
              <text:list-header>
                <text:p text:style-name="P6"><text:span text:style-name="T4"/></text:p>
              </text:list-header>
            </text:list>
            <text:list text:style-name="L2">
              <text:list-item>
                <text:p text:style-name="P5"><text:span text:style-name="T4">Disadvantages</text:span></text:p>
              </text:list-item>
            </text:list>
            <text:list text:style-name="L4">
              <text:list-item>
                <text:list>
                  <text:list-item>
                    <text:p text:style-name="P12"><text:span text:style-name="T4">Manual update of routes after changes</text:span></text:p>
                  </text:list-item>
                  <text:list-item>
                    <text:p text:style-name="P12"><text:span text:style-name="T4">Explicit addition of routes for all networks</text:span></text:p>
                  </text:list-item>
                  <text:list-item>
                    <text:p text:style-name="P12"><text:span text:style-name="T4">Potential for configuration mistakes</text:span></text:p>
                  </text:list-item>
                </text:list>
              </text:list-item>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IP Routing Configuration Static/default route example" draw:style-name="dp1" draw:master-page-name="Default" presentation:use-date-time-name="dtd1">
        <office:forms form:automatic-focus="false" form:apply-design-mode="false"/>
        <draw:custom-shape draw:name="Freeform 1" draw:style-name="gr2" draw:text-style-name="P2" draw:layer="layout" svg:width="3.899cm" svg:height="4.511cm" svg:x="20.743cm" svg:y="8.255cm">
          <text:p/>
          <draw:enhanced-geometry svg:viewBox="0 0 7273 6509" draw:extrusion-allowed="true" draw:text-areas="0 0 7273 6509" draw:glue-points="2900 461 2150 0 1650 51 1350 153 1100 615 1050 1435 900 1486 550 1588 0 2870 250 4253 500 5073 850 5227 2400 5535 2800 5637 3100 6150 3701 6508 4401 6457 4901 6252 5751 5893 6151 5586 6301 5432 6501 5330 7102 4663 7252 4151 6952 3382 6852 3228 6551 3126 6251 2972 6251 2511 6201 1998 5751 717 5651 563 4401 0 4001 51 2900 307 2900 461 2900 461" draw:type="mso-spt100" draw:enhanced-path="M 2900 461 C 2704 162 2467 81 2150 0 1983 17 1817 21 1650 51 1546 72 1350 153 1350 153 1121 508 1187 345 1100 615 1083 888 1112 1170 1050 1435 1037 1486 950 1473 900 1486 462 1614 908 1464 550 1588 262 1986 95 2387 0 2870 41 3378 95 3779 250 4253 304 4420 383 4920 500 5073 596 5197 721 5184 850 5227 1358 5402 1867 5483 2400 5535 2529 5577 2692 5552 2800 5637 3371 6094 2742 5782 3100 6150 3250 6303 3492 6436 3701 6508 3934 6491 4167 6491 4401 6457 4618 6423 4713 6338 4901 6252 5184 6124 5489 6064 5751 5893 5893 5800 6035 5706 6151 5586 6201 5535 6243 5475 6301 5432 6364 5389 6443 5377 6501 5330 6693 5172 6981 4907 7102 4663 7177 4505 7197 4317 7252 4151 7210 3711 7272 3600 6952 3382 6918 3331 6902 3263 6852 3228 6764 3173 6651 3160 6551 3126 6447 3092 6356 3006 6251 2972 6139 2626 6251 3053 6251 2511 6251 2340 6222 2169 6201 1998 6139 1520 6010 1114 5751 717 5718 666 5701 597 5651 563 5164 230 4980 149 4401 0 4267 17 4134 34 4001 51 3596 98 3284 175 2900 307 2855 324 2900 410 2900 461 N"/>
        </draw:custom-shape>
        <draw:custom-shape draw:name="Freeform 2" draw:style-name="gr2" draw:text-style-name="P2" draw:layer="layout" svg:width="7.272cm" svg:height="6.509cm" svg:x="4.899cm" svg:y="7.726cm">
          <text:p/>
          <draw:enhanced-geometry svg:viewBox="0 0 7273 6509" draw:extrusion-allowed="true" draw:text-areas="0 0 7273 6509" draw:glue-points="2900 461 2150 0 1650 51 1350 153 1100 615 1050 1435 900 1486 550 1588 0 2870 250 4253 500 5073 850 5227 2400 5535 2800 5637 3100 6150 3701 6508 4401 6457 4901 6252 5751 5893 6151 5586 6301 5432 6501 5330 7102 4663 7252 4151 6952 3382 6852 3228 6551 3126 6251 2972 6251 2511 6201 1998 5751 717 5651 563 4401 0 4001 51 2900 307 2900 461 2900 461" draw:type="mso-spt100" draw:enhanced-path="M 2900 461 C 2704 162 2467 81 2150 0 1983 17 1817 21 1650 51 1546 72 1350 153 1350 153 1121 508 1187 345 1100 615 1083 888 1112 1170 1050 1435 1037 1486 950 1473 900 1486 462 1614 908 1464 550 1588 262 1986 95 2387 0 2870 41 3378 95 3779 250 4253 304 4420 383 4920 500 5073 596 5197 721 5184 850 5227 1358 5402 1867 5483 2400 5535 2529 5577 2692 5552 2800 5637 3371 6094 2742 5782 3100 6150 3250 6303 3492 6436 3701 6508 3934 6491 4167 6491 4401 6457 4618 6423 4713 6338 4901 6252 5184 6124 5489 6064 5751 5893 5893 5800 6035 5706 6151 5586 6201 5535 6243 5475 6301 5432 6364 5389 6443 5377 6501 5330 6693 5172 6981 4907 7102 4663 7177 4505 7197 4317 7252 4151 7210 3711 7272 3600 6952 3382 6918 3331 6902 3263 6852 3228 6764 3173 6651 3160 6551 3126 6447 3092 6356 3006 6251 2972 6139 2626 6251 3053 6251 2511 6251 2340 6222 2169 6201 1998 6139 1520 6010 1114 5751 717 5718 666 5701 597 5651 563 5164 230 4980 149 4401 0 4267 17 4134 34 4001 51 3596 98 3284 175 2900 307 2855 324 2900 410 2900 461 N"/>
        </draw:custom-shape>
        <draw:frame draw:name="Picture 3" draw:style-name="gr3" draw:text-style-name="P13" draw:layer="layout" svg:width="2.844cm" svg:height="0.596cm" svg:x="5.208cm" svg:y="8.559cm">
          <draw:image xlink:href="Pictures/100000000000006900000016B1A536F6.png" xlink:type="simple" xlink:show="embed" xlink:actuate="onLoad">
            <text:p/>
          </draw:image>
        </draw:frame>
        <draw:frame draw:name="Picture 4" draw:style-name="gr3" draw:text-style-name="P13" draw:layer="layout" svg:width="2.844cm" svg:height="0.595cm" svg:x="5.208cm" svg:y="12.158cm">
          <draw:image xlink:href="Pictures/100000000000006900000016B1A536F6.png" xlink:type="simple" xlink:show="embed" xlink:actuate="onLoad">
            <text:p/>
          </draw:image>
        </draw:frame>
        <draw:frame draw:name="Picture 5" draw:style-name="gr3" draw:text-style-name="P13" draw:layer="layout" svg:width="2.844cm" svg:height="0.596cm" svg:x="7.325cm" svg:y="10.464cm">
          <draw:image xlink:href="Pictures/100000000000006900000016B1A536F6.png" xlink:type="simple" xlink:show="embed" xlink:actuate="onLoad">
            <text:p/>
          </draw:image>
        </draw:frame>
        <draw:g draw:name="Group 6">
          <draw:frame draw:name="Picture 7" draw:style-name="gr3" draw:text-style-name="P13" draw:layer="layout" svg:width="2.827cm" svg:height="0.578cm" svg:x="15.156cm" svg:y="10.464cm">
            <draw:image xlink:href="Pictures/100000000000006900000016B1A536F6.png" xlink:type="simple" xlink:show="embed" xlink:actuate="onLoad">
              <text:p/>
            </draw:image>
          </draw:frame>
          <draw:custom-shape draw:name="AutoShape 8" draw:style-name="gr4" draw:text-style-name="P2" draw:layer="layout" svg:width="2.827cm" svg:height="0.578cm" svg:x="15.156cm" svg:y="10.464cm">
            <text:p/>
            <draw:enhanced-geometry svg:viewBox="0 0 21600 21600" draw:path-stretchpoint-x="10800" draw:path-stretchpoint-y="10800" draw:text-areas="?f3 ?f4 ?f5 ?f6" draw:type="round-rectangle" draw:modifiers="1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 draw:style-name="gr5" draw:text-style-name="P2" draw:layer="layout" svg:width="4.869cm" svg:height="0.529cm" svg:x="10.076cm" svg:y="10.429cm">
          <text:p/>
          <draw:enhanced-geometry svg:viewBox="0 0 4869 530" draw:extrusion-allowed="true" draw:text-areas="0 0 4869 530" draw:glue-points="0 246 2752 34 2328 458 4868 458" draw:type="mso-spt100" draw:enhanced-path="M 0 246 C 1181 122 2363 0 2752 34 3140 69 1975 387 2328 458 2681 529 3775 493 4868 458 N"/>
        </draw:custom-shape>
        <draw:custom-shape draw:name="Freeform 10" draw:style-name="gr5" draw:text-style-name="P2" draw:layer="layout" svg:width="2.328cm" svg:height="1.486cm" svg:x="6.478cm" svg:y="8.983cm">
          <text:p/>
          <draw:enhanced-geometry svg:viewBox="0 0 2329 1486" draw:extrusion-allowed="true" draw:text-areas="0 0 2329 1486" draw:glue-points="0 0 1692 848 1057 1061 2328 1485" draw:type="mso-spt100" draw:enhanced-path="M 0 0 C 757 335 1516 671 1692 848 1869 1025 951 954 1057 1061 1163 1167 1745 1326 2328 1485 N"/>
        </draw:custom-shape>
        <draw:custom-shape draw:name="Freeform 11" draw:style-name="gr5" draw:text-style-name="P2" draw:layer="layout" svg:width="2.752cm" svg:height="1.059cm" svg:x="6.478cm" svg:y="11.099cm">
          <text:p/>
          <draw:enhanced-geometry svg:viewBox="0 0 2752 1059" draw:extrusion-allowed="true" draw:text-areas="0 0 2752 1059" draw:glue-points="0 1058 1057 423 1269 847 2751 0" draw:type="mso-spt100" draw:enhanced-path="M 0 1058 C 422 758 845 458 1057 423 1269 388 986 917 1269 847 1551 776 2151 388 2751 0 N"/>
        </draw:custom-shape>
        <draw:line draw:name="Line 12" draw:style-name="gr6" draw:text-style-name="P13" draw:layer="layout" svg:x1="18.12cm" svg:y1="10.517cm" svg:x2="20.699cm" svg:y2="10.526cm">
          <text:p/>
        </draw:line>
        <draw:custom-shape draw:name="Text Box 13" draw:style-name="gr7" draw:text-style-name="P2" draw:layer="layout" svg:width="4.312cm" svg:height="1.023cm" svg:x="9.675cm" svg:y="4.749cm">
          <text:list text:style-name="L1">
            <text:list-header>
              <text:p text:style-name="P14"><text:span text:style-name="T7">172.16.3.2</text:span></text:p>
            </text:list-header>
          </text:list>
          <draw:enhanced-geometry svg:viewBox="0 0 21600 21600" draw:type="mso-spt202" draw:enhanced-path="M 0 0 L 21600 0 21600 21600 0 21600 0 0 Z N"/>
        </draw:custom-shape>
        <draw:custom-shape draw:name="Text Box 14" draw:style-name="gr8" draw:text-style-name="P2" draw:layer="layout" svg:width="4.741cm" svg:height="1.023cm" svg:x="13.886cm" svg:y="7.924cm">
          <text:list text:style-name="L1">
            <text:list-header>
              <text:p text:style-name="P14"><text:span text:style-name="T7">172.16.2.1</text:span></text:p>
            </text:list-header>
          </text:list>
          <draw:enhanced-geometry svg:viewBox="0 0 21600 21600" draw:type="mso-spt202" draw:enhanced-path="M 0 0 L 21600 0 21600 21600 0 21600 0 0 Z N"/>
        </draw:custom-shape>
        <draw:line draw:name="Line 15" draw:style-name="gr9" draw:text-style-name="P13" draw:layer="layout" svg:x1="14.9cm" svg:y1="10.826cm" svg:x2="14.905cm" svg:y2="9.11cm">
          <text:p/>
        </draw:line>
        <draw:custom-shape draw:name="Text Box 16" draw:style-name="gr7" draw:text-style-name="P2" draw:layer="layout" svg:width="5.455cm" svg:height="1.785cm" svg:x="19.998cm" svg:y="6.324cm">
          <text:list text:style-name="L1">
            <text:list-header>
              <text:p text:style-name="P15"><text:span text:style-name="T7">172.16.1.0</text:span></text:p>
              <text:p text:style-name="P15"><text:span text:style-name="T7">255.255.255.0</text:span></text:p>
            </text:list-header>
          </text:list>
          <draw:enhanced-geometry svg:viewBox="0 0 21600 21600" draw:type="mso-spt202" draw:enhanced-path="M 0 0 L 21600 0 21600 21600 0 21600 0 0 Z N"/>
        </draw:custom-shape>
        <draw:line draw:name="Line 17" draw:style-name="gr10" draw:text-style-name="P13" draw:layer="layout" svg:x1="11.792cm" svg:y1="7.289cm" svg:x2="10.478cm" svg:y2="10.464cm">
          <text:p/>
        </draw:line>
        <draw:line draw:name="Line 18" draw:style-name="gr11" draw:text-style-name="P13" draw:layer="layout" svg:x1="6.478cm" svg:y1="8.559cm" svg:x2="6.482cm" svg:y2="8.564cm">
          <text:p/>
        </draw:line>
        <draw:custom-shape draw:name="Freeform 19" draw:style-name="gr12" draw:text-style-name="P2" draw:layer="layout" svg:width="1.332cm" svg:height="3.236cm" svg:x="5.499cm" svg:y="5.323cm">
          <text:p/>
          <draw:enhanced-geometry svg:viewBox="0 0 1200 2753" draw:extrusion-allowed="true" draw:text-areas="0 0 1200 2753" draw:glue-points="1049 2752 1049 1070 149 1682 149 0" draw:type="mso-spt100" draw:enhanced-path="M 1049 2752 C 1124 2001 1199 1249 1049 1070 899 892 299 1860 149 1682 0 1503 74 751 149 0 N"/>
        </draw:custom-shape>
        <draw:custom-shape draw:name="Text Box 20" draw:style-name="gr7" draw:text-style-name="P2" draw:layer="layout" svg:width="4.693cm" svg:height="1.785cm" svg:x="2.84cm" svg:y="3.325cm">
          <text:list text:style-name="L1">
            <text:list-header>
              <text:p text:style-name="P14"><text:span text:style-name="T7"/></text:p>
              <text:p text:style-name="P14"><text:span text:style-name="T7">To Internet</text:span></text:p>
            </text:list-header>
          </text:list>
          <draw:enhanced-geometry svg:viewBox="0 0 21600 21600" draw:type="mso-spt202" draw:enhanced-path="M 0 0 L 21600 0 21600 21600 0 21600 0 0 Z N"/>
        </draw:custom-shape>
        <draw:line draw:name="Line 21" draw:style-name="gr13" draw:text-style-name="P13" draw:layer="layout" svg:x1="6.287cm" svg:y1="9.215cm" svg:x2="3.068cm" svg:y2="8.536cm">
          <text:p/>
        </draw:line>
        <draw:line draw:name="Line 22" draw:style-name="gr9" draw:text-style-name="P13" draw:layer="layout" svg:x1="8.806cm" svg:y1="10.486cm" svg:x2="9.441cm" svg:y2="5.574cm">
          <text:p/>
        </draw:line>
        <draw:custom-shape draw:name="Text Box 23" draw:style-name="gr7" draw:text-style-name="P2" draw:layer="layout" svg:width="4.312cm" svg:height="1.023cm" svg:x="10.094cm" svg:y="6.231cm">
          <text:list text:style-name="L1">
            <text:list-header>
              <text:p text:style-name="P14"><text:span text:style-name="T7">172.16.2.2</text:span></text:p>
            </text:list-header>
          </text:list>
          <draw:enhanced-geometry svg:viewBox="0 0 21600 21600" draw:type="mso-spt202" draw:enhanced-path="M 0 0 L 21600 0 21600 21600 0 21600 0 0 Z N"/>
        </draw:custom-shape>
        <draw:custom-shape draw:name="Text Box 24" draw:style-name="gr7" draw:text-style-name="P2" draw:layer="layout" svg:width="4.693cm" svg:height="1.023cm" svg:x="-0.198cm" svg:y="6.562cm">
          <text:list text:style-name="L1">
            <text:list-header>
              <text:p text:style-name="P14"><text:span text:style-name="T7">172.16.3.1 </text:span></text:p>
            </text:list-header>
          </text:list>
          <draw:enhanced-geometry svg:viewBox="0 0 21600 21600" draw:type="mso-spt202" draw:enhanced-path="M 0 0 L 21600 0 21600 21600 0 21600 0 0 Z N"/>
        </draw:custom-shape>
        <draw:frame presentation:style-name="pr7" draw:text-style-name="P2" draw:layer="layout" svg:width="22.869cm" svg:height="3.987cm" svg:x="1.269cm" svg:y="-0.045cm" presentation:class="title" presentation:user-transformed="true">
          <draw:text-box>
            <text:list text:style-name="L1">
              <text:list-header>
                <text:p text:style-name="P4"><text:span text:style-name="T4">IP Routing Configuration</text:span><text:span text:style-name="T4"><text:line-break/></text:span><text:span text:style-name="T4">Static/default route example</text:span></text:p>
              </text:list-header>
            </text:list>
          </draw:text-box>
        </draw:frame>
        <draw:custom-shape draw:name="AutoShape 26" draw:style-name="gr14" draw:text-style-name="P2" draw:layer="layout" svg:width="22.86cm" svg:height="2.54cm" svg:x="1.905cm" svg:y="15.24cm">
          <text:list text:style-name="L1">
            <text:list-header>
              <text:p text:style-name="P14"><text:span text:style-name="T8">ip route 172.16.1.0 255.255.255.0 172.16.2.1 # STATIC</text:span></text:p>
              <text:p text:style-name="P14"><text:span text:style-name="T8">ip route 0.0.0.0 0.0.0.0 172.16.3.1 # DEFAULT</text:span></text:p>
            </text:list-header>
          </text:list>
          <draw:enhanced-geometry svg:viewBox="0 0 21600 21600" draw:glue-points="10800 0 0 10800 10800 21600 21600 10800 ?f40 ?f41" draw:text-areas="0 0 21600 21600" draw:type="rectangular-callout" draw:modifiers="7382 -3545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name="Text Box 1" draw:style-name="gr1" draw:text-style-name="P2" draw:layer="layout" svg:width="11.911cm" svg:height="8.934cm" svg:x="3.567cm" svg:y="2.227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  Classroom Network Layout"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4"><text:span text:style-name="T9"><text:s text:c="2"/></text:span><text:span text:style-name="T9">Classroom Network Layout</text:span></text:p>
              </text:list-header>
            </text:list>
          </draw:text-box>
        </draw:frame>
        <draw:g draw:name="Group 2">
          <draw:custom-shape draw:name="AutoShape 3" draw:style-name="gr15" draw:text-style-name="P2" draw:layer="layout" svg:width="5.087cm" svg:height="1.388cm" svg:x="4.868cm" svg:y="5.079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15" draw:text-style-name="P2" draw:layer="layout" svg:width="5.087cm" svg:height="1.388cm" svg:x="15.025cm" svg:y="5.079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
            <draw:custom-shape draw:name="AutoShape 6" draw:style-name="gr16" draw:text-style-name="P2" draw:layer="layout" svg:width="1.04cm" svg:height="1.132cm" svg:x="4.868cm" svg:y="5.07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 draw:style-name="gr8" draw:text-style-name="P2" draw:layer="layout" svg:width="1.04cm" svg:height="1.108cm" svg:x="4.868cm" svg:y="5.075cm">
              <text:list text:style-name="L1">
                <text:list-header>
                  <text:p text:style-name="P16"><text:span text:style-name="T10">G</text:span></text:p>
                </text:list-header>
              </text:list>
              <draw:enhanced-geometry svg:viewBox="0 0 21600 21600" draw:type="mso-spt202" draw:enhanced-path="M 0 0 L 21600 0 21600 21600 0 21600 0 0 Z N"/>
            </draw:custom-shape>
          </draw:g>
          <draw:g draw:name="Group 8">
            <draw:custom-shape draw:name="AutoShape 9" draw:style-name="gr16" draw:text-style-name="P2" draw:layer="layout" svg:width="1.039cm" svg:height="1.132cm" svg:x="19.064cm" svg:y="5.07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8" draw:text-style-name="P2" draw:layer="layout" svg:width="1.039cm" svg:height="1.108cm" svg:x="19.064cm" svg:y="5.079cm">
              <text:list text:style-name="L1">
                <text:list-header>
                  <text:p text:style-name="P17"><text:span text:style-name="T10">H</text:span></text:p>
                </text:list-header>
              </text:list>
              <draw:enhanced-geometry svg:viewBox="0 0 21600 21600" draw:type="mso-spt202" draw:enhanced-path="M 0 0 L 21600 0 21600 21600 0 21600 0 0 Z N"/>
            </draw:custom-shape>
          </draw:g>
          <draw:g draw:name="Group 11">
            <draw:custom-shape draw:name="AutoShape 12" draw:style-name="gr17" draw:text-style-name="P2" draw:layer="layout" svg:width="1.397cm" svg:height="0.833cm" svg:x="5.714cm" svg:y="5.502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
              <draw:custom-shape draw:name="AutoShape 14" draw:style-name="gr16" draw:text-style-name="P2" draw:layer="layout" svg:width="1.393cm" svg:height="0.785cm" svg:x="5.714cm" svg:y="5.502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8" draw:text-style-name="P2" draw:layer="layout" svg:width="1.393cm" svg:height="0.768cm" svg:x="5.714cm" svg:y="5.502cm">
                <text:list text:style-name="L1">
                  <text:list-header>
                    <text:p text:style-name="P18"><text:span text:style-name="T11">PC</text:span></text:p>
                  </text:list-header>
                </text:list>
                <draw:enhanced-geometry svg:viewBox="0 0 21600 21600" draw:type="mso-spt202" draw:enhanced-path="M 0 0 L 21600 0 21600 21600 0 21600 0 0 Z N"/>
              </draw:custom-shape>
            </draw:g>
          </draw:g>
          <draw:custom-shape draw:name="AutoShape 16" draw:style-name="gr18" draw:text-style-name="P2" draw:layer="layout" svg:width="3.809cm" svg:height="0.714cm" svg:x="10.581cm" svg:y="4.232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7">
            <draw:custom-shape draw:name="AutoShape 18" draw:style-name="gr16" draw:text-style-name="P2" draw:layer="layout" svg:width="3.805cm" svg:height="1.158cm" svg:x="10.581cm" svg:y="3.978cm">
              <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 draw:style-name="gr19" draw:text-style-name="P2" draw:layer="layout" svg:width="3.805cm" svg:height="1.125cm" svg:x="10.581cm" svg:y="3.989cm">
              <text:list text:style-name="L1">
                <text:list-header>
                  <text:p text:style-name="P19"><text:span text:style-name="T12">SWITCH</text:span></text:p>
                </text:list-header>
              </text:list>
              <draw:enhanced-geometry svg:viewBox="0 0 21600 21600" draw:type="mso-spt202" draw:enhanced-path="M 0 0 L 21600 0 21600 21600 0 21600 0 0 Z N"/>
            </draw:custom-shape>
          </draw:g>
          <draw:line draw:name="Line 20" draw:style-name="gr20" draw:text-style-name="P13" draw:layer="layout" svg:x1="8.204cm" svg:y1="5.882cm" svg:x2="7.138cm" svg:y2="5.885cm">
            <text:p/>
          </draw:line>
          <draw:g draw:name="Group 21">
            <draw:custom-shape draw:name="AutoShape 22" draw:style-name="gr21" draw:text-style-name="P2" draw:layer="layout" svg:width="1.785cm" svg:height="0.833cm" svg:x="8.113cm" svg:y="5.502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3">
              <draw:custom-shape draw:name="AutoShape 24" draw:style-name="gr16" draw:text-style-name="P2" draw:layer="layout" svg:width="1.781cm" svg:height="0.785cm" svg:x="8.113cm" svg:y="5.502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5" draw:style-name="gr8" draw:text-style-name="P2" draw:layer="layout" svg:width="1.781cm" svg:height="0.768cm" svg:x="8.113cm" svg:y="5.502cm">
                <text:list text:style-name="L1">
                  <text:list-header>
                    <text:p text:style-name="P18"><text:span text:style-name="T11">Router</text:span></text:p>
                  </text:list-header>
                </text:list>
                <draw:enhanced-geometry svg:viewBox="0 0 21600 21600" draw:type="mso-spt202" draw:enhanced-path="M 0 0 L 21600 0 21600 21600 0 21600 0 0 Z N"/>
              </draw:custom-shape>
            </draw:g>
          </draw:g>
          <draw:custom-shape draw:name="AutoShape 26" draw:style-name="gr15" draw:text-style-name="P2" draw:layer="layout" svg:width="5.087cm" svg:height="1.388cm" svg:x="4.868cm" svg:y="6.984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7">
            <draw:custom-shape draw:name="AutoShape 28" draw:style-name="gr16" draw:text-style-name="P2" draw:layer="layout" svg:width="1.04cm" svg:height="1.132cm" svg:x="4.868cm" svg:y="6.9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9" draw:style-name="gr8" draw:text-style-name="P2" draw:layer="layout" svg:width="1.04cm" svg:height="1.108cm" svg:x="4.868cm" svg:y="6.98cm">
              <text:list text:style-name="L1">
                <text:list-header>
                  <text:p text:style-name="P16"><text:span text:style-name="T10">F</text:span></text:p>
                </text:list-header>
              </text:list>
              <draw:enhanced-geometry svg:viewBox="0 0 21600 21600" draw:type="mso-spt202" draw:enhanced-path="M 0 0 L 21600 0 21600 21600 0 21600 0 0 Z N"/>
            </draw:custom-shape>
          </draw:g>
          <draw:g draw:name="Group 30">
            <draw:custom-shape draw:name="AutoShape 31" draw:style-name="gr17" draw:text-style-name="P2" draw:layer="layout" svg:width="1.397cm" svg:height="0.833cm" svg:x="5.714cm" svg:y="7.407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2">
              <draw:custom-shape draw:name="AutoShape 33" draw:style-name="gr16" draw:text-style-name="P2" draw:layer="layout" svg:width="1.393cm" svg:height="0.785cm" svg:x="5.714cm" svg:y="7.407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4" draw:style-name="gr8" draw:text-style-name="P2" draw:layer="layout" svg:width="1.393cm" svg:height="0.768cm" svg:x="5.714cm" svg:y="7.407cm">
                <text:list text:style-name="L1">
                  <text:list-header>
                    <text:p text:style-name="P18"><text:span text:style-name="T11">PC</text:span></text:p>
                  </text:list-header>
                </text:list>
                <draw:enhanced-geometry svg:viewBox="0 0 21600 21600" draw:type="mso-spt202" draw:enhanced-path="M 0 0 L 21600 0 21600 21600 0 21600 0 0 Z N"/>
              </draw:custom-shape>
            </draw:g>
          </draw:g>
          <draw:line draw:name="Line 35" draw:style-name="gr20" draw:text-style-name="P13" draw:layer="layout" svg:x1="8.204cm" svg:y1="7.786cm" svg:x2="7.138cm" svg:y2="7.789cm">
            <text:p/>
          </draw:line>
          <draw:g draw:name="Group 36">
            <draw:custom-shape draw:name="AutoShape 37" draw:style-name="gr21" draw:text-style-name="P2" draw:layer="layout" svg:width="1.785cm" svg:height="0.833cm" svg:x="8.113cm" svg:y="7.407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38">
              <draw:custom-shape draw:name="AutoShape 39" draw:style-name="gr16" draw:text-style-name="P2" draw:layer="layout" svg:width="1.781cm" svg:height="0.785cm" svg:x="8.113cm" svg:y="7.407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0" draw:style-name="gr8" draw:text-style-name="P2" draw:layer="layout" svg:width="1.781cm" svg:height="0.768cm" svg:x="8.113cm" svg:y="7.407cm">
                <text:list text:style-name="L1">
                  <text:list-header>
                    <text:p text:style-name="P18"><text:span text:style-name="T11">Router</text:span></text:p>
                  </text:list-header>
                </text:list>
                <draw:enhanced-geometry svg:viewBox="0 0 21600 21600" draw:type="mso-spt202" draw:enhanced-path="M 0 0 L 21600 0 21600 21600 0 21600 0 0 Z N"/>
              </draw:custom-shape>
            </draw:g>
          </draw:g>
          <draw:custom-shape draw:name="AutoShape 41" draw:style-name="gr15" draw:text-style-name="P2" draw:layer="layout" svg:width="5.087cm" svg:height="1.388cm" svg:x="4.868cm" svg:y="8.888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2">
            <draw:custom-shape draw:name="AutoShape 43" draw:style-name="gr16" draw:text-style-name="P2" draw:layer="layout" svg:width="1.04cm" svg:height="1.132cm" svg:x="4.868cm" svg:y="8.88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4" draw:style-name="gr8" draw:text-style-name="P2" draw:layer="layout" svg:width="1.04cm" svg:height="1.108cm" svg:x="4.868cm" svg:y="8.884cm">
              <text:list text:style-name="L1">
                <text:list-header>
                  <text:p text:style-name="P16"><text:span text:style-name="T10">E</text:span></text:p>
                </text:list-header>
              </text:list>
              <draw:enhanced-geometry svg:viewBox="0 0 21600 21600" draw:type="mso-spt202" draw:enhanced-path="M 0 0 L 21600 0 21600 21600 0 21600 0 0 Z N"/>
            </draw:custom-shape>
          </draw:g>
          <draw:g draw:name="Group 45">
            <draw:custom-shape draw:name="AutoShape 46" draw:style-name="gr17" draw:text-style-name="P2" draw:layer="layout" svg:width="1.397cm" svg:height="0.833cm" svg:x="5.714cm" svg:y="9.311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7">
              <draw:custom-shape draw:name="AutoShape 48" draw:style-name="gr16" draw:text-style-name="P2" draw:layer="layout" svg:width="1.393cm" svg:height="0.785cm" svg:x="5.714cm" svg:y="9.311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9" draw:style-name="gr8" draw:text-style-name="P2" draw:layer="layout" svg:width="1.393cm" svg:height="0.768cm" svg:x="5.714cm" svg:y="9.311cm">
                <text:list text:style-name="L1">
                  <text:list-header>
                    <text:p text:style-name="P18"><text:span text:style-name="T11">PC</text:span></text:p>
                  </text:list-header>
                </text:list>
                <draw:enhanced-geometry svg:viewBox="0 0 21600 21600" draw:type="mso-spt202" draw:enhanced-path="M 0 0 L 21600 0 21600 21600 0 21600 0 0 Z N"/>
              </draw:custom-shape>
            </draw:g>
          </draw:g>
          <draw:line draw:name="Line 50" draw:style-name="gr20" draw:text-style-name="P13" draw:layer="layout" svg:x1="8.204cm" svg:y1="9.691cm" svg:x2="7.138cm" svg:y2="9.694cm">
            <text:p/>
          </draw:line>
          <draw:g draw:name="Group 51">
            <draw:custom-shape draw:name="AutoShape 52" draw:style-name="gr21" draw:text-style-name="P2" draw:layer="layout" svg:width="1.785cm" svg:height="0.833cm" svg:x="8.113cm" svg:y="9.311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3">
              <draw:custom-shape draw:name="AutoShape 54" draw:style-name="gr16" draw:text-style-name="P2" draw:layer="layout" svg:width="1.781cm" svg:height="0.785cm" svg:x="8.113cm" svg:y="9.311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5" draw:style-name="gr8" draw:text-style-name="P2" draw:layer="layout" svg:width="1.781cm" svg:height="0.768cm" svg:x="8.113cm" svg:y="9.311cm">
                <text:list text:style-name="L1">
                  <text:list-header>
                    <text:p text:style-name="P18"><text:span text:style-name="T11">Router</text:span></text:p>
                  </text:list-header>
                </text:list>
                <draw:enhanced-geometry svg:viewBox="0 0 21600 21600" draw:type="mso-spt202" draw:enhanced-path="M 0 0 L 21600 0 21600 21600 0 21600 0 0 Z N"/>
              </draw:custom-shape>
            </draw:g>
          </draw:g>
          <draw:custom-shape draw:name="AutoShape 56" draw:style-name="gr15" draw:text-style-name="P2" draw:layer="layout" svg:width="5.087cm" svg:height="1.388cm" svg:x="4.868cm" svg:y="10.793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57">
            <draw:custom-shape draw:name="AutoShape 58" draw:style-name="gr16" draw:text-style-name="P2" draw:layer="layout" svg:width="1.04cm" svg:height="1.132cm" svg:x="4.868cm" svg:y="10.78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9" draw:style-name="gr8" draw:text-style-name="P2" draw:layer="layout" svg:width="1.04cm" svg:height="1.108cm" svg:x="4.868cm" svg:y="10.789cm">
              <text:list text:style-name="L1">
                <text:list-header>
                  <text:p text:style-name="P16"><text:span text:style-name="T10">D</text:span></text:p>
                </text:list-header>
              </text:list>
              <draw:enhanced-geometry svg:viewBox="0 0 21600 21600" draw:type="mso-spt202" draw:enhanced-path="M 0 0 L 21600 0 21600 21600 0 21600 0 0 Z N"/>
            </draw:custom-shape>
          </draw:g>
          <draw:g draw:name="Group 60">
            <draw:custom-shape draw:name="AutoShape 61" draw:style-name="gr17" draw:text-style-name="P2" draw:layer="layout" svg:width="1.397cm" svg:height="0.833cm" svg:x="5.714cm" svg:y="11.215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2">
              <draw:custom-shape draw:name="AutoShape 63" draw:style-name="gr16" draw:text-style-name="P2" draw:layer="layout" svg:width="1.393cm" svg:height="0.785cm" svg:x="5.714cm" svg:y="11.215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4" draw:style-name="gr8" draw:text-style-name="P2" draw:layer="layout" svg:width="1.393cm" svg:height="0.768cm" svg:x="5.714cm" svg:y="11.215cm">
                <text:list text:style-name="L1">
                  <text:list-header>
                    <text:p text:style-name="P18"><text:span text:style-name="T11">PC</text:span></text:p>
                  </text:list-header>
                </text:list>
                <draw:enhanced-geometry svg:viewBox="0 0 21600 21600" draw:type="mso-spt202" draw:enhanced-path="M 0 0 L 21600 0 21600 21600 0 21600 0 0 Z N"/>
              </draw:custom-shape>
            </draw:g>
          </draw:g>
          <draw:line draw:name="Line 65" draw:style-name="gr20" draw:text-style-name="P13" draw:layer="layout" svg:x1="8.204cm" svg:y1="11.595cm" svg:x2="7.138cm" svg:y2="11.598cm">
            <text:p/>
          </draw:line>
          <draw:g draw:name="Group 66">
            <draw:custom-shape draw:name="AutoShape 67" draw:style-name="gr21" draw:text-style-name="P2" draw:layer="layout" svg:width="1.785cm" svg:height="0.833cm" svg:x="8.113cm" svg:y="11.215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68">
              <draw:custom-shape draw:name="AutoShape 69" draw:style-name="gr16" draw:text-style-name="P2" draw:layer="layout" svg:width="1.781cm" svg:height="0.785cm" svg:x="8.113cm" svg:y="11.215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0" draw:style-name="gr8" draw:text-style-name="P2" draw:layer="layout" svg:width="1.781cm" svg:height="0.768cm" svg:x="8.113cm" svg:y="11.215cm">
                <text:list text:style-name="L1">
                  <text:list-header>
                    <text:p text:style-name="P18"><text:span text:style-name="T11">Router</text:span></text:p>
                  </text:list-header>
                </text:list>
                <draw:enhanced-geometry svg:viewBox="0 0 21600 21600" draw:type="mso-spt202" draw:enhanced-path="M 0 0 L 21600 0 21600 21600 0 21600 0 0 Z N"/>
              </draw:custom-shape>
            </draw:g>
          </draw:g>
          <draw:custom-shape draw:name="AutoShape 71" draw:style-name="gr15" draw:text-style-name="P2" draw:layer="layout" svg:width="5.087cm" svg:height="1.388cm" svg:x="4.868cm" svg:y="12.697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2">
            <draw:custom-shape draw:name="AutoShape 73" draw:style-name="gr16" draw:text-style-name="P2" draw:layer="layout" svg:width="1.04cm" svg:height="1.132cm" svg:x="4.868cm" svg:y="12.69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4" draw:style-name="gr8" draw:text-style-name="P2" draw:layer="layout" svg:width="1.04cm" svg:height="1.108cm" svg:x="4.868cm" svg:y="12.693cm">
              <text:list text:style-name="L1">
                <text:list-header>
                  <text:p text:style-name="P16"><text:span text:style-name="T10">C</text:span></text:p>
                </text:list-header>
              </text:list>
              <draw:enhanced-geometry svg:viewBox="0 0 21600 21600" draw:type="mso-spt202" draw:enhanced-path="M 0 0 L 21600 0 21600 21600 0 21600 0 0 Z N"/>
            </draw:custom-shape>
          </draw:g>
          <draw:g draw:name="Group 75">
            <draw:custom-shape draw:name="AutoShape 76" draw:style-name="gr17" draw:text-style-name="P2" draw:layer="layout" svg:width="1.397cm" svg:height="0.833cm" svg:x="5.714cm" svg:y="13.12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77">
              <draw:custom-shape draw:name="AutoShape 78" draw:style-name="gr16" draw:text-style-name="P2" draw:layer="layout" svg:width="1.393cm" svg:height="0.785cm" svg:x="5.714cm" svg:y="13.12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9" draw:style-name="gr8" draw:text-style-name="P2" draw:layer="layout" svg:width="1.393cm" svg:height="0.768cm" svg:x="5.714cm" svg:y="13.12cm">
                <text:list text:style-name="L1">
                  <text:list-header>
                    <text:p text:style-name="P18"><text:span text:style-name="T11">PC</text:span></text:p>
                  </text:list-header>
                </text:list>
                <draw:enhanced-geometry svg:viewBox="0 0 21600 21600" draw:type="mso-spt202" draw:enhanced-path="M 0 0 L 21600 0 21600 21600 0 21600 0 0 Z N"/>
              </draw:custom-shape>
            </draw:g>
          </draw:g>
          <draw:line draw:name="Line 80" draw:style-name="gr20" draw:text-style-name="P13" draw:layer="layout" svg:x1="8.204cm" svg:y1="13.5cm" svg:x2="7.138cm" svg:y2="13.503cm">
            <text:p/>
          </draw:line>
          <draw:g draw:name="Group 81">
            <draw:custom-shape draw:name="AutoShape 82" draw:style-name="gr21" draw:text-style-name="P2" draw:layer="layout" svg:width="1.785cm" svg:height="0.833cm" svg:x="8.113cm" svg:y="13.12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3">
              <draw:custom-shape draw:name="AutoShape 84" draw:style-name="gr16" draw:text-style-name="P2" draw:layer="layout" svg:width="1.781cm" svg:height="0.785cm" svg:x="8.113cm" svg:y="13.12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5" draw:style-name="gr8" draw:text-style-name="P2" draw:layer="layout" svg:width="1.781cm" svg:height="0.768cm" svg:x="8.113cm" svg:y="13.12cm">
                <text:list text:style-name="L1">
                  <text:list-header>
                    <text:p text:style-name="P18"><text:span text:style-name="T11">Router</text:span></text:p>
                  </text:list-header>
                </text:list>
                <draw:enhanced-geometry svg:viewBox="0 0 21600 21600" draw:type="mso-spt202" draw:enhanced-path="M 0 0 L 21600 0 21600 21600 0 21600 0 0 Z N"/>
              </draw:custom-shape>
            </draw:g>
          </draw:g>
          <draw:custom-shape draw:name="AutoShape 86" draw:style-name="gr15" draw:text-style-name="P2" draw:layer="layout" svg:width="5.087cm" svg:height="1.388cm" svg:x="4.868cm" svg:y="14.601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7">
            <draw:custom-shape draw:name="AutoShape 88" draw:style-name="gr16" draw:text-style-name="P2" draw:layer="layout" svg:width="1.04cm" svg:height="1.132cm" svg:x="4.868cm" svg:y="14.597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9" draw:style-name="gr8" draw:text-style-name="P2" draw:layer="layout" svg:width="1.04cm" svg:height="1.108cm" svg:x="4.868cm" svg:y="14.597cm">
              <text:list text:style-name="L1">
                <text:list-header>
                  <text:p text:style-name="P16"><text:span text:style-name="T10">B</text:span></text:p>
                </text:list-header>
              </text:list>
              <draw:enhanced-geometry svg:viewBox="0 0 21600 21600" draw:type="mso-spt202" draw:enhanced-path="M 0 0 L 21600 0 21600 21600 0 21600 0 0 Z N"/>
            </draw:custom-shape>
          </draw:g>
          <draw:g draw:name="Group 90">
            <draw:custom-shape draw:name="AutoShape 91" draw:style-name="gr17" draw:text-style-name="P2" draw:layer="layout" svg:width="1.397cm" svg:height="0.833cm" svg:x="5.714cm" svg:y="15.024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2">
              <draw:custom-shape draw:name="AutoShape 93" draw:style-name="gr16" draw:text-style-name="P2" draw:layer="layout" svg:width="1.393cm" svg:height="0.785cm" svg:x="5.714cm" svg:y="15.024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4" draw:style-name="gr8" draw:text-style-name="P2" draw:layer="layout" svg:width="1.393cm" svg:height="0.768cm" svg:x="5.714cm" svg:y="15.024cm">
                <text:list text:style-name="L1">
                  <text:list-header>
                    <text:p text:style-name="P18"><text:span text:style-name="T11">PC</text:span></text:p>
                  </text:list-header>
                </text:list>
                <draw:enhanced-geometry svg:viewBox="0 0 21600 21600" draw:type="mso-spt202" draw:enhanced-path="M 0 0 L 21600 0 21600 21600 0 21600 0 0 Z N"/>
              </draw:custom-shape>
            </draw:g>
          </draw:g>
          <draw:line draw:name="Line 95" draw:style-name="gr20" draw:text-style-name="P13" draw:layer="layout" svg:x1="8.204cm" svg:y1="15.404cm" svg:x2="7.138cm" svg:y2="15.407cm">
            <text:p/>
          </draw:line>
          <draw:g draw:name="Group 96">
            <draw:custom-shape draw:name="AutoShape 97" draw:style-name="gr21" draw:text-style-name="P2" draw:layer="layout" svg:width="1.785cm" svg:height="0.833cm" svg:x="8.113cm" svg:y="15.024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8">
              <draw:custom-shape draw:name="AutoShape 99" draw:style-name="gr16" draw:text-style-name="P2" draw:layer="layout" svg:width="1.781cm" svg:height="0.785cm" svg:x="8.113cm" svg:y="15.024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0" draw:style-name="gr8" draw:text-style-name="P2" draw:layer="layout" svg:width="1.781cm" svg:height="0.768cm" svg:x="8.113cm" svg:y="15.024cm">
                <text:list text:style-name="L1">
                  <text:list-header>
                    <text:p text:style-name="P18"><text:span text:style-name="T11">Router</text:span></text:p>
                  </text:list-header>
                </text:list>
                <draw:enhanced-geometry svg:viewBox="0 0 21600 21600" draw:type="mso-spt202" draw:enhanced-path="M 0 0 L 21600 0 21600 21600 0 21600 0 0 Z N"/>
              </draw:custom-shape>
            </draw:g>
          </draw:g>
          <draw:custom-shape draw:name="AutoShape 101" draw:style-name="gr15" draw:text-style-name="P2" draw:layer="layout" svg:width="5.087cm" svg:height="1.388cm" svg:x="4.868cm" svg:y="16.506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2">
            <draw:custom-shape draw:name="AutoShape 103" draw:style-name="gr16" draw:text-style-name="P2" draw:layer="layout" svg:width="1.04cm" svg:height="1.132cm" svg:x="4.868cm" svg:y="16.502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4" draw:style-name="gr8" draw:text-style-name="P2" draw:layer="layout" svg:width="1.04cm" svg:height="1.108cm" svg:x="4.868cm" svg:y="16.502cm">
              <text:list text:style-name="L1">
                <text:list-header>
                  <text:p text:style-name="P16"><text:span text:style-name="T10">A</text:span></text:p>
                </text:list-header>
              </text:list>
              <draw:enhanced-geometry svg:viewBox="0 0 21600 21600" draw:type="mso-spt202" draw:enhanced-path="M 0 0 L 21600 0 21600 21600 0 21600 0 0 Z N"/>
            </draw:custom-shape>
          </draw:g>
          <draw:g draw:name="Group 105">
            <draw:custom-shape draw:name="AutoShape 106" draw:style-name="gr17" draw:text-style-name="P2" draw:layer="layout" svg:width="1.397cm" svg:height="0.833cm" svg:x="5.714cm" svg:y="16.929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7">
              <draw:custom-shape draw:name="AutoShape 108" draw:style-name="gr16" draw:text-style-name="P2" draw:layer="layout" svg:width="1.393cm" svg:height="0.785cm" svg:x="5.714cm" svg:y="16.929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9" draw:style-name="gr8" draw:text-style-name="P2" draw:layer="layout" svg:width="1.393cm" svg:height="0.768cm" svg:x="5.714cm" svg:y="16.929cm">
                <text:list text:style-name="L1">
                  <text:list-header>
                    <text:p text:style-name="P18"><text:span text:style-name="T11">PC</text:span></text:p>
                  </text:list-header>
                </text:list>
                <draw:enhanced-geometry svg:viewBox="0 0 21600 21600" draw:type="mso-spt202" draw:enhanced-path="M 0 0 L 21600 0 21600 21600 0 21600 0 0 Z N"/>
              </draw:custom-shape>
            </draw:g>
          </draw:g>
          <draw:line draw:name="Line 110" draw:style-name="gr20" draw:text-style-name="P13" draw:layer="layout" svg:x1="8.204cm" svg:y1="17.309cm" svg:x2="7.138cm" svg:y2="17.312cm">
            <text:p/>
          </draw:line>
          <draw:g draw:name="Group 111">
            <draw:custom-shape draw:name="AutoShape 112" draw:style-name="gr21" draw:text-style-name="P2" draw:layer="layout" svg:width="1.785cm" svg:height="0.833cm" svg:x="8.113cm" svg:y="16.929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3">
              <draw:custom-shape draw:name="AutoShape 114" draw:style-name="gr16" draw:text-style-name="P2" draw:layer="layout" svg:width="1.781cm" svg:height="0.785cm" svg:x="8.113cm" svg:y="16.929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5" draw:style-name="gr8" draw:text-style-name="P2" draw:layer="layout" svg:width="1.781cm" svg:height="0.768cm" svg:x="8.113cm" svg:y="16.929cm">
                <text:list text:style-name="L1">
                  <text:list-header>
                    <text:p text:style-name="P18"><text:span text:style-name="T11">Router</text:span></text:p>
                  </text:list-header>
                </text:list>
                <draw:enhanced-geometry svg:viewBox="0 0 21600 21600" draw:type="mso-spt202" draw:enhanced-path="M 0 0 L 21600 0 21600 21600 0 21600 0 0 Z N"/>
              </draw:custom-shape>
            </draw:g>
          </draw:g>
          <draw:line draw:name="Line 116" draw:style-name="gr20" draw:text-style-name="P13" draw:layer="layout" svg:x1="17.991cm" svg:y1="5.926cm" svg:x2="16.925cm" svg:y2="5.929cm">
            <text:p/>
          </draw:line>
          <draw:g draw:name="Group 117">
            <draw:custom-shape draw:name="AutoShape 118" draw:style-name="gr17" draw:text-style-name="P2" draw:layer="layout" svg:width="1.397cm" svg:height="0.837cm" svg:x="17.776cm" svg:y="5.502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9">
              <draw:custom-shape draw:name="AutoShape 120" draw:style-name="gr16" draw:text-style-name="P2" draw:layer="layout" svg:width="1.393cm" svg:height="0.784cm" svg:x="17.776cm" svg:y="5.502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1" draw:style-name="gr8" draw:text-style-name="P2" draw:layer="layout" svg:width="1.393cm" svg:height="0.768cm" svg:x="17.776cm" svg:y="5.502cm">
                <text:list text:style-name="L1">
                  <text:list-header>
                    <text:p text:style-name="P18"><text:span text:style-name="T11">PC</text:span></text:p>
                  </text:list-header>
                </text:list>
                <draw:enhanced-geometry svg:viewBox="0 0 21600 21600" draw:type="mso-spt202" draw:enhanced-path="M 0 0 L 21600 0 21600 21600 0 21600 0 0 Z N"/>
              </draw:custom-shape>
            </draw:g>
          </draw:g>
          <draw:g draw:name="Group 122">
            <draw:custom-shape draw:name="AutoShape 123" draw:style-name="gr21" draw:text-style-name="P2" draw:layer="layout" svg:width="1.785cm" svg:height="0.837cm" svg:x="15.237cm" svg:y="5.502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24">
              <draw:custom-shape draw:name="AutoShape 125" draw:style-name="gr16" draw:text-style-name="P2" draw:layer="layout" svg:width="1.781cm" svg:height="0.784cm" svg:x="15.237cm" svg:y="5.502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6" draw:style-name="gr8" draw:text-style-name="P2" draw:layer="layout" svg:width="1.781cm" svg:height="0.768cm" svg:x="15.237cm" svg:y="5.502cm">
                <text:list text:style-name="L1">
                  <text:list-header>
                    <text:p text:style-name="P18"><text:span text:style-name="T11">Router</text:span></text:p>
                  </text:list-header>
                </text:list>
                <draw:enhanced-geometry svg:viewBox="0 0 21600 21600" draw:type="mso-spt202" draw:enhanced-path="M 0 0 L 21600 0 21600 21600 0 21600 0 0 Z N"/>
              </draw:custom-shape>
            </draw:g>
          </draw:g>
          <draw:custom-shape draw:name="AutoShape 127" draw:style-name="gr15" draw:text-style-name="P2" draw:layer="layout" svg:width="5.087cm" svg:height="1.388cm" svg:x="15.025cm" svg:y="6.984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28">
            <draw:custom-shape draw:name="AutoShape 129" draw:style-name="gr16" draw:text-style-name="P2" draw:layer="layout" svg:width="1.039cm" svg:height="1.132cm" svg:x="19.064cm" svg:y="6.98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0" draw:style-name="gr8" draw:text-style-name="P2" draw:layer="layout" svg:width="1.039cm" svg:height="1.108cm" svg:x="19.064cm" svg:y="6.984cm">
              <text:list text:style-name="L1">
                <text:list-header>
                  <text:p text:style-name="P17"><text:span text:style-name="T10">I</text:span></text:p>
                </text:list-header>
              </text:list>
              <draw:enhanced-geometry svg:viewBox="0 0 21600 21600" draw:type="mso-spt202" draw:enhanced-path="M 0 0 L 21600 0 21600 21600 0 21600 0 0 Z N"/>
            </draw:custom-shape>
          </draw:g>
          <draw:line draw:name="Line 131" draw:style-name="gr20" draw:text-style-name="P13" draw:layer="layout" svg:x1="17.991cm" svg:y1="7.83cm" svg:x2="16.925cm" svg:y2="7.833cm">
            <text:p/>
          </draw:line>
          <draw:g draw:name="Group 132">
            <draw:custom-shape draw:name="AutoShape 133" draw:style-name="gr17" draw:text-style-name="P2" draw:layer="layout" svg:width="1.397cm" svg:height="0.837cm" svg:x="17.776cm" svg:y="7.407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4">
              <draw:custom-shape draw:name="AutoShape 135" draw:style-name="gr16" draw:text-style-name="P2" draw:layer="layout" svg:width="1.393cm" svg:height="0.784cm" svg:x="17.776cm" svg:y="7.407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36" draw:style-name="gr8" draw:text-style-name="P2" draw:layer="layout" svg:width="1.393cm" svg:height="0.768cm" svg:x="17.776cm" svg:y="7.407cm">
                <text:list text:style-name="L1">
                  <text:list-header>
                    <text:p text:style-name="P18"><text:span text:style-name="T11">PC</text:span></text:p>
                  </text:list-header>
                </text:list>
                <draw:enhanced-geometry svg:viewBox="0 0 21600 21600" draw:type="mso-spt202" draw:enhanced-path="M 0 0 L 21600 0 21600 21600 0 21600 0 0 Z N"/>
              </draw:custom-shape>
            </draw:g>
          </draw:g>
          <draw:g draw:name="Group 137">
            <draw:custom-shape draw:name="AutoShape 138" draw:style-name="gr21" draw:text-style-name="P2" draw:layer="layout" svg:width="1.785cm" svg:height="0.837cm" svg:x="15.237cm" svg:y="7.407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39">
              <draw:custom-shape draw:name="AutoShape 140" draw:style-name="gr16" draw:text-style-name="P2" draw:layer="layout" svg:width="1.781cm" svg:height="0.784cm" svg:x="15.237cm" svg:y="7.407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1" draw:style-name="gr8" draw:text-style-name="P2" draw:layer="layout" svg:width="1.781cm" svg:height="0.768cm" svg:x="15.237cm" svg:y="7.407cm">
                <text:list text:style-name="L1">
                  <text:list-header>
                    <text:p text:style-name="P18"><text:span text:style-name="T11">Router</text:span></text:p>
                  </text:list-header>
                </text:list>
                <draw:enhanced-geometry svg:viewBox="0 0 21600 21600" draw:type="mso-spt202" draw:enhanced-path="M 0 0 L 21600 0 21600 21600 0 21600 0 0 Z N"/>
              </draw:custom-shape>
            </draw:g>
          </draw:g>
          <draw:custom-shape draw:name="AutoShape 142" draw:style-name="gr15" draw:text-style-name="P2" draw:layer="layout" svg:width="5.087cm" svg:height="1.388cm" svg:x="15.025cm" svg:y="8.888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3">
            <draw:custom-shape draw:name="AutoShape 144" draw:style-name="gr16" draw:text-style-name="P2" draw:layer="layout" svg:width="1.039cm" svg:height="1.132cm" svg:x="19.064cm" svg:y="8.88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45" draw:style-name="gr8" draw:text-style-name="P2" draw:layer="layout" svg:width="1.039cm" svg:height="1.108cm" svg:x="19.064cm" svg:y="8.888cm">
              <text:list text:style-name="L1">
                <text:list-header>
                  <text:p text:style-name="P17"><text:span text:style-name="T10">J</text:span></text:p>
                </text:list-header>
              </text:list>
              <draw:enhanced-geometry svg:viewBox="0 0 21600 21600" draw:type="mso-spt202" draw:enhanced-path="M 0 0 L 21600 0 21600 21600 0 21600 0 0 Z N"/>
            </draw:custom-shape>
          </draw:g>
          <draw:line draw:name="Line 146" draw:style-name="gr20" draw:text-style-name="P13" draw:layer="layout" svg:x1="17.991cm" svg:y1="9.735cm" svg:x2="16.925cm" svg:y2="9.738cm">
            <text:p/>
          </draw:line>
          <draw:g draw:name="Group 147">
            <draw:custom-shape draw:name="AutoShape 148" draw:style-name="gr17" draw:text-style-name="P2" draw:layer="layout" svg:width="1.397cm" svg:height="0.837cm" svg:x="17.776cm" svg:y="9.311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49">
              <draw:custom-shape draw:name="AutoShape 150" draw:style-name="gr16" draw:text-style-name="P2" draw:layer="layout" svg:width="1.393cm" svg:height="0.784cm" svg:x="17.776cm" svg:y="9.311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1" draw:style-name="gr8" draw:text-style-name="P2" draw:layer="layout" svg:width="1.393cm" svg:height="0.768cm" svg:x="17.776cm" svg:y="9.311cm">
                <text:list text:style-name="L1">
                  <text:list-header>
                    <text:p text:style-name="P18"><text:span text:style-name="T11">PC</text:span></text:p>
                  </text:list-header>
                </text:list>
                <draw:enhanced-geometry svg:viewBox="0 0 21600 21600" draw:type="mso-spt202" draw:enhanced-path="M 0 0 L 21600 0 21600 21600 0 21600 0 0 Z N"/>
              </draw:custom-shape>
            </draw:g>
          </draw:g>
          <draw:g draw:name="Group 152">
            <draw:custom-shape draw:name="AutoShape 153" draw:style-name="gr21" draw:text-style-name="P2" draw:layer="layout" svg:width="1.785cm" svg:height="0.837cm" svg:x="15.237cm" svg:y="9.311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4">
              <draw:custom-shape draw:name="AutoShape 155" draw:style-name="gr16" draw:text-style-name="P2" draw:layer="layout" svg:width="1.781cm" svg:height="0.784cm" svg:x="15.237cm" svg:y="9.311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6" draw:style-name="gr8" draw:text-style-name="P2" draw:layer="layout" svg:width="1.781cm" svg:height="0.768cm" svg:x="15.237cm" svg:y="9.311cm">
                <text:list text:style-name="L1">
                  <text:list-header>
                    <text:p text:style-name="P18"><text:span text:style-name="T11">Router</text:span></text:p>
                  </text:list-header>
                </text:list>
                <draw:enhanced-geometry svg:viewBox="0 0 21600 21600" draw:type="mso-spt202" draw:enhanced-path="M 0 0 L 21600 0 21600 21600 0 21600 0 0 Z N"/>
              </draw:custom-shape>
            </draw:g>
          </draw:g>
          <draw:custom-shape draw:name="AutoShape 157" draw:style-name="gr15" draw:text-style-name="P2" draw:layer="layout" svg:width="5.087cm" svg:height="1.388cm" svg:x="15.025cm" svg:y="10.793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58">
            <draw:custom-shape draw:name="AutoShape 159" draw:style-name="gr16" draw:text-style-name="P2" draw:layer="layout" svg:width="1.039cm" svg:height="1.132cm" svg:x="19.064cm" svg:y="10.79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0" draw:style-name="gr8" draw:text-style-name="P2" draw:layer="layout" svg:width="1.039cm" svg:height="1.108cm" svg:x="19.064cm" svg:y="10.793cm">
              <text:list text:style-name="L1">
                <text:list-header>
                  <text:p text:style-name="P17"><text:span text:style-name="T10">K</text:span></text:p>
                </text:list-header>
              </text:list>
              <draw:enhanced-geometry svg:viewBox="0 0 21600 21600" draw:type="mso-spt202" draw:enhanced-path="M 0 0 L 21600 0 21600 21600 0 21600 0 0 Z N"/>
            </draw:custom-shape>
          </draw:g>
          <draw:line draw:name="Line 161" draw:style-name="gr20" draw:text-style-name="P13" draw:layer="layout" svg:x1="17.991cm" svg:y1="11.639cm" svg:x2="16.925cm" svg:y2="11.642cm">
            <text:p/>
          </draw:line>
          <draw:g draw:name="Group 162">
            <draw:custom-shape draw:name="AutoShape 163" draw:style-name="gr17" draw:text-style-name="P2" draw:layer="layout" svg:width="1.397cm" svg:height="0.837cm" svg:x="17.776cm" svg:y="11.215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64">
              <draw:custom-shape draw:name="AutoShape 165" draw:style-name="gr16" draw:text-style-name="P2" draw:layer="layout" svg:width="1.393cm" svg:height="0.784cm" svg:x="17.776cm" svg:y="11.215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66" draw:style-name="gr8" draw:text-style-name="P2" draw:layer="layout" svg:width="1.393cm" svg:height="0.768cm" svg:x="17.776cm" svg:y="11.215cm">
                <text:list text:style-name="L1">
                  <text:list-header>
                    <text:p text:style-name="P18"><text:span text:style-name="T11">PC</text:span></text:p>
                  </text:list-header>
                </text:list>
                <draw:enhanced-geometry svg:viewBox="0 0 21600 21600" draw:type="mso-spt202" draw:enhanced-path="M 0 0 L 21600 0 21600 21600 0 21600 0 0 Z N"/>
              </draw:custom-shape>
            </draw:g>
          </draw:g>
          <draw:g draw:name="Group 167">
            <draw:custom-shape draw:name="AutoShape 168" draw:style-name="gr21" draw:text-style-name="P2" draw:layer="layout" svg:width="1.785cm" svg:height="0.837cm" svg:x="15.237cm" svg:y="11.215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69">
              <draw:custom-shape draw:name="AutoShape 170" draw:style-name="gr16" draw:text-style-name="P2" draw:layer="layout" svg:width="1.781cm" svg:height="0.784cm" svg:x="15.237cm" svg:y="11.215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1" draw:style-name="gr8" draw:text-style-name="P2" draw:layer="layout" svg:width="1.781cm" svg:height="0.768cm" svg:x="15.237cm" svg:y="11.215cm">
                <text:list text:style-name="L1">
                  <text:list-header>
                    <text:p text:style-name="P18"><text:span text:style-name="T11">Router</text:span></text:p>
                  </text:list-header>
                </text:list>
                <draw:enhanced-geometry svg:viewBox="0 0 21600 21600" draw:type="mso-spt202" draw:enhanced-path="M 0 0 L 21600 0 21600 21600 0 21600 0 0 Z N"/>
              </draw:custom-shape>
            </draw:g>
          </draw:g>
          <draw:custom-shape draw:name="AutoShape 172" draw:style-name="gr15" draw:text-style-name="P2" draw:layer="layout" svg:width="5.087cm" svg:height="1.388cm" svg:x="15.025cm" svg:y="12.697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73">
            <draw:custom-shape draw:name="AutoShape 174" draw:style-name="gr16" draw:text-style-name="P2" draw:layer="layout" svg:width="1.039cm" svg:height="1.132cm" svg:x="19.064cm" svg:y="12.697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75" draw:style-name="gr8" draw:text-style-name="P2" draw:layer="layout" svg:width="1.039cm" svg:height="1.108cm" svg:x="19.064cm" svg:y="12.697cm">
              <text:list text:style-name="L1">
                <text:list-header>
                  <text:p text:style-name="P17"><text:span text:style-name="T10">L</text:span></text:p>
                </text:list-header>
              </text:list>
              <draw:enhanced-geometry svg:viewBox="0 0 21600 21600" draw:type="mso-spt202" draw:enhanced-path="M 0 0 L 21600 0 21600 21600 0 21600 0 0 Z N"/>
            </draw:custom-shape>
          </draw:g>
          <draw:line draw:name="Line 176" draw:style-name="gr20" draw:text-style-name="P13" draw:layer="layout" svg:x1="17.991cm" svg:y1="13.544cm" svg:x2="16.925cm" svg:y2="13.547cm">
            <text:p/>
          </draw:line>
          <draw:g draw:name="Group 177">
            <draw:custom-shape draw:name="AutoShape 178" draw:style-name="gr17" draw:text-style-name="P2" draw:layer="layout" svg:width="1.397cm" svg:height="0.837cm" svg:x="17.776cm" svg:y="13.12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79">
              <draw:custom-shape draw:name="AutoShape 180" draw:style-name="gr16" draw:text-style-name="P2" draw:layer="layout" svg:width="1.393cm" svg:height="0.784cm" svg:x="17.776cm" svg:y="13.12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1" draw:style-name="gr8" draw:text-style-name="P2" draw:layer="layout" svg:width="1.393cm" svg:height="0.768cm" svg:x="17.776cm" svg:y="13.12cm">
                <text:list text:style-name="L1">
                  <text:list-header>
                    <text:p text:style-name="P18"><text:span text:style-name="T11">PC</text:span></text:p>
                  </text:list-header>
                </text:list>
                <draw:enhanced-geometry svg:viewBox="0 0 21600 21600" draw:type="mso-spt202" draw:enhanced-path="M 0 0 L 21600 0 21600 21600 0 21600 0 0 Z N"/>
              </draw:custom-shape>
            </draw:g>
          </draw:g>
          <draw:g draw:name="Group 182">
            <draw:custom-shape draw:name="AutoShape 183" draw:style-name="gr21" draw:text-style-name="P2" draw:layer="layout" svg:width="1.785cm" svg:height="0.837cm" svg:x="15.237cm" svg:y="13.12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84">
              <draw:custom-shape draw:name="AutoShape 185" draw:style-name="gr16" draw:text-style-name="P2" draw:layer="layout" svg:width="1.781cm" svg:height="0.784cm" svg:x="15.237cm" svg:y="13.12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6" draw:style-name="gr8" draw:text-style-name="P2" draw:layer="layout" svg:width="1.781cm" svg:height="0.768cm" svg:x="15.237cm" svg:y="13.12cm">
                <text:list text:style-name="L1">
                  <text:list-header>
                    <text:p text:style-name="P18"><text:span text:style-name="T11">Router</text:span></text:p>
                  </text:list-header>
                </text:list>
                <draw:enhanced-geometry svg:viewBox="0 0 21600 21600" draw:type="mso-spt202" draw:enhanced-path="M 0 0 L 21600 0 21600 21600 0 21600 0 0 Z N"/>
              </draw:custom-shape>
            </draw:g>
          </draw:g>
          <draw:custom-shape draw:name="AutoShape 187" draw:style-name="gr15" draw:text-style-name="P2" draw:layer="layout" svg:width="5.087cm" svg:height="1.388cm" svg:x="15.025cm" svg:y="14.601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88">
            <draw:custom-shape draw:name="AutoShape 189" draw:style-name="gr16" draw:text-style-name="P2" draw:layer="layout" svg:width="1.039cm" svg:height="1.132cm" svg:x="19.064cm" svg:y="14.601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0" draw:style-name="gr8" draw:text-style-name="P2" draw:layer="layout" svg:width="1.039cm" svg:height="1.108cm" svg:x="19.064cm" svg:y="14.601cm">
              <text:list text:style-name="L1">
                <text:list-header>
                  <text:p text:style-name="P17"><text:span text:style-name="T10">M</text:span></text:p>
                </text:list-header>
              </text:list>
              <draw:enhanced-geometry svg:viewBox="0 0 21600 21600" draw:type="mso-spt202" draw:enhanced-path="M 0 0 L 21600 0 21600 21600 0 21600 0 0 Z N"/>
            </draw:custom-shape>
          </draw:g>
          <draw:line draw:name="Line 191" draw:style-name="gr20" draw:text-style-name="P13" draw:layer="layout" svg:x1="17.991cm" svg:y1="15.448cm" svg:x2="16.925cm" svg:y2="15.451cm">
            <text:p/>
          </draw:line>
          <draw:g draw:name="Group 192">
            <draw:custom-shape draw:name="AutoShape 193" draw:style-name="gr17" draw:text-style-name="P2" draw:layer="layout" svg:width="1.397cm" svg:height="0.837cm" svg:x="17.776cm" svg:y="15.024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94">
              <draw:custom-shape draw:name="AutoShape 195" draw:style-name="gr16" draw:text-style-name="P2" draw:layer="layout" svg:width="1.393cm" svg:height="0.784cm" svg:x="17.776cm" svg:y="15.024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96" draw:style-name="gr8" draw:text-style-name="P2" draw:layer="layout" svg:width="1.393cm" svg:height="0.768cm" svg:x="17.776cm" svg:y="15.024cm">
                <text:list text:style-name="L1">
                  <text:list-header>
                    <text:p text:style-name="P18"><text:span text:style-name="T11">PC</text:span></text:p>
                  </text:list-header>
                </text:list>
                <draw:enhanced-geometry svg:viewBox="0 0 21600 21600" draw:type="mso-spt202" draw:enhanced-path="M 0 0 L 21600 0 21600 21600 0 21600 0 0 Z N"/>
              </draw:custom-shape>
            </draw:g>
          </draw:g>
          <draw:g draw:name="Group 197">
            <draw:custom-shape draw:name="AutoShape 198" draw:style-name="gr21" draw:text-style-name="P2" draw:layer="layout" svg:width="1.785cm" svg:height="0.837cm" svg:x="15.237cm" svg:y="15.024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99">
              <draw:custom-shape draw:name="AutoShape 200" draw:style-name="gr16" draw:text-style-name="P2" draw:layer="layout" svg:width="1.781cm" svg:height="0.784cm" svg:x="15.237cm" svg:y="15.024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1" draw:style-name="gr8" draw:text-style-name="P2" draw:layer="layout" svg:width="1.781cm" svg:height="0.768cm" svg:x="15.237cm" svg:y="15.024cm">
                <text:list text:style-name="L1">
                  <text:list-header>
                    <text:p text:style-name="P18"><text:span text:style-name="T11">Router</text:span></text:p>
                  </text:list-header>
                </text:list>
                <draw:enhanced-geometry svg:viewBox="0 0 21600 21600" draw:type="mso-spt202" draw:enhanced-path="M 0 0 L 21600 0 21600 21600 0 21600 0 0 Z N"/>
              </draw:custom-shape>
            </draw:g>
          </draw:g>
          <draw:custom-shape draw:name="AutoShape 202" draw:style-name="gr15" draw:text-style-name="P2" draw:layer="layout" svg:width="5.087cm" svg:height="1.388cm" svg:x="15.025cm" svg:y="16.506cm">
            <text:p/>
            <draw:enhanced-geometry svg:viewBox="0 0 21600 21600" draw:path-stretchpoint-x="10800" draw:path-stretchpoint-y="10800" draw:text-areas="?f3 ?f4 ?f5 ?f6" draw:type="round-rectangle" draw:modifiers="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03">
            <draw:custom-shape draw:name="AutoShape 204" draw:style-name="gr16" draw:text-style-name="P2" draw:layer="layout" svg:width="1.039cm" svg:height="1.132cm" svg:x="19.064cm" svg:y="16.506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05" draw:style-name="gr8" draw:text-style-name="P2" draw:layer="layout" svg:width="1.039cm" svg:height="1.108cm" svg:x="19.064cm" svg:y="16.506cm">
              <text:list text:style-name="L1">
                <text:list-header>
                  <text:p text:style-name="P17"><text:span text:style-name="T10">N</text:span></text:p>
                </text:list-header>
              </text:list>
              <draw:enhanced-geometry svg:viewBox="0 0 21600 21600" draw:type="mso-spt202" draw:enhanced-path="M 0 0 L 21600 0 21600 21600 0 21600 0 0 Z N"/>
            </draw:custom-shape>
          </draw:g>
          <draw:line draw:name="Line 206" draw:style-name="gr20" draw:text-style-name="P13" draw:layer="layout" svg:x1="17.991cm" svg:y1="17.353cm" svg:x2="16.925cm" svg:y2="17.356cm">
            <text:p/>
          </draw:line>
          <draw:g draw:name="Group 207">
            <draw:custom-shape draw:name="AutoShape 208" draw:style-name="gr17" draw:text-style-name="P2" draw:layer="layout" svg:width="1.397cm" svg:height="0.837cm" svg:x="17.776cm" svg:y="16.929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09">
              <draw:custom-shape draw:name="AutoShape 210" draw:style-name="gr16" draw:text-style-name="P2" draw:layer="layout" svg:width="1.393cm" svg:height="0.784cm" svg:x="17.776cm" svg:y="16.929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1" draw:style-name="gr8" draw:text-style-name="P2" draw:layer="layout" svg:width="1.393cm" svg:height="0.768cm" svg:x="17.776cm" svg:y="16.929cm">
                <text:list text:style-name="L1">
                  <text:list-header>
                    <text:p text:style-name="P18"><text:span text:style-name="T11">PC</text:span></text:p>
                  </text:list-header>
                </text:list>
                <draw:enhanced-geometry svg:viewBox="0 0 21600 21600" draw:type="mso-spt202" draw:enhanced-path="M 0 0 L 21600 0 21600 21600 0 21600 0 0 Z N"/>
              </draw:custom-shape>
            </draw:g>
          </draw:g>
          <draw:g draw:name="Group 212">
            <draw:custom-shape draw:name="AutoShape 213" draw:style-name="gr21" draw:text-style-name="P2" draw:layer="layout" svg:width="1.785cm" svg:height="0.837cm" svg:x="15.237cm" svg:y="16.929cm">
              <text:p/>
              <draw:enhanced-geometry svg:viewBox="0 0 21600 21600" draw:path-stretchpoint-x="10800" draw:path-stretchpoint-y="10800" draw:text-areas="?f3 ?f4 ?f5 ?f6" draw:type="round-rectangle" draw:modifiers="1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14">
              <draw:custom-shape draw:name="AutoShape 215" draw:style-name="gr16" draw:text-style-name="P2" draw:layer="layout" svg:width="1.781cm" svg:height="0.784cm" svg:x="15.237cm" svg:y="16.929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6" draw:style-name="gr8" draw:text-style-name="P2" draw:layer="layout" svg:width="1.781cm" svg:height="0.768cm" svg:x="15.237cm" svg:y="16.929cm">
                <text:list text:style-name="L1">
                  <text:list-header>
                    <text:p text:style-name="P18"><text:span text:style-name="T11">Router</text:span></text:p>
                  </text:list-header>
                </text:list>
                <draw:enhanced-geometry svg:viewBox="0 0 21600 21600" draw:type="mso-spt202" draw:enhanced-path="M 0 0 L 21600 0 21600 21600 0 21600 0 0 Z N"/>
              </draw:custom-shape>
            </draw:g>
          </draw:g>
          <draw:g draw:name="Group 217">
            <draw:custom-shape draw:name="Freeform 218" draw:style-name="gr22" draw:text-style-name="P2" draw:layer="layout" svg:width="0.879cm" svg:height="0.846cm" svg:x="9.946cm" svg:y="5.079cm">
              <text:p/>
              <draw:enhanced-geometry svg:viewBox="0 0 200 192" draw:extrusion-allowed="true" draw:text-areas="0 0 200 192" draw:glue-points="192 0 192 96 144 144 0 192" draw:type="mso-spt100" draw:enhanced-path="M 192 0 C 196 36 200 72 192 96 184 120 176 128 144 144 112 160 24 184 0 192 N"/>
            </draw:custom-shape>
            <draw:custom-shape draw:name="Freeform 219" draw:style-name="gr22" draw:text-style-name="P2" draw:layer="layout" svg:width="1.302cm" svg:height="4.653cm" svg:x="9.946cm" svg:y="5.079cm">
              <text:p/>
              <draw:enhanced-geometry svg:viewBox="0 0 296 1056" draw:extrusion-allowed="true" draw:text-areas="0 0 296 1056" draw:glue-points="288 0 288 480 240 864 144 1008 0 1056" draw:type="mso-spt100" draw:enhanced-path="M 288 0 C 292 168 296 336 288 480 280 624 264 776 240 864 216 952 184 976 144 1008 104 1040 52 1048 0 1056 N"/>
            </draw:custom-shape>
            <draw:custom-shape draw:name="Freeform 220" draw:style-name="gr22" draw:text-style-name="P2" draw:layer="layout" svg:width="1.512cm" svg:height="6.557cm" svg:x="9.946cm" svg:y="5.079cm">
              <text:p/>
              <draw:enhanced-geometry svg:viewBox="0 0 344 1488" draw:extrusion-allowed="true" draw:text-areas="0 0 344 1488" draw:glue-points="336 0 336 576 288 1248 144 1440 0 1488" draw:type="mso-spt100" draw:enhanced-path="M 336 0 C 340 184 344 368 336 576 328 784 320 1104 288 1248 256 1392 192 1400 144 1440 96 1480 48 1484 0 1488 N"/>
            </draw:custom-shape>
            <draw:custom-shape draw:name="Freeform 221" draw:style-name="gr22" draw:text-style-name="P2" draw:layer="layout" svg:width="1.724cm" svg:height="8.46cm" svg:x="9.946cm" svg:y="5.079cm">
              <text:p/>
              <draw:enhanced-geometry svg:viewBox="0 0 392 1920" draw:extrusion-allowed="true" draw:text-areas="0 0 392 1920" draw:glue-points="384 0 384 1248 336 1632 144 1872 0 1920" draw:type="mso-spt100" draw:enhanced-path="M 384 0 C 388 488 392 976 384 1248 376 1520 376 1528 336 1632 296 1736 200 1824 144 1872 88 1920 44 1920 0 1920 N"/>
            </draw:custom-shape>
            <draw:custom-shape draw:name="Freeform 222" draw:style-name="gr22" draw:text-style-name="P2" draw:layer="layout" svg:width="1.935cm" svg:height="10.364cm" svg:x="9.946cm" svg:y="5.079cm">
              <text:p/>
              <draw:enhanced-geometry svg:viewBox="0 0 440 2352" draw:extrusion-allowed="true" draw:text-areas="0 0 440 2352" draw:glue-points="432 0 432 1296 384 1776 144 2256 0 2352" draw:type="mso-spt100" draw:enhanced-path="M 432 0 C 436 500 440 1000 432 1296 424 1592 432 1616 384 1776 336 1936 208 2160 144 2256 80 2352 40 2352 0 2352 N"/>
            </draw:custom-shape>
            <draw:custom-shape draw:name="Freeform 223" draw:style-name="gr22" draw:text-style-name="P2" draw:layer="layout" svg:width="2.217cm" svg:height="12.268cm" svg:x="9.946cm" svg:y="5.079cm">
              <text:p/>
              <draw:enhanced-geometry svg:viewBox="0 0 504 2784" draw:extrusion-allowed="true" draw:text-areas="0 0 504 2784" draw:glue-points="480 0 480 1680 336 2400 144 2688 0 2784" draw:type="mso-spt100" draw:enhanced-path="M 480 0 C 492 640 504 1280 480 1680 456 2080 392 2232 336 2400 280 2568 200 2624 144 2688 88 2752 44 2768 0 2784 N"/>
            </draw:custom-shape>
            <draw:custom-shape draw:name="Freeform 224" draw:style-name="gr22" draw:text-style-name="P2" draw:layer="layout" svg:width="1.091cm" svg:height="2.749cm" svg:x="9.946cm" svg:y="5.079cm">
              <text:p/>
              <draw:enhanced-geometry svg:viewBox="0 0 248 624" draw:extrusion-allowed="true" draw:text-areas="0 0 248 624" draw:glue-points="240 0 240 336 192 576 0 624" draw:type="mso-spt100" draw:enhanced-path="M 240 0 C 244 120 248 240 240 336 232 432 232 528 192 576 152 624 76 624 0 624 N"/>
            </draw:custom-shape>
          </draw:g>
          <draw:g draw:name="Group 225">
            <draw:custom-shape draw:name="Freeform 226" draw:style-name="gr22" draw:text-style-name="P2" draw:layer="layout" svg:width="0.836cm" svg:height="0.846cm" svg:x="14.179cm" svg:y="5.079cm">
              <text:p/>
              <draw:enhanced-geometry svg:viewBox="0 0 200 192" draw:mirror-horizontal="true" draw:extrusion-allowed="true" draw:text-areas="0 0 200 192" draw:glue-points="192 0 192 96 144 144 0 192" draw:type="mso-spt100" draw:enhanced-path="M 192 0 C 196 36 200 72 192 96 184 120 176 128 144 144 112 160 24 184 0 192 N"/>
            </draw:custom-shape>
            <draw:custom-shape draw:name="Freeform 227" draw:style-name="gr22" draw:text-style-name="P2" draw:layer="layout" svg:width="1.24cm" svg:height="4.653cm" svg:x="13.779cm" svg:y="5.079cm">
              <text:p/>
              <draw:enhanced-geometry svg:viewBox="0 0 296 1056" draw:mirror-horizontal="true" draw:extrusion-allowed="true" draw:text-areas="0 0 296 1056" draw:glue-points="288 0 288 480 240 864 144 1008 0 1056" draw:type="mso-spt100" draw:enhanced-path="M 288 0 C 292 168 296 336 288 480 280 624 264 776 240 864 216 952 184 976 144 1008 104 1040 52 1048 0 1056 N"/>
            </draw:custom-shape>
            <draw:custom-shape draw:name="Freeform 228" draw:style-name="gr22" draw:text-style-name="P2" draw:layer="layout" svg:width="1.438cm" svg:height="6.557cm" svg:x="13.577cm" svg:y="5.079cm">
              <text:p/>
              <draw:enhanced-geometry svg:viewBox="0 0 344 1488" draw:mirror-horizontal="true" draw:extrusion-allowed="true" draw:text-areas="0 0 344 1488" draw:glue-points="336 0 336 576 288 1248 144 1440 0 1488" draw:type="mso-spt100" draw:enhanced-path="M 336 0 C 340 184 344 368 336 576 328 784 320 1104 288 1248 256 1392 192 1400 144 1440 96 1480 48 1484 0 1488 N"/>
            </draw:custom-shape>
            <draw:custom-shape draw:name="Freeform 229" draw:style-name="gr22" draw:text-style-name="P2" draw:layer="layout" svg:width="1.64cm" svg:height="8.46cm" svg:x="13.379cm" svg:y="5.079cm">
              <text:p/>
              <draw:enhanced-geometry svg:viewBox="0 0 392 1920" draw:mirror-horizontal="true" draw:extrusion-allowed="true" draw:text-areas="0 0 392 1920" draw:glue-points="384 0 384 1248 336 1632 144 1872 0 1920" draw:type="mso-spt100" draw:enhanced-path="M 384 0 C 388 488 392 976 384 1248 376 1520 376 1528 336 1632 296 1736 200 1824 144 1872 88 1920 44 1920 0 1920 N"/>
            </draw:custom-shape>
            <draw:custom-shape draw:name="Freeform 230" draw:style-name="gr22" draw:text-style-name="P2" draw:layer="layout" svg:width="1.842cm" svg:height="10.364cm" svg:x="13.177cm" svg:y="5.079cm">
              <text:p/>
              <draw:enhanced-geometry svg:viewBox="0 0 440 2352" draw:mirror-horizontal="true" draw:extrusion-allowed="true" draw:text-areas="0 0 440 2352" draw:glue-points="432 0 432 1296 384 1776 144 2256 0 2352" draw:type="mso-spt100" draw:enhanced-path="M 432 0 C 436 500 440 1000 432 1296 424 1592 432 1616 384 1776 336 1936 208 2160 144 2256 80 2352 40 2352 0 2352 N"/>
            </draw:custom-shape>
            <draw:custom-shape draw:name="Freeform 231" draw:style-name="gr22" draw:text-style-name="P2" draw:layer="layout" svg:width="2.111cm" svg:height="12.268cm" svg:x="12.901cm" svg:y="5.079cm">
              <text:p/>
              <draw:enhanced-geometry svg:viewBox="0 0 504 2784" draw:mirror-horizontal="true" draw:extrusion-allowed="true" draw:text-areas="0 0 504 2784" draw:glue-points="480 0 480 1680 336 2400 144 2688 0 2784" draw:type="mso-spt100" draw:enhanced-path="M 480 0 C 492 640 504 1280 480 1680 456 2080 392 2232 336 2400 280 2568 200 2624 144 2688 88 2752 44 2768 0 2784 N"/>
            </draw:custom-shape>
            <draw:custom-shape draw:name="Freeform 232" draw:style-name="gr22" draw:text-style-name="P2" draw:layer="layout" svg:width="1.037cm" svg:height="2.749cm" svg:x="13.974cm" svg:y="5.079cm">
              <text:p/>
              <draw:enhanced-geometry svg:viewBox="0 0 248 624" draw:mirror-horizontal="true" draw:extrusion-allowed="true" draw:text-areas="0 0 248 624" draw:glue-points="240 0 240 336 192 576 0 624" draw:type="mso-spt100" draw:enhanced-path="M 240 0 C 244 120 248 240 240 336 232 432 232 528 192 576 152 624 76 624 0 624 N"/>
            </draw:custom-shape>
          </draw:g>
        </draw:g>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8" draw:layer="layout" svg:width="13.961cm" svg:height="11.573cm" svg:x="2.539cm" svg:y="12.152cm" presentation:class="notes" presentation:placeholder="true">
            <draw:text-box/>
          </draw:frame>
        </presentation:notes>
      </draw:page>
      <draw:page draw:name="Exercise One" draw:style-name="dp1" draw:master-page-name="Title1" presentation:use-date-time-name="dtd1">
        <office:forms form:automatic-focus="false" form:apply-design-mode="false"/>
        <draw:frame presentation:style-name="pr1" draw:text-style-name="P2" draw:layer="layout" svg:width="21.59cm" svg:height="5.91cm" svg:x="1.905cm" svg:y="1.903cm" presentation:class="title" presentation:user-transformed="true">
          <draw:text-box>
            <text:list text:style-name="L1">
              <text:list-header>
                <text:p text:style-name="P1"><text:span text:style-name="T1">Exercise One</text:span></text:p>
              </text:list-header>
            </text:list>
          </draw:text-box>
        </draw:frame>
        <draw:frame presentation:style-name="pr9" draw:text-style-name="P2" draw:layer="layout" svg:width="17.78cm" svg:height="6.139cm" svg:x="3.81cm" svg:y="9.208cm">
          <draw:text-box>
            <text:p/>
          </draw:text-box>
        </draw:frame>
        <presentation:notes draw:style-name="dp3">
          <draw:page-thumbnail draw:style-name="gr23" draw:layer="layout" svg:width="46.271cm" svg:height="34.704cm" svg:x="-39.524cm" svg:y="-32.773cm" draw:page-number="8" presentation:class="page"/>
          <draw:frame presentation:style-name="pr3" draw:layer="layout" svg:width="13.961cm" svg:height="11.52cm" svg:x="2.539cm" svg:y="12.153cm" presentation:class="notes" presentation:placeholder="true">
            <draw:text-box/>
          </draw:frame>
        </presentation:notes>
      </draw:page>
      <draw:page draw:name="IPv4 Address Assignments"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4"><text:span text:style-name="T9">IPv4 Address Assignments</text:span></text:p>
              </text:list-header>
            </text:list>
          </draw:text-box>
        </draw:frame>
        <draw:g>
          <draw:custom-shape draw:name="AutoShape 3" draw:style-name="gr24" draw:text-style-name="P2" draw:layer="layout" svg:width="3.808cm" svg:height="0.846cm" svg:x="10.808cm" svg:y="3.268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25" draw:text-style-name="P21" draw:layer="layout" svg:width="3.808cm" svg:height="0.937cm" svg:x="10.808cm" svg:y="3.301cm">
            <text:list text:style-name="L1">
              <text:list-header>
                <text:p text:style-name="P20"><text:span text:style-name="T13">SWITCH</text:span></text:p>
              </text:list-header>
            </text:list>
            <draw:enhanced-geometry svg:viewBox="0 0 21600 21600" draw:type="mso-spt202" draw:enhanced-path="M 0 0 L 21600 0 21600 21600 0 21600 0 0 Z N"/>
          </draw:custom-shape>
          <draw:custom-shape draw:name="AutoShape 5" draw:style-name="gr26" draw:text-style-name="P2" draw:layer="layout" svg:width="5.087cm" svg:height="1.635cm" svg:x="5.306cm" svg:y="10.375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26" draw:text-style-name="P2" draw:layer="layout" svg:width="5.087cm" svg:height="1.635cm" svg:x="5.306cm" svg:y="4.026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26" draw:text-style-name="P2" draw:layer="layout" svg:width="5.087cm" svg:height="1.635cm" svg:x="5.306cm" svg:y="6.142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26" draw:text-style-name="P2" draw:layer="layout" svg:width="5.087cm" svg:height="1.635cm" svg:x="5.306cm" svg:y="8.258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26" draw:text-style-name="P2" draw:layer="layout" svg:width="5.087cm" svg:height="1.635cm" svg:x="5.306cm" svg:y="12.49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
            <draw:custom-shape draw:name="AutoShape 11" draw:style-name="gr27" draw:text-style-name="P2" draw:layer="layout" svg:width="1.04cm" svg:height="1.092cm" svg:x="5.306cm" svg:y="4.026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28" draw:text-style-name="P23" draw:layer="layout" svg:width="1.04cm" svg:height="1.108cm" svg:x="5.306cm" svg:y="4.026cm">
              <text:list text:style-name="L1">
                <text:list-header>
                  <text:p text:style-name="P22"><text:span text:style-name="T14">N</text:span></text:p>
                </text:list-header>
              </text:list>
              <draw:enhanced-geometry svg:viewBox="0 0 21600 21600" draw:type="mso-spt202" draw:enhanced-path="M 0 0 L 21600 0 21600 21600 0 21600 0 0 Z N"/>
            </draw:custom-shape>
          </draw:g>
          <draw:g draw:name="Group 13">
            <draw:custom-shape draw:name="AutoShape 14" draw:style-name="gr27" draw:text-style-name="P2" draw:layer="layout" svg:width="1.039cm" svg:height="1.093cm" svg:x="5.322cm" svg:y="5.986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29" draw:text-style-name="P23" draw:layer="layout" svg:width="1.039cm" svg:height="1.108cm" svg:x="5.322cm" svg:y="5.986cm">
              <text:list text:style-name="L1">
                <text:list-header>
                  <text:p text:style-name="P22"><text:span text:style-name="T14">M</text:span></text:p>
                </text:list-header>
              </text:list>
              <draw:enhanced-geometry svg:viewBox="0 0 21600 21600" draw:type="mso-spt202" draw:enhanced-path="M 0 0 L 21600 0 21600 21600 0 21600 0 0 Z N"/>
            </draw:custom-shape>
          </draw:g>
          <draw:g draw:name="Group 16">
            <draw:custom-shape draw:name="AutoShape 17" draw:style-name="gr27" draw:text-style-name="P2" draw:layer="layout" svg:width="1.039cm" svg:height="1.093cm" svg:x="5.303cm" svg:y="8.25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30" draw:text-style-name="P23" draw:layer="layout" svg:width="1.039cm" svg:height="1.108cm" svg:x="5.303cm" svg:y="8.258cm">
              <text:list text:style-name="L1">
                <text:list-header>
                  <text:p text:style-name="P22"><text:span text:style-name="T14">L</text:span></text:p>
                </text:list-header>
              </text:list>
              <draw:enhanced-geometry svg:viewBox="0 0 21600 21600" draw:type="mso-spt202" draw:enhanced-path="M 0 0 L 21600 0 21600 21600 0 21600 0 0 Z N"/>
            </draw:custom-shape>
          </draw:g>
          <draw:g draw:name="Group 19">
            <draw:custom-shape draw:name="AutoShape 20" draw:style-name="gr27" draw:text-style-name="P2" draw:layer="layout" svg:width="1.039cm" svg:height="1.093cm" svg:x="5.303cm" svg:y="12.4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31" draw:text-style-name="P23" draw:layer="layout" svg:width="1.039cm" svg:height="1.108cm" svg:x="5.303cm" svg:y="12.49cm">
              <text:list text:style-name="L1">
                <text:list-item>
                  <text:p text:style-name="P22"><text:span text:style-name="T14">J</text:span></text:p>
                </text:list-item>
              </text:list>
              <draw:enhanced-geometry svg:viewBox="0 0 21600 21600" draw:type="mso-spt202" draw:enhanced-path="M 0 0 L 21600 0 21600 21600 0 21600 0 0 Z N"/>
            </draw:custom-shape>
          </draw:g>
          <draw:g draw:name="Group 22">
            <draw:custom-shape draw:name="AutoShape 23" draw:style-name="gr27" draw:text-style-name="P2" draw:layer="layout" svg:width="1.039cm" svg:height="1.092cm" svg:x="5.303cm" svg:y="10.37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32" draw:text-style-name="P23" draw:layer="layout" svg:width="1.039cm" svg:height="1.108cm" svg:x="5.303cm" svg:y="10.375cm">
              <text:list text:style-name="L1">
                <text:list-header>
                  <text:p text:style-name="P22"><text:span text:style-name="T14">K</text:span></text:p>
                </text:list-header>
              </text:list>
              <draw:enhanced-geometry svg:viewBox="0 0 21600 21600" draw:type="mso-spt202" draw:enhanced-path="M 0 0 L 21600 0 21600 21600 0 21600 0 0 Z N"/>
            </draw:custom-shape>
          </draw:g>
          <draw:g draw:name="Group 25">
            <draw:custom-shape draw:name="AutoShape 26" draw:style-name="gr27" draw:text-style-name="P2" draw:layer="layout" svg:width="5.078cm" svg:height="0.925cm" svg:x="5.31cm" svg:y="4.881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33" draw:text-style-name="P25" draw:layer="layout" svg:width="5.078cm" svg:height="0.768cm" svg:x="5.31cm" svg:y="4.881cm">
              <text:list text:style-name="L1">
                <text:list-header>
                  <text:p text:style-name="P24"><text:span text:style-name="T15">196.200.220.240/28</text:span></text:p>
                </text:list-header>
              </text:list>
              <draw:enhanced-geometry svg:viewBox="0 0 21600 21600" draw:type="mso-spt202" draw:enhanced-path="M 0 0 L 21600 0 21600 21600 0 21600 0 0 Z N"/>
            </draw:custom-shape>
          </draw:g>
          <draw:g draw:name="Group 28">
            <draw:custom-shape draw:name="AutoShape 29" draw:style-name="gr27" draw:text-style-name="P2" draw:layer="layout" svg:width="5.078cm" svg:height="0.925cm" svg:x="5.306cm" svg:y="7.02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34" draw:text-style-name="P25" draw:layer="layout" svg:width="5.078cm" svg:height="0.768cm" svg:x="5.306cm" svg:y="7.02cm">
              <text:list text:style-name="L1">
                <text:list-header>
                  <text:p text:style-name="P24"><text:span text:style-name="T15">196.200.220.224/28</text:span></text:p>
                </text:list-header>
              </text:list>
              <draw:enhanced-geometry svg:viewBox="0 0 21600 21600" draw:type="mso-spt202" draw:enhanced-path="M 0 0 L 21600 0 21600 21600 0 21600 0 0 Z N"/>
            </draw:custom-shape>
          </draw:g>
          <draw:g draw:name="Group 31">
            <draw:custom-shape draw:name="AutoShape 32" draw:style-name="gr27" draw:text-style-name="P2" draw:layer="layout" svg:width="5.078cm" svg:height="0.925cm" svg:x="5.31cm" svg:y="9.14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3" draw:style-name="gr35" draw:text-style-name="P25" draw:layer="layout" svg:width="5.078cm" svg:height="0.768cm" svg:x="5.31cm" svg:y="9.14cm">
              <text:list text:style-name="L1">
                <text:list-header>
                  <text:p text:style-name="P24"><text:span text:style-name="T15">196.200.220.208/28</text:span></text:p>
                </text:list-header>
              </text:list>
              <draw:enhanced-geometry svg:viewBox="0 0 21600 21600" draw:type="mso-spt202" draw:enhanced-path="M 0 0 L 21600 0 21600 21600 0 21600 0 0 Z N"/>
            </draw:custom-shape>
          </draw:g>
          <draw:g draw:name="Group 34">
            <draw:custom-shape draw:name="AutoShape 35" draw:style-name="gr27" draw:text-style-name="P2" draw:layer="layout" svg:width="5.078cm" svg:height="0.925cm" svg:x="5.31cm" svg:y="11.251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36" draw:text-style-name="P25" draw:layer="layout" svg:width="5.078cm" svg:height="0.768cm" svg:x="5.31cm" svg:y="11.251cm">
              <text:list text:style-name="L1">
                <text:list-header>
                  <text:p text:style-name="P24"><text:span text:style-name="T15">196.200.220.192/28</text:span></text:p>
                </text:list-header>
              </text:list>
              <draw:enhanced-geometry svg:viewBox="0 0 21600 21600" draw:type="mso-spt202" draw:enhanced-path="M 0 0 L 21600 0 21600 21600 0 21600 0 0 Z N"/>
            </draw:custom-shape>
          </draw:g>
          <draw:g draw:name="Group 37">
            <draw:custom-shape draw:name="AutoShape 38" draw:style-name="gr27" draw:text-style-name="P2" draw:layer="layout" svg:width="5.078cm" svg:height="0.925cm" svg:x="5.31cm" svg:y="13.368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9" draw:style-name="gr37" draw:text-style-name="P25" draw:layer="layout" svg:width="5.078cm" svg:height="0.768cm" svg:x="5.31cm" svg:y="13.368cm">
              <text:list text:style-name="L1">
                <text:list-header>
                  <text:p text:style-name="P24"><text:span text:style-name="T15">196.200.220.176/28</text:span></text:p>
                </text:list-header>
              </text:list>
              <draw:enhanced-geometry svg:viewBox="0 0 21600 21600" draw:type="mso-spt202" draw:enhanced-path="M 0 0 L 21600 0 21600 21600 0 21600 0 0 Z N"/>
            </draw:custom-shape>
          </draw:g>
          <draw:custom-shape draw:name="AutoShape 40" draw:style-name="gr26" draw:text-style-name="P2" draw:layer="layout" svg:width="5.087cm" svg:height="1.635cm" svg:x="15.675cm" svg:y="10.375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26" draw:text-style-name="P2" draw:layer="layout" svg:width="5.087cm" svg:height="1.635cm" svg:x="15.675cm" svg:y="4.017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2" draw:style-name="gr26" draw:text-style-name="P2" draw:layer="layout" svg:width="5.087cm" svg:height="1.635cm" svg:x="15.675cm" svg:y="6.142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3" draw:style-name="gr26" draw:text-style-name="P2" draw:layer="layout" svg:width="5.087cm" svg:height="1.635cm" svg:x="15.675cm" svg:y="8.258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26" draw:text-style-name="P2" draw:layer="layout" svg:width="5.087cm" svg:height="1.635cm" svg:x="15.675cm" svg:y="12.49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5">
            <draw:custom-shape draw:name="AutoShape 46" draw:style-name="gr27" draw:text-style-name="P2" draw:layer="layout" svg:width="1.04cm" svg:height="1.092cm" svg:x="19.713cm" svg:y="4.017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7" draw:style-name="gr38" draw:text-style-name="P27" draw:layer="layout" svg:width="1.04cm" svg:height="1.108cm" svg:x="19.713cm" svg:y="4.017cm">
              <text:list text:style-name="L1">
                <text:list-header>
                  <text:p text:style-name="P26"><text:span text:style-name="T14">A</text:span></text:p>
                </text:list-header>
              </text:list>
              <draw:enhanced-geometry svg:viewBox="0 0 21600 21600" draw:type="mso-spt202" draw:enhanced-path="M 0 0 L 21600 0 21600 21600 0 21600 0 0 Z N"/>
            </draw:custom-shape>
          </draw:g>
          <draw:g draw:name="Group 48">
            <draw:custom-shape draw:name="AutoShape 49" draw:style-name="gr27" draw:text-style-name="P2" draw:layer="layout" svg:width="1.04cm" svg:height="1.093cm" svg:x="19.713cm" svg:y="8.25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0" draw:style-name="gr39" draw:text-style-name="P27" draw:layer="layout" svg:width="1.04cm" svg:height="1.108cm" svg:x="19.713cm" svg:y="8.258cm">
              <text:list text:style-name="L1">
                <text:list-header>
                  <text:p text:style-name="P26"><text:span text:style-name="T14">C</text:span></text:p>
                </text:list-header>
              </text:list>
              <draw:enhanced-geometry svg:viewBox="0 0 21600 21600" draw:type="mso-spt202" draw:enhanced-path="M 0 0 L 21600 0 21600 21600 0 21600 0 0 Z N"/>
            </draw:custom-shape>
          </draw:g>
          <draw:g draw:name="Group 51">
            <draw:custom-shape draw:name="AutoShape 52" draw:style-name="gr27" draw:text-style-name="P2" draw:layer="layout" svg:width="1.04cm" svg:height="1.093cm" svg:x="19.713cm" svg:y="6.142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3" draw:style-name="gr40" draw:text-style-name="P27" draw:layer="layout" svg:width="1.04cm" svg:height="1.108cm" svg:x="19.713cm" svg:y="6.142cm">
              <text:list text:style-name="L1">
                <text:list-header>
                  <text:p text:style-name="P26"><text:span text:style-name="T14">B</text:span></text:p>
                </text:list-header>
              </text:list>
              <draw:enhanced-geometry svg:viewBox="0 0 21600 21600" draw:type="mso-spt202" draw:enhanced-path="M 0 0 L 21600 0 21600 21600 0 21600 0 0 Z N"/>
            </draw:custom-shape>
          </draw:g>
          <draw:g draw:name="Group 54">
            <draw:custom-shape draw:name="AutoShape 55" draw:style-name="gr27" draw:text-style-name="P2" draw:layer="layout" svg:width="1.04cm" svg:height="1.092cm" svg:x="19.713cm" svg:y="10.37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6" draw:style-name="gr41" draw:text-style-name="P27" draw:layer="layout" svg:width="1.04cm" svg:height="1.108cm" svg:x="19.713cm" svg:y="10.375cm">
              <text:list text:style-name="L1">
                <text:list-header>
                  <text:p text:style-name="P26"><text:span text:style-name="T14">D</text:span></text:p>
                </text:list-header>
              </text:list>
              <draw:enhanced-geometry svg:viewBox="0 0 21600 21600" draw:type="mso-spt202" draw:enhanced-path="M 0 0 L 21600 0 21600 21600 0 21600 0 0 Z N"/>
            </draw:custom-shape>
          </draw:g>
          <draw:g draw:name="Group 57">
            <draw:custom-shape draw:name="AutoShape 58" draw:style-name="gr27" draw:text-style-name="P2" draw:layer="layout" svg:width="1.04cm" svg:height="1.093cm" svg:x="19.713cm" svg:y="12.4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9" draw:style-name="gr42" draw:text-style-name="P27" draw:layer="layout" svg:width="1.04cm" svg:height="1.108cm" svg:x="19.713cm" svg:y="12.49cm">
              <text:list text:style-name="L1">
                <text:list-header>
                  <text:p text:style-name="P26"><text:span text:style-name="T14">E</text:span></text:p>
                </text:list-header>
              </text:list>
              <draw:enhanced-geometry svg:viewBox="0 0 21600 21600" draw:type="mso-spt202" draw:enhanced-path="M 0 0 L 21600 0 21600 21600 0 21600 0 0 Z N"/>
            </draw:custom-shape>
          </draw:g>
          <draw:g draw:name="Group 60">
            <draw:custom-shape draw:name="AutoShape 61" draw:style-name="gr27" draw:text-style-name="P2" draw:layer="layout" svg:width="5.069cm" svg:height="0.926cm" svg:x="15.675cm" svg:y="4.872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2" draw:style-name="gr43" draw:text-style-name="P25" draw:layer="layout" svg:width="5.069cm" svg:height="0.768cm" svg:x="15.675cm" svg:y="4.872cm">
              <text:list text:style-name="L1">
                <text:list-header>
                  <text:p text:style-name="P24"><text:span text:style-name="T15">196.200.220.32/28</text:span></text:p>
                </text:list-header>
              </text:list>
              <draw:enhanced-geometry svg:viewBox="0 0 21600 21600" draw:type="mso-spt202" draw:enhanced-path="M 0 0 L 21600 0 21600 21600 0 21600 0 0 Z N"/>
            </draw:custom-shape>
          </draw:g>
          <draw:g draw:name="Group 63">
            <draw:custom-shape draw:name="AutoShape 64" draw:style-name="gr27" draw:text-style-name="P2" draw:layer="layout" svg:width="5.069cm" svg:height="0.925cm" svg:x="15.675cm" svg:y="7.02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5" draw:style-name="gr44" draw:text-style-name="P25" draw:layer="layout" svg:width="5.069cm" svg:height="0.768cm" svg:x="15.675cm" svg:y="7.02cm">
              <text:list text:style-name="L1">
                <text:list-header>
                  <text:p text:style-name="P24"><text:span text:style-name="T15">196.200.220.48/28</text:span></text:p>
                </text:list-header>
              </text:list>
              <draw:enhanced-geometry svg:viewBox="0 0 21600 21600" draw:type="mso-spt202" draw:enhanced-path="M 0 0 L 21600 0 21600 21600 0 21600 0 0 Z N"/>
            </draw:custom-shape>
          </draw:g>
          <draw:g draw:name="Group 66">
            <draw:custom-shape draw:name="AutoShape 67" draw:style-name="gr27" draw:text-style-name="P2" draw:layer="layout" svg:width="5.069cm" svg:height="0.925cm" svg:x="15.675cm" svg:y="9.136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8" draw:style-name="gr45" draw:text-style-name="P25" draw:layer="layout" svg:width="5.069cm" svg:height="0.768cm" svg:x="15.675cm" svg:y="9.136cm">
              <text:list text:style-name="L1">
                <text:list-header>
                  <text:p text:style-name="P24"><text:span text:style-name="T15">196.200.220.64/28</text:span></text:p>
                </text:list-header>
              </text:list>
              <draw:enhanced-geometry svg:viewBox="0 0 21600 21600" draw:type="mso-spt202" draw:enhanced-path="M 0 0 L 21600 0 21600 21600 0 21600 0 0 Z N"/>
            </draw:custom-shape>
          </draw:g>
          <draw:g draw:name="Group 69">
            <draw:custom-shape draw:name="AutoShape 70" draw:style-name="gr27" draw:text-style-name="P2" draw:layer="layout" svg:width="5.069cm" svg:height="0.925cm" svg:x="15.675cm" svg:y="11.23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1" draw:style-name="gr46" draw:text-style-name="P25" draw:layer="layout" svg:width="5.069cm" svg:height="0.768cm" svg:x="15.675cm" svg:y="11.23cm">
              <text:list text:style-name="L1">
                <text:list-header>
                  <text:p text:style-name="P24"><text:span text:style-name="T15">196.200.220.80/28</text:span></text:p>
                </text:list-header>
              </text:list>
              <draw:enhanced-geometry svg:viewBox="0 0 21600 21600" draw:type="mso-spt202" draw:enhanced-path="M 0 0 L 21600 0 21600 21600 0 21600 0 0 Z N"/>
            </draw:custom-shape>
          </draw:g>
          <draw:g draw:name="Group 72">
            <draw:custom-shape draw:name="AutoShape 73" draw:style-name="gr27" draw:text-style-name="P2" draw:layer="layout" svg:width="5.069cm" svg:height="0.925cm" svg:x="15.675cm" svg:y="13.368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4" draw:style-name="gr47" draw:text-style-name="P25" draw:layer="layout" svg:width="5.069cm" svg:height="0.768cm" svg:x="15.675cm" svg:y="13.368cm">
              <text:list text:style-name="L1">
                <text:list-header>
                  <text:p text:style-name="P24"><text:span text:style-name="T15">196.200.220.96/28</text:span></text:p>
                </text:list-header>
              </text:list>
              <draw:enhanced-geometry svg:viewBox="0 0 21600 21600" draw:type="mso-spt202" draw:enhanced-path="M 0 0 L 21600 0 21600 21600 0 21600 0 0 Z N"/>
            </draw:custom-shape>
          </draw:g>
          <draw:custom-shape draw:name="Oval 75" draw:style-name="gr48" draw:text-style-name="P2" draw:layer="layout" svg:width="4.02cm" svg:height="14.178cm" svg:x="10.808cm" svg:y="4.2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6" draw:style-name="gr49" draw:text-style-name="P29" draw:layer="layout" svg:width="7.56cm" svg:height="1.108cm" draw:transform="rotate (1.5707963267946) translate (12.289cm 14.576cm)">
            <text:list text:style-name="L1">
              <text:list-header>
                <text:p text:style-name="P28"><text:span text:style-name="T16">196.200.220.0/27</text:span></text:p>
              </text:list-header>
            </text:list>
            <draw:enhanced-geometry svg:viewBox="0 0 21600 21600" draw:type="mso-spt202" draw:enhanced-path="M 0 0 L 21600 0 21600 21600 0 21600 0 0 Z N"/>
          </draw:custom-shape>
          <draw:custom-shape draw:name="Text Box 77" draw:style-name="gr50" draw:text-style-name="P25" draw:layer="layout" svg:width="1.269cm" svg:height="1.613cm" svg:x="11.654cm" svg:y="4.872cm">
            <text:list text:style-name="L1">
              <text:list-header>
                <text:p text:style-name="P24"><text:span text:style-name="T13">.14</text:span></text:p>
              </text:list-header>
            </text:list>
            <draw:enhanced-geometry svg:viewBox="0 0 21600 21600" draw:type="mso-spt202" draw:enhanced-path="M 0 0 L 21600 0 21600 21600 0 21600 0 0 Z N"/>
          </draw:custom-shape>
          <draw:custom-shape draw:name="Text Box 78" draw:style-name="gr51" draw:text-style-name="P25" draw:layer="layout" svg:width="1.68cm" svg:height="1.613cm" svg:x="11.02cm" svg:y="6.777cm">
            <text:list text:style-name="L1">
              <text:list-header>
                <text:p text:style-name="P24"><text:span text:style-name="T13">.13</text:span></text:p>
              </text:list-header>
            </text:list>
            <draw:enhanced-geometry svg:viewBox="0 0 21600 21600" draw:type="mso-spt202" draw:enhanced-path="M 0 0 L 21600 0 21600 21600 0 21600 0 0 Z N"/>
          </draw:custom-shape>
          <draw:custom-shape draw:name="Text Box 79" draw:style-name="gr52" draw:text-style-name="P25" draw:layer="layout" svg:width="1.892cm" svg:height="1.479cm" svg:x="10.795cm" svg:y="8.89cm">
            <text:list text:style-name="L1">
              <text:list-header>
                <text:p text:style-name="P24"><text:span text:style-name="T13">.12</text:span></text:p>
              </text:list-header>
            </text:list>
            <draw:enhanced-geometry svg:viewBox="0 0 21600 21600" draw:type="mso-spt202" draw:enhanced-path="M 0 0 L 21600 0 21600 21600 0 21600 0 0 Z N"/>
          </draw:custom-shape>
          <draw:custom-shape draw:name="Text Box 80" draw:style-name="gr53" draw:text-style-name="P25" draw:layer="layout" svg:width="1.892cm" svg:height="1.613cm" svg:x="10.808cm" svg:y="10.798cm">
            <text:list text:style-name="L1">
              <text:list-header>
                <text:p text:style-name="P24"><text:span text:style-name="T13">.11</text:span></text:p>
              </text:list-header>
            </text:list>
            <draw:enhanced-geometry svg:viewBox="0 0 21600 21600" draw:type="mso-spt202" draw:enhanced-path="M 0 0 L 21600 0 21600 21600 0 21600 0 0 Z N"/>
          </draw:custom-shape>
          <draw:custom-shape draw:name="Text Box 81" draw:style-name="gr54" draw:text-style-name="P25" draw:layer="layout" svg:width="1.892cm" svg:height="1.613cm" svg:x="10.808cm" svg:y="12.914cm">
            <text:list text:style-name="L1">
              <text:list-header>
                <text:p text:style-name="P24"><text:span text:style-name="T13">.10</text:span></text:p>
              </text:list-header>
            </text:list>
            <draw:enhanced-geometry svg:viewBox="0 0 21600 21600" draw:type="mso-spt202" draw:enhanced-path="M 0 0 L 21600 0 21600 21600 0 21600 0 0 Z N"/>
          </draw:custom-shape>
          <draw:custom-shape draw:name="Text Box 82" draw:style-name="gr55" draw:text-style-name="P25" draw:layer="layout" svg:width="1.269cm" svg:height="0.937cm" svg:x="12.712cm" svg:y="4.872cm">
            <text:list text:style-name="L1">
              <text:list-header>
                <text:p text:style-name="P24"><text:span text:style-name="T13">.1</text:span></text:p>
              </text:list-header>
            </text:list>
            <draw:enhanced-geometry svg:viewBox="0 0 21600 21600" draw:type="mso-spt202" draw:enhanced-path="M 0 0 L 21600 0 21600 21600 0 21600 0 0 Z N"/>
          </draw:custom-shape>
          <draw:custom-shape draw:name="Text Box 83" draw:style-name="gr56" draw:text-style-name="P25" draw:layer="layout" svg:width="1.269cm" svg:height="0.937cm" svg:x="13.347cm" svg:y="6.777cm">
            <text:list text:style-name="L1">
              <text:list-header>
                <text:p text:style-name="P24"><text:span text:style-name="T13">.2</text:span></text:p>
              </text:list-header>
            </text:list>
            <draw:enhanced-geometry svg:viewBox="0 0 21600 21600" draw:type="mso-spt202" draw:enhanced-path="M 0 0 L 21600 0 21600 21600 0 21600 0 0 Z N"/>
          </draw:custom-shape>
          <draw:custom-shape draw:name="Text Box 84" draw:style-name="gr57" draw:text-style-name="P25" draw:layer="layout" svg:width="1.476cm" svg:height="0.937cm" svg:x="13.559cm" svg:y="8.681cm">
            <text:list text:style-name="L1">
              <text:list-header>
                <text:p text:style-name="P24"><text:span text:style-name="T13">.3</text:span></text:p>
              </text:list-header>
            </text:list>
            <draw:enhanced-geometry svg:viewBox="0 0 21600 21600" draw:type="mso-spt202" draw:enhanced-path="M 0 0 L 21600 0 21600 21600 0 21600 0 0 Z N"/>
          </draw:custom-shape>
          <draw:custom-shape draw:name="Text Box 85" draw:style-name="gr58" draw:text-style-name="P25" draw:layer="layout" svg:width="1.688cm" svg:height="0.937cm" svg:x="13.555cm" svg:y="10.829cm">
            <text:list text:style-name="L1">
              <text:list-header>
                <text:p text:style-name="P24"><text:span text:style-name="T13">.4</text:span></text:p>
              </text:list-header>
            </text:list>
            <draw:enhanced-geometry svg:viewBox="0 0 21600 21600" draw:type="mso-spt202" draw:enhanced-path="M 0 0 L 21600 0 21600 21600 0 21600 0 0 Z N"/>
          </draw:custom-shape>
          <draw:custom-shape draw:name="Text Box 86" draw:style-name="gr59" draw:text-style-name="P25" draw:layer="layout" svg:width="1.587cm" svg:height="0.937cm" svg:x="13.347cm" svg:y="12.914cm">
            <text:list text:style-name="L1">
              <text:list-header>
                <text:p text:style-name="P24"><text:span text:style-name="T13">.5</text:span></text:p>
              </text:list-header>
            </text:list>
            <draw:enhanced-geometry svg:viewBox="0 0 21600 21600" draw:type="mso-spt202" draw:enhanced-path="M 0 0 L 21600 0 21600 21600 0 21600 0 0 Z N"/>
          </draw:custom-shape>
          <draw:custom-shape draw:name="AutoShape 87" draw:style-name="gr26" draw:text-style-name="P2" draw:layer="layout" svg:width="5.087cm" svg:height="1.635cm" svg:x="5.306cm" svg:y="14.607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8">
            <draw:custom-shape draw:name="AutoShape 89" draw:style-name="gr27" draw:text-style-name="P2" draw:layer="layout" svg:width="1.039cm" svg:height="1.093cm" svg:x="5.303cm" svg:y="14.607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0" draw:style-name="gr60" draw:text-style-name="P23" draw:layer="layout" svg:width="1.039cm" svg:height="1.108cm" svg:x="5.303cm" svg:y="14.607cm">
              <text:list text:style-name="L1">
                <text:list-item>
                  <text:p text:style-name="P22"><text:span text:style-name="T14">I</text:span></text:p>
                </text:list-item>
              </text:list>
              <draw:enhanced-geometry svg:viewBox="0 0 21600 21600" draw:type="mso-spt202" draw:enhanced-path="M 0 0 L 21600 0 21600 21600 0 21600 0 0 Z N"/>
            </draw:custom-shape>
          </draw:g>
          <draw:g draw:name="Group 91">
            <draw:custom-shape draw:name="AutoShape 92" draw:style-name="gr27" draw:text-style-name="P2" draw:layer="layout" svg:width="5.078cm" svg:height="0.925cm" svg:x="5.31cm" svg:y="15.484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3" draw:style-name="gr61" draw:text-style-name="P25" draw:layer="layout" svg:width="5.078cm" svg:height="0.768cm" svg:x="5.31cm" svg:y="15.484cm">
              <text:list text:style-name="L1">
                <text:list-header>
                  <text:p text:style-name="P24"><text:span text:style-name="T15">196.200.220.160/28</text:span></text:p>
                </text:list-header>
              </text:list>
              <draw:enhanced-geometry svg:viewBox="0 0 21600 21600" draw:type="mso-spt202" draw:enhanced-path="M 0 0 L 21600 0 21600 21600 0 21600 0 0 Z N"/>
            </draw:custom-shape>
          </draw:g>
          <draw:custom-shape draw:name="AutoShape 94" draw:style-name="gr26" draw:text-style-name="P2" draw:layer="layout" svg:width="5.087cm" svg:height="1.635cm" svg:x="5.306cm" svg:y="16.608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5">
            <draw:custom-shape draw:name="AutoShape 96" draw:style-name="gr27" draw:text-style-name="P2" draw:layer="layout" svg:width="1.039cm" svg:height="1.093cm" svg:x="5.303cm" svg:y="16.60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7" draw:style-name="gr62" draw:text-style-name="P23" draw:layer="layout" svg:width="1.039cm" svg:height="1.108cm" svg:x="5.303cm" svg:y="16.608cm">
              <text:list text:style-name="L1">
                <text:list-header>
                  <text:p text:style-name="P22"><text:span text:style-name="T14">H</text:span></text:p>
                </text:list-header>
              </text:list>
              <draw:enhanced-geometry svg:viewBox="0 0 21600 21600" draw:type="mso-spt202" draw:enhanced-path="M 0 0 L 21600 0 21600 21600 0 21600 0 0 Z N"/>
            </draw:custom-shape>
          </draw:g>
          <draw:g draw:name="Group 98">
            <draw:custom-shape draw:name="AutoShape 99" draw:style-name="gr27" draw:text-style-name="P2" draw:layer="layout" svg:width="5.078cm" svg:height="0.925cm" svg:x="5.31cm" svg:y="17.486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0" draw:style-name="gr63" draw:text-style-name="P25" draw:layer="layout" svg:width="5.078cm" svg:height="0.768cm" svg:x="5.31cm" svg:y="17.486cm">
              <text:list text:style-name="L1">
                <text:list-header>
                  <text:p text:style-name="P24"><text:span text:style-name="T15">196.200.220.144/28</text:span></text:p>
                </text:list-header>
              </text:list>
              <draw:enhanced-geometry svg:viewBox="0 0 21600 21600" draw:type="mso-spt202" draw:enhanced-path="M 0 0 L 21600 0 21600 21600 0 21600 0 0 Z N"/>
            </draw:custom-shape>
          </draw:g>
          <draw:custom-shape draw:name="Text Box 101" draw:style-name="gr64" draw:text-style-name="P25" draw:layer="layout" svg:width="1.904cm" svg:height="0.937cm" svg:x="11.02cm" svg:y="15.029cm">
            <text:list text:style-name="L1">
              <text:list-header>
                <text:p text:style-name="P24"><text:span text:style-name="T13">.9</text:span></text:p>
              </text:list-header>
            </text:list>
            <draw:enhanced-geometry svg:viewBox="0 0 21600 21600" draw:type="mso-spt202" draw:enhanced-path="M 0 0 L 21600 0 21600 21600 0 21600 0 0 Z N"/>
          </draw:custom-shape>
          <draw:custom-shape draw:name="Text Box 102" draw:style-name="gr65" draw:text-style-name="P25" draw:layer="layout" svg:width="1.904cm" svg:height="0.937cm" svg:x="11.443cm" svg:y="16.723cm">
            <text:list text:style-name="L1">
              <text:list-header>
                <text:p text:style-name="P24"><text:span text:style-name="T13">.8</text:span></text:p>
              </text:list-header>
            </text:list>
            <draw:enhanced-geometry svg:viewBox="0 0 21600 21600" draw:type="mso-spt202" draw:enhanced-path="M 0 0 L 21600 0 21600 21600 0 21600 0 0 Z N"/>
          </draw:custom-shape>
          <draw:custom-shape draw:name="AutoShape 103" draw:style-name="gr26" draw:text-style-name="P2" draw:layer="layout" svg:width="5.087cm" svg:height="1.635cm" svg:x="15.675cm" svg:y="14.607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4">
            <draw:custom-shape draw:name="AutoShape 105" draw:style-name="gr27" draw:text-style-name="P2" draw:layer="layout" svg:width="1.04cm" svg:height="1.093cm" svg:x="19.713cm" svg:y="14.607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6" draw:style-name="gr66" draw:text-style-name="P27" draw:layer="layout" svg:width="1.04cm" svg:height="1.108cm" svg:x="19.713cm" svg:y="14.607cm">
              <text:list text:style-name="L1">
                <text:list-header>
                  <text:p text:style-name="P26"><text:span text:style-name="T14">F</text:span></text:p>
                </text:list-header>
              </text:list>
              <draw:enhanced-geometry svg:viewBox="0 0 21600 21600" draw:type="mso-spt202" draw:enhanced-path="M 0 0 L 21600 0 21600 21600 0 21600 0 0 Z N"/>
            </draw:custom-shape>
          </draw:g>
          <draw:g draw:name="Group 107">
            <draw:custom-shape draw:name="AutoShape 108" draw:style-name="gr27" draw:text-style-name="P2" draw:layer="layout" svg:width="5.069cm" svg:height="0.925cm" svg:x="15.675cm" svg:y="15.484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9" draw:style-name="gr67" draw:text-style-name="P25" draw:layer="layout" svg:width="5.069cm" svg:height="0.768cm" svg:x="15.675cm" svg:y="15.484cm">
              <text:list text:style-name="L1">
                <text:list-header>
                  <text:p text:style-name="P24"><text:span text:style-name="T15">196.200.220.112/28</text:span></text:p>
                </text:list-header>
              </text:list>
              <draw:enhanced-geometry svg:viewBox="0 0 21600 21600" draw:type="mso-spt202" draw:enhanced-path="M 0 0 L 21600 0 21600 21600 0 21600 0 0 Z N"/>
            </draw:custom-shape>
          </draw:g>
          <draw:custom-shape draw:name="AutoShape 110" draw:style-name="gr26" draw:text-style-name="P2" draw:layer="layout" svg:width="5.087cm" svg:height="1.635cm" svg:x="15.675cm" svg:y="16.608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1">
            <draw:custom-shape draw:name="AutoShape 112" draw:style-name="gr27" draw:text-style-name="P2" draw:layer="layout" svg:width="1.04cm" svg:height="1.093cm" svg:x="19.713cm" svg:y="16.608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3" draw:style-name="gr68" draw:text-style-name="P27" draw:layer="layout" svg:width="1.04cm" svg:height="1.108cm" svg:x="19.713cm" svg:y="16.608cm">
              <text:list text:style-name="L1">
                <text:list-header>
                  <text:p text:style-name="P26"><text:span text:style-name="T14">G</text:span></text:p>
                </text:list-header>
              </text:list>
              <draw:enhanced-geometry svg:viewBox="0 0 21600 21600" draw:type="mso-spt202" draw:enhanced-path="M 0 0 L 21600 0 21600 21600 0 21600 0 0 Z N"/>
            </draw:custom-shape>
          </draw:g>
          <draw:g draw:name="Group 114">
            <draw:custom-shape draw:name="AutoShape 115" draw:style-name="gr27" draw:text-style-name="P2" draw:layer="layout" svg:width="5.069cm" svg:height="0.925cm" svg:x="15.675cm" svg:y="17.486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6" draw:style-name="gr69" draw:text-style-name="P25" draw:layer="layout" svg:width="5.069cm" svg:height="0.768cm" svg:x="15.675cm" svg:y="17.486cm">
              <text:list text:style-name="L1">
                <text:list-header>
                  <text:p text:style-name="P24"><text:span text:style-name="T15">196.200.220.128/28</text:span></text:p>
                </text:list-header>
              </text:list>
              <draw:enhanced-geometry svg:viewBox="0 0 21600 21600" draw:type="mso-spt202" draw:enhanced-path="M 0 0 L 21600 0 21600 21600 0 21600 0 0 Z N"/>
            </draw:custom-shape>
          </draw:g>
          <draw:custom-shape draw:name="Text Box 117" draw:style-name="gr70" draw:text-style-name="P25" draw:layer="layout" svg:width="1.586cm" svg:height="0.937cm" svg:x="13.136cm" svg:y="15.029cm">
            <text:list text:style-name="L1">
              <text:list-header>
                <text:p text:style-name="P24"><text:span text:style-name="T13">.6</text:span></text:p>
              </text:list-header>
            </text:list>
            <draw:enhanced-geometry svg:viewBox="0 0 21600 21600" draw:type="mso-spt202" draw:enhanced-path="M 0 0 L 21600 0 21600 21600 0 21600 0 0 Z N"/>
          </draw:custom-shape>
          <draw:custom-shape draw:name="Text Box 118" draw:style-name="gr71" draw:text-style-name="P25" draw:layer="layout" svg:width="1.587cm" svg:height="0.937cm" svg:x="12.712cm" svg:y="16.723cm">
            <text:list text:style-name="L1">
              <text:list-header>
                <text:p text:style-name="P24"><text:span text:style-name="T13">.7</text:span></text:p>
              </text:list-header>
            </text:list>
            <draw:enhanced-geometry svg:viewBox="0 0 21600 21600" draw:type="mso-spt202" draw:enhanced-path="M 0 0 L 21600 0 21600 21600 0 21600 0 0 Z N"/>
          </draw:custom-shape>
        </draw:g>
        <presentation:notes draw:style-name="dp3">
          <draw:page-thumbnail draw:style-name="gr23" draw:layer="layout" svg:width="46.271cm" svg:height="34.704cm" svg:x="-39.524cm" svg:y="-32.773cm" draw:page-number="9" presentation:class="page"/>
          <draw:frame presentation:style-name="pr6" draw:layer="layout" svg:width="13.961cm" svg:height="11.52cm" svg:x="2.539cm" svg:y="12.153cm" presentation:class="notes" presentation:placeholder="true">
            <draw:text-box/>
          </draw:frame>
        </presentation:notes>
      </draw:page>
      <draw:page draw:name="IPv4 Address Assignment"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4"><text:span text:style-name="T3">IPv4 Address Assignment</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7"><text:span text:style-name="T4">You already have an IP address for your router’s backbone link (A=.1, B=.2, …)</text:span></text:p>
              </text:list-item>
            </text:list>
            <text:list text:style-name="L3">
              <text:list-header>
                <text:p text:style-name="P8"><text:span text:style-name="T4"/></text:p>
              </text:list-header>
            </text:list>
            <text:list text:style-name="L2">
              <text:list-item>
                <text:p text:style-name="P7"><text:span text:style-name="T4">You have a /28 for your local network (PC and router connected back to back)</text:span></text:p>
              </text:list-item>
            </text:list>
            <text:list text:style-name="L3">
              <text:list-header>
                <text:p text:style-name="P8"><text:span text:style-name="T4"/></text:p>
              </text:list-header>
            </text:list>
            <text:list text:style-name="L2">
              <text:list-item>
                <text:p text:style-name="P7"><text:span text:style-name="T4">Assign your own host addresses from your /28 to your local network.</text:span></text:p>
              </text:list-item>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FreeBSD Network Interface Configuration" draw:style-name="dp1" draw:master-page-name="Default" presentation:use-date-time-name="dtd1">
        <office:forms form:automatic-focus="false" form:apply-design-mode="false"/>
        <draw:frame presentation:style-name="pr10" draw:text-style-name="P2" draw:layer="layout" svg:width="22.86cm" svg:height="3.988cm" svg:x="1.27cm" svg:y="-0.051cm" presentation:class="title" presentation:user-transformed="true">
          <draw:text-box>
            <text:list text:style-name="L1">
              <text:list-header>
                <text:p text:style-name="P4"><text:span text:style-name="T3">FreeBSD Network Interface Configuration</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7"><text:span text:style-name="T9">configure interface on Unix host</text:span></text:p>
              </text:list-item>
            </text:list>
            <text:list text:style-name="L5">
              <text:list-item>
                <text:list>
                  <text:list-item>
                    <text:list>
                      <text:list-item>
                        <text:p text:style-name="P30"><text:span text:style-name="T17">ifconfig </text:span><text:span text:style-name="T18">em0</text:span><text:span text:style-name="T17"> inet </text:span><text:span text:style-name="T19">n.n.n.n</text:span><text:span text:style-name="T17"> netmask </text:span><text:span text:style-name="T18">m.m.m.m</text:span></text:p>
                      </text:list-item>
                    </text:list>
                  </text:list-item>
                </text:list>
              </text:list-item>
            </text:list>
            <text:list text:style-name="L6">
              <text:list-header>
                <text:p text:style-name="P31"><text:span text:style-name="T9"><text:tab/></text:span><text:span text:style-name="T9">(you need to be root to change the IP address)</text:span></text:p>
              </text:list-header>
            </text:list>
            <text:list text:style-name="L3">
              <text:list-header>
                <text:p text:style-name="P8"><text:span text:style-name="T9"/></text:p>
              </text:list-header>
            </text:list>
            <text:list text:style-name="L4">
              <text:list-item>
                <text:list>
                  <text:list-item>
                    <text:p text:style-name="P9"><text:span text:style-name="T20">em0</text:span><text:span text:style-name="T9"> is the interface name</text:span></text:p>
                  </text:list-item>
                  <text:list-item>
                    <text:p text:style-name="P9"><text:span text:style-name="T21">n.n.n.n</text:span><text:span text:style-name="T9"> is IP address</text:span></text:p>
                  </text:list-item>
                  <text:list-item>
                    <text:p text:style-name="P9"><text:span text:style-name="T21">m.m.m.m</text:span><text:span text:style-name="T9"> is netmask</text:span></text:p>
                  </text:list-item>
                </text:list>
              </text:list-item>
            </text:list>
            <text:list text:style-name="L7">
              <text:list-item>
                <text:list>
                  <text:list-header>
                    <text:p text:style-name="P32"><text:span text:style-name="T9"/></text:p>
                  </text:list-header>
                </text:list>
              </text:list-item>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Connect PC to router console port"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4"><text:span text:style-name="T3">Connect PC to router console port</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7"><text:span text:style-name="T4">Connect cable to console port on router, serial port on FreeBSD box</text:span></text:p>
              </text:list-item>
              <text:list-item>
                <text:p text:style-name="P7"><text:span text:style-name="T4">Use the tip command to connect your keyboard and screen to the serial port</text:span></text:p>
              </text:list-item>
            </text:list>
            <text:list text:style-name="L4">
              <text:list-item>
                <text:list>
                  <text:list-item>
                    <text:p text:style-name="P9"><text:span text:style-name="T4">e.g. </text:span><text:span text:style-name="T22">bash$ tip com1</text:span></text:p>
                  </text:list-item>
                </text:list>
              </text:list-item>
            </text:list>
            <text:list text:style-name="L2">
              <text:list-item>
                <text:p text:style-name="P7"><text:span text:style-name="T4">You may have to edit </text:span><text:span text:style-name="T22">/etc/remote</text:span></text:p>
              </text:list-item>
              <text:list-item>
                <text:p text:style-name="P7"><text:span text:style-name="T4">See man pages for tip(1) and remote(5)</text:span></text:p>
              </text:list-item>
            </text:list>
            <text:list text:style-name="L4">
              <text:list-item>
                <text:list>
                  <text:list-item>
                    <text:p text:style-name="P9"><text:span text:style-name="T4">HINT: to exit tip, type ~.</text:span></text:p>
                  </text:list-item>
                </text:list>
              </text:list-item>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Cisco Router Network Interface Configuration" draw:style-name="dp1" draw:master-page-name="Default" presentation:use-date-time-name="dtd1">
        <office:forms form:automatic-focus="false" form:apply-design-mode="false"/>
        <draw:frame presentation:style-name="pr10" draw:text-style-name="P2" draw:layer="layout" svg:width="22.86cm" svg:height="3.988cm" svg:x="1.27cm" svg:y="-0.051cm" presentation:class="title" presentation:user-transformed="true">
          <draw:text-box>
            <text:list text:style-name="L1">
              <text:list-header>
                <text:p text:style-name="P4"><text:span text:style-name="T3">Cisco Router Network Interface Configuration</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9"><text:span text:style-name="T23">configure backbone interface on cisco router</text:span></text:p>
              </text:list-item>
            </text:list>
            <text:list text:style-name="L6">
              <text:list-header>
                <text:p text:style-name="P33"><text:span text:style-name="T24">conf <text:s/>t</text:span></text:p>
                <text:p text:style-name="P33"><text:span text:style-name="T24">interface <text:s/></text:span><text:span text:style-name="T25">fastethernet0/0</text:span></text:p>
                <text:p text:style-name="P33"><text:span text:style-name="T24"><text:s/></text:span><text:span text:style-name="T24">ip address </text:span><text:span text:style-name="T25">n.n.n.n</text:span><text:span text:style-name="T24"> <text:s/></text:span><text:span text:style-name="T25">m.m.m.m</text:span></text:p>
                <text:p text:style-name="P33"><text:span text:style-name="T24"/></text:p>
                <text:p text:style-name="P11"><text:span text:style-name="T26"><text:s text:c="2"/></text:span><text:span text:style-name="T27">fastethernet0/0</text:span><text:span text:style-name="T26"> is interface name</text:span></text:p>
                <text:p text:style-name="P11"><text:span text:style-name="T26"><text:s text:c="2"/></text:span><text:span text:style-name="T27">n.n.n.n</text:span><text:span text:style-name="T26"> is IP address</text:span></text:p>
                <text:p text:style-name="P11"><text:span text:style-name="T26"><text:s text:c="2"/></text:span><text:span text:style-name="T27">m.m.m.m</text:span><text:span text:style-name="T26"> is netmask</text:span></text:p>
              </text:list-header>
            </text:list>
            <text:list text:style-name="L2">
              <text:list-item>
                <text:p text:style-name="P9"><text:span text:style-name="T23">Now configure the local interface on your router that connects to your PC (ie. <text:s/>Fa0/1). <text:s/>Use the IP address assignments that you made 3 slides ago.</text:span></text:p>
              </text:list-item>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page14" draw:style-name="dp1" draw:master-page-name="Default" presentation:use-date-time-name="dtd1">
        <office:forms form:automatic-focus="false" form:apply-design-mode="false"/>
        <draw:frame presentation:style-name="pr10" draw:text-style-name="P2" draw:layer="layout" svg:width="22.86cm" svg:height="3.988cm" svg:x="1.27cm" svg:y="-0.051cm" presentation:class="title" presentation:user-transformed="true">
          <draw:text-box>
            <text:list text:style-name="L1">
              <text:list-header>
                <text:p text:style-name="P4"><text:span text:style-name="T3">Cisco Router Network Interface Configuration</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9"><text:span text:style-name="T23">Cisco global config should always include:</text:span></text:p>
              </text:list-item>
            </text:list>
            <text:list text:style-name="L6">
              <text:list-header>
                <text:p text:style-name="P33"><text:span text:style-name="T24">ip classless</text:span></text:p>
                <text:p text:style-name="P33"><text:span text:style-name="T24">ip subnet-zero</text:span></text:p>
                <text:p text:style-name="P33"><text:span text:style-name="T24">ip cef</text:span></text:p>
              </text:list-header>
            </text:list>
            <text:list text:style-name="L3">
              <text:list-header>
                <text:p text:style-name="P34"><text:span text:style-name="T23"/></text:p>
              </text:list-header>
            </text:list>
            <text:list text:style-name="L2">
              <text:list-item>
                <text:p text:style-name="P9"><text:span text:style-name="T23">Cisco interface config should usually include:</text:span></text:p>
              </text:list-item>
            </text:list>
            <text:list text:style-name="L6">
              <text:list-header>
                <text:p text:style-name="P33"><text:span text:style-name="T24">no shutdown</text:span></text:p>
                <text:p text:style-name="P33"><text:span text:style-name="T24">no ip proxy-arp</text:span></text:p>
                <text:p text:style-name="P33"><text:span text:style-name="T24">no ip redirects</text:span></text:p>
                <text:p text:style-name="P33"><text:span text:style-name="T24">no ip directed-broadcast</text:span></text:p>
              </text:list-header>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Forwarding Tables at this point in the exercise" draw:style-name="dp1" draw:master-page-name="Default" presentation:use-date-time-name="dtd1">
        <office:forms form:automatic-focus="false" form:apply-design-mode="false"/>
        <draw:frame presentation:style-name="pr10" draw:text-style-name="P2" draw:layer="layout" svg:width="22.86cm" svg:height="3.988cm" svg:x="1.27cm" svg:y="-0.051cm" presentation:class="title" presentation:user-transformed="true">
          <draw:text-box>
            <text:list text:style-name="L1">
              <text:list-header>
                <text:p text:style-name="P4"><text:span text:style-name="T3">Forwarding Tables at this point in the exercise</text:span></text:p>
              </text:list-header>
            </text:list>
          </draw:text-box>
        </draw:frame>
        <draw:custom-shape draw:name="AutoShape 2" draw:style-name="gr72" draw:text-style-name="P2" xml:id="id1" draw:id="id1" draw:layer="layout" svg:width="1.905cm" svg:height="1.905cm" svg:x="2.54cm" svg:y="5.08cm">
          <text:list text:style-name="L1">
            <text:list-header>
              <text:p text:style-name="P4"><text:span text:style-name="T28">Your</text:span></text:p>
              <text:p text:style-name="P4"><text:span text:style-name="T28">PC</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73" draw:text-style-name="P2" xml:id="id2" draw:id="id2" draw:layer="layout" svg:width="2.54cm" svg:height="1.905cm" svg:x="8.255cm" svg:y="5.08cm">
          <text:list text:style-name="L1">
            <text:list-header>
              <text:p text:style-name="P4"><text:span text:style-name="T28">Your</text:span></text:p>
              <text:p text:style-name="P4"><text:span text:style-name="T28">Router</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73" draw:text-style-name="P2" xml:id="id3" draw:id="id3" draw:layer="layout" svg:width="2.54cm" svg:height="1.905cm" svg:x="14.605cm" svg:y="5.08cm">
          <text:list text:style-name="L1">
            <text:list-header>
              <text:p text:style-name="P4"><text:span text:style-name="T28">Their</text:span></text:p>
              <text:p text:style-name="P4"><text:span text:style-name="T28">Router</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72" draw:text-style-name="P2" xml:id="id4" draw:id="id4" draw:layer="layout" svg:width="1.905cm" svg:height="1.905cm" svg:x="21.59cm" svg:y="5.08cm">
          <text:list text:style-name="L1">
            <text:list-header>
              <text:p text:style-name="P4"><text:span text:style-name="T29">Their</text:span></text:p>
              <text:p text:style-name="P4"><text:span text:style-name="T29">PC</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6" draw:style-name="gr74" draw:text-style-name="P13" draw:layer="layout" draw:type="curve" svg:x1="4.445cm" svg:y1="6.032cm" svg:x2="8.255cm" svg:y2="6.032cm" draw:start-shape="id1" draw:start-glue-point="1" draw:end-shape="id2" draw:end-glue-point="3" svg:d="m4445 6032h3810">
          <text:p/>
        </draw:connector>
        <draw:connector draw:name="AutoShape 7" draw:style-name="gr75" draw:text-style-name="P13" draw:layer="layout" draw:type="curve" svg:x1="17.145cm" svg:y1="6.032cm" svg:x2="21.59cm" svg:y2="6.032cm" draw:start-shape="id3" draw:start-glue-point="1" draw:end-shape="id4" draw:end-glue-point="3" svg:d="m17145 6032h4445">
          <text:p/>
        </draw:connector>
        <draw:connector draw:name="AutoShape 8" draw:style-name="gr76" draw:text-style-name="P13" draw:layer="layout" draw:type="curve" svg:x1="10.795cm" svg:y1="6.032cm" svg:x2="14.605cm" svg:y2="6.032cm" draw:start-shape="id2" draw:start-glue-point="1" draw:end-shape="id3" draw:end-glue-point="3" svg:d="m10795 6032h3810">
          <text:p/>
        </draw:connector>
        <draw:custom-shape draw:name="AutoShape 9" draw:style-name="gr77" draw:text-style-name="P35" draw:layer="layout" svg:width="12.018cm" svg:height="2.952cm" svg:x="2.032cm" svg:y="11.945cm">
          <text:list text:style-name="L1">
            <text:list-header>
              <text:p text:style-name="P15"><text:span text:style-name="T30">Destination: Next Hop</text:span></text:p>
              <text:p text:style-name="P15"><text:span text:style-name="T31">Your subnet: Connected (fa0/1)</text:span></text:p>
              <text:p text:style-name="P15"><text:span text:style-name="T31">Backbone subnet: Connected (fa0/0)</text:span></text:p>
              <text:p text:style-name="P15"><text:span text:style-name="T31">(no default or anything else)</text:span></text:p>
            </text:list-header>
          </text:list>
          <draw:enhanced-geometry svg:viewBox="0 0 21600 21600" draw:glue-points="10800 0 0 10800 10800 21600 21600 10800 ?f40 ?f41" draw:text-areas="0 0 21600 21600" draw:type="rectangular-callout" draw:modifiers="14842.6990598219 -35205.147307822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 draw:style-name="gr78" draw:text-style-name="P35" draw:layer="layout" svg:width="7.954cm" svg:height="2.276cm" svg:x="1.206cm" svg:y="9.468cm">
          <text:list text:style-name="L1">
            <text:list-header>
              <text:p text:style-name="P15"><text:span text:style-name="T30">Destination: Next Hop</text:span></text:p>
              <text:p text:style-name="P15"><text:span text:style-name="T31">Your subnet: Connected</text:span></text:p>
              <text:p text:style-name="P15"><text:span text:style-name="T31">(no default)</text:span></text:p>
            </text:list-header>
          </text:list>
          <draw:enhanced-geometry svg:viewBox="0 0 21600 21600" draw:glue-points="10800 0 0 10800 10800 21600 21600 10800 ?f40 ?f41" draw:text-areas="0 0 21600 21600" draw:type="rectangular-callout" draw:modifiers="6367.31615336267 -22842.68774703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1" draw:style-name="gr77" draw:text-style-name="P35" draw:layer="layout" svg:width="12.014cm" svg:height="2.952cm" svg:x="12.995cm" svg:y="15.08cm">
          <text:list text:style-name="L1">
            <text:list-header>
              <text:p text:style-name="P15"><text:span text:style-name="T30">Destination: Next Hop</text:span></text:p>
              <text:p text:style-name="P15"><text:span text:style-name="T31">Their subnet: Connected (fa0/1)</text:span></text:p>
              <text:p text:style-name="P15"><text:span text:style-name="T31">Backbone subnet: Connected (fa0/0)</text:span></text:p>
              <text:p text:style-name="P15"><text:span text:style-name="T31">(no default or anything else)</text:span></text:p>
            </text:list-header>
          </text:list>
          <draw:enhanced-geometry svg:viewBox="0 0 21600 21600" draw:glue-points="10800 0 0 10800 10800 21600 21600 10800 ?f40 ?f41" draw:text-areas="0 0 21600 21600" draw:type="rectangular-callout" draw:modifiers="4735.28089887641 -58465.560447003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2" draw:style-name="gr78" draw:text-style-name="P35" draw:layer="layout" svg:width="8.288cm" svg:height="2.276cm" svg:x="16.632cm" svg:y="10.116cm">
          <text:list text:style-name="L1">
            <text:list-header>
              <text:p text:style-name="P15"><text:span text:style-name="T30">Destination: Next Hop</text:span></text:p>
              <text:p text:style-name="P15"><text:span text:style-name="T31">Their subnet: Connected</text:span></text:p>
              <text:p text:style-name="P15"><text:span text:style-name="T31">(no default)</text:span></text:p>
            </text:list-header>
          </text:list>
          <draw:enhanced-geometry svg:viewBox="0 0 21600 21600" draw:glue-points="10800 0 0 10800 10800 21600 21600 10800 ?f40 ?f41" draw:text-areas="0 0 21600 21600" draw:type="rectangular-callout" draw:modifiers="15510.0977198697 -27130.43478260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13" draw:style-name="gr79" draw:text-style-name="P2" draw:layer="layout" svg:width="1.808cm" svg:height="1.014cm" svg:x="6.54cm" svg:y="4.092cm">
          <text:list text:style-name="L1">
            <text:list-header>
              <text:p text:style-name="P4"><text:span text:style-name="T29">fa0/1</text:span></text:p>
            </text:list-header>
          </text:list>
          <draw:enhanced-geometry svg:viewBox="0 0 21600 21600" draw:type="mso-spt202" draw:enhanced-path="M 0 0 L 21600 0 21600 21600 0 21600 0 0 Z N"/>
        </draw:custom-shape>
        <draw:custom-shape draw:name="Text Box 14" draw:style-name="gr79" draw:text-style-name="P2" draw:layer="layout" svg:width="1.808cm" svg:height="1.014cm" svg:x="17.171cm" svg:y="4.092cm">
          <text:list text:style-name="L1">
            <text:list-header>
              <text:p text:style-name="P4"><text:span text:style-name="T29">fa0/1</text:span></text:p>
            </text:list-header>
          </text:list>
          <draw:enhanced-geometry svg:viewBox="0 0 21600 21600" draw:type="mso-spt202" draw:enhanced-path="M 0 0 L 21600 0 21600 21600 0 21600 0 0 Z N"/>
        </draw:custom-shape>
        <draw:custom-shape draw:name="Text Box 15" draw:style-name="gr79" draw:text-style-name="P2" draw:layer="layout" svg:width="1.808cm" svg:height="1.014cm" svg:x="10.729cm" svg:y="4.092cm">
          <text:list text:style-name="L1">
            <text:list-header>
              <text:p text:style-name="P4"><text:span text:style-name="T29">fa0/0</text:span></text:p>
            </text:list-header>
          </text:list>
          <draw:enhanced-geometry svg:viewBox="0 0 21600 21600" draw:type="mso-spt202" draw:enhanced-path="M 0 0 L 21600 0 21600 21600 0 21600 0 0 Z N"/>
        </draw:custom-shape>
        <draw:custom-shape draw:name="Text Box 16" draw:style-name="gr79" draw:text-style-name="P2" draw:layer="layout" svg:width="1.808cm" svg:height="1.014cm" svg:x="12.934cm" svg:y="4.092cm">
          <text:list text:style-name="L1">
            <text:list-header>
              <text:p text:style-name="P4"><text:span text:style-name="T29">fa0/0</text:span></text:p>
            </text:list-header>
          </text:list>
          <draw:enhanced-geometry svg:viewBox="0 0 21600 21600" draw:type="mso-spt202" draw:enhanced-path="M 0 0 L 21600 0 21600 21600 0 21600 0 0 Z N"/>
        </draw:custom-shap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Test Connectivity"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4"><text:span text:style-name="T3">Test Connectivity</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7"><text:span text:style-name="T4">PC can ping local interface of router</text:span></text:p>
              </text:list-item>
              <text:list-item>
                <text:p text:style-name="P7"><text:span text:style-name="T4">Router can ping PC</text:span></text:p>
              </text:list-item>
              <text:list-item>
                <text:p text:style-name="P7"><text:span text:style-name="T4">Router can ping other routers</text:span></text:p>
              </text:list-item>
            </text:list>
            <text:list text:style-name="L3">
              <text:list-header>
                <text:p text:style-name="P8"><text:span text:style-name="T4"/></text:p>
              </text:list-header>
            </text:list>
            <text:list text:style-name="L2">
              <text:list-item>
                <text:p text:style-name="P7"><text:span text:style-name="T4">PC cannot ping backbone interface of router</text:span></text:p>
              </text:list-item>
              <text:list-item>
                <text:p text:style-name="P7"><text:span text:style-name="T4">PC cannot ping other routers or other PCs</text:span></text:p>
              </text:list-item>
              <text:list-item>
                <text:p text:style-name="P7"><text:span text:style-name="T4">Router cannot ping other PCs.</text:span></text:p>
              </text:list-item>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Configure a default route"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4"><text:span text:style-name="T3">Configure a default route</text:span></text:p>
              </text:list-header>
            </text:list>
          </draw:text-box>
        </draw:frame>
        <draw:frame presentation:style-name="pr11" draw:text-style-name="P2" draw:layer="layout" svg:width="22.86cm" svg:height="13.204cm" svg:x="1.27cm" svg:y="4.444cm" presentation:class="outline" presentation:user-transformed="true">
          <draw:text-box>
            <text:list text:style-name="L2">
              <text:list-item>
                <text:p text:style-name="P7"><text:span text:style-name="T9">Add route on PC</text:span></text:p>
              </text:list-item>
            </text:list>
            <text:list text:style-name="L6">
              <text:list-header>
                <text:p text:style-name="P36"><text:span text:style-name="T17">route add default </text:span><text:span text:style-name="T32">g.g.g.g</text:span></text:p>
                <text:p text:style-name="P37"><text:span text:style-name="T9"><text:tab/></text:span><text:span text:style-name="T33">g.g.g.g</text:span><text:span text:style-name="T9"> is the IP address of your gateway, which will be the IP address of your router's interface to your subnet. <text:s/>(Don't use your router's backbone IP address.)</text:span></text:p>
              </text:list-header>
            </text:list>
            <text:list text:style-name="L3">
              <text:list-header>
                <text:p text:style-name="P8"><text:span text:style-name="T9"/></text:p>
              </text:list-header>
            </text:list>
            <text:list text:style-name="L2">
              <text:list-item>
                <text:p text:style-name="P7"><text:span text:style-name="T9">Display forwarding table</text:span></text:p>
              </text:list-item>
            </text:list>
            <text:list text:style-name="L6">
              <text:list-header>
                <text:p text:style-name="P36"><text:span text:style-name="T17">netstat -rn</text:span></text:p>
              </text:list-header>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page18" draw:style-name="dp1" draw:master-page-name="Default" presentation:use-date-time-name="dtd1">
        <office:forms form:automatic-focus="false" form:apply-design-mode="false"/>
        <draw:frame presentation:style-name="pr10" draw:text-style-name="P2" draw:layer="layout" svg:width="22.86cm" svg:height="3.988cm" svg:x="1.27cm" svg:y="-0.051cm" presentation:class="title" presentation:user-transformed="true">
          <draw:text-box>
            <text:list text:style-name="L1">
              <text:list-header>
                <text:p text:style-name="P4"><text:span text:style-name="T3">Forwarding Tables at this point in the exercise</text:span></text:p>
              </text:list-header>
            </text:list>
          </draw:text-box>
        </draw:frame>
        <draw:custom-shape draw:name="AutoShape 2" draw:style-name="gr72" draw:text-style-name="P2" xml:id="id5" draw:id="id5" draw:layer="layout" svg:width="1.905cm" svg:height="1.905cm" svg:x="2.54cm" svg:y="5.08cm">
          <text:list text:style-name="L1">
            <text:list-header>
              <text:p text:style-name="P4"><text:span text:style-name="T28">Your</text:span></text:p>
              <text:p text:style-name="P4"><text:span text:style-name="T28">PC</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73" draw:text-style-name="P2" xml:id="id6" draw:id="id6" draw:layer="layout" svg:width="2.54cm" svg:height="1.905cm" svg:x="8.255cm" svg:y="5.08cm">
          <text:list text:style-name="L1">
            <text:list-header>
              <text:p text:style-name="P4"><text:span text:style-name="T28">Your</text:span></text:p>
              <text:p text:style-name="P4"><text:span text:style-name="T28">Router</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73" draw:text-style-name="P2" xml:id="id7" draw:id="id7" draw:layer="layout" svg:width="2.54cm" svg:height="1.905cm" svg:x="14.605cm" svg:y="5.08cm">
          <text:list text:style-name="L1">
            <text:list-header>
              <text:p text:style-name="P4"><text:span text:style-name="T28">Their</text:span></text:p>
              <text:p text:style-name="P4"><text:span text:style-name="T28">Router</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72" draw:text-style-name="P2" xml:id="id8" draw:id="id8" draw:layer="layout" svg:width="1.905cm" svg:height="1.905cm" svg:x="21.59cm" svg:y="5.08cm">
          <text:list text:style-name="L1">
            <text:list-header>
              <text:p text:style-name="P4"><text:span text:style-name="T29">Their</text:span></text:p>
              <text:p text:style-name="P4"><text:span text:style-name="T29">PC</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6" draw:style-name="gr80" draw:text-style-name="P13" draw:layer="layout" draw:type="curve" svg:x1="4.445cm" svg:y1="6.032cm" svg:x2="8.255cm" svg:y2="6.032cm" draw:start-shape="id5" draw:start-glue-point="1" draw:end-shape="id6" draw:end-glue-point="3" svg:d="m4445 6032h3810">
          <text:p/>
        </draw:connector>
        <draw:connector draw:name="AutoShape 7" draw:style-name="gr81" draw:text-style-name="P13" draw:layer="layout" draw:type="curve" svg:x1="17.145cm" svg:y1="6.032cm" svg:x2="21.59cm" svg:y2="6.032cm" draw:start-shape="id7" draw:start-glue-point="1" draw:end-shape="id8" draw:end-glue-point="3" svg:d="m17145 6032h4445">
          <text:p/>
        </draw:connector>
        <draw:connector draw:name="AutoShape 8" draw:style-name="gr82" draw:text-style-name="P13" draw:layer="layout" draw:type="curve" svg:x1="10.795cm" svg:y1="6.032cm" svg:x2="14.605cm" svg:y2="6.032cm" draw:start-shape="id6" draw:start-glue-point="1" draw:end-shape="id7" draw:end-glue-point="3" svg:d="m10795 6032h3810">
          <text:p/>
        </draw:connector>
        <draw:custom-shape draw:name="AutoShape 9" draw:style-name="gr77" draw:text-style-name="P35" draw:layer="layout" svg:width="12.018cm" svg:height="2.952cm" svg:x="2.032cm" svg:y="11.945cm">
          <text:list text:style-name="L1">
            <text:list-header>
              <text:p text:style-name="P15"><text:span text:style-name="T30">Destination: Next Hop</text:span></text:p>
              <text:p text:style-name="P15"><text:span text:style-name="T31">Your subnet: Connected (fa0/1)</text:span></text:p>
              <text:p text:style-name="P15"><text:span text:style-name="T31">Backbone subnet: Connected (fa0/0)</text:span></text:p>
              <text:p text:style-name="P15"><text:span text:style-name="T31">(no default or anything else)</text:span></text:p>
            </text:list-header>
          </text:list>
          <draw:enhanced-geometry svg:viewBox="0 0 21600 21600" draw:glue-points="10800 0 0 10800 10800 21600 21600 10800 ?f40 ?f41" draw:text-areas="0 0 21600 21600" draw:type="rectangular-callout" draw:modifiers="14842.6990598219 -35205.147307822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 draw:style-name="gr78" draw:text-style-name="P35" draw:layer="layout" svg:width="7.954cm" svg:height="2.276cm" svg:x="1.206cm" svg:y="9.463cm">
          <text:list text:style-name="L1">
            <text:list-header>
              <text:p text:style-name="P15"><text:span text:style-name="T30">Destination: Next Hop</text:span></text:p>
              <text:p text:style-name="P15"><text:span text:style-name="T31">Your subnet: Connected</text:span></text:p>
              <text:p text:style-name="P15"><text:span text:style-name="T34">Default: Your router</text:span></text:p>
            </text:list-header>
          </text:list>
          <draw:enhanced-geometry svg:viewBox="0 0 21600 21600" draw:glue-points="10800 0 0 10800 10800 21600 21600 10800 ?f40 ?f41" draw:text-areas="0 0 21600 21600" draw:type="rectangular-callout" draw:modifiers="6367.31615336267 -22842.687747035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1" draw:style-name="gr77" draw:text-style-name="P35" draw:layer="layout" svg:width="12.014cm" svg:height="2.952cm" svg:x="12.995cm" svg:y="15.08cm">
          <text:list text:style-name="L1">
            <text:list-header>
              <text:p text:style-name="P15"><text:span text:style-name="T30">Destination: Next Hop</text:span></text:p>
              <text:p text:style-name="P15"><text:span text:style-name="T31">Their subnet: Connected (fa0/1)</text:span></text:p>
              <text:p text:style-name="P15"><text:span text:style-name="T31">Backbone subnet: Connected (fa0/0)</text:span></text:p>
              <text:p text:style-name="P15"><text:span text:style-name="T31">(no default or anything else)</text:span></text:p>
            </text:list-header>
          </text:list>
          <draw:enhanced-geometry svg:viewBox="0 0 21600 21600" draw:glue-points="10800 0 0 10800 10800 21600 21600 10800 ?f40 ?f41" draw:text-areas="0 0 21600 21600" draw:type="rectangular-callout" draw:modifiers="4735.28089887641 -58465.560447003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2" draw:style-name="gr78" draw:text-style-name="P35" draw:layer="layout" svg:width="8.288cm" svg:height="2.276cm" svg:x="16.632cm" svg:y="10.111cm">
          <text:list text:style-name="L1">
            <text:list-header>
              <text:p text:style-name="P15"><text:span text:style-name="T30">Destination: Next Hop</text:span></text:p>
              <text:p text:style-name="P15"><text:span text:style-name="T31">Their subnet: Connected</text:span></text:p>
              <text:p text:style-name="P15"><text:span text:style-name="T34">Default: Their router</text:span></text:p>
            </text:list-header>
          </text:list>
          <draw:enhanced-geometry svg:viewBox="0 0 21600 21600" draw:glue-points="10800 0 0 10800 10800 21600 21600 10800 ?f40 ?f41" draw:text-areas="0 0 21600 21600" draw:type="rectangular-callout" draw:modifiers="15510.0977198697 -27130.43478260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Oval 13" draw:style-name="gr83" draw:text-style-name="P2" draw:layer="layout" svg:width="2.264cm" svg:height="1.412cm" svg:x="-0.561cm" svg:y="10.61cm">
          <text:list text:style-name="L1">
            <text:list-header>
              <text:p text:style-name="P15"><text:span text:style-name="T35">new</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83" draw:text-style-name="P2" draw:layer="layout" svg:width="2.264cm" svg:height="1.412cm" svg:x="14.891cm" svg:y="11.355cm">
          <text:list text:style-name="L1">
            <text:list-header>
              <text:p text:style-name="P15"><text:span text:style-name="T35">new</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79" draw:text-style-name="P2" draw:layer="layout" svg:width="1.808cm" svg:height="1.014cm" svg:x="6.54cm" svg:y="4.092cm">
          <text:list text:style-name="L1">
            <text:list-header>
              <text:p text:style-name="P4"><text:span text:style-name="T29">fa0/1</text:span></text:p>
            </text:list-header>
          </text:list>
          <draw:enhanced-geometry svg:viewBox="0 0 21600 21600" draw:type="mso-spt202" draw:enhanced-path="M 0 0 L 21600 0 21600 21600 0 21600 0 0 Z N"/>
        </draw:custom-shape>
        <draw:custom-shape draw:name="Text Box 16" draw:style-name="gr79" draw:text-style-name="P2" draw:layer="layout" svg:width="1.808cm" svg:height="1.014cm" svg:x="17.171cm" svg:y="4.092cm">
          <text:list text:style-name="L1">
            <text:list-header>
              <text:p text:style-name="P4"><text:span text:style-name="T29">fa0/1</text:span></text:p>
            </text:list-header>
          </text:list>
          <draw:enhanced-geometry svg:viewBox="0 0 21600 21600" draw:type="mso-spt202" draw:enhanced-path="M 0 0 L 21600 0 21600 21600 0 21600 0 0 Z N"/>
        </draw:custom-shape>
        <draw:custom-shape draw:name="Text Box 17" draw:style-name="gr79" draw:text-style-name="P2" draw:layer="layout" svg:width="1.808cm" svg:height="1.014cm" svg:x="10.729cm" svg:y="4.092cm">
          <text:list text:style-name="L1">
            <text:list-header>
              <text:p text:style-name="P4"><text:span text:style-name="T29">fa0/0</text:span></text:p>
            </text:list-header>
          </text:list>
          <draw:enhanced-geometry svg:viewBox="0 0 21600 21600" draw:type="mso-spt202" draw:enhanced-path="M 0 0 L 21600 0 21600 21600 0 21600 0 0 Z N"/>
        </draw:custom-shape>
        <draw:custom-shape draw:name="Text Box 18" draw:style-name="gr79" draw:text-style-name="P2" draw:layer="layout" svg:width="1.808cm" svg:height="1.014cm" svg:x="12.934cm" svg:y="4.092cm">
          <text:list text:style-name="L1">
            <text:list-header>
              <text:p text:style-name="P4"><text:span text:style-name="T29">fa0/0</text:span></text:p>
            </text:list-header>
          </text:list>
          <draw:enhanced-geometry svg:viewBox="0 0 21600 21600" draw:type="mso-spt202" draw:enhanced-path="M 0 0 L 21600 0 21600 21600 0 21600 0 0 Z N"/>
        </draw:custom-shap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Test connectivity"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4"><text:span text:style-name="T3">Test connectivity</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7"><text:span text:style-name="T4">All PCs should now be able to reach the backbone IP address of their own routers.</text:span></text:p>
              </text:list-item>
            </text:list>
            <text:list text:style-name="L3">
              <text:list-header>
                <text:p text:style-name="P8"><text:span text:style-name="T4"/></text:p>
              </text:list-header>
            </text:list>
            <text:list text:style-name="L2">
              <text:list-item>
                <text:p text:style-name="P7"><text:span text:style-name="T4">But, you still can’t reach other PCs, or other routers.</text:span></text:p>
              </text:list-item>
            </text:list>
            <text:list text:style-name="L4">
              <text:list-item>
                <text:list>
                  <text:list-item>
                    <text:p text:style-name="P9"><text:span text:style-name="T4">why?</text:span></text:p>
                  </text:list-item>
                </text:list>
              </text:list-item>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When you ping their router..." draw:style-name="dp1" draw:master-page-name="Default" presentation:use-date-time-name="dtd1">
        <office:forms form:automatic-focus="false" form:apply-design-mode="false"/>
        <draw:frame presentation:style-name="pr12" draw:text-style-name="P2" draw:layer="layout" svg:width="22.86cm" svg:height="3.427cm" svg:x="1.27cm" svg:y="0.511cm" presentation:class="title" presentation:user-transformed="true">
          <draw:text-box>
            <text:list text:style-name="L1">
              <text:list-header>
                <text:p text:style-name="P4"><text:span text:style-name="T3">When you ping their router...</text:span></text:p>
              </text:list-header>
            </text:list>
          </draw:text-box>
        </draw:frame>
        <draw:custom-shape draw:name="AutoShape 2" draw:style-name="gr72" draw:text-style-name="P2" xml:id="id9" draw:id="id9" draw:layer="layout" svg:width="1.905cm" svg:height="1.526cm" svg:x="2.54cm" svg:y="8.921cm">
          <text:list text:style-name="L1">
            <text:list-header>
              <text:p text:style-name="P4"><text:span text:style-name="T28">Your</text:span></text:p>
              <text:p text:style-name="P4"><text:span text:style-name="T28">PC</text:span></text:p>
            </text:list-header>
          </text:list>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73" draw:text-style-name="P2" xml:id="id10" draw:id="id10" draw:layer="layout" svg:width="2.54cm" svg:height="1.526cm" svg:x="8.255cm" svg:y="8.921cm">
          <text:list text:style-name="L1">
            <text:list-header>
              <text:p text:style-name="P4"><text:span text:style-name="T28">Your</text:span></text:p>
              <text:p text:style-name="P4"><text:span text:style-name="T28">Router</text:span></text:p>
            </text:list-header>
          </text:list>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73" draw:text-style-name="P2" xml:id="id11" draw:id="id11" draw:layer="layout" svg:width="2.54cm" svg:height="1.526cm" svg:x="14.605cm" svg:y="8.921cm">
          <text:list text:style-name="L1">
            <text:list-header>
              <text:p text:style-name="P4"><text:span text:style-name="T28">Their</text:span></text:p>
              <text:p text:style-name="P4"><text:span text:style-name="T28">Router</text:span></text:p>
            </text:list-header>
          </text:list>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72" draw:text-style-name="P2" xml:id="id12" draw:id="id12" draw:layer="layout" svg:width="1.905cm" svg:height="1.526cm" svg:x="21.59cm" svg:y="8.921cm">
          <text:list text:style-name="L1">
            <text:list-header>
              <text:p text:style-name="P4"><text:span text:style-name="T29">Their</text:span></text:p>
              <text:p text:style-name="P4"><text:span text:style-name="T29">PC</text:span></text:p>
            </text:list-header>
          </text:list>
          <draw:enhanced-geometry svg:viewBox="0 0 21600 21600" draw:path-stretchpoint-x="10800" draw:path-stretchpoint-y="10800" draw:text-areas="?f3 ?f4 ?f5 ?f6" draw:type="round-rectangle" draw:modifiers="6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6" draw:style-name="gr84" draw:text-style-name="P13" draw:layer="layout" draw:type="curve" svg:x1="4.445cm" svg:y1="9.684cm" svg:x2="8.255cm" svg:y2="9.684cm" draw:start-shape="id9" draw:start-glue-point="1" draw:end-shape="id10" draw:end-glue-point="3" svg:d="m4445 9684h3810">
          <text:p/>
        </draw:connector>
        <draw:connector draw:name="AutoShape 7" draw:style-name="gr85" draw:text-style-name="P13" draw:layer="layout" draw:type="curve" svg:x1="17.145cm" svg:y1="9.684cm" svg:x2="21.59cm" svg:y2="9.684cm" draw:start-shape="id11" draw:start-glue-point="1" draw:end-shape="id12" draw:end-glue-point="3" svg:d="m17145 9684h4445">
          <text:p/>
        </draw:connector>
        <draw:connector draw:name="AutoShape 8" draw:style-name="gr86" draw:text-style-name="P13" draw:layer="layout" draw:type="curve" svg:x1="10.795cm" svg:y1="9.684cm" svg:x2="14.605cm" svg:y2="9.684cm" draw:start-shape="id10" draw:start-glue-point="1" draw:end-shape="id11" draw:end-glue-point="3" svg:d="m10795 9684h3810">
          <text:p/>
        </draw:connector>
        <draw:custom-shape draw:name="AutoShape 9" draw:style-name="gr77" draw:text-style-name="P35" draw:layer="layout" svg:width="12.014cm" svg:height="2.952cm" svg:x="1.049cm" svg:y="13.537cm">
          <text:list text:style-name="L1">
            <text:list-header>
              <text:p text:style-name="P15"><text:span text:style-name="T30">Destination: Next Hop</text:span></text:p>
              <text:p text:style-name="P15"><text:span text:style-name="T31">Your subnet: Connected (fa0/1)</text:span></text:p>
              <text:p text:style-name="P15"><text:span text:style-name="T34">Backbone subnet: Connected (fa0/0)</text:span></text:p>
              <text:p text:style-name="P15"><text:span text:style-name="T31">(no default or anything else)</text:span></text:p>
            </text:list-header>
          </text:list>
          <draw:enhanced-geometry svg:viewBox="0 0 21600 21600" draw:glue-points="10800 0 0 10800 10800 21600 21600 10800 ?f40 ?f41" draw:text-areas="0 0 21600 21600" draw:type="rectangular-callout" draw:modifiers="16391.9101123596 -21951.100575685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 draw:style-name="gr78" draw:text-style-name="P35" draw:layer="layout" svg:width="7.954cm" svg:height="2.276cm" svg:x="1.14cm" svg:y="10.861cm">
          <text:list text:style-name="L1">
            <text:list-header>
              <text:p text:style-name="P15"><text:span text:style-name="T30">Destination: Next Hop</text:span></text:p>
              <text:p text:style-name="P15"><text:span text:style-name="T31">Your subnet: Connected</text:span></text:p>
              <text:p text:style-name="P15"><text:span text:style-name="T34">Default: Your router</text:span></text:p>
            </text:list-header>
          </text:list>
          <draw:enhanced-geometry svg:viewBox="0 0 21600 21600" draw:glue-points="10800 0 0 10800 10800 21600 21600 10800 ?f40 ?f41" draw:text-areas="0 0 21600 21600" draw:type="rectangular-callout" draw:modifiers="6274.99685732244 -4486.9565217391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1" draw:style-name="gr77" draw:text-style-name="P35" draw:layer="layout" svg:width="12.014cm" svg:height="2.952cm" svg:x="13.299cm" svg:y="15.543cm">
          <text:list text:style-name="L1">
            <text:list-header>
              <text:p text:style-name="P15"><text:span text:style-name="T30">Destination: Next Hop</text:span></text:p>
              <text:p text:style-name="P15"><text:span text:style-name="T31">Their subnet: Connected (fa0/1)</text:span></text:p>
              <text:p text:style-name="P15"><text:span text:style-name="T31">Backbone subnet: Connected (fa0/0)</text:span></text:p>
              <text:p text:style-name="P15"><text:span text:style-name="T31">(no default or anything else)</text:span></text:p>
            </text:list-header>
          </text:list>
          <draw:enhanced-geometry svg:viewBox="0 0 21600 21600" draw:glue-points="10800 0 0 10800 10800 21600 21600 10800 ?f40 ?f41" draw:text-areas="0 0 21600 21600" draw:type="rectangular-callout" draw:modifiers="3706.96629213483 -36792.414493735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2" draw:style-name="gr78" draw:text-style-name="P35" draw:layer="layout" svg:width="8.288cm" svg:height="2.276cm" svg:x="16.862cm" svg:y="11.633cm">
          <text:list text:style-name="L1">
            <text:list-header>
              <text:p text:style-name="P15"><text:span text:style-name="T30">Destination: Next Hop</text:span></text:p>
              <text:p text:style-name="P15"><text:span text:style-name="T31">Their subnet: Connected</text:span></text:p>
              <text:p text:style-name="P15"><text:span text:style-name="T31">Default: Their router</text:span></text:p>
            </text:list-header>
          </text:list>
          <draw:enhanced-geometry svg:viewBox="0 0 21600 21600" draw:glue-points="10800 0 0 10800 10800 21600 21600 10800 ?f40 ?f41" draw:text-areas="0 0 21600 21600" draw:type="rectangular-callout" draw:modifiers="15293.8110749186 -10643.478260869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reeform 13" draw:style-name="gr87" draw:text-style-name="P2" draw:layer="layout" svg:width="3.797cm" svg:height="0.784cm" svg:x="4.458cm" svg:y="8.132cm">
          <text:p/>
          <draw:enhanced-geometry svg:viewBox="0 0 3798 785" draw:extrusion-allowed="true" draw:text-areas="0 0 3798 785" draw:glue-points="0 735 2106 25 3797 784" draw:type="mso-spt100" draw:enhanced-path="M 0 735 C 702 498 1371 50 2106 25 2841 0 3233 531 3797 784 N"/>
        </draw:custom-shape>
        <draw:custom-shape draw:name="Oval 14" draw:style-name="gr83" draw:text-style-name="P2" draw:layer="layout" svg:width="0.853cm" svg:height="1.412cm" svg:x="5.769cm" svg:y="7.554cm">
          <text:list text:style-name="L1">
            <text:list-header>
              <text:p text:style-name="P15"><text:span text:style-name="T3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5" draw:style-name="gr88" draw:text-style-name="P2" draw:layer="layout" svg:width="3.797cm" svg:height="0.785cm" svg:x="10.782cm" svg:y="8.158cm">
          <text:p/>
          <draw:enhanced-geometry svg:viewBox="0 0 3798 785" draw:extrusion-allowed="true" draw:text-areas="0 0 3798 785" draw:glue-points="0 735 2106 25 3797 784" draw:type="mso-spt100" draw:enhanced-path="M 0 735 C 702 498 1371 50 2106 25 2841 0 3233 531 3797 784 N"/>
        </draw:custom-shape>
        <draw:custom-shape draw:name="Oval 16" draw:style-name="gr83" draw:text-style-name="P2" draw:layer="layout" svg:width="0.853cm" svg:height="1.412cm" svg:x="0.455cm" svg:y="14.658cm">
          <text:list text:style-name="L1">
            <text:list-header>
              <text:p text:style-name="P15"><text:span text:style-name="T35">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7" draw:style-name="gr89" draw:text-style-name="P2" draw:layer="layout" svg:width="2.549cm" svg:height="4.189cm" svg:x="12.347cm" svg:y="4.679cm">
          <text:p/>
          <draw:enhanced-geometry svg:viewBox="0 0 2549 4190" draw:extrusion-allowed="true" draw:text-areas="0 0 2549 4190" draw:glue-points="2548 4189 1397 784 0 1102" draw:type="mso-spt100" draw:enhanced-path="M 2548 4189 C 2425 2548 2353 1249 1397 784 441 319 1029 0 0 1102 N"/>
        </draw:custom-shape>
        <draw:custom-shape draw:name="Oval 18" draw:style-name="gr90" draw:text-style-name="P2" draw:layer="layout" svg:width="0.853cm" svg:height="1.412cm" svg:x="13.878cm" svg:y="5.816cm">
          <text:list text:style-name="L1">
            <text:list-header>
              <text:p text:style-name="P15"><text:span text:style-name="T36">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9" draw:style-name="gr91" draw:text-style-name="P2" draw:layer="layout" svg:width="1.054cm" svg:height="1.129cm" svg:x="11.708cm" svg:y="5.856cm">
          <text:p/>
          <draw:enhanced-geometry draw:extrusion-allowed="true" draw:glue-points="189706 0 55559 59511 0 203200 55559 346889 189706 406400 323853 346889 379412 203200 323853 59511" draw:type="mso-spt100" draw:enhanced-path="M 0 10800 C 0 4835 4835 0 10800 0 16765 0 21600 4835 21600 10800 21600 16765 16765 21600 10800 21600 4835 21600 0 16765 0 10800 Z M 17401 15493 C 18376 14122 18900 12482 18900 10800 18900 6326 15273 2700 10800 2700 9117 2699 7477 3223 6106 4198 Z M 4198 6106 C 3223 7477 2700 9117 2700 10799 2700 15273 6326 18900 10800 18900 12482 18900 14122 18376 15493 17401 Z N"/>
        </draw:custom-shape>
        <draw:custom-shape draw:name="Oval 20" draw:style-name="gr83" draw:text-style-name="P2" draw:layer="layout" svg:width="0.853cm" svg:height="1.412cm" svg:x="0.552cm" svg:y="12.061cm">
          <text:list text:style-name="L1">
            <text:list-header>
              <text:p text:style-name="P15"><text:span text:style-name="T3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90" draw:text-style-name="P2" draw:layer="layout" svg:width="2.84cm" svg:height="1.412cm" svg:x="10.733cm" svg:y="17.379cm">
          <text:list text:style-name="L1">
            <text:list-header>
              <text:p text:style-name="P15"><text:span text:style-name="T36">3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83" draw:text-style-name="P2" draw:layer="layout" svg:width="0.853cm" svg:height="1.412cm" svg:x="12.039cm" svg:y="7.457cm">
          <text:list text:style-name="L1">
            <text:list-header>
              <text:p text:style-name="P15"><text:span text:style-name="T35">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3" draw:style-name="gr92" draw:text-style-name="P38" draw:layer="layout" svg:width="9.9cm" svg:height="2.461cm" svg:x="0.512cm" svg:y="4.132cm">
          <text:list text:style-name="L1">
            <text:list-header>
              <text:p text:style-name="P4"><text:span text:style-name="T37">PING</text:span></text:p>
              <text:p text:style-name="P4"><text:span text:style-name="T37">src = Your PC</text:span></text:p>
              <text:p text:style-name="P4"><text:span text:style-name="T37">dst = Their Router (backbone address)</text:span></text:p>
            </text:list-header>
          </text:list>
          <draw:enhanced-geometry svg:viewBox="0 0 21600 21600" draw:text-areas="800 800 20800 20800" draw:type="round-rectangular-callout" draw:modifiers="10046.257953742 37892.12022745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24" draw:style-name="gr93" draw:text-style-name="P38" draw:layer="layout" svg:width="9.895cm" svg:height="2.461cm" svg:x="15.286cm" svg:y="4.233cm">
          <text:list text:style-name="L1">
            <text:list-header>
              <text:p text:style-name="P4"><text:span text:style-name="T37">REPLY</text:span></text:p>
              <text:p text:style-name="P4"><text:span text:style-name="T37">src = Their Router (backbone address)</text:span></text:p>
              <text:p text:style-name="P4"><text:span text:style-name="T37">dst = Your PC</text:span></text:p>
            </text:list-header>
          </text:list>
          <draw:enhanced-geometry svg:viewBox="0 0 21600 21600" draw:text-areas="800 800 20800 20800" draw:type="round-rectangular-callout" draw:modifiers="-1119.7251414713 34216.084484159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Configure static routes for the remaining classroom desks" draw:style-name="dp1" draw:master-page-name="Default" presentation:use-date-time-name="dtd1">
        <office:forms form:automatic-focus="false" form:apply-design-mode="false"/>
        <draw:frame presentation:style-name="pr10" draw:text-style-name="P2" draw:layer="layout" svg:width="22.86cm" svg:height="3.988cm" svg:x="1.27cm" svg:y="-0.051cm" presentation:class="title" presentation:user-transformed="true">
          <draw:text-box>
            <text:list text:style-name="L1">
              <text:list-header>
                <text:p text:style-name="P4"><text:span text:style-name="T3">Configure static routes for the remaining classroom desks</text:span></text:p>
              </text:list-header>
            </text:list>
          </draw:text-box>
        </draw:frame>
        <draw:frame presentation:style-name="pr13" draw:text-style-name="P2" draw:layer="layout" svg:width="22.86cm" svg:height="14.341cm" svg:x="1.27cm" svg:y="4.445cm" presentation:class="outline" presentation:user-transformed="true">
          <draw:text-box>
            <text:list text:style-name="L3">
              <text:list-header>
                <text:p text:style-name="P34"><text:span text:style-name="T5"/></text:p>
              </text:list-header>
            </text:list>
            <text:list text:style-name="L2">
              <text:list-item>
                <text:p text:style-name="P9"><text:span text:style-name="T5">On your router, add static routes to the other PCs, using their router's backbone IP addresses as the next-hop.</text:span></text:p>
              </text:list-item>
            </text:list>
            <text:list text:style-name="L6">
              <text:list-header>
                <text:p text:style-name="P33"><text:span text:style-name="T38">ip route </text:span><text:span text:style-name="T39">n.n.n.n</text:span><text:span text:style-name="T38"> </text:span><text:span text:style-name="T39">m.m.m.m</text:span><text:span text:style-name="T38"> </text:span><text:span text:style-name="T39">g.g.g.g</text:span></text:p>
              </text:list-header>
            </text:list>
            <text:list text:style-name="L8">
              <text:list-header>
                <text:p text:style-name="P33"><text:span text:style-name="T39"/></text:p>
                <text:p text:style-name="P33"><text:span text:style-name="T39">n.n.n.n m.m.m.m </text:span><text:span text:style-name="T38">is their subnet and netmask</text:span></text:p>
                <text:p text:style-name="P33"><text:span text:style-name="T39">g.g.g.g </text:span><text:span text:style-name="T38">is their router's address on the backbone</text:span></text:p>
              </text:list-header>
            </text:list>
            <text:list text:style-name="L2">
              <text:list-item>
                <text:p text:style-name="P9"><text:span text:style-name="T5">Do this for every PC/router cluster in the class</text:span></text:p>
              </text:list-item>
            </text:list>
            <text:list text:style-name="L4">
              <text:list-item>
                <text:list>
                  <text:list-item>
                    <text:p text:style-name="P9"><text:span text:style-name="T40">There are A LOT of them</text:span><text:span text:style-name="T4">. <text:s/>Cut and paste?</text:span></text:p>
                  </text:list-item>
                </text:list>
              </text:list-item>
            </text:list>
            <text:list text:style-name="L2">
              <text:list-item>
                <text:p text:style-name="P9"><text:span text:style-name="T5">Consult the map earlier to obtain the PC/router local subnet, and the corresponding router backbone IP address.</text:span></text:p>
              </text:list-item>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page22" draw:style-name="dp1" draw:master-page-name="Default" presentation:use-date-time-name="dtd1">
        <office:forms form:automatic-focus="false" form:apply-design-mode="false"/>
        <draw:frame presentation:style-name="pr10" draw:text-style-name="P2" draw:layer="layout" svg:width="22.86cm" svg:height="3.988cm" svg:x="1.27cm" svg:y="-0.051cm" presentation:class="title" presentation:user-transformed="true">
          <draw:text-box>
            <text:list text:style-name="L1">
              <text:list-header>
                <text:p text:style-name="P4"><text:span text:style-name="T3">Forwarding Tables at this point in the exercise</text:span></text:p>
              </text:list-header>
            </text:list>
          </draw:text-box>
        </draw:frame>
        <draw:custom-shape draw:name="AutoShape 2" draw:style-name="gr72" draw:text-style-name="P2" xml:id="id13" draw:id="id13" draw:layer="layout" svg:width="1.905cm" svg:height="1.905cm" svg:x="2.54cm" svg:y="5.08cm">
          <text:list text:style-name="L1">
            <text:list-header>
              <text:p text:style-name="P4"><text:span text:style-name="T28">Your</text:span></text:p>
              <text:p text:style-name="P4"><text:span text:style-name="T28">PC</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73" draw:text-style-name="P2" xml:id="id14" draw:id="id14" draw:layer="layout" svg:width="2.54cm" svg:height="1.905cm" svg:x="8.255cm" svg:y="5.08cm">
          <text:list text:style-name="L1">
            <text:list-header>
              <text:p text:style-name="P4"><text:span text:style-name="T28">Your</text:span></text:p>
              <text:p text:style-name="P4"><text:span text:style-name="T28">Router</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73" draw:text-style-name="P2" xml:id="id15" draw:id="id15" draw:layer="layout" svg:width="2.54cm" svg:height="1.905cm" svg:x="14.605cm" svg:y="5.08cm">
          <text:list text:style-name="L1">
            <text:list-header>
              <text:p text:style-name="P4"><text:span text:style-name="T28">Their</text:span></text:p>
              <text:p text:style-name="P4"><text:span text:style-name="T28">Router</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72" draw:text-style-name="P2" xml:id="id16" draw:id="id16" draw:layer="layout" svg:width="1.905cm" svg:height="1.905cm" svg:x="21.59cm" svg:y="5.08cm">
          <text:list text:style-name="L1">
            <text:list-header>
              <text:p text:style-name="P4"><text:span text:style-name="T29">Their</text:span></text:p>
              <text:p text:style-name="P4"><text:span text:style-name="T29">PC</text:span></text:p>
            </text:list-header>
          </text:list>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6" draw:style-name="gr94" draw:text-style-name="P13" draw:layer="layout" draw:type="curve" svg:x1="4.445cm" svg:y1="6.032cm" svg:x2="8.255cm" svg:y2="6.032cm" draw:start-shape="id13" draw:start-glue-point="1" draw:end-shape="id14" draw:end-glue-point="3" svg:d="m4445 6032h3810">
          <text:p/>
        </draw:connector>
        <draw:connector draw:name="AutoShape 7" draw:style-name="gr95" draw:text-style-name="P13" draw:layer="layout" draw:type="curve" svg:x1="17.145cm" svg:y1="6.032cm" svg:x2="21.59cm" svg:y2="6.032cm" draw:start-shape="id15" draw:start-glue-point="1" draw:end-shape="id16" draw:end-glue-point="3" svg:d="m17145 6032h4445">
          <text:p/>
        </draw:connector>
        <draw:connector draw:name="AutoShape 8" draw:style-name="gr96" draw:text-style-name="P13" draw:layer="layout" draw:type="curve" svg:x1="10.795cm" svg:y1="6.032cm" svg:x2="14.605cm" svg:y2="6.032cm" draw:start-shape="id14" draw:start-glue-point="1" draw:end-shape="id15" draw:end-glue-point="3" svg:d="m10795 6032h3810">
          <text:p/>
        </draw:connector>
        <draw:custom-shape draw:name="AutoShape 9" draw:style-name="gr97" draw:text-style-name="P2" draw:layer="layout" svg:width="12.325cm" svg:height="4.159cm" svg:x="0.807cm" svg:y="10.248cm">
          <text:list text:style-name="L1">
            <text:list-header>
              <text:p text:style-name="P15"><text:span text:style-name="T30">Destination: Next Hop</text:span></text:p>
              <text:p text:style-name="P15"><text:span text:style-name="T31">Your subnet: Connected (fa0/1)</text:span></text:p>
              <text:p text:style-name="P15"><text:span text:style-name="T31">Backbone subnet: Connected (fa0/0)</text:span></text:p>
              <text:p text:style-name="P15"><text:span text:style-name="T34">Their subnet: Their router</text:span></text:p>
              <text:p text:style-name="P15"><text:span text:style-name="T34">Another subnet: Another router</text:span></text:p>
              <text:p text:style-name="P15"><text:span text:style-name="T31">(no default)</text:span></text:p>
            </text:list-header>
          </text:list>
          <draw:enhanced-geometry svg:viewBox="0 0 21600 21600" draw:glue-points="10800 0 0 10800 10800 21600 21600 10800 ?f40 ?f41" draw:text-areas="0 0 21600 21600" draw:type="rectangular-callout" draw:modifiers="16747 -1696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 draw:style-name="gr78" draw:text-style-name="P35" draw:layer="layout" svg:width="7.954cm" svg:height="2.28cm" svg:x="0.948cm" svg:y="7.629cm">
          <text:list text:style-name="L1">
            <text:list-header>
              <text:p text:style-name="P15"><text:span text:style-name="T30">Destination: Next Hop</text:span></text:p>
              <text:p text:style-name="P15"><text:span text:style-name="T31">Your subnet: Connected</text:span></text:p>
              <text:p text:style-name="P15"><text:span text:style-name="T31">Default: Your router</text:span></text:p>
            </text:list-header>
          </text:list>
          <draw:enhanced-geometry svg:viewBox="0 0 21600 21600" draw:glue-points="10800 0 0 10800 10800 21600 21600 10800 ?f40 ?f41" draw:text-areas="0 0 21600 21600" draw:type="rectangular-callout" draw:modifiers="7800.98051539912 -5871.10916264796"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1" draw:style-name="gr77" draw:text-style-name="P35" draw:layer="layout" svg:width="12.014cm" svg:height="4.308cm" svg:x="12.571cm" svg:y="14.499cm">
          <text:list text:style-name="L1">
            <text:list-header>
              <text:p text:style-name="P15"><text:span text:style-name="T30">Destination: Next Hop</text:span></text:p>
              <text:p text:style-name="P15"><text:span text:style-name="T31">Their subnet: Connected (fa0/1)</text:span></text:p>
              <text:p text:style-name="P15"><text:span text:style-name="T31">Backbone subnet: Connected (fa0/0)</text:span></text:p>
              <text:p text:style-name="P15"><text:span text:style-name="T34">Your subnet: Your router</text:span></text:p>
              <text:p text:style-name="P15"><text:span text:style-name="T34">Another subnet: Another router</text:span></text:p>
              <text:p text:style-name="P15"><text:span text:style-name="T31">(no default)</text:span></text:p>
            </text:list-header>
          </text:list>
          <draw:enhanced-geometry svg:viewBox="0 0 21600 21600" draw:glue-points="10800 0 0 10800 10800 21600 21600 10800 ?f40 ?f41" draw:text-areas="0 0 21600 21600" draw:type="rectangular-callout" draw:modifiers="5844.49438202247 -37655.8830355071"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2" draw:style-name="gr78" draw:text-style-name="P35" draw:layer="layout" svg:width="8.288cm" svg:height="2.28cm" svg:x="16.769cm" svg:y="8.652cm">
          <text:list text:style-name="L1">
            <text:list-header>
              <text:p text:style-name="P15"><text:span text:style-name="T30">Destination: Next Hop</text:span></text:p>
              <text:p text:style-name="P15"><text:span text:style-name="T31">Their subnet: Connected</text:span></text:p>
              <text:p text:style-name="P15"><text:span text:style-name="T31">Default: Their router</text:span></text:p>
            </text:list-header>
          </text:list>
          <draw:enhanced-geometry svg:viewBox="0 0 21600 21600" draw:glue-points="10800 0 0 10800 10800 21600 21600 10800 ?f40 ?f41" draw:text-areas="0 0 21600 21600" draw:type="rectangular-callout" draw:modifiers="14131.5960912052 -14886.102586584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Oval 13" draw:style-name="gr83" draw:text-style-name="P2" draw:layer="layout" svg:width="2.264cm" svg:height="1.412cm" svg:x="-0.389cm" svg:y="12.158cm">
          <text:list text:style-name="L1">
            <text:list-header>
              <text:p text:style-name="P15"><text:span text:style-name="T35">new</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83" draw:text-style-name="P2" draw:layer="layout" svg:width="2.264cm" svg:height="1.412cm" svg:x="11.191cm" svg:y="16.545cm">
          <text:list text:style-name="L1">
            <text:list-header>
              <text:p text:style-name="P15"><text:span text:style-name="T35">new</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79" draw:text-style-name="P2" draw:layer="layout" svg:width="1.808cm" svg:height="1.014cm" svg:x="6.54cm" svg:y="4.092cm">
          <text:list text:style-name="L1">
            <text:list-header>
              <text:p text:style-name="P4"><text:span text:style-name="T29">fa0/1</text:span></text:p>
            </text:list-header>
          </text:list>
          <draw:enhanced-geometry svg:viewBox="0 0 21600 21600" draw:type="mso-spt202" draw:enhanced-path="M 0 0 L 21600 0 21600 21600 0 21600 0 0 Z N"/>
        </draw:custom-shape>
        <draw:custom-shape draw:name="Text Box 16" draw:style-name="gr79" draw:text-style-name="P2" draw:layer="layout" svg:width="1.808cm" svg:height="1.014cm" svg:x="17.171cm" svg:y="4.092cm">
          <text:list text:style-name="L1">
            <text:list-header>
              <text:p text:style-name="P4"><text:span text:style-name="T29">fa0/1</text:span></text:p>
            </text:list-header>
          </text:list>
          <draw:enhanced-geometry svg:viewBox="0 0 21600 21600" draw:type="mso-spt202" draw:enhanced-path="M 0 0 L 21600 0 21600 21600 0 21600 0 0 Z N"/>
        </draw:custom-shape>
        <draw:custom-shape draw:name="Text Box 17" draw:style-name="gr79" draw:text-style-name="P2" draw:layer="layout" svg:width="1.808cm" svg:height="1.014cm" svg:x="10.729cm" svg:y="4.092cm">
          <text:list text:style-name="L1">
            <text:list-header>
              <text:p text:style-name="P4"><text:span text:style-name="T29">fa0/0</text:span></text:p>
            </text:list-header>
          </text:list>
          <draw:enhanced-geometry svg:viewBox="0 0 21600 21600" draw:type="mso-spt202" draw:enhanced-path="M 0 0 L 21600 0 21600 21600 0 21600 0 0 Z N"/>
        </draw:custom-shape>
        <draw:custom-shape draw:name="Text Box 18" draw:style-name="gr79" draw:text-style-name="P2" draw:layer="layout" svg:width="1.808cm" svg:height="1.014cm" svg:x="12.934cm" svg:y="4.092cm">
          <text:list text:style-name="L1">
            <text:list-header>
              <text:p text:style-name="P4"><text:span text:style-name="T29">fa0/0</text:span></text:p>
            </text:list-header>
          </text:list>
          <draw:enhanced-geometry svg:viewBox="0 0 21600 21600" draw:type="mso-spt202" draw:enhanced-path="M 0 0 L 21600 0 21600 21600 0 21600 0 0 Z N"/>
        </draw:custom-shap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page23"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4"><text:span text:style-name="T3">Test Connectivity</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7"><text:span text:style-name="T4">All routers can reach all PCs</text:span></text:p>
              </text:list-item>
              <text:list-item>
                <text:p text:style-name="P7"><text:span text:style-name="T4">All PCs can reach all backbone IP addresses</text:span></text:p>
              </text:list-item>
              <text:list-item>
                <text:p text:style-name="P7"><text:span text:style-name="T4">All PCs can reach PCs in other rows</text:span></text:p>
              </text:list-item>
              <text:list-item>
                <text:p text:style-name="P7"><text:span text:style-name="T4">Test with traceroute</text:span></text:p>
              </text:list-item>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When your PC pings their PC..." draw:style-name="dp1" draw:master-page-name="Default" presentation:use-date-time-name="dtd1">
        <office:forms form:automatic-focus="false" form:apply-design-mode="false"/>
        <draw:frame presentation:style-name="pr12" draw:text-style-name="P2" draw:layer="layout" svg:width="22.86cm" svg:height="3.427cm" svg:x="1.27cm" svg:y="0.511cm" presentation:class="title" presentation:user-transformed="true">
          <draw:text-box>
            <text:list text:style-name="L1">
              <text:list-header>
                <text:p text:style-name="P4"><text:span text:style-name="T3">When your PC pings their PC...</text:span></text:p>
              </text:list-header>
            </text:list>
          </draw:text-box>
        </draw:frame>
        <draw:custom-shape draw:name="AutoShape 2" draw:style-name="gr72" draw:text-style-name="P2" xml:id="id17" draw:id="id17" draw:layer="layout" svg:width="1.759cm" svg:height="1.486cm" svg:x="4.176cm" svg:y="9.807cm">
          <text:list text:style-name="L1">
            <text:list-header>
              <text:p text:style-name="P4"><text:span text:style-name="T29">Your</text:span></text:p>
              <text:p text:style-name="P4"><text:span text:style-name="T29">PC</text:span></text:p>
            </text:list-header>
          </text:list>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73" draw:text-style-name="P2" xml:id="id18" draw:id="id18" draw:layer="layout" svg:width="2.35cm" svg:height="1.486cm" svg:x="9.459cm" svg:y="9.807cm">
          <text:list text:style-name="L1">
            <text:list-header>
              <text:p text:style-name="P4"><text:span text:style-name="T29">Your</text:span></text:p>
              <text:p text:style-name="P4"><text:span text:style-name="T29">Router</text:span></text:p>
            </text:list-header>
          </text:list>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73" draw:text-style-name="P2" xml:id="id19" draw:id="id19" draw:layer="layout" svg:width="2.35cm" svg:height="1.486cm" svg:x="15.333cm" svg:y="9.807cm">
          <text:list text:style-name="L1">
            <text:list-header>
              <text:p text:style-name="P4"><text:span text:style-name="T29">Their</text:span></text:p>
              <text:p text:style-name="P4"><text:span text:style-name="T29">Router</text:span></text:p>
            </text:list-header>
          </text:list>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72" draw:text-style-name="P2" xml:id="id20" draw:id="id20" draw:layer="layout" svg:width="1.764cm" svg:height="1.486cm" svg:x="21.793cm" svg:y="9.807cm">
          <text:list text:style-name="L1">
            <text:list-header>
              <text:p text:style-name="P4"><text:span text:style-name="T37">Their</text:span></text:p>
              <text:p text:style-name="P4"><text:span text:style-name="T37">PC</text:span></text:p>
            </text:list-header>
          </text:list>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6" draw:style-name="gr98" draw:text-style-name="P13" draw:layer="layout" draw:type="curve" svg:x1="5.935cm" svg:y1="10.55cm" svg:x2="9.459cm" svg:y2="10.55cm" draw:start-shape="id17" draw:start-glue-point="1" draw:end-shape="id18" draw:end-glue-point="3" svg:d="m5935 10550h3524">
          <text:p/>
        </draw:connector>
        <draw:connector draw:name="AutoShape 7" draw:style-name="gr99" draw:text-style-name="P13" draw:layer="layout" draw:type="curve" svg:x1="17.683cm" svg:y1="10.55cm" svg:x2="21.793cm" svg:y2="10.55cm" draw:start-shape="id19" draw:start-glue-point="1" draw:end-shape="id20" draw:end-glue-point="3" svg:d="m17683 10550h4110">
          <text:p/>
        </draw:connector>
        <draw:connector draw:name="AutoShape 8" draw:style-name="gr100" draw:text-style-name="P13" draw:layer="layout" draw:type="curve" svg:x1="11.809cm" svg:y1="10.55cm" svg:x2="15.333cm" svg:y2="10.55cm" draw:start-shape="id18" draw:start-glue-point="1" draw:end-shape="id19" draw:end-glue-point="3" svg:d="m11809 10550h3524">
          <text:p/>
        </draw:connector>
        <draw:custom-shape draw:name="AutoShape 9" draw:style-name="gr97" draw:text-style-name="P2" draw:layer="layout" svg:width="11.858cm" svg:height="4.026cm" svg:x="1.274cm" svg:y="14.627cm">
          <text:list text:style-name="L1">
            <text:list-header>
              <text:p text:style-name="P15"><text:span text:style-name="T30">Destination: Next Hop</text:span></text:p>
              <text:p text:style-name="P15"><text:span text:style-name="T31">Your subnet: Connected (fa0/1)</text:span></text:p>
              <text:p text:style-name="P15"><text:span text:style-name="T31">Backbone subnet: Connected (fa0/0)</text:span></text:p>
              <text:p text:style-name="P15"><text:span text:style-name="T41">Their subnet: Their router</text:span></text:p>
              <text:p text:style-name="P15"><text:span text:style-name="T31">Another subnet: Another router</text:span></text:p>
              <text:p text:style-name="P15"><text:span text:style-name="T31">(no default)</text:span></text:p>
            </text:list-header>
          </text:list>
          <draw:enhanced-geometry svg:viewBox="0 0 21600 21600" draw:glue-points="10800 0 0 10800 10800 21600 21600 10800 ?f40 ?f41" draw:text-areas="0 0 21600 21600" draw:type="rectangular-callout" draw:modifiers="18029 -1759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 draw:style-name="gr101" draw:text-style-name="P2" draw:layer="layout" svg:width="9.816cm" svg:height="2.452cm" svg:x="0.975cm" svg:y="11.65cm">
          <text:list text:style-name="L1">
            <text:list-header>
              <text:p text:style-name="P15"><text:span text:style-name="T30">Destination: Next Hop</text:span></text:p>
              <text:p text:style-name="P15"><text:span text:style-name="T42">Your subnet: Connected</text:span></text:p>
              <text:p text:style-name="P15"><text:span text:style-name="T41">Default: Your router</text:span></text:p>
            </text:list-header>
          </text:list>
          <draw:enhanced-geometry svg:viewBox="0 0 21600 21600" draw:glue-points="10800 0 0 10800 10800 21600 21600 10800 ?f40 ?f41" draw:text-areas="0 0 21600 21600" draw:type="rectangular-callout" draw:modifiers="9014 -314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1" draw:style-name="gr97" draw:text-style-name="P2" draw:layer="layout" svg:width="11.778cm" svg:height="4.105cm" svg:x="13.335cm" svg:y="14.605cm">
          <text:list text:style-name="L1">
            <text:list-header>
              <text:p text:style-name="P15"><text:span text:style-name="T30">Destination: Next Hop</text:span></text:p>
              <text:p text:style-name="P15"><text:span text:style-name="T41">Their subnet: Connected (fa0/1)</text:span></text:p>
              <text:p text:style-name="P15"><text:span text:style-name="T31">Backbone subnet: Connected (fa0/0)</text:span></text:p>
              <text:p text:style-name="P15"><text:span text:style-name="T31">Your subnet: Your router</text:span></text:p>
              <text:p text:style-name="P15"><text:span text:style-name="T31">Another subnet: Another router</text:span></text:p>
              <text:p text:style-name="P15"><text:span text:style-name="T31">(no default)</text:span></text:p>
            </text:list-header>
          </text:list>
          <draw:enhanced-geometry svg:viewBox="0 0 21600 21600" draw:glue-points="10800 0 0 10800 10800 21600 21600 10800 ?f40 ?f41" draw:text-areas="0 0 21600 21600" draw:type="rectangular-callout" draw:modifiers="4640 -1704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2" draw:style-name="gr101" draw:text-style-name="P2" draw:layer="layout" svg:width="10.235cm" svg:height="2.448cm" svg:x="14.962cm" svg:y="12.025cm">
          <text:list text:style-name="L1">
            <text:list-header>
              <text:p text:style-name="P15"><text:span text:style-name="T30">Destination: Next Hop</text:span></text:p>
              <text:p text:style-name="P15"><text:span text:style-name="T42">Their subnet: Connected</text:span></text:p>
              <text:p text:style-name="P15"><text:span text:style-name="T42">Default: Their router</text:span></text:p>
            </text:list-header>
          </text:list>
          <draw:enhanced-geometry svg:viewBox="0 0 21600 21600" draw:glue-points="10800 0 0 10800 10800 21600 21600 10800 ?f40 ?f41" draw:text-areas="0 0 21600 21600" draw:type="rectangular-callout" draw:modifiers="15133 -624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3" draw:style-name="gr92" draw:text-style-name="P38" draw:layer="layout" svg:width="4.112cm" svg:height="2.461cm" svg:x="1.582cm" svg:y="4.185cm">
          <text:list text:style-name="L1">
            <text:list-header>
              <text:p text:style-name="P4"><text:span text:style-name="T37">PING</text:span></text:p>
              <text:p text:style-name="P4"><text:span text:style-name="T37">src = Your PC</text:span></text:p>
              <text:p text:style-name="P4"><text:span text:style-name="T37">dst = Their PC</text:span></text:p>
            </text:list-header>
          </text:list>
          <draw:enhanced-geometry svg:viewBox="0 0 21600 21600" draw:text-areas="800 800 20800 20800" draw:type="round-rectangular-callout" draw:modifiers="25281.4004376368 45823.23314378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reeform 14" draw:style-name="gr102" draw:text-style-name="P2" draw:layer="layout" svg:width="3.797cm" svg:height="0.785cm" svg:x="5.834cm" svg:y="9.013cm">
          <text:p/>
          <draw:enhanced-geometry svg:viewBox="0 0 3798 785" draw:extrusion-allowed="true" draw:text-areas="0 0 3798 785" draw:glue-points="0 735 2106 25 3797 784" draw:type="mso-spt100" draw:enhanced-path="M 0 735 C 702 498 1371 50 2106 25 2841 0 3233 531 3797 784 N"/>
        </draw:custom-shape>
        <draw:custom-shape draw:name="Oval 15" draw:style-name="gr83" draw:text-style-name="P2" draw:layer="layout" svg:width="0.853cm" svg:height="1.412cm" svg:x="7.14cm" svg:y="8.431cm">
          <text:list text:style-name="L1">
            <text:list-header>
              <text:p text:style-name="P15"><text:span text:style-name="T3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 draw:style-name="gr103" draw:text-style-name="P2" draw:layer="layout" svg:width="3.797cm" svg:height="0.785cm" svg:x="11.712cm" svg:y="9.013cm">
          <text:p/>
          <draw:enhanced-geometry svg:viewBox="0 0 3798 785" draw:extrusion-allowed="true" draw:text-areas="0 0 3798 785" draw:glue-points="0 735 2106 25 3797 784" draw:type="mso-spt100" draw:enhanced-path="M 0 735 C 702 498 1371 50 2106 25 2841 0 3233 531 3797 784 N"/>
        </draw:custom-shape>
        <draw:custom-shape draw:name="Oval 17" draw:style-name="gr83" draw:text-style-name="P2" draw:layer="layout" svg:width="0.853cm" svg:height="1.412cm" svg:x="1.066cm" svg:y="16.369cm">
          <text:list text:style-name="L1">
            <text:list-header>
              <text:p text:style-name="P15"><text:span text:style-name="T35">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83" draw:text-style-name="P2" draw:layer="layout" svg:width="0.853cm" svg:height="1.412cm" svg:x="1.068cm" svg:y="12.894cm">
          <text:list text:style-name="L1">
            <text:list-header>
              <text:p text:style-name="P15"><text:span text:style-name="T3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83" draw:text-style-name="P2" draw:layer="layout" svg:width="0.853cm" svg:height="1.412cm" svg:x="12.974cm" svg:y="8.312cm">
          <text:list text:style-name="L1">
            <text:list-header>
              <text:p text:style-name="P15"><text:span text:style-name="T35">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0" draw:style-name="gr104" draw:text-style-name="P2" draw:layer="layout" svg:width="4.092cm" svg:height="0.909cm" svg:x="17.661cm" svg:y="8.916cm">
          <text:p/>
          <draw:enhanced-geometry svg:viewBox="0 0 4093 908" draw:extrusion-allowed="true" draw:text-areas="0 0 4093 908" draw:glue-points="0 833 2257 25 4092 907" draw:type="mso-spt100" draw:enhanced-path="M 0 833 C 702 596 1522 50 2257 25 2992 0 3528 654 4092 907 N"/>
        </draw:custom-shape>
        <draw:custom-shape draw:name="Oval 21" draw:style-name="gr83" draw:text-style-name="P2" draw:layer="layout" svg:width="0.853cm" svg:height="1.412cm" svg:x="19.073cm" svg:y="8.215cm">
          <text:list text:style-name="L1">
            <text:list-header>
              <text:p text:style-name="P15"><text:span text:style-name="T35">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83" draw:text-style-name="P2" draw:layer="layout" svg:width="0.853cm" svg:height="1.412cm" svg:x="12.502cm" svg:y="14.883cm">
          <text:list text:style-name="L1">
            <text:list-header>
              <text:p text:style-name="P15"><text:span text:style-name="T35">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 and the reply from their PC" draw:style-name="dp1" draw:master-page-name="Default" presentation:use-date-time-name="dtd1">
        <office:forms form:automatic-focus="false" form:apply-design-mode="false"/>
        <draw:frame presentation:style-name="pr12" draw:text-style-name="P2" draw:layer="layout" svg:width="22.86cm" svg:height="3.427cm" svg:x="1.27cm" svg:y="0.511cm" presentation:class="title" presentation:user-transformed="true">
          <draw:text-box>
            <text:list text:style-name="L1">
              <text:list-header>
                <text:p text:style-name="P4"><text:span text:style-name="T3">… </text:span><text:span text:style-name="T3">and the reply from their PC</text:span></text:p>
              </text:list-header>
            </text:list>
          </draw:text-box>
        </draw:frame>
        <draw:custom-shape draw:name="AutoShape 2" draw:style-name="gr72" draw:text-style-name="P2" xml:id="id21" draw:id="id21" draw:layer="layout" svg:width="1.759cm" svg:height="1.486cm" svg:x="4.176cm" svg:y="9.807cm">
          <text:list text:style-name="L1">
            <text:list-header>
              <text:p text:style-name="P4"><text:span text:style-name="T29">Your</text:span></text:p>
              <text:p text:style-name="P4"><text:span text:style-name="T29">PC</text:span></text:p>
            </text:list-header>
          </text:list>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73" draw:text-style-name="P2" xml:id="id22" draw:id="id22" draw:layer="layout" svg:width="2.35cm" svg:height="1.486cm" svg:x="9.459cm" svg:y="9.807cm">
          <text:list text:style-name="L1">
            <text:list-header>
              <text:p text:style-name="P4"><text:span text:style-name="T29">Your</text:span></text:p>
              <text:p text:style-name="P4"><text:span text:style-name="T29">Router</text:span></text:p>
            </text:list-header>
          </text:list>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73" draw:text-style-name="P2" xml:id="id23" draw:id="id23" draw:layer="layout" svg:width="2.35cm" svg:height="1.486cm" svg:x="15.333cm" svg:y="9.807cm">
          <text:list text:style-name="L1">
            <text:list-header>
              <text:p text:style-name="P4"><text:span text:style-name="T29">Their</text:span></text:p>
              <text:p text:style-name="P4"><text:span text:style-name="T29">Router</text:span></text:p>
            </text:list-header>
          </text:list>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gr72" draw:text-style-name="P2" xml:id="id24" draw:id="id24" draw:layer="layout" svg:width="1.764cm" svg:height="1.486cm" svg:x="21.793cm" svg:y="9.807cm">
          <text:list text:style-name="L1">
            <text:list-header>
              <text:p text:style-name="P4"><text:span text:style-name="T37">Their</text:span></text:p>
              <text:p text:style-name="P4"><text:span text:style-name="T37">PC</text:span></text:p>
            </text:list-header>
          </text:list>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name="AutoShape 6" draw:style-name="gr105" draw:text-style-name="P13" draw:layer="layout" draw:type="curve" svg:x1="5.935cm" svg:y1="10.55cm" svg:x2="9.459cm" svg:y2="10.55cm" draw:start-shape="id21" draw:start-glue-point="1" draw:end-shape="id22" draw:end-glue-point="3" svg:d="m5935 10550h3524">
          <text:p/>
        </draw:connector>
        <draw:connector draw:name="AutoShape 7" draw:style-name="gr106" draw:text-style-name="P13" draw:layer="layout" draw:type="curve" svg:x1="17.683cm" svg:y1="10.55cm" svg:x2="21.793cm" svg:y2="10.55cm" draw:start-shape="id23" draw:start-glue-point="1" draw:end-shape="id24" draw:end-glue-point="3" svg:d="m17683 10550h4110">
          <text:p/>
        </draw:connector>
        <draw:connector draw:name="AutoShape 8" draw:style-name="gr107" draw:text-style-name="P13" draw:layer="layout" draw:type="curve" svg:x1="11.809cm" svg:y1="10.55cm" svg:x2="15.333cm" svg:y2="10.55cm" draw:start-shape="id22" draw:start-glue-point="1" draw:end-shape="id23" draw:end-glue-point="3" svg:d="m11809 10550h3524">
          <text:p/>
        </draw:connector>
        <draw:custom-shape draw:name="AutoShape 9" draw:style-name="gr97" draw:text-style-name="P2" draw:layer="layout" svg:width="11.858cm" svg:height="4.026cm" svg:x="1.274cm" svg:y="14.627cm">
          <text:list text:style-name="L1">
            <text:list-header>
              <text:p text:style-name="P15"><text:span text:style-name="T30">Destination: Next Hop</text:span></text:p>
              <text:p text:style-name="P15"><text:span text:style-name="T43">Your subnet: Connected (fa0/1)</text:span></text:p>
              <text:p text:style-name="P15"><text:span text:style-name="T31">Backbone subnet: Connected (fa0/0)</text:span></text:p>
              <text:p text:style-name="P15"><text:span text:style-name="T31">Their subnet: Their router</text:span></text:p>
              <text:p text:style-name="P15"><text:span text:style-name="T31">Another subnet: Another router</text:span></text:p>
              <text:p text:style-name="P15"><text:span text:style-name="T31">(no default)</text:span></text:p>
            </text:list-header>
          </text:list>
          <draw:enhanced-geometry svg:viewBox="0 0 21600 21600" draw:glue-points="10800 0 0 10800 10800 21600 21600 10800 ?f40 ?f41" draw:text-areas="0 0 21600 21600" draw:type="rectangular-callout" draw:modifiers="18029 -1759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0" draw:style-name="gr101" draw:text-style-name="P2" draw:layer="layout" svg:width="9.816cm" svg:height="2.452cm" svg:x="0.975cm" svg:y="11.65cm">
          <text:list text:style-name="L1">
            <text:list-header>
              <text:p text:style-name="P15"><text:span text:style-name="T30">Destination: Next Hop</text:span></text:p>
              <text:p text:style-name="P15"><text:span text:style-name="T42">Your subnet: Connected</text:span></text:p>
              <text:p text:style-name="P15"><text:span text:style-name="T42">Default: Your router</text:span></text:p>
            </text:list-header>
          </text:list>
          <draw:enhanced-geometry svg:viewBox="0 0 21600 21600" draw:glue-points="10800 0 0 10800 10800 21600 21600 10800 ?f40 ?f41" draw:text-areas="0 0 21600 21600" draw:type="rectangular-callout" draw:modifiers="9014 -314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1" draw:style-name="gr97" draw:text-style-name="P2" draw:layer="layout" svg:width="11.496cm" svg:height="4.131cm" svg:x="13.622cm" svg:y="14.579cm">
          <text:list text:style-name="L1">
            <text:list-header>
              <text:p text:style-name="P15"><text:span text:style-name="T30">Destination: Next Hop</text:span></text:p>
              <text:p text:style-name="P15"><text:span text:style-name="T31">Their subnet: Connected (fa0/1)</text:span></text:p>
              <text:p text:style-name="P15"><text:span text:style-name="T31">Backbone subnet: Connected (fa0/0)</text:span></text:p>
              <text:p text:style-name="P15"><text:span text:style-name="T43">Your subnet: Your router</text:span></text:p>
              <text:p text:style-name="P15"><text:span text:style-name="T31">Another subnet: Another router</text:span></text:p>
              <text:p text:style-name="P15"><text:span text:style-name="T31">(no default)</text:span></text:p>
            </text:list-header>
          </text:list>
          <draw:enhanced-geometry svg:viewBox="0 0 21600 21600" draw:glue-points="10800 0 0 10800 10800 21600 21600 10800 ?f40 ?f41" draw:text-areas="0 0 21600 21600" draw:type="rectangular-callout" draw:modifiers="4605 -1704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2" draw:style-name="gr101" draw:text-style-name="P2" draw:layer="layout" svg:width="10.235cm" svg:height="2.448cm" svg:x="14.962cm" svg:y="12.025cm">
          <text:list text:style-name="L1">
            <text:list-header>
              <text:p text:style-name="P15"><text:span text:style-name="T30">Destination: Next Hop</text:span></text:p>
              <text:p text:style-name="P15"><text:span text:style-name="T42">Their subnet: Connected</text:span></text:p>
              <text:p text:style-name="P15"><text:span text:style-name="T43">Default: Their router</text:span></text:p>
            </text:list-header>
          </text:list>
          <draw:enhanced-geometry svg:viewBox="0 0 21600 21600" draw:glue-points="10800 0 0 10800 10800 21600 21600 10800 ?f40 ?f41" draw:text-areas="0 0 21600 21600" draw:type="rectangular-callout" draw:modifiers="15133 -624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3" draw:style-name="gr92" draw:text-style-name="P38" draw:layer="layout" svg:width="4.112cm" svg:height="2.461cm" svg:x="1.582cm" svg:y="4.185cm">
          <text:list text:style-name="L1">
            <text:list-header>
              <text:p text:style-name="P4"><text:span text:style-name="T37">PING</text:span></text:p>
              <text:p text:style-name="P4"><text:span text:style-name="T37">src = Your PC</text:span></text:p>
              <text:p text:style-name="P4"><text:span text:style-name="T37">dst = Their PC</text:span></text:p>
            </text:list-header>
          </text:list>
          <draw:enhanced-geometry svg:viewBox="0 0 21600 21600" draw:text-areas="800 800 20800 20800" draw:type="round-rectangular-callout" draw:modifiers="25281.4004376368 45823.23314378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reeform 14" draw:style-name="gr108" draw:text-style-name="P2" draw:layer="layout" svg:width="3.797cm" svg:height="0.785cm" svg:x="5.834cm" svg:y="9.013cm">
          <text:p/>
          <draw:enhanced-geometry svg:viewBox="0 0 3798 785" draw:extrusion-allowed="true" draw:text-areas="0 0 3798 785" draw:glue-points="0 735 2106 25 3797 784" draw:type="mso-spt100" draw:enhanced-path="M 0 735 C 702 498 1371 50 2106 25 2841 0 3233 531 3797 784 N"/>
        </draw:custom-shape>
        <draw:custom-shape draw:name="Oval 15" draw:style-name="gr83" draw:text-style-name="P2" draw:layer="layout" svg:width="0.853cm" svg:height="1.412cm" svg:x="7.14cm" svg:y="8.431cm">
          <text:list text:style-name="L1">
            <text:list-header>
              <text:p text:style-name="P15"><text:span text:style-name="T35">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6" draw:style-name="gr109" draw:text-style-name="P2" draw:layer="layout" svg:width="3.797cm" svg:height="0.785cm" svg:x="11.712cm" svg:y="9.013cm">
          <text:p/>
          <draw:enhanced-geometry svg:viewBox="0 0 3798 785" draw:extrusion-allowed="true" draw:text-areas="0 0 3798 785" draw:glue-points="0 735 2106 25 3797 784" draw:type="mso-spt100" draw:enhanced-path="M 0 735 C 702 498 1371 50 2106 25 2841 0 3233 531 3797 784 N"/>
        </draw:custom-shape>
        <draw:custom-shape draw:name="Oval 17" draw:style-name="gr83" draw:text-style-name="P2" draw:layer="layout" svg:width="0.853cm" svg:height="1.412cm" svg:x="12.974cm" svg:y="8.312cm">
          <text:list text:style-name="L1">
            <text:list-header>
              <text:p text:style-name="P15"><text:span text:style-name="T35">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8" draw:style-name="gr110" draw:text-style-name="P2" draw:layer="layout" svg:width="4.092cm" svg:height="0.909cm" svg:x="17.661cm" svg:y="8.916cm">
          <text:p/>
          <draw:enhanced-geometry svg:viewBox="0 0 4093 908" draw:extrusion-allowed="true" draw:text-areas="0 0 4093 908" draw:glue-points="0 833 2257 25 4092 907" draw:type="mso-spt100" draw:enhanced-path="M 0 833 C 702 596 1522 50 2257 25 2992 0 3528 654 4092 907 N"/>
        </draw:custom-shape>
        <draw:custom-shape draw:name="Oval 19" draw:style-name="gr83" draw:text-style-name="P2" draw:layer="layout" svg:width="0.853cm" svg:height="1.412cm" svg:x="19.073cm" svg:y="8.215cm">
          <text:list text:style-name="L1">
            <text:list-header>
              <text:p text:style-name="P15"><text:span text:style-name="T35">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0" draw:style-name="gr111" draw:text-style-name="P2" draw:layer="layout" svg:width="4.436cm" svg:height="2.769cm" svg:x="17.445cm" svg:y="6.985cm">
          <text:p/>
          <draw:enhanced-geometry svg:viewBox="0 0 4435 2768" draw:extrusion-allowed="true" draw:text-areas="0 0 4435 2768" draw:glue-points="4434 2767 1666 465 0 2694" draw:type="mso-spt100" draw:enhanced-path="M 4434 2767 C 4311 1126 2622 930 1666 465 710 0 1029 1592 0 2694 N"/>
        </draw:custom-shape>
        <draw:custom-shape draw:name="Oval 21" draw:style-name="gr90" draw:text-style-name="P2" draw:layer="layout" svg:width="0.853cm" svg:height="1.412cm" svg:x="18.186cm" svg:y="6.747cm">
          <text:list text:style-name="L1">
            <text:list-header>
              <text:p text:style-name="P15"><text:span text:style-name="T36">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22" draw:style-name="gr93" draw:text-style-name="P38" draw:layer="layout" svg:width="4.108cm" svg:height="2.461cm" svg:x="20.422cm" svg:y="4.282cm">
          <text:list text:style-name="L1">
            <text:list-header>
              <text:p text:style-name="P4"><text:span text:style-name="T37">REPLY</text:span></text:p>
              <text:p text:style-name="P4"><text:span text:style-name="T37">src = Their PC</text:span></text:p>
              <text:p text:style-name="P4"><text:span text:style-name="T37">dst = Your PC</text:span></text:p>
            </text:list-header>
          </text:list>
          <draw:enhanced-geometry svg:viewBox="0 0 21600 21600" draw:text-areas="800 800 20800 20800" draw:type="round-rectangular-callout" draw:modifiers="2123.72840107082 33566.85621445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Oval 23" draw:style-name="gr90" draw:text-style-name="P2" draw:layer="layout" svg:width="0.853cm" svg:height="1.412cm" svg:x="14.866cm" svg:y="13.295cm">
          <text:list text:style-name="L1">
            <text:list-header>
              <text:p text:style-name="P15"><text:span text:style-name="T36">4</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4" draw:style-name="gr112" draw:text-style-name="P2" draw:layer="layout" svg:width="4.436cm" svg:height="2.769cm" svg:x="11.368cm" svg:y="6.985cm">
          <text:p/>
          <draw:enhanced-geometry svg:viewBox="0 0 4435 2768" draw:extrusion-allowed="true" draw:text-areas="0 0 4435 2768" draw:glue-points="4434 2767 1666 465 0 2694" draw:type="mso-spt100" draw:enhanced-path="M 4434 2767 C 4311 1126 2622 930 1666 465 710 0 1029 1592 0 2694 N"/>
        </draw:custom-shape>
        <draw:custom-shape draw:name="Oval 25" draw:style-name="gr90" draw:text-style-name="P2" draw:layer="layout" svg:width="0.853cm" svg:height="1.412cm" svg:x="12.11cm" svg:y="6.747cm">
          <text:list text:style-name="L1">
            <text:list-header>
              <text:p text:style-name="P15"><text:span text:style-name="T36">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gr113" draw:text-style-name="P2" draw:layer="layout" svg:width="4.436cm" svg:height="2.769cm" svg:x="5.437cm" svg:y="6.959cm">
          <text:p/>
          <draw:enhanced-geometry svg:viewBox="0 0 4435 2768" draw:extrusion-allowed="true" draw:text-areas="0 0 4435 2768" draw:glue-points="4434 2767 1666 465 0 2694" draw:type="mso-spt100" draw:enhanced-path="M 4434 2767 C 4311 1126 2622 930 1666 465 710 0 1029 1592 0 2694 N"/>
        </draw:custom-shape>
        <draw:custom-shape draw:name="Oval 27" draw:style-name="gr90" draw:text-style-name="P2" draw:layer="layout" svg:width="0.853cm" svg:height="1.412cm" svg:x="6.183cm" svg:y="6.725cm">
          <text:list text:style-name="L1">
            <text:list-header>
              <text:p text:style-name="P15"><text:span text:style-name="T36">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90" draw:text-style-name="P2" draw:layer="layout" svg:width="0.853cm" svg:height="1.412cm" svg:x="13.737cm" svg:y="16.232cm">
          <text:list text:style-name="L1">
            <text:list-header>
              <text:p text:style-name="P15"><text:span text:style-name="T36">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114" draw:text-style-name="P2" draw:layer="layout" svg:width="1.071cm" svg:height="1.414cm" svg:x="0.212cm" svg:y="14.881cm">
          <text:list text:style-name="L1">
            <text:list-header>
              <text:p text:style-name="P15"><text:span text:style-name="T36">6</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Static Exercise using IPv6"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4"><text:span text:style-name="T4">Static Exercise using IPv6</text:span></text:p>
              </text:list-header>
            </text:list>
          </draw:text-box>
        </draw:frame>
        <draw:frame presentation:style-name="pr14" draw:text-style-name="P2" draw:layer="layout" svg:width="22.86cm" svg:height="13.971cm" svg:x="1.27cm" svg:y="4.445cm" presentation:class="outline" presentation:user-transformed="true">
          <draw:text-box>
            <text:list text:style-name="L2">
              <text:list-item>
                <text:p text:style-name="P7"><text:span text:style-name="T4">Now let's repeat this exercise using IPv6 addressing</text:span></text:p>
              </text:list-item>
              <text:list-item>
                <text:p text:style-name="P7"><text:span text:style-name="T4">Consult addressing plan for IPv6 addresses</text:span></text:p>
              </text:list-item>
            </text:list>
            <text:list text:style-name="L4">
              <text:list-item>
                <text:list>
                  <text:list-item>
                    <text:p text:style-name="P9"><text:span text:style-name="T4">Link between router and PC gets a /60</text:span></text:p>
                  </text:list-item>
                </text:list>
              </text:list-item>
            </text:list>
            <text:list text:style-name="L5">
              <text:list-item>
                <text:list>
                  <text:list-item>
                    <text:list>
                      <text:list-item>
                        <text:p text:style-name="P10"><text:span text:style-name="T4">Group A use 2001:43f8:220:10::/60</text:span></text:p>
                      </text:list-item>
                      <text:list-item>
                        <text:p text:style-name="P10"><text:span text:style-name="T4">Group B use 2001:43f8:220:20::/60</text:span></text:p>
                      </text:list-item>
                      <text:list-item>
                        <text:p text:style-name="P10"><text:span text:style-name="T4">etc</text:span></text:p>
                      </text:list-item>
                    </text:list>
                  </text:list-item>
                </text:list>
              </text:list-item>
            </text:list>
            <text:list text:style-name="L4">
              <text:list-item>
                <text:list>
                  <text:list-item>
                    <text:p text:style-name="P9"><text:span text:style-name="T4">Backbone is numbered from 2001:43f8:220:0::/64</text:span></text:p>
                  </text:list-item>
                </text:list>
              </text:list-item>
            </text:list>
            <text:list text:style-name="L9">
              <text:list-item>
                <text:list>
                  <text:list-item>
                    <text:list>
                      <text:list-item>
                        <text:p><text:span text:style-name="T4">Group A use 2001:43f8:220:0::1/64</text:span></text:p>
                      </text:list-item>
                      <text:list-item>
                        <text:p><text:span text:style-name="T4">Group A use 2001:43f8:220:0::2/64</text:span></text:p>
                      </text:list-item>
                    </text:list>
                  </text:list-item>
                </text:list>
              </text:list-item>
            </text:list>
          </draw:text-box>
        </draw:frame>
        <presentation:notes draw:style-name="dp3">
          <draw:custom-shape draw:name="Text Box 1" draw:style-name="gr1" draw:text-style-name="P2" draw:layer="layout" svg:width="12.748cm" svg:height="9.56cm" svg:x="3.149cm" svg:y="1.936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Big Hint!"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4"><text:span text:style-name="T4">Big Hint!</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7"><text:span text:style-name="T4">If you are not using COPY/PASTE or the TFTP method to upload your config, you are wasting a lot of your time!</text:span></text:p>
              </text:list-item>
            </text:list>
          </draw:text-box>
        </draw:frame>
        <presentation:notes draw:style-name="dp3">
          <draw:custom-shape draw:name="Text Box 1" draw:style-name="gr1" draw:text-style-name="P2" draw:layer="layout" svg:width="12.748cm" svg:height="9.56cm" svg:x="3.149cm" svg:y="1.936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IPV6 Address Assignments"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4"><text:span text:style-name="T9">IPV6 Address Assignments</text:span></text:p>
              </text:list-header>
            </text:list>
          </draw:text-box>
        </draw:frame>
        <draw:g draw:name="Group 2">
          <draw:custom-shape draw:name="AutoShape 3" draw:style-name="gr24" draw:text-style-name="P2" draw:layer="layout" svg:width="3.81cm" svg:height="0.847cm" svg:x="10.799cm" svg:y="3.55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19" draw:text-style-name="P2" draw:layer="layout" svg:width="3.81cm" svg:height="1.125cm" svg:x="10.799cm" svg:y="3.495cm">
            <text:list text:style-name="L1">
              <text:list-header>
                <text:p text:style-name="P19"><text:span text:style-name="T13">SWITCH</text:span></text:p>
              </text:list-header>
            </text:list>
            <draw:enhanced-geometry svg:viewBox="0 0 21600 21600" draw:type="mso-spt202" draw:enhanced-path="M 0 0 L 21600 0 21600 21600 0 21600 0 0 Z N"/>
          </draw:custom-shape>
          <draw:custom-shape draw:name="AutoShape 5" draw:style-name="gr26" draw:text-style-name="P2" draw:layer="layout" svg:width="5.089cm" svg:height="1.636cm" svg:x="5.296cm" svg:y="10.66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26" draw:text-style-name="P2" draw:layer="layout" svg:width="5.089cm" svg:height="1.636cm" svg:x="5.296cm" svg:y="4.309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26" draw:text-style-name="P2" draw:layer="layout" svg:width="5.089cm" svg:height="1.636cm" svg:x="5.296cm" svg:y="6.425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26" draw:text-style-name="P2" draw:layer="layout" svg:width="5.089cm" svg:height="1.636cm" svg:x="5.296cm" svg:y="8.543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26" draw:text-style-name="P2" draw:layer="layout" svg:width="5.089cm" svg:height="1.636cm" svg:x="5.296cm" svg:y="12.777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
            <draw:custom-shape draw:name="AutoShape 11" draw:style-name="gr27" draw:text-style-name="P2" draw:layer="layout" svg:width="1.041cm" svg:height="1.093cm" svg:x="5.309cm" svg:y="4.44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8" draw:text-style-name="P2" draw:layer="layout" svg:width="1.041cm" svg:height="1.108cm" svg:x="5.309cm" svg:y="4.445cm">
              <text:list text:style-name="L1">
                <text:list-header>
                  <text:p text:style-name="P22"><text:span text:style-name="T14">G</text:span></text:p>
                </text:list-header>
              </text:list>
              <draw:enhanced-geometry svg:viewBox="0 0 21600 21600" draw:type="mso-spt202" draw:enhanced-path="M 0 0 L 21600 0 21600 21600 0 21600 0 0 Z N"/>
            </draw:custom-shape>
          </draw:g>
          <draw:g draw:name="Group 13">
            <draw:custom-shape draw:name="AutoShape 14" draw:style-name="gr27" draw:text-style-name="P2" draw:layer="layout" svg:width="1.04cm" svg:height="1.094cm" svg:x="5.292cm" svg:y="6.42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8" draw:text-style-name="P2" draw:layer="layout" svg:width="1.04cm" svg:height="1.108cm" svg:x="5.292cm" svg:y="6.425cm">
              <text:list text:style-name="L1">
                <text:list-header>
                  <text:p text:style-name="P22"><text:span text:style-name="T14">F</text:span></text:p>
                </text:list-header>
              </text:list>
              <draw:enhanced-geometry svg:viewBox="0 0 21600 21600" draw:type="mso-spt202" draw:enhanced-path="M 0 0 L 21600 0 21600 21600 0 21600 0 0 Z N"/>
            </draw:custom-shape>
          </draw:g>
          <draw:g draw:name="Group 16">
            <draw:custom-shape draw:name="AutoShape 17" draw:style-name="gr27" draw:text-style-name="P2" draw:layer="layout" svg:width="1.04cm" svg:height="1.094cm" svg:x="5.292cm" svg:y="8.54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8" draw:text-style-name="P2" draw:layer="layout" svg:width="1.04cm" svg:height="1.108cm" svg:x="5.292cm" svg:y="8.543cm">
              <text:list text:style-name="L1">
                <text:list-header>
                  <text:p text:style-name="P22"><text:span text:style-name="T14">E</text:span></text:p>
                </text:list-header>
              </text:list>
              <draw:enhanced-geometry svg:viewBox="0 0 21600 21600" draw:type="mso-spt202" draw:enhanced-path="M 0 0 L 21600 0 21600 21600 0 21600 0 0 Z N"/>
            </draw:custom-shape>
          </draw:g>
          <draw:g draw:name="Group 19">
            <draw:custom-shape draw:name="AutoShape 20" draw:style-name="gr27" draw:text-style-name="P2" draw:layer="layout" svg:width="1.04cm" svg:height="1.094cm" svg:x="5.292cm" svg:y="12.777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8" draw:text-style-name="P2" draw:layer="layout" svg:width="1.04cm" svg:height="1.108cm" svg:x="5.292cm" svg:y="12.777cm">
              <text:list text:style-name="L1">
                <text:list-header>
                  <text:p text:style-name="P22"><text:span text:style-name="T14">C</text:span></text:p>
                </text:list-header>
              </text:list>
              <draw:enhanced-geometry svg:viewBox="0 0 21600 21600" draw:type="mso-spt202" draw:enhanced-path="M 0 0 L 21600 0 21600 21600 0 21600 0 0 Z N"/>
            </draw:custom-shape>
          </draw:g>
          <draw:g draw:name="Group 22">
            <draw:custom-shape draw:name="AutoShape 23" draw:style-name="gr27" draw:text-style-name="P2" draw:layer="layout" svg:width="1.04cm" svg:height="1.093cm" svg:x="5.292cm" svg:y="10.66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8" draw:text-style-name="P2" draw:layer="layout" svg:width="1.04cm" svg:height="1.108cm" svg:x="5.292cm" svg:y="10.66cm">
              <text:list text:style-name="L1">
                <text:list-header>
                  <text:p text:style-name="P22"><text:span text:style-name="T14">D</text:span></text:p>
                </text:list-header>
              </text:list>
              <draw:enhanced-geometry svg:viewBox="0 0 21600 21600" draw:type="mso-spt202" draw:enhanced-path="M 0 0 L 21600 0 21600 21600 0 21600 0 0 Z N"/>
            </draw:custom-shape>
          </draw:g>
          <draw:g draw:name="Group 25">
            <draw:custom-shape draw:name="AutoShape 26" draw:style-name="gr27" draw:text-style-name="P2" draw:layer="layout" svg:width="5.08cm" svg:height="0.926cm" svg:x="5.299cm" svg:y="5.164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8" draw:text-style-name="P40" draw:layer="layout" svg:width="5.3cm" svg:height="0.684cm" svg:x="5.08cm" svg:y="5.164cm">
              <text:list text:style-name="L1">
                <text:list-header>
                  <text:p text:style-name="P39"><text:span text:style-name="T44">2001:4348:220:ff7::/60</text:span></text:p>
                </text:list-header>
              </text:list>
              <draw:enhanced-geometry svg:viewBox="0 0 21600 21600" draw:type="mso-spt202" draw:enhanced-path="M 0 0 L 21600 0 21600 21600 0 21600 0 0 Z N"/>
            </draw:custom-shape>
          </draw:g>
          <draw:g draw:name="Group 28">
            <draw:custom-shape draw:name="AutoShape 29" draw:style-name="gr27" draw:text-style-name="P2" draw:layer="layout" svg:width="5.08cm" svg:height="0.927cm" svg:x="5.295cm" svg:y="7.303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8" draw:text-style-name="P42" draw:layer="layout" svg:width="5.296cm" svg:height="0.684cm" svg:x="5.08cm" svg:y="7.303cm">
              <text:list text:style-name="L1">
                <text:list-header>
                  <text:p text:style-name="P41"><text:span text:style-name="T44">2001:4348:220:ff60::/60</text:span></text:p>
                </text:list-header>
              </text:list>
              <draw:enhanced-geometry svg:viewBox="0 0 21600 21600" draw:type="mso-spt202" draw:enhanced-path="M 0 0 L 21600 0 21600 21600 0 21600 0 0 Z N"/>
            </draw:custom-shape>
          </draw:g>
          <draw:g draw:name="Group 31">
            <draw:custom-shape draw:name="AutoShape 32" draw:style-name="gr27" draw:text-style-name="P2" draw:layer="layout" svg:width="5.08cm" svg:height="0.926cm" svg:x="5.299cm" svg:y="9.425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3" draw:style-name="gr8" draw:text-style-name="P40" draw:layer="layout" svg:width="5.3cm" svg:height="0.684cm" svg:x="5.08cm" svg:y="9.425cm">
              <text:list text:style-name="L1">
                <text:list-header>
                  <text:p text:style-name="P39"><text:span text:style-name="T44">2001:4348:220:ff50::/60</text:span></text:p>
                </text:list-header>
              </text:list>
              <draw:enhanced-geometry svg:viewBox="0 0 21600 21600" draw:type="mso-spt202" draw:enhanced-path="M 0 0 L 21600 0 21600 21600 0 21600 0 0 Z N"/>
            </draw:custom-shape>
          </draw:g>
          <draw:g draw:name="Group 34">
            <draw:custom-shape draw:name="AutoShape 35" draw:style-name="gr27" draw:text-style-name="P2" draw:layer="layout" svg:width="5.08cm" svg:height="0.926cm" svg:x="5.299cm" svg:y="11.538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8" draw:text-style-name="P40" draw:layer="layout" svg:width="5.3cm" svg:height="0.684cm" svg:x="5.08cm" svg:y="11.538cm">
              <text:list text:style-name="L1">
                <text:list-header>
                  <text:p text:style-name="P43"><text:span text:style-name="T44">2001:4348:220:ff40::/60</text:span></text:p>
                </text:list-header>
              </text:list>
              <draw:enhanced-geometry svg:viewBox="0 0 21600 21600" draw:type="mso-spt202" draw:enhanced-path="M 0 0 L 21600 0 21600 21600 0 21600 0 0 Z N"/>
            </draw:custom-shape>
          </draw:g>
          <draw:g draw:name="Group 37">
            <draw:custom-shape draw:name="AutoShape 38" draw:style-name="gr27" draw:text-style-name="P2" draw:layer="layout" svg:width="5.08cm" svg:height="0.926cm" svg:x="5.299cm" svg:y="13.655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9" draw:style-name="gr8" draw:text-style-name="P40" draw:layer="layout" svg:width="5.3cm" svg:height="0.684cm" svg:x="5.08cm" svg:y="13.655cm">
              <text:list text:style-name="L1">
                <text:list-header>
                  <text:p text:style-name="P39"><text:span text:style-name="T44">2001:4348:220:ff30::/60</text:span></text:p>
                </text:list-header>
              </text:list>
              <draw:enhanced-geometry svg:viewBox="0 0 21600 21600" draw:type="mso-spt202" draw:enhanced-path="M 0 0 L 21600 0 21600 21600 0 21600 0 0 Z N"/>
            </draw:custom-shape>
          </draw:g>
          <draw:custom-shape draw:name="AutoShape 40" draw:style-name="gr26" draw:text-style-name="P2" draw:layer="layout" svg:width="5.089cm" svg:height="1.636cm" svg:x="15.668cm" svg:y="10.66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26" draw:text-style-name="P2" draw:layer="layout" svg:width="5.089cm" svg:height="1.636cm" svg:x="15.668cm" svg:y="4.3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2" draw:style-name="gr26" draw:text-style-name="P2" draw:layer="layout" svg:width="5.089cm" svg:height="1.636cm" svg:x="15.668cm" svg:y="6.425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3" draw:style-name="gr26" draw:text-style-name="P2" draw:layer="layout" svg:width="5.089cm" svg:height="1.636cm" svg:x="15.668cm" svg:y="8.543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26" draw:text-style-name="P2" draw:layer="layout" svg:width="5.089cm" svg:height="1.636cm" svg:x="15.668cm" svg:y="12.777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5">
            <draw:custom-shape draw:name="AutoShape 46" draw:style-name="gr27" draw:text-style-name="P2" draw:layer="layout" svg:width="1.041cm" svg:height="1.093cm" svg:x="19.707cm" svg:y="4.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7" draw:style-name="gr8" draw:text-style-name="P2" draw:layer="layout" svg:width="1.041cm" svg:height="1.108cm" svg:x="19.707cm" svg:y="4.3cm">
              <text:list text:style-name="L1">
                <text:list-header>
                  <text:p text:style-name="P26"><text:span text:style-name="T14">H</text:span></text:p>
                </text:list-header>
              </text:list>
              <draw:enhanced-geometry svg:viewBox="0 0 21600 21600" draw:type="mso-spt202" draw:enhanced-path="M 0 0 L 21600 0 21600 21600 0 21600 0 0 Z N"/>
            </draw:custom-shape>
          </draw:g>
          <draw:g draw:name="Group 48">
            <draw:custom-shape draw:name="AutoShape 49" draw:style-name="gr27" draw:text-style-name="P2" draw:layer="layout" svg:width="1.041cm" svg:height="1.094cm" svg:x="19.707cm" svg:y="8.54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0" draw:style-name="gr8" draw:text-style-name="P2" draw:layer="layout" svg:width="1.041cm" svg:height="1.108cm" svg:x="19.707cm" svg:y="8.543cm">
              <text:list text:style-name="L1">
                <text:list-header>
                  <text:p text:style-name="P26"><text:span text:style-name="T14">J</text:span></text:p>
                </text:list-header>
              </text:list>
              <draw:enhanced-geometry svg:viewBox="0 0 21600 21600" draw:type="mso-spt202" draw:enhanced-path="M 0 0 L 21600 0 21600 21600 0 21600 0 0 Z N"/>
            </draw:custom-shape>
          </draw:g>
          <draw:g draw:name="Group 51">
            <draw:custom-shape draw:name="AutoShape 52" draw:style-name="gr27" draw:text-style-name="P2" draw:layer="layout" svg:width="1.041cm" svg:height="1.094cm" svg:x="19.707cm" svg:y="6.42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3" draw:style-name="gr8" draw:text-style-name="P2" draw:layer="layout" svg:width="1.041cm" svg:height="1.108cm" svg:x="19.707cm" svg:y="6.425cm">
              <text:list text:style-name="L1">
                <text:list-header>
                  <text:p text:style-name="P26"><text:span text:style-name="T14">I</text:span></text:p>
                </text:list-header>
              </text:list>
              <draw:enhanced-geometry svg:viewBox="0 0 21600 21600" draw:type="mso-spt202" draw:enhanced-path="M 0 0 L 21600 0 21600 21600 0 21600 0 0 Z N"/>
            </draw:custom-shape>
          </draw:g>
          <draw:g draw:name="Group 54">
            <draw:custom-shape draw:name="AutoShape 55" draw:style-name="gr27" draw:text-style-name="P2" draw:layer="layout" svg:width="1.041cm" svg:height="1.093cm" svg:x="19.707cm" svg:y="10.66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6" draw:style-name="gr8" draw:text-style-name="P2" draw:layer="layout" svg:width="1.041cm" svg:height="1.108cm" svg:x="19.707cm" svg:y="10.66cm">
              <text:list text:style-name="L1">
                <text:list-header>
                  <text:p text:style-name="P26"><text:span text:style-name="T14">K</text:span></text:p>
                </text:list-header>
              </text:list>
              <draw:enhanced-geometry svg:viewBox="0 0 21600 21600" draw:type="mso-spt202" draw:enhanced-path="M 0 0 L 21600 0 21600 21600 0 21600 0 0 Z N"/>
            </draw:custom-shape>
          </draw:g>
          <draw:g draw:name="Group 57">
            <draw:custom-shape draw:name="AutoShape 58" draw:style-name="gr27" draw:text-style-name="P2" draw:layer="layout" svg:width="1.041cm" svg:height="1.094cm" svg:x="19.707cm" svg:y="12.777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9" draw:style-name="gr8" draw:text-style-name="P2" draw:layer="layout" svg:width="1.041cm" svg:height="1.108cm" svg:x="19.707cm" svg:y="12.777cm">
              <text:list text:style-name="L1">
                <text:list-header>
                  <text:p text:style-name="P26"><text:span text:style-name="T14">L</text:span></text:p>
                </text:list-header>
              </text:list>
              <draw:enhanced-geometry svg:viewBox="0 0 21600 21600" draw:type="mso-spt202" draw:enhanced-path="M 0 0 L 21600 0 21600 21600 0 21600 0 0 Z N"/>
            </draw:custom-shape>
          </draw:g>
          <draw:g draw:name="Group 60">
            <draw:custom-shape draw:name="AutoShape 61" draw:style-name="gr27" draw:text-style-name="P2" draw:layer="layout" svg:width="5.071cm" svg:height="0.927cm" svg:x="15.671cm" svg:y="5.08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2" draw:style-name="gr8" draw:text-style-name="P40" draw:layer="layout" svg:width="5.499cm" svg:height="0.684cm" svg:x="15.456cm" svg:y="5.08cm">
              <text:list text:style-name="L1">
                <text:list-header>
                  <text:p text:style-name="P43"><text:span text:style-name="T44">2001:4348:220:ff80::/60</text:span></text:p>
                </text:list-header>
              </text:list>
              <draw:enhanced-geometry svg:viewBox="0 0 21600 21600" draw:type="mso-spt202" draw:enhanced-path="M 0 0 L 21600 0 21600 21600 0 21600 0 0 Z N"/>
            </draw:custom-shape>
          </draw:g>
          <draw:g draw:name="Group 63">
            <draw:custom-shape draw:name="AutoShape 64" draw:style-name="gr27" draw:text-style-name="P2" draw:layer="layout" svg:width="5.071cm" svg:height="0.927cm" svg:x="15.667cm" svg:y="7.303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5" draw:style-name="gr8" draw:text-style-name="P40" draw:layer="layout" svg:width="5.287cm" svg:height="0.684cm" svg:x="15.452cm" svg:y="7.303cm">
              <text:list text:style-name="L1">
                <text:list-header>
                  <text:p text:style-name="P43"><text:span text:style-name="T44">2001:4348:220:ff90::/60</text:span></text:p>
                </text:list-header>
              </text:list>
              <draw:enhanced-geometry svg:viewBox="0 0 21600 21600" draw:type="mso-spt202" draw:enhanced-path="M 0 0 L 21600 0 21600 21600 0 21600 0 0 Z N"/>
            </draw:custom-shape>
          </draw:g>
          <draw:g draw:name="Group 66">
            <draw:custom-shape draw:name="AutoShape 67" draw:style-name="gr27" draw:text-style-name="P2" draw:layer="layout" svg:width="5.071cm" svg:height="0.926cm" svg:x="15.667cm" svg:y="9.421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8" draw:style-name="gr8" draw:text-style-name="P40" draw:layer="layout" svg:width="5.499cm" svg:height="0.684cm" svg:x="15.452cm" svg:y="9.421cm">
              <text:list text:style-name="L1">
                <text:list-header>
                  <text:p text:style-name="P43"><text:span text:style-name="T44">2001:4348:220ffa0::/64</text:span></text:p>
                </text:list-header>
              </text:list>
              <draw:enhanced-geometry svg:viewBox="0 0 21600 21600" draw:type="mso-spt202" draw:enhanced-path="M 0 0 L 21600 0 21600 21600 0 21600 0 0 Z N"/>
            </draw:custom-shape>
          </draw:g>
          <draw:g draw:name="Group 69">
            <draw:custom-shape draw:name="AutoShape 70" draw:style-name="gr27" draw:text-style-name="P2" draw:layer="layout" svg:width="5.071cm" svg:height="0.926cm" svg:x="15.667cm" svg:y="11.538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1" draw:style-name="gr8" draw:text-style-name="P40" draw:layer="layout" svg:width="5.499cm" svg:height="0.684cm" svg:x="15.452cm" svg:y="11.538cm">
              <text:list text:style-name="L1">
                <text:list-header>
                  <text:p text:style-name="P43"><text:span text:style-name="T44">2001:4348:220:ffb0::/60</text:span></text:p>
                </text:list-header>
              </text:list>
              <draw:enhanced-geometry svg:viewBox="0 0 21600 21600" draw:type="mso-spt202" draw:enhanced-path="M 0 0 L 21600 0 21600 21600 0 21600 0 0 Z N"/>
            </draw:custom-shape>
          </draw:g>
          <draw:g draw:name="Group 72">
            <draw:custom-shape draw:name="AutoShape 73" draw:style-name="gr27" draw:text-style-name="P2" draw:layer="layout" svg:width="5.071cm" svg:height="0.926cm" svg:x="15.667cm" svg:y="13.655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4" draw:style-name="gr8" draw:text-style-name="P40" draw:layer="layout" svg:width="5.499cm" svg:height="0.684cm" svg:x="15.452cm" svg:y="13.655cm">
              <text:list text:style-name="L1">
                <text:list-header>
                  <text:p text:style-name="P43"><text:span text:style-name="T44">2001:4348:220:ffc0::/60</text:span></text:p>
                </text:list-header>
              </text:list>
              <draw:enhanced-geometry svg:viewBox="0 0 21600 21600" draw:type="mso-spt202" draw:enhanced-path="M 0 0 L 21600 0 21600 21600 0 21600 0 0 Z N"/>
            </draw:custom-shape>
          </draw:g>
          <draw:custom-shape draw:name="Oval 75" draw:style-name="gr48" draw:text-style-name="P2" draw:layer="layout" svg:width="4.022cm" svg:height="14.185cm" svg:x="10.799cm" svg:y="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6" draw:style-name="gr8" draw:text-style-name="P2" draw:layer="layout" svg:width="9.32cm" svg:height="1.108cm" draw:transform="rotate (1.5707963267946) translate (12.281cm 15.679cm)">
            <text:list text:style-name="L1">
              <text:list-header>
                <text:p text:style-name="P28"><text:span text:style-name="T16">2001:43f8:220:ff00::/64</text:span></text:p>
              </text:list-header>
            </text:list>
            <draw:enhanced-geometry svg:viewBox="0 0 21600 21600" draw:type="mso-spt202" draw:enhanced-path="M 0 0 L 21600 0 21600 21600 0 21600 0 0 Z N"/>
          </draw:custom-shape>
          <draw:custom-shape draw:name="Text Box 77" draw:style-name="gr8" draw:text-style-name="P2" draw:layer="layout" svg:width="1.27cm" svg:height="0.937cm" svg:x="11.646cm" svg:y="5.155cm">
            <text:list text:style-name="L1">
              <text:list-header>
                <text:p text:style-name="P24"><text:span text:style-name="T13">:7</text:span></text:p>
              </text:list-header>
            </text:list>
            <draw:enhanced-geometry svg:viewBox="0 0 21600 21600" draw:type="mso-spt202" draw:enhanced-path="M 0 0 L 21600 0 21600 21600 0 21600 0 0 Z N"/>
          </draw:custom-shape>
          <draw:custom-shape draw:name="Text Box 78" draw:style-name="gr8" draw:text-style-name="P2" draw:layer="layout" svg:width="1.27cm" svg:height="0.937cm" svg:x="11.011cm" svg:y="7.06cm">
            <text:list text:style-name="L1">
              <text:list-header>
                <text:p text:style-name="P24"><text:span text:style-name="T13">:6</text:span></text:p>
              </text:list-header>
            </text:list>
            <draw:enhanced-geometry svg:viewBox="0 0 21600 21600" draw:type="mso-spt202" draw:enhanced-path="M 0 0 L 21600 0 21600 21600 0 21600 0 0 Z N"/>
          </draw:custom-shape>
          <draw:custom-shape draw:name="Text Box 79" draw:style-name="gr8" draw:text-style-name="P2" draw:layer="layout" svg:width="1.27cm" svg:height="0.937cm" svg:x="10.799cm" svg:y="8.966cm">
            <text:list text:style-name="L1">
              <text:list-header>
                <text:p text:style-name="P24"><text:span text:style-name="T13">:5</text:span></text:p>
              </text:list-header>
            </text:list>
            <draw:enhanced-geometry svg:viewBox="0 0 21600 21600" draw:type="mso-spt202" draw:enhanced-path="M 0 0 L 21600 0 21600 21600 0 21600 0 0 Z N"/>
          </draw:custom-shape>
          <draw:custom-shape draw:name="Text Box 80" draw:style-name="gr8" draw:text-style-name="P2" draw:layer="layout" svg:width="1.27cm" svg:height="0.937cm" svg:x="10.799cm" svg:y="11.083cm">
            <text:list text:style-name="L1">
              <text:list-header>
                <text:p text:style-name="P24"><text:span text:style-name="T13">:4</text:span></text:p>
              </text:list-header>
            </text:list>
            <draw:enhanced-geometry svg:viewBox="0 0 21600 21600" draw:type="mso-spt202" draw:enhanced-path="M 0 0 L 21600 0 21600 21600 0 21600 0 0 Z N"/>
          </draw:custom-shape>
          <draw:custom-shape draw:name="Text Box 81" draw:style-name="gr8" draw:text-style-name="P2" draw:layer="layout" svg:width="1.27cm" svg:height="0.937cm" svg:x="10.799cm" svg:y="13.201cm">
            <text:list text:style-name="L1">
              <text:list-header>
                <text:p text:style-name="P24"><text:span text:style-name="T13">:3</text:span></text:p>
              </text:list-header>
            </text:list>
            <draw:enhanced-geometry svg:viewBox="0 0 21600 21600" draw:type="mso-spt202" draw:enhanced-path="M 0 0 L 21600 0 21600 21600 0 21600 0 0 Z N"/>
          </draw:custom-shape>
          <draw:custom-shape draw:name="Text Box 82" draw:style-name="gr8" draw:text-style-name="P2" draw:layer="layout" svg:width="1.27cm" svg:height="0.937cm" svg:x="12.704cm" svg:y="5.155cm">
            <text:list text:style-name="L1">
              <text:list-header>
                <text:p text:style-name="P24"><text:span text:style-name="T13">:8</text:span></text:p>
              </text:list-header>
            </text:list>
            <draw:enhanced-geometry svg:viewBox="0 0 21600 21600" draw:type="mso-spt202" draw:enhanced-path="M 0 0 L 21600 0 21600 21600 0 21600 0 0 Z N"/>
          </draw:custom-shape>
          <draw:custom-shape draw:name="Text Box 83" draw:style-name="gr8" draw:text-style-name="P2" draw:layer="layout" svg:width="1.27cm" svg:height="0.937cm" svg:x="13.339cm" svg:y="7.06cm">
            <text:list text:style-name="L1">
              <text:list-header>
                <text:p text:style-name="P24"><text:span text:style-name="T13">:9</text:span></text:p>
              </text:list-header>
            </text:list>
            <draw:enhanced-geometry svg:viewBox="0 0 21600 21600" draw:type="mso-spt202" draw:enhanced-path="M 0 0 L 21600 0 21600 21600 0 21600 0 0 Z N"/>
          </draw:custom-shape>
          <draw:custom-shape draw:name="Text Box 84" draw:style-name="gr8" draw:text-style-name="P2" draw:layer="layout" svg:width="1.477cm" svg:height="0.937cm" svg:x="13.551cm" svg:y="8.966cm">
            <text:list text:style-name="L1">
              <text:list-header>
                <text:p text:style-name="P24"><text:span text:style-name="T13">:A</text:span></text:p>
              </text:list-header>
            </text:list>
            <draw:enhanced-geometry svg:viewBox="0 0 21600 21600" draw:type="mso-spt202" draw:enhanced-path="M 0 0 L 21600 0 21600 21600 0 21600 0 0 Z N"/>
          </draw:custom-shape>
          <draw:custom-shape draw:name="Text Box 85" draw:style-name="gr8" draw:text-style-name="P2" draw:layer="layout" svg:width="1.689cm" svg:height="0.937cm" svg:x="13.547cm" svg:y="11.114cm">
            <text:list text:style-name="L1">
              <text:list-header>
                <text:p text:style-name="P24"><text:span text:style-name="T13">:B</text:span></text:p>
              </text:list-header>
            </text:list>
            <draw:enhanced-geometry svg:viewBox="0 0 21600 21600" draw:type="mso-spt202" draw:enhanced-path="M 0 0 L 21600 0 21600 21600 0 21600 0 0 Z N"/>
          </draw:custom-shape>
          <draw:custom-shape draw:name="Text Box 86" draw:style-name="gr8" draw:text-style-name="P2" draw:layer="layout" svg:width="1.588cm" svg:height="0.937cm" svg:x="13.339cm" svg:y="13.201cm">
            <text:list text:style-name="L1">
              <text:list-header>
                <text:p text:style-name="P24"><text:span text:style-name="T13">:C</text:span></text:p>
              </text:list-header>
            </text:list>
            <draw:enhanced-geometry svg:viewBox="0 0 21600 21600" draw:type="mso-spt202" draw:enhanced-path="M 0 0 L 21600 0 21600 21600 0 21600 0 0 Z N"/>
          </draw:custom-shape>
          <draw:custom-shape draw:name="AutoShape 87" draw:style-name="gr26" draw:text-style-name="P2" draw:layer="layout" svg:width="5.089cm" svg:height="1.636cm" svg:x="5.296cm" svg:y="14.894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8">
            <draw:custom-shape draw:name="AutoShape 89" draw:style-name="gr27" draw:text-style-name="P2" draw:layer="layout" svg:width="1.04cm" svg:height="1.094cm" svg:x="5.292cm" svg:y="14.89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0" draw:style-name="gr8" draw:text-style-name="P2" draw:layer="layout" svg:width="1.04cm" svg:height="1.108cm" svg:x="5.292cm" svg:y="14.894cm">
              <text:list text:style-name="L1">
                <text:list-header>
                  <text:p text:style-name="P22"><text:span text:style-name="T14">B</text:span></text:p>
                </text:list-header>
              </text:list>
              <draw:enhanced-geometry svg:viewBox="0 0 21600 21600" draw:type="mso-spt202" draw:enhanced-path="M 0 0 L 21600 0 21600 21600 0 21600 0 0 Z N"/>
            </draw:custom-shape>
          </draw:g>
          <draw:g draw:name="Group 91">
            <draw:custom-shape draw:name="AutoShape 92" draw:style-name="gr27" draw:text-style-name="P2" draw:layer="layout" svg:width="5.08cm" svg:height="0.926cm" svg:x="5.299cm" svg:y="15.773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3" draw:style-name="gr8" draw:text-style-name="P40" draw:layer="layout" svg:width="5.3cm" svg:height="0.684cm" svg:x="5.08cm" svg:y="15.773cm">
              <text:list text:style-name="L1">
                <text:list-header>
                  <text:p text:style-name="P39"><text:span text:style-name="T44">2001:4348:220:ff20::/60</text:span></text:p>
                </text:list-header>
              </text:list>
              <draw:enhanced-geometry svg:viewBox="0 0 21600 21600" draw:type="mso-spt202" draw:enhanced-path="M 0 0 L 21600 0 21600 21600 0 21600 0 0 Z N"/>
            </draw:custom-shape>
          </draw:g>
          <draw:custom-shape draw:name="AutoShape 94" draw:style-name="gr26" draw:text-style-name="P2" draw:layer="layout" svg:width="5.089cm" svg:height="1.636cm" svg:x="5.296cm" svg:y="16.897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5">
            <draw:custom-shape draw:name="AutoShape 96" draw:style-name="gr27" draw:text-style-name="P2" draw:layer="layout" svg:width="1.04cm" svg:height="1.094cm" svg:x="5.292cm" svg:y="16.897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7" draw:style-name="gr8" draw:text-style-name="P2" draw:layer="layout" svg:width="1.04cm" svg:height="1.108cm" svg:x="5.292cm" svg:y="16.897cm">
              <text:list text:style-name="L1">
                <text:list-header>
                  <text:p text:style-name="P22"><text:span text:style-name="T14">A</text:span></text:p>
                </text:list-header>
              </text:list>
              <draw:enhanced-geometry svg:viewBox="0 0 21600 21600" draw:type="mso-spt202" draw:enhanced-path="M 0 0 L 21600 0 21600 21600 0 21600 0 0 Z N"/>
            </draw:custom-shape>
          </draw:g>
          <draw:g draw:name="Group 98">
            <draw:custom-shape draw:name="AutoShape 99" draw:style-name="gr27" draw:text-style-name="P2" draw:layer="layout" svg:width="5.067cm" svg:height="0.927cm" svg:x="5.299cm" svg:y="17.775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0" draw:style-name="gr8" draw:text-style-name="P40" draw:layer="layout" svg:width="5.287cm" svg:height="0.684cm" svg:x="5.08cm" svg:y="17.775cm">
              <text:list text:style-name="L1">
                <text:list-header>
                  <text:p text:style-name="P39"><text:span text:style-name="T44">2001:4348:220:ff10::/60</text:span></text:p>
                </text:list-header>
              </text:list>
              <draw:enhanced-geometry svg:viewBox="0 0 21600 21600" draw:type="mso-spt202" draw:enhanced-path="M 0 0 L 21600 0 21600 21600 0 21600 0 0 Z N"/>
            </draw:custom-shape>
          </draw:g>
          <draw:custom-shape draw:name="Text Box 101" draw:style-name="gr8" draw:text-style-name="P2" draw:layer="layout" svg:width="1.905cm" svg:height="0.937cm" svg:x="11.011cm" svg:y="15.318cm">
            <text:list text:style-name="L1">
              <text:list-header>
                <text:p text:style-name="P24"><text:span text:style-name="T13">:2</text:span></text:p>
              </text:list-header>
            </text:list>
            <draw:enhanced-geometry svg:viewBox="0 0 21600 21600" draw:type="mso-spt202" draw:enhanced-path="M 0 0 L 21600 0 21600 21600 0 21600 0 0 Z N"/>
          </draw:custom-shape>
          <draw:custom-shape draw:name="Text Box 102" draw:style-name="gr8" draw:text-style-name="P2" draw:layer="layout" svg:width="1.905cm" svg:height="0.937cm" svg:x="11.434cm" svg:y="17.012cm">
            <text:list text:style-name="L1">
              <text:list-header>
                <text:p text:style-name="P24"><text:span text:style-name="T13">:1</text:span></text:p>
              </text:list-header>
            </text:list>
            <draw:enhanced-geometry svg:viewBox="0 0 21600 21600" draw:type="mso-spt202" draw:enhanced-path="M 0 0 L 21600 0 21600 21600 0 21600 0 0 Z N"/>
          </draw:custom-shape>
          <draw:custom-shape draw:name="AutoShape 103" draw:style-name="gr26" draw:text-style-name="P2" draw:layer="layout" svg:width="5.089cm" svg:height="1.636cm" svg:x="15.668cm" svg:y="14.894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4">
            <draw:custom-shape draw:name="AutoShape 105" draw:style-name="gr27" draw:text-style-name="P2" draw:layer="layout" svg:width="1.041cm" svg:height="1.094cm" svg:x="19.707cm" svg:y="14.89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6" draw:style-name="gr8" draw:text-style-name="P2" draw:layer="layout" svg:width="1.041cm" svg:height="1.108cm" svg:x="19.707cm" svg:y="14.894cm">
              <text:list text:style-name="L1">
                <text:list-header>
                  <text:p text:style-name="P26"><text:span text:style-name="T14">M</text:span></text:p>
                </text:list-header>
              </text:list>
              <draw:enhanced-geometry svg:viewBox="0 0 21600 21600" draw:type="mso-spt202" draw:enhanced-path="M 0 0 L 21600 0 21600 21600 0 21600 0 0 Z N"/>
            </draw:custom-shape>
          </draw:g>
          <draw:g draw:name="Group 107">
            <draw:custom-shape draw:name="AutoShape 108" draw:style-name="gr27" draw:text-style-name="P2" draw:layer="layout" svg:width="5.071cm" svg:height="0.926cm" svg:x="15.667cm" svg:y="15.773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9" draw:style-name="gr8" draw:text-style-name="P40" draw:layer="layout" svg:width="5.499cm" svg:height="0.684cm" svg:x="15.452cm" svg:y="15.773cm">
              <text:list text:style-name="L1">
                <text:list-header>
                  <text:p text:style-name="P43"><text:span text:style-name="T44">2001:4348:220:ffd0::/60</text:span></text:p>
                </text:list-header>
              </text:list>
              <draw:enhanced-geometry svg:viewBox="0 0 21600 21600" draw:type="mso-spt202" draw:enhanced-path="M 0 0 L 21600 0 21600 21600 0 21600 0 0 Z N"/>
            </draw:custom-shape>
          </draw:g>
          <draw:custom-shape draw:name="AutoShape 110" draw:style-name="gr26" draw:text-style-name="P2" draw:layer="layout" svg:width="5.089cm" svg:height="1.636cm" svg:x="15.668cm" svg:y="16.897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1">
            <draw:custom-shape draw:name="AutoShape 112" draw:style-name="gr27" draw:text-style-name="P2" draw:layer="layout" svg:width="1.041cm" svg:height="1.094cm" svg:x="19.707cm" svg:y="16.897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3" draw:style-name="gr8" draw:text-style-name="P2" draw:layer="layout" svg:width="1.041cm" svg:height="1.108cm" svg:x="19.707cm" svg:y="16.897cm">
              <text:list text:style-name="L1">
                <text:list-header>
                  <text:p text:style-name="P26"><text:span text:style-name="T14">N</text:span></text:p>
                </text:list-header>
              </text:list>
              <draw:enhanced-geometry svg:viewBox="0 0 21600 21600" draw:type="mso-spt202" draw:enhanced-path="M 0 0 L 21600 0 21600 21600 0 21600 0 0 Z N"/>
            </draw:custom-shape>
          </draw:g>
          <draw:g draw:name="Group 114">
            <draw:custom-shape draw:name="AutoShape 115" draw:style-name="gr27" draw:text-style-name="P2" draw:layer="layout" svg:width="5.071cm" svg:height="0.926cm" svg:x="15.667cm" svg:y="17.775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6" draw:style-name="gr8" draw:text-style-name="P40" draw:layer="layout" svg:width="5.499cm" svg:height="0.684cm" svg:x="15.452cm" svg:y="17.775cm">
              <text:list text:style-name="L1">
                <text:list-header>
                  <text:p text:style-name="P43"><text:span text:style-name="T44">2001:4348:220:ffe0::/60</text:span></text:p>
                </text:list-header>
              </text:list>
              <draw:enhanced-geometry svg:viewBox="0 0 21600 21600" draw:type="mso-spt202" draw:enhanced-path="M 0 0 L 21600 0 21600 21600 0 21600 0 0 Z N"/>
            </draw:custom-shape>
          </draw:g>
          <draw:custom-shape draw:name="Text Box 117" draw:style-name="gr8" draw:text-style-name="P2" draw:layer="layout" svg:width="1.587cm" svg:height="0.937cm" svg:x="13.128cm" svg:y="15.318cm">
            <text:list text:style-name="L1">
              <text:list-header>
                <text:p text:style-name="P24"><text:span text:style-name="T13">:D</text:span></text:p>
              </text:list-header>
            </text:list>
            <draw:enhanced-geometry svg:viewBox="0 0 21600 21600" draw:type="mso-spt202" draw:enhanced-path="M 0 0 L 21600 0 21600 21600 0 21600 0 0 Z N"/>
          </draw:custom-shape>
          <draw:custom-shape draw:name="Text Box 118" draw:style-name="gr8" draw:text-style-name="P2" draw:layer="layout" svg:width="1.588cm" svg:height="0.937cm" svg:x="12.704cm" svg:y="17.012cm">
            <text:list text:style-name="L1">
              <text:list-header>
                <text:p text:style-name="P24"><text:span text:style-name="T13">:E</text:span></text:p>
              </text:list-header>
            </text:list>
            <draw:enhanced-geometry svg:viewBox="0 0 21600 21600" draw:type="mso-spt202" draw:enhanced-path="M 0 0 L 21600 0 21600 21600 0 21600 0 0 Z N"/>
          </draw:custom-shape>
        </draw:g>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8" draw:layer="layout" svg:width="13.961cm" svg:height="11.573cm" svg:x="2.539cm" svg:y="12.152cm" presentation:class="notes" presentation:placeholder="true">
            <draw:text-box/>
          </draw:frame>
        </presentation:notes>
      </draw:page>
      <draw:page draw:name="page29" draw:style-name="dp1" draw:master-page-name="Default" presentation:use-date-time-name="dtd1">
        <office:forms form:automatic-focus="false" form:apply-design-mode="false"/>
        <draw:frame presentation:style-name="pr10" draw:text-style-name="P2" draw:layer="layout" svg:width="22.86cm" svg:height="3.988cm" svg:x="1.27cm" svg:y="-0.051cm" presentation:class="title" presentation:user-transformed="true">
          <draw:text-box>
            <text:list text:style-name="L1">
              <text:list-header>
                <text:p text:style-name="P4"><text:span text:style-name="T3">FreeBSD Network Interface Configuration</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7"><text:span text:style-name="T9">configure interface on Unix host</text:span></text:p>
              </text:list-item>
            </text:list>
            <text:list text:style-name="L6">
              <text:list-header>
                <text:p text:style-name="P36"><text:span text:style-name="T17">ifconfig em0 inet6 n:n:n:n/m</text:span></text:p>
              </text:list-header>
            </text:list>
            <text:list text:style-name="L3">
              <text:list-header>
                <text:p text:style-name="P8"><text:span text:style-name="T9"/></text:p>
              </text:list-header>
            </text:list>
            <text:list text:style-name="L6">
              <text:list-header>
                <text:p text:style-name="P34"><text:span text:style-name="T9">em0 is interface name</text:span></text:p>
                <text:p text:style-name="P34"><text:span text:style-name="T9">n:n:n:n is IPv6 address</text:span></text:p>
                <text:p text:style-name="P34"><text:span text:style-name="T9">m <text:s/>is netmask</text:span></text:p>
              </text:list-header>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8" draw:layer="layout" svg:width="13.961cm" svg:height="11.573cm" svg:x="2.539cm" svg:y="12.152cm" presentation:class="notes" presentation:placeholder="true">
            <draw:text-box/>
          </draw:frame>
        </presentation:notes>
      </draw:page>
      <draw:page draw:name="page30" draw:style-name="dp1" draw:master-page-name="Default" presentation:use-date-time-name="dtd1">
        <office:forms form:automatic-focus="false" form:apply-design-mode="false"/>
        <draw:frame presentation:style-name="pr10" draw:text-style-name="P2" draw:layer="layout" svg:width="22.86cm" svg:height="3.988cm" svg:x="1.27cm" svg:y="-0.051cm" presentation:class="title" presentation:user-transformed="true">
          <draw:text-box>
            <text:list text:style-name="L1">
              <text:list-header>
                <text:p text:style-name="P4"><text:span text:style-name="T3">Cisco Router Network Interface Configuration</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9"><text:span text:style-name="T23">Configure the backbone interface on your router</text:span></text:p>
              </text:list-item>
            </text:list>
            <text:list text:style-name="L6">
              <text:list-header>
                <text:p text:style-name="P33"><text:span text:style-name="T24">conf t</text:span></text:p>
                <text:p text:style-name="P33"><text:span text:style-name="T24">ipv6 unicast-routing</text:span></text:p>
                <text:p text:style-name="P33"><text:span text:style-name="T24">interface fastethernet0/0</text:span></text:p>
                <text:p text:style-name="P33"><text:span text:style-name="T24"><text:s/></text:span><text:span text:style-name="T24">ipv6 address n:n:n:n/m</text:span></text:p>
                <text:p text:style-name="P44"><text:span text:style-name="T24"><text:tab/></text:span></text:p>
                <text:p text:style-name="P45"><text:span text:style-name="T45">fastethernet0/0 is interface name</text:span></text:p>
                <text:p text:style-name="P45"><text:span text:style-name="T45">n:n:n:n is IPv6 address</text:span></text:p>
                <text:p text:style-name="P45"><text:span text:style-name="T45">m <text:s/>is netmask</text:span></text:p>
              </text:list-header>
            </text:list>
            <text:list text:style-name="L10">
              <text:list-item>
                <text:list>
                  <text:list-item>
                    <text:list>
                      <text:list-header>
                        <text:p text:style-name="P46"><text:span text:style-name="T45"/></text:p>
                      </text:list-header>
                    </text:list>
                  </text:list-item>
                </text:list>
              </text:list-item>
            </text:list>
            <text:list text:style-name="L2">
              <text:list-item>
                <text:p text:style-name="P9"><text:span text:style-name="T23">Now configure local (lan-facing) interface on your router too.</text:span></text:p>
              </text:list-item>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8" draw:layer="layout" svg:width="13.961cm" svg:height="11.573cm" svg:x="2.539cm" svg:y="12.152cm" presentation:class="notes" presentation:placeholder="true">
            <draw:text-box/>
          </draw:frame>
        </presentation:notes>
      </draw:page>
      <draw:page draw:name="page31" draw:style-name="dp1" draw:master-page-name="Default" presentation:use-date-time-name="dtd1">
        <office:forms form:automatic-focus="false" form:apply-design-mode="false"/>
        <draw:frame presentation:style-name="pr10" draw:text-style-name="P2" draw:layer="layout" svg:width="22.86cm" svg:height="3.988cm" svg:x="1.27cm" svg:y="-0.051cm" presentation:class="title" presentation:user-transformed="true">
          <draw:text-box>
            <text:list text:style-name="L1">
              <text:list-header>
                <text:p text:style-name="P4"><text:span text:style-name="T3">Cisco Router Network Interface Configuration</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7"><text:span text:style-name="T9">Cisco ipv6 global config should always include:</text:span></text:p>
              </text:list-item>
            </text:list>
            <text:list text:style-name="L6">
              <text:list-header>
                <text:p text:style-name="P36"><text:span text:style-name="T17"><text:s/></text:span><text:span text:style-name="T17">no ipv6 source-route</text:span></text:p>
                <text:p text:style-name="P36"><text:span text:style-name="T17"><text:s/></text:span><text:span text:style-name="T17">ipv6 cef</text:span></text:p>
              </text:list-header>
            </text:list>
            <text:list text:style-name="L2">
              <text:list-item>
                <text:p text:style-name="P7"><text:span text:style-name="T9">Cisco interface config should additionally include:</text:span></text:p>
              </text:list-item>
            </text:list>
            <text:list text:style-name="L6">
              <text:list-header>
                <text:p text:style-name="P47"><text:span text:style-name="T17"><text:s/></text:span><text:span text:style-name="T17"><text:tab/></text:span><text:span text:style-name="T17">no ipv6 redirects</text:span></text:p>
              </text:list-header>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8" draw:layer="layout" svg:width="13.961cm" svg:height="11.573cm" svg:x="2.539cm" svg:y="12.152cm" presentation:class="notes" presentation:placeholder="true">
            <draw:text-box/>
          </draw:frame>
        </presentation:notes>
      </draw:page>
      <draw:page draw:name="page32"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4"><text:span text:style-name="T3">Configure a default route</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7"><text:span text:style-name="T9">Add route on PC</text:span></text:p>
              </text:list-item>
            </text:list>
            <text:list text:style-name="L6">
              <text:list-header>
                <text:p text:style-name="P36"><text:span text:style-name="T17">route add -inet6 default g:g:g:g</text:span></text:p>
              </text:list-header>
            </text:list>
            <text:list text:style-name="L4">
              <text:list-item>
                <text:list>
                  <text:list-item>
                    <text:p text:style-name="P9"><text:span text:style-name="T9">g:g:g:g is IPv6 address of gateway (which is on Cisco router)</text:span></text:p>
                  </text:list-item>
                  <text:list-item>
                    <text:p text:style-name="P9"><text:span text:style-name="T9">-inet6 tells FreeBSD that this is an IPv6 route</text:span></text:p>
                  </text:list-item>
                </text:list>
              </text:list-item>
            </text:list>
            <text:list text:style-name="L2">
              <text:list-item>
                <text:p text:style-name="P7"><text:span text:style-name="T9">Display forwarding table</text:span></text:p>
              </text:list-item>
            </text:list>
            <text:list text:style-name="L6">
              <text:list-header>
                <text:p text:style-name="P36"><text:span text:style-name="T17">netstat -rn</text:span></text:p>
              </text:list-header>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8" draw:layer="layout" svg:width="13.961cm" svg:height="11.573cm" svg:x="2.539cm" svg:y="12.152cm" presentation:class="notes" presentation:placeholder="true">
            <draw:text-box/>
          </draw:frame>
        </presentation:notes>
      </draw:page>
      <draw:page draw:name="page33" draw:style-name="dp1" draw:master-page-name="Default" presentation:use-date-time-name="dtd1">
        <office:forms form:automatic-focus="false" form:apply-design-mode="false"/>
        <draw:frame presentation:style-name="pr10" draw:text-style-name="P2" draw:layer="layout" svg:width="22.86cm" svg:height="3.988cm" svg:x="1.27cm" svg:y="-0.051cm" presentation:class="title" presentation:user-transformed="true">
          <draw:text-box>
            <text:list text:style-name="L1">
              <text:list-header>
                <text:p text:style-name="P4"><text:span text:style-name="T3">Configure static routes for the remaining classroom desks</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7"><text:span text:style-name="T9">On your router, add static routes to the other clusters, similar to how you did for ipv4.</text:span></text:p>
              </text:list-item>
            </text:list>
            <text:list text:style-name="L4">
              <text:list-item>
                <text:list>
                  <text:list-item>
                    <text:p text:style-name="P9"><text:span text:style-name="T9">next hop is backbone interface of other row’s router</text:span></text:p>
                  </text:list-item>
                </text:list>
              </text:list-item>
            </text:list>
            <text:list text:style-name="L7">
              <text:list-item>
                <text:list>
                  <text:list-header>
                    <text:p text:style-name="P32"><text:span text:style-name="T9"/></text:p>
                  </text:list-header>
                </text:list>
              </text:list-item>
            </text:list>
            <text:list text:style-name="L6">
              <text:list-header>
                <text:p text:style-name="P47"><text:span text:style-name="T17"><text:tab/></text:span><text:span text:style-name="T17">ipv6 route n:n:n:n/m g:g:g:g</text:span></text:p>
              </text:list-header>
            </text:list>
            <text:list text:style-name="L7">
              <text:list-item>
                <text:list>
                  <text:list-header>
                    <text:p text:style-name="P32"><text:span text:style-name="T9"/></text:p>
                  </text:list-header>
                </text:list>
              </text:list-item>
            </text:list>
            <text:list text:style-name="L2">
              <text:list-item>
                <text:p text:style-name="P7"><text:span text:style-name="T9">Repeat several times until complete</text:span></text:p>
              </text:list-item>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8" draw:layer="layout" svg:width="13.961cm" svg:height="11.573cm" svg:x="2.539cm" svg:y="12.152cm" presentation:class="notes" presentation:placeholder="true">
            <draw:text-box/>
          </draw:frame>
        </presentation:notes>
      </draw:page>
      <draw:page draw:name="page34"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4"><text:span text:style-name="T3">Test Connectivity</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7"><text:span text:style-name="T4">All routers can reach all PCs</text:span></text:p>
              </text:list-item>
              <text:list-item>
                <text:p text:style-name="P7"><text:span text:style-name="T4">All PCs can reach all backbone IP addresses</text:span></text:p>
              </text:list-item>
              <text:list-item>
                <text:p text:style-name="P7"><text:span text:style-name="T4">All PCs can reach PCs in other rows</text:span></text:p>
              </text:list-item>
              <text:list-item>
                <text:p text:style-name="P7"><text:span text:style-name="T4">Test with traceroute</text:span></text:p>
              </text:list-item>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8" draw:layer="layout" svg:width="13.961cm" svg:height="11.573cm" svg:x="2.539cm" svg:y="12.152cm" presentation:class="notes" presentation:placeholder="true">
            <draw:text-box/>
          </draw:frame>
        </presentation:notes>
      </draw:page>
      <draw:page draw:name="Exercise Two" draw:style-name="dp1" draw:master-page-name="Title1" presentation:use-date-time-name="dtd1">
        <office:forms form:automatic-focus="false" form:apply-design-mode="false"/>
        <draw:frame presentation:style-name="pr1" draw:text-style-name="P2" draw:layer="layout" svg:width="21.59cm" svg:height="5.91cm" svg:x="1.905cm" svg:y="1.903cm" presentation:class="title" presentation:user-transformed="true">
          <draw:text-box>
            <text:list text:style-name="L1">
              <text:list-header>
                <text:p text:style-name="P1"><text:span text:style-name="T46">Exercise Two</text:span></text:p>
              </text:list-header>
            </text:list>
          </draw:text-box>
        </draw:frame>
        <draw:frame presentation:style-name="pr9" draw:text-style-name="P2" draw:layer="layout" svg:width="17.78cm" svg:height="6.139cm" svg:x="3.81cm" svg:y="9.208cm">
          <draw:text-box>
            <text:p/>
          </draw:text-box>
        </draw:frame>
        <presentation:notes draw:style-name="dp3">
          <draw:custom-shape draw:name="Text Box 1" draw:style-name="gr1" draw:text-style-name="P2" draw:layer="layout" svg:width="12.748cm" svg:height="9.56cm" svg:x="3.149cm" svg:y="1.936cm">
            <text:p/>
            <draw:enhanced-geometry svg:viewBox="0 0 21600 21600" draw:type="mso-spt202" draw:enhanced-path="M 0 0 L 21600 0 21600 21600 0 21600 0 0 Z N"/>
          </draw:custom-shape>
          <draw:frame presentation:style-name="pr3" draw:layer="layout" svg:width="13.961cm" svg:height="11.52cm" svg:x="2.539cm" svg:y="12.153cm" presentation:class="notes" presentation:placeholder="true">
            <draw:text-box/>
          </draw:frame>
        </presentation:notes>
      </draw:page>
      <draw:page draw:name="page36" draw:style-name="dp1" draw:master-page-name="Default" presentation:use-date-time-name="dtd1">
        <office:forms form:automatic-focus="false" form:apply-design-mode="false"/>
        <draw:frame presentation:style-name="pr10" draw:text-style-name="P2" draw:layer="layout" svg:width="22.86cm" svg:height="3.988cm" svg:x="1.27cm" svg:y="-0.051cm" presentation:class="title" presentation:user-transformed="true">
          <draw:text-box>
            <text:list text:style-name="L1">
              <text:list-header>
                <text:p text:style-name="P4"><text:span text:style-name="T9">IPv4 Address</text:span><text:span text:style-name="T9"><text:line-break/></text:span><text:span text:style-name="T9">Assignments</text:span></text:p>
              </text:list-header>
            </text:list>
          </draw:text-box>
        </draw:frame>
        <draw:g draw:name="Group 2">
          <draw:custom-shape draw:name="AutoShape 3" draw:style-name="gr24" draw:text-style-name="P2" draw:layer="layout" svg:width="3.808cm" svg:height="0.846cm" svg:x="10.797cm" svg:y="3.867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19" draw:text-style-name="P2" draw:layer="layout" svg:width="3.808cm" svg:height="0.937cm" svg:x="10.797cm" svg:y="3.9cm">
            <text:list text:style-name="L1">
              <text:list-header>
                <text:p text:style-name="P20"><text:span text:style-name="T13">SWITCH</text:span></text:p>
              </text:list-header>
            </text:list>
            <draw:enhanced-geometry svg:viewBox="0 0 21600 21600" draw:type="mso-spt202" draw:enhanced-path="M 0 0 L 21600 0 21600 21600 0 21600 0 0 Z N"/>
          </draw:custom-shape>
          <draw:custom-shape draw:name="AutoShape 5" draw:style-name="gr26" draw:text-style-name="P2" draw:layer="layout" svg:width="5.087cm" svg:height="1.635cm" svg:x="5.295cm" svg:y="10.974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26" draw:text-style-name="P2" draw:layer="layout" svg:width="5.087cm" svg:height="1.635cm" svg:x="5.295cm" svg:y="4.625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26" draw:text-style-name="P2" draw:layer="layout" svg:width="5.087cm" svg:height="1.635cm" svg:x="5.295cm" svg:y="6.741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26" draw:text-style-name="P2" draw:layer="layout" svg:width="5.087cm" svg:height="1.635cm" svg:x="5.295cm" svg:y="8.857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26" draw:text-style-name="P2" draw:layer="layout" svg:width="5.087cm" svg:height="1.635cm" svg:x="5.295cm" svg:y="13.089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
            <draw:custom-shape draw:name="AutoShape 11" draw:style-name="gr27" draw:text-style-name="P2" draw:layer="layout" svg:width="1.04cm" svg:height="1.092cm" svg:x="5.295cm" svg:y="4.62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8" draw:text-style-name="P2" draw:layer="layout" svg:width="1.04cm" svg:height="1.108cm" svg:x="5.295cm" svg:y="4.625cm">
              <text:list text:style-name="L1">
                <text:list-header>
                  <text:p text:style-name="P22"><text:span text:style-name="T14">G</text:span></text:p>
                </text:list-header>
              </text:list>
              <draw:enhanced-geometry svg:viewBox="0 0 21600 21600" draw:type="mso-spt202" draw:enhanced-path="M 0 0 L 21600 0 21600 21600 0 21600 0 0 Z N"/>
            </draw:custom-shape>
          </draw:g>
          <draw:g draw:name="Group 13">
            <draw:custom-shape draw:name="AutoShape 14" draw:style-name="gr27" draw:text-style-name="P2" draw:layer="layout" svg:width="1.039cm" svg:height="1.093cm" svg:x="5.292cm" svg:y="6.741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8" draw:text-style-name="P2" draw:layer="layout" svg:width="1.039cm" svg:height="1.108cm" svg:x="5.292cm" svg:y="6.741cm">
              <text:list text:style-name="L1">
                <text:list-header>
                  <text:p text:style-name="P22"><text:span text:style-name="T14">F</text:span></text:p>
                </text:list-header>
              </text:list>
              <draw:enhanced-geometry svg:viewBox="0 0 21600 21600" draw:type="mso-spt202" draw:enhanced-path="M 0 0 L 21600 0 21600 21600 0 21600 0 0 Z N"/>
            </draw:custom-shape>
          </draw:g>
          <draw:g draw:name="Group 16">
            <draw:custom-shape draw:name="AutoShape 17" draw:style-name="gr27" draw:text-style-name="P2" draw:layer="layout" svg:width="1.039cm" svg:height="1.093cm" svg:x="5.292cm" svg:y="8.857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8" draw:text-style-name="P2" draw:layer="layout" svg:width="1.039cm" svg:height="1.108cm" svg:x="5.292cm" svg:y="8.857cm">
              <text:list text:style-name="L1">
                <text:list-header>
                  <text:p text:style-name="P22"><text:span text:style-name="T14">E</text:span></text:p>
                </text:list-header>
              </text:list>
              <draw:enhanced-geometry svg:viewBox="0 0 21600 21600" draw:type="mso-spt202" draw:enhanced-path="M 0 0 L 21600 0 21600 21600 0 21600 0 0 Z N"/>
            </draw:custom-shape>
          </draw:g>
          <draw:g draw:name="Group 19">
            <draw:custom-shape draw:name="AutoShape 20" draw:style-name="gr27" draw:text-style-name="P2" draw:layer="layout" svg:width="1.039cm" svg:height="1.093cm" svg:x="5.292cm" svg:y="13.08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8" draw:text-style-name="P2" draw:layer="layout" svg:width="1.039cm" svg:height="1.108cm" svg:x="5.292cm" svg:y="13.089cm">
              <text:list text:style-name="L1">
                <text:list-header>
                  <text:p text:style-name="P22"><text:span text:style-name="T14">C</text:span></text:p>
                </text:list-header>
              </text:list>
              <draw:enhanced-geometry svg:viewBox="0 0 21600 21600" draw:type="mso-spt202" draw:enhanced-path="M 0 0 L 21600 0 21600 21600 0 21600 0 0 Z N"/>
            </draw:custom-shape>
          </draw:g>
          <draw:g draw:name="Group 22">
            <draw:custom-shape draw:name="AutoShape 23" draw:style-name="gr27" draw:text-style-name="P2" draw:layer="layout" svg:width="1.039cm" svg:height="1.092cm" svg:x="5.292cm" svg:y="10.97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8" draw:text-style-name="P2" draw:layer="layout" svg:width="1.039cm" svg:height="1.108cm" svg:x="5.292cm" svg:y="10.974cm">
              <text:list text:style-name="L1">
                <text:list-header>
                  <text:p text:style-name="P22"><text:span text:style-name="T14">D</text:span></text:p>
                </text:list-header>
              </text:list>
              <draw:enhanced-geometry svg:viewBox="0 0 21600 21600" draw:type="mso-spt202" draw:enhanced-path="M 0 0 L 21600 0 21600 21600 0 21600 0 0 Z N"/>
            </draw:custom-shape>
          </draw:g>
          <draw:g draw:name="Group 25">
            <draw:custom-shape draw:name="AutoShape 26" draw:style-name="gr27" draw:text-style-name="P2" draw:layer="layout" svg:width="5.078cm" svg:height="0.925cm" svg:x="5.299cm" svg:y="5.48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8" draw:text-style-name="P2" draw:layer="layout" svg:width="5.078cm" svg:height="0.768cm" svg:x="5.299cm" svg:y="5.48cm">
              <text:list text:style-name="L1">
                <text:list-header>
                  <text:p text:style-name="P24"><text:span text:style-name="T15">196.200.220.128/28</text:span></text:p>
                </text:list-header>
              </text:list>
              <draw:enhanced-geometry svg:viewBox="0 0 21600 21600" draw:type="mso-spt202" draw:enhanced-path="M 0 0 L 21600 0 21600 21600 0 21600 0 0 Z N"/>
            </draw:custom-shape>
          </draw:g>
          <draw:g draw:name="Group 28">
            <draw:custom-shape draw:name="AutoShape 29" draw:style-name="gr27" draw:text-style-name="P2" draw:layer="layout" svg:width="5.078cm" svg:height="0.925cm" svg:x="5.295cm" svg:y="7.619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8" draw:text-style-name="P2" draw:layer="layout" svg:width="5.078cm" svg:height="0.768cm" svg:x="5.295cm" svg:y="7.619cm">
              <text:list text:style-name="L1">
                <text:list-header>
                  <text:p text:style-name="P24"><text:span text:style-name="T15">196.200.220.112/28</text:span></text:p>
                </text:list-header>
              </text:list>
              <draw:enhanced-geometry svg:viewBox="0 0 21600 21600" draw:type="mso-spt202" draw:enhanced-path="M 0 0 L 21600 0 21600 21600 0 21600 0 0 Z N"/>
            </draw:custom-shape>
          </draw:g>
          <draw:g draw:name="Group 31">
            <draw:custom-shape draw:name="AutoShape 32" draw:style-name="gr27" draw:text-style-name="P2" draw:layer="layout" svg:width="5.078cm" svg:height="0.925cm" svg:x="5.299cm" svg:y="9.739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3" draw:style-name="gr8" draw:text-style-name="P2" draw:layer="layout" svg:width="5.078cm" svg:height="0.768cm" svg:x="5.299cm" svg:y="9.739cm">
              <text:list text:style-name="L1">
                <text:list-header>
                  <text:p text:style-name="P24"><text:span text:style-name="T15">196.200.220.96/28</text:span></text:p>
                </text:list-header>
              </text:list>
              <draw:enhanced-geometry svg:viewBox="0 0 21600 21600" draw:type="mso-spt202" draw:enhanced-path="M 0 0 L 21600 0 21600 21600 0 21600 0 0 Z N"/>
            </draw:custom-shape>
          </draw:g>
          <draw:g draw:name="Group 34">
            <draw:custom-shape draw:name="AutoShape 35" draw:style-name="gr27" draw:text-style-name="P2" draw:layer="layout" svg:width="5.078cm" svg:height="0.925cm" svg:x="5.299cm" svg:y="11.85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8" draw:text-style-name="P2" draw:layer="layout" svg:width="5.078cm" svg:height="0.768cm" svg:x="5.299cm" svg:y="11.85cm">
              <text:list text:style-name="L1">
                <text:list-header>
                  <text:p text:style-name="P24"><text:span text:style-name="T15">196.200.220.80/28</text:span></text:p>
                </text:list-header>
              </text:list>
              <draw:enhanced-geometry svg:viewBox="0 0 21600 21600" draw:type="mso-spt202" draw:enhanced-path="M 0 0 L 21600 0 21600 21600 0 21600 0 0 Z N"/>
            </draw:custom-shape>
          </draw:g>
          <draw:g draw:name="Group 37">
            <draw:custom-shape draw:name="AutoShape 38" draw:style-name="gr27" draw:text-style-name="P2" draw:layer="layout" svg:width="5.078cm" svg:height="0.925cm" svg:x="5.299cm" svg:y="13.967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9" draw:style-name="gr8" draw:text-style-name="P2" draw:layer="layout" svg:width="5.078cm" svg:height="0.768cm" svg:x="5.299cm" svg:y="13.967cm">
              <text:list text:style-name="L1">
                <text:list-header>
                  <text:p text:style-name="P24"><text:span text:style-name="T15">196.200.220.64/28</text:span></text:p>
                </text:list-header>
              </text:list>
              <draw:enhanced-geometry svg:viewBox="0 0 21600 21600" draw:type="mso-spt202" draw:enhanced-path="M 0 0 L 21600 0 21600 21600 0 21600 0 0 Z N"/>
            </draw:custom-shape>
          </draw:g>
          <draw:custom-shape draw:name="AutoShape 40" draw:style-name="gr26" draw:text-style-name="P2" draw:layer="layout" svg:width="5.087cm" svg:height="1.635cm" svg:x="15.664cm" svg:y="10.974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26" draw:text-style-name="P2" draw:layer="layout" svg:width="5.087cm" svg:height="1.635cm" svg:x="15.664cm" svg:y="4.616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2" draw:style-name="gr26" draw:text-style-name="P2" draw:layer="layout" svg:width="5.087cm" svg:height="1.635cm" svg:x="15.664cm" svg:y="6.741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3" draw:style-name="gr26" draw:text-style-name="P2" draw:layer="layout" svg:width="5.087cm" svg:height="1.635cm" svg:x="15.664cm" svg:y="8.857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26" draw:text-style-name="P2" draw:layer="layout" svg:width="5.087cm" svg:height="1.635cm" svg:x="15.664cm" svg:y="13.089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5">
            <draw:custom-shape draw:name="AutoShape 46" draw:style-name="gr27" draw:text-style-name="P2" draw:layer="layout" svg:width="1.04cm" svg:height="1.092cm" svg:x="19.702cm" svg:y="4.616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7" draw:style-name="gr8" draw:text-style-name="P2" draw:layer="layout" svg:width="1.04cm" svg:height="1.108cm" svg:x="19.702cm" svg:y="4.616cm">
              <text:list text:style-name="L1">
                <text:list-header>
                  <text:p text:style-name="P26"><text:span text:style-name="T14">H</text:span></text:p>
                </text:list-header>
              </text:list>
              <draw:enhanced-geometry svg:viewBox="0 0 21600 21600" draw:type="mso-spt202" draw:enhanced-path="M 0 0 L 21600 0 21600 21600 0 21600 0 0 Z N"/>
            </draw:custom-shape>
          </draw:g>
          <draw:g draw:name="Group 48">
            <draw:custom-shape draw:name="AutoShape 49" draw:style-name="gr27" draw:text-style-name="P2" draw:layer="layout" svg:width="1.04cm" svg:height="1.093cm" svg:x="19.702cm" svg:y="8.857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0" draw:style-name="gr8" draw:text-style-name="P2" draw:layer="layout" svg:width="1.04cm" svg:height="1.108cm" svg:x="19.702cm" svg:y="8.857cm">
              <text:list text:style-name="L1">
                <text:list-header>
                  <text:p text:style-name="P26"><text:span text:style-name="T14">J</text:span></text:p>
                </text:list-header>
              </text:list>
              <draw:enhanced-geometry svg:viewBox="0 0 21600 21600" draw:type="mso-spt202" draw:enhanced-path="M 0 0 L 21600 0 21600 21600 0 21600 0 0 Z N"/>
            </draw:custom-shape>
          </draw:g>
          <draw:g draw:name="Group 51">
            <draw:custom-shape draw:name="AutoShape 52" draw:style-name="gr27" draw:text-style-name="P2" draw:layer="layout" svg:width="1.04cm" svg:height="1.093cm" svg:x="19.702cm" svg:y="6.741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3" draw:style-name="gr8" draw:text-style-name="P2" draw:layer="layout" svg:width="1.04cm" svg:height="1.108cm" svg:x="19.702cm" svg:y="6.741cm">
              <text:list text:style-name="L1">
                <text:list-header>
                  <text:p text:style-name="P26"><text:span text:style-name="T14">I</text:span></text:p>
                </text:list-header>
              </text:list>
              <draw:enhanced-geometry svg:viewBox="0 0 21600 21600" draw:type="mso-spt202" draw:enhanced-path="M 0 0 L 21600 0 21600 21600 0 21600 0 0 Z N"/>
            </draw:custom-shape>
          </draw:g>
          <draw:g draw:name="Group 54">
            <draw:custom-shape draw:name="AutoShape 55" draw:style-name="gr27" draw:text-style-name="P2" draw:layer="layout" svg:width="1.04cm" svg:height="1.092cm" svg:x="19.702cm" svg:y="10.97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6" draw:style-name="gr8" draw:text-style-name="P2" draw:layer="layout" svg:width="1.04cm" svg:height="1.108cm" svg:x="19.702cm" svg:y="10.974cm">
              <text:list text:style-name="L1">
                <text:list-header>
                  <text:p text:style-name="P26"><text:span text:style-name="T14">K</text:span></text:p>
                </text:list-header>
              </text:list>
              <draw:enhanced-geometry svg:viewBox="0 0 21600 21600" draw:type="mso-spt202" draw:enhanced-path="M 0 0 L 21600 0 21600 21600 0 21600 0 0 Z N"/>
            </draw:custom-shape>
          </draw:g>
          <draw:g draw:name="Group 57">
            <draw:custom-shape draw:name="AutoShape 58" draw:style-name="gr27" draw:text-style-name="P2" draw:layer="layout" svg:width="1.04cm" svg:height="1.093cm" svg:x="19.702cm" svg:y="13.089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9" draw:style-name="gr8" draw:text-style-name="P2" draw:layer="layout" svg:width="1.04cm" svg:height="1.108cm" svg:x="19.702cm" svg:y="13.089cm">
              <text:list text:style-name="L1">
                <text:list-header>
                  <text:p text:style-name="P26"><text:span text:style-name="T14">L</text:span></text:p>
                </text:list-header>
              </text:list>
              <draw:enhanced-geometry svg:viewBox="0 0 21600 21600" draw:type="mso-spt202" draw:enhanced-path="M 0 0 L 21600 0 21600 21600 0 21600 0 0 Z N"/>
            </draw:custom-shape>
          </draw:g>
          <draw:g draw:name="Group 60">
            <draw:custom-shape draw:name="AutoShape 61" draw:style-name="gr27" draw:text-style-name="P2" draw:layer="layout" svg:width="5.069cm" svg:height="0.926cm" svg:x="15.664cm" svg:y="5.471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2" draw:style-name="gr8" draw:text-style-name="P2" draw:layer="layout" svg:width="5.069cm" svg:height="0.768cm" svg:x="15.664cm" svg:y="5.471cm">
              <text:list text:style-name="L1">
                <text:list-header>
                  <text:p text:style-name="P24"><text:span text:style-name="T15">196.200.220.144/28</text:span></text:p>
                </text:list-header>
              </text:list>
              <draw:enhanced-geometry svg:viewBox="0 0 21600 21600" draw:type="mso-spt202" draw:enhanced-path="M 0 0 L 21600 0 21600 21600 0 21600 0 0 Z N"/>
            </draw:custom-shape>
          </draw:g>
          <draw:g draw:name="Group 63">
            <draw:custom-shape draw:name="AutoShape 64" draw:style-name="gr27" draw:text-style-name="P2" draw:layer="layout" svg:width="5.069cm" svg:height="0.925cm" svg:x="15.664cm" svg:y="7.619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5" draw:style-name="gr8" draw:text-style-name="P2" draw:layer="layout" svg:width="5.069cm" svg:height="0.768cm" svg:x="15.664cm" svg:y="7.619cm">
              <text:list text:style-name="L1">
                <text:list-header>
                  <text:p text:style-name="P24"><text:span text:style-name="T15">196.200.220.160/28</text:span></text:p>
                </text:list-header>
              </text:list>
              <draw:enhanced-geometry svg:viewBox="0 0 21600 21600" draw:type="mso-spt202" draw:enhanced-path="M 0 0 L 21600 0 21600 21600 0 21600 0 0 Z N"/>
            </draw:custom-shape>
          </draw:g>
          <draw:g draw:name="Group 66">
            <draw:custom-shape draw:name="AutoShape 67" draw:style-name="gr27" draw:text-style-name="P2" draw:layer="layout" svg:width="5.069cm" svg:height="0.925cm" svg:x="15.664cm" svg:y="9.735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8" draw:style-name="gr8" draw:text-style-name="P2" draw:layer="layout" svg:width="5.069cm" svg:height="0.768cm" svg:x="15.664cm" svg:y="9.735cm">
              <text:list text:style-name="L1">
                <text:list-header>
                  <text:p text:style-name="P24"><text:span text:style-name="T15">196.200.220.176/28</text:span></text:p>
                </text:list-header>
              </text:list>
              <draw:enhanced-geometry svg:viewBox="0 0 21600 21600" draw:type="mso-spt202" draw:enhanced-path="M 0 0 L 21600 0 21600 21600 0 21600 0 0 Z N"/>
            </draw:custom-shape>
          </draw:g>
          <draw:g draw:name="Group 69">
            <draw:custom-shape draw:name="AutoShape 70" draw:style-name="gr27" draw:text-style-name="P2" draw:layer="layout" svg:width="5.069cm" svg:height="0.925cm" svg:x="15.664cm" svg:y="11.85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1" draw:style-name="gr8" draw:text-style-name="P2" draw:layer="layout" svg:width="5.069cm" svg:height="0.768cm" svg:x="15.664cm" svg:y="11.85cm">
              <text:list text:style-name="L1">
                <text:list-header>
                  <text:p text:style-name="P24"><text:span text:style-name="T15">196.200.220.192/28</text:span></text:p>
                </text:list-header>
              </text:list>
              <draw:enhanced-geometry svg:viewBox="0 0 21600 21600" draw:type="mso-spt202" draw:enhanced-path="M 0 0 L 21600 0 21600 21600 0 21600 0 0 Z N"/>
            </draw:custom-shape>
          </draw:g>
          <draw:g draw:name="Group 72">
            <draw:custom-shape draw:name="AutoShape 73" draw:style-name="gr27" draw:text-style-name="P2" draw:layer="layout" svg:width="5.069cm" svg:height="0.925cm" svg:x="15.664cm" svg:y="13.967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4" draw:style-name="gr8" draw:text-style-name="P2" draw:layer="layout" svg:width="5.069cm" svg:height="0.768cm" svg:x="15.664cm" svg:y="13.967cm">
              <text:list text:style-name="L1">
                <text:list-header>
                  <text:p text:style-name="P24"><text:span text:style-name="T15">196.200.220.208/28</text:span></text:p>
                </text:list-header>
              </text:list>
              <draw:enhanced-geometry svg:viewBox="0 0 21600 21600" draw:type="mso-spt202" draw:enhanced-path="M 0 0 L 21600 0 21600 21600 0 21600 0 0 Z N"/>
            </draw:custom-shape>
          </draw:g>
          <draw:custom-shape draw:name="Oval 75" draw:style-name="gr48" draw:text-style-name="P2" draw:layer="layout" svg:width="4.02cm" svg:height="14.178cm" svg:x="10.797cm" svg:y="4.8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6" draw:style-name="gr8" draw:text-style-name="P2" draw:layer="layout" svg:width="7.561cm" svg:height="1.108cm" draw:transform="rotate (1.5707963267946) translate (12.278cm 15.157cm)">
            <text:list text:style-name="L1">
              <text:list-header>
                <text:p text:style-name="P28"><text:span text:style-name="T16">196.200.220.0/27</text:span></text:p>
              </text:list-header>
            </text:list>
            <draw:enhanced-geometry svg:viewBox="0 0 21600 21600" draw:type="mso-spt202" draw:enhanced-path="M 0 0 L 21600 0 21600 21600 0 21600 0 0 Z N"/>
          </draw:custom-shape>
          <draw:custom-shape draw:name="Text Box 77" draw:style-name="gr8" draw:text-style-name="P2" draw:layer="layout" svg:width="1.269cm" svg:height="0.937cm" svg:x="11.643cm" svg:y="5.471cm">
            <text:list text:style-name="L1">
              <text:list-header>
                <text:p text:style-name="P24"><text:span text:style-name="T13">.7</text:span></text:p>
              </text:list-header>
            </text:list>
            <draw:enhanced-geometry svg:viewBox="0 0 21600 21600" draw:type="mso-spt202" draw:enhanced-path="M 0 0 L 21600 0 21600 21600 0 21600 0 0 Z N"/>
          </draw:custom-shape>
          <draw:custom-shape draw:name="Text Box 78" draw:style-name="gr8" draw:text-style-name="P2" draw:layer="layout" svg:width="1.269cm" svg:height="0.937cm" svg:x="11.009cm" svg:y="7.376cm">
            <text:list text:style-name="L1">
              <text:list-header>
                <text:p text:style-name="P24"><text:span text:style-name="T13">.6</text:span></text:p>
              </text:list-header>
            </text:list>
            <draw:enhanced-geometry svg:viewBox="0 0 21600 21600" draw:type="mso-spt202" draw:enhanced-path="M 0 0 L 21600 0 21600 21600 0 21600 0 0 Z N"/>
          </draw:custom-shape>
          <draw:custom-shape draw:name="Text Box 79" draw:style-name="gr8" draw:text-style-name="P2" draw:layer="layout" svg:width="1.269cm" svg:height="0.937cm" svg:x="10.797cm" svg:y="9.28cm">
            <text:list text:style-name="L1">
              <text:list-header>
                <text:p text:style-name="P24"><text:span text:style-name="T13">.5</text:span></text:p>
              </text:list-header>
            </text:list>
            <draw:enhanced-geometry svg:viewBox="0 0 21600 21600" draw:type="mso-spt202" draw:enhanced-path="M 0 0 L 21600 0 21600 21600 0 21600 0 0 Z N"/>
          </draw:custom-shape>
          <draw:custom-shape draw:name="Text Box 80" draw:style-name="gr8" draw:text-style-name="P2" draw:layer="layout" svg:width="1.269cm" svg:height="0.937cm" svg:x="10.797cm" svg:y="11.397cm">
            <text:list text:style-name="L1">
              <text:list-header>
                <text:p text:style-name="P24"><text:span text:style-name="T13">.4</text:span></text:p>
              </text:list-header>
            </text:list>
            <draw:enhanced-geometry svg:viewBox="0 0 21600 21600" draw:type="mso-spt202" draw:enhanced-path="M 0 0 L 21600 0 21600 21600 0 21600 0 0 Z N"/>
          </draw:custom-shape>
          <draw:custom-shape draw:name="Text Box 81" draw:style-name="gr8" draw:text-style-name="P2" draw:layer="layout" svg:width="1.269cm" svg:height="0.937cm" svg:x="10.797cm" svg:y="13.513cm">
            <text:list text:style-name="L1">
              <text:list-header>
                <text:p text:style-name="P24"><text:span text:style-name="T13">.3</text:span></text:p>
              </text:list-header>
            </text:list>
            <draw:enhanced-geometry svg:viewBox="0 0 21600 21600" draw:type="mso-spt202" draw:enhanced-path="M 0 0 L 21600 0 21600 21600 0 21600 0 0 Z N"/>
          </draw:custom-shape>
          <draw:custom-shape draw:name="Text Box 82" draw:style-name="gr8" draw:text-style-name="P2" draw:layer="layout" svg:width="1.269cm" svg:height="0.937cm" svg:x="12.701cm" svg:y="5.471cm">
            <text:list text:style-name="L1">
              <text:list-header>
                <text:p text:style-name="P24"><text:span text:style-name="T13">.8</text:span></text:p>
              </text:list-header>
            </text:list>
            <draw:enhanced-geometry svg:viewBox="0 0 21600 21600" draw:type="mso-spt202" draw:enhanced-path="M 0 0 L 21600 0 21600 21600 0 21600 0 0 Z N"/>
          </draw:custom-shape>
          <draw:custom-shape draw:name="Text Box 83" draw:style-name="gr8" draw:text-style-name="P2" draw:layer="layout" svg:width="1.269cm" svg:height="0.937cm" svg:x="13.336cm" svg:y="7.376cm">
            <text:list text:style-name="L1">
              <text:list-header>
                <text:p text:style-name="P24"><text:span text:style-name="T13">.9</text:span></text:p>
              </text:list-header>
            </text:list>
            <draw:enhanced-geometry svg:viewBox="0 0 21600 21600" draw:type="mso-spt202" draw:enhanced-path="M 0 0 L 21600 0 21600 21600 0 21600 0 0 Z N"/>
          </draw:custom-shape>
          <draw:custom-shape draw:name="Text Box 84" draw:style-name="gr8" draw:text-style-name="P2" draw:layer="layout" svg:width="1.476cm" svg:height="0.937cm" svg:x="13.548cm" svg:y="9.28cm">
            <text:list text:style-name="L1">
              <text:list-header>
                <text:p text:style-name="P24"><text:span text:style-name="T13">.10</text:span></text:p>
              </text:list-header>
            </text:list>
            <draw:enhanced-geometry svg:viewBox="0 0 21600 21600" draw:type="mso-spt202" draw:enhanced-path="M 0 0 L 21600 0 21600 21600 0 21600 0 0 Z N"/>
          </draw:custom-shape>
          <draw:custom-shape draw:name="Text Box 85" draw:style-name="gr8" draw:text-style-name="P2" draw:layer="layout" svg:width="1.688cm" svg:height="0.937cm" svg:x="13.544cm" svg:y="11.428cm">
            <text:list text:style-name="L1">
              <text:list-header>
                <text:p text:style-name="P24"><text:span text:style-name="T13">.11</text:span></text:p>
              </text:list-header>
            </text:list>
            <draw:enhanced-geometry svg:viewBox="0 0 21600 21600" draw:type="mso-spt202" draw:enhanced-path="M 0 0 L 21600 0 21600 21600 0 21600 0 0 Z N"/>
          </draw:custom-shape>
          <draw:custom-shape draw:name="Text Box 86" draw:style-name="gr8" draw:text-style-name="P2" draw:layer="layout" svg:width="1.587cm" svg:height="0.937cm" svg:x="13.336cm" svg:y="13.513cm">
            <text:list text:style-name="L1">
              <text:list-header>
                <text:p text:style-name="P24"><text:span text:style-name="T13">.12</text:span></text:p>
              </text:list-header>
            </text:list>
            <draw:enhanced-geometry svg:viewBox="0 0 21600 21600" draw:type="mso-spt202" draw:enhanced-path="M 0 0 L 21600 0 21600 21600 0 21600 0 0 Z N"/>
          </draw:custom-shape>
          <draw:custom-shape draw:name="AutoShape 87" draw:style-name="gr26" draw:text-style-name="P2" draw:layer="layout" svg:width="5.087cm" svg:height="1.635cm" svg:x="5.295cm" svg:y="15.206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8">
            <draw:custom-shape draw:name="AutoShape 89" draw:style-name="gr27" draw:text-style-name="P2" draw:layer="layout" svg:width="1.039cm" svg:height="1.093cm" svg:x="5.292cm" svg:y="15.206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0" draw:style-name="gr8" draw:text-style-name="P2" draw:layer="layout" svg:width="1.039cm" svg:height="1.108cm" svg:x="5.292cm" svg:y="15.206cm">
              <text:list text:style-name="L1">
                <text:list-header>
                  <text:p text:style-name="P22"><text:span text:style-name="T14">B</text:span></text:p>
                </text:list-header>
              </text:list>
              <draw:enhanced-geometry svg:viewBox="0 0 21600 21600" draw:type="mso-spt202" draw:enhanced-path="M 0 0 L 21600 0 21600 21600 0 21600 0 0 Z N"/>
            </draw:custom-shape>
          </draw:g>
          <draw:g draw:name="Group 91">
            <draw:custom-shape draw:name="AutoShape 92" draw:style-name="gr27" draw:text-style-name="P2" draw:layer="layout" svg:width="5.078cm" svg:height="0.925cm" svg:x="5.299cm" svg:y="16.083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3" draw:style-name="gr8" draw:text-style-name="P2" draw:layer="layout" svg:width="5.078cm" svg:height="0.768cm" svg:x="5.299cm" svg:y="16.083cm">
              <text:list text:style-name="L1">
                <text:list-header>
                  <text:p text:style-name="P24"><text:span text:style-name="T15">196.200.220.48/28</text:span></text:p>
                </text:list-header>
              </text:list>
              <draw:enhanced-geometry svg:viewBox="0 0 21600 21600" draw:type="mso-spt202" draw:enhanced-path="M 0 0 L 21600 0 21600 21600 0 21600 0 0 Z N"/>
            </draw:custom-shape>
          </draw:g>
          <draw:custom-shape draw:name="AutoShape 94" draw:style-name="gr26" draw:text-style-name="P2" draw:layer="layout" svg:width="5.087cm" svg:height="1.635cm" svg:x="5.295cm" svg:y="17.207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5">
            <draw:custom-shape draw:name="AutoShape 96" draw:style-name="gr27" draw:text-style-name="P2" draw:layer="layout" svg:width="1.039cm" svg:height="1.093cm" svg:x="5.292cm" svg:y="17.207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7" draw:style-name="gr8" draw:text-style-name="P2" draw:layer="layout" svg:width="1.039cm" svg:height="1.108cm" svg:x="5.292cm" svg:y="17.207cm">
              <text:list text:style-name="L1">
                <text:list-header>
                  <text:p text:style-name="P22"><text:span text:style-name="T14">A</text:span></text:p>
                </text:list-header>
              </text:list>
              <draw:enhanced-geometry svg:viewBox="0 0 21600 21600" draw:type="mso-spt202" draw:enhanced-path="M 0 0 L 21600 0 21600 21600 0 21600 0 0 Z N"/>
            </draw:custom-shape>
          </draw:g>
          <draw:g draw:name="Group 98">
            <draw:custom-shape draw:name="AutoShape 99" draw:style-name="gr27" draw:text-style-name="P2" draw:layer="layout" svg:width="5.078cm" svg:height="0.925cm" svg:x="5.299cm" svg:y="18.085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0" draw:style-name="gr8" draw:text-style-name="P2" draw:layer="layout" svg:width="5.078cm" svg:height="0.768cm" svg:x="5.299cm" svg:y="18.085cm">
              <text:list text:style-name="L1">
                <text:list-header>
                  <text:p text:style-name="P24"><text:span text:style-name="T15">196.200.220.32/28</text:span></text:p>
                </text:list-header>
              </text:list>
              <draw:enhanced-geometry svg:viewBox="0 0 21600 21600" draw:type="mso-spt202" draw:enhanced-path="M 0 0 L 21600 0 21600 21600 0 21600 0 0 Z N"/>
            </draw:custom-shape>
          </draw:g>
          <draw:custom-shape draw:name="Text Box 101" draw:style-name="gr8" draw:text-style-name="P2" draw:layer="layout" svg:width="1.904cm" svg:height="0.937cm" svg:x="11.009cm" svg:y="15.628cm">
            <text:list text:style-name="L1">
              <text:list-header>
                <text:p text:style-name="P24"><text:span text:style-name="T13">.2</text:span></text:p>
              </text:list-header>
            </text:list>
            <draw:enhanced-geometry svg:viewBox="0 0 21600 21600" draw:type="mso-spt202" draw:enhanced-path="M 0 0 L 21600 0 21600 21600 0 21600 0 0 Z N"/>
          </draw:custom-shape>
          <draw:custom-shape draw:name="Text Box 102" draw:style-name="gr8" draw:text-style-name="P2" draw:layer="layout" svg:width="1.904cm" svg:height="0.937cm" svg:x="11.432cm" svg:y="17.322cm">
            <text:list text:style-name="L1">
              <text:list-header>
                <text:p text:style-name="P24"><text:span text:style-name="T13">.1</text:span></text:p>
              </text:list-header>
            </text:list>
            <draw:enhanced-geometry svg:viewBox="0 0 21600 21600" draw:type="mso-spt202" draw:enhanced-path="M 0 0 L 21600 0 21600 21600 0 21600 0 0 Z N"/>
          </draw:custom-shape>
          <draw:custom-shape draw:name="AutoShape 103" draw:style-name="gr26" draw:text-style-name="P2" draw:layer="layout" svg:width="5.087cm" svg:height="1.635cm" svg:x="15.664cm" svg:y="15.206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4">
            <draw:custom-shape draw:name="AutoShape 105" draw:style-name="gr27" draw:text-style-name="P2" draw:layer="layout" svg:width="1.04cm" svg:height="1.093cm" svg:x="19.702cm" svg:y="15.206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6" draw:style-name="gr8" draw:text-style-name="P2" draw:layer="layout" svg:width="1.04cm" svg:height="1.108cm" svg:x="19.702cm" svg:y="15.206cm">
              <text:list text:style-name="L1">
                <text:list-header>
                  <text:p text:style-name="P26"><text:span text:style-name="T14">M</text:span></text:p>
                </text:list-header>
              </text:list>
              <draw:enhanced-geometry svg:viewBox="0 0 21600 21600" draw:type="mso-spt202" draw:enhanced-path="M 0 0 L 21600 0 21600 21600 0 21600 0 0 Z N"/>
            </draw:custom-shape>
          </draw:g>
          <draw:g draw:name="Group 107">
            <draw:custom-shape draw:name="AutoShape 108" draw:style-name="gr27" draw:text-style-name="P2" draw:layer="layout" svg:width="5.069cm" svg:height="0.925cm" svg:x="15.664cm" svg:y="16.083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9" draw:style-name="gr8" draw:text-style-name="P2" draw:layer="layout" svg:width="5.069cm" svg:height="0.768cm" svg:x="15.664cm" svg:y="16.083cm">
              <text:list text:style-name="L1">
                <text:list-header>
                  <text:p text:style-name="P24"><text:span text:style-name="T15">196.200.220.224/28</text:span></text:p>
                </text:list-header>
              </text:list>
              <draw:enhanced-geometry svg:viewBox="0 0 21600 21600" draw:type="mso-spt202" draw:enhanced-path="M 0 0 L 21600 0 21600 21600 0 21600 0 0 Z N"/>
            </draw:custom-shape>
          </draw:g>
          <draw:custom-shape draw:name="AutoShape 110" draw:style-name="gr26" draw:text-style-name="P2" draw:layer="layout" svg:width="5.087cm" svg:height="1.635cm" svg:x="15.664cm" svg:y="17.207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1">
            <draw:custom-shape draw:name="AutoShape 112" draw:style-name="gr27" draw:text-style-name="P2" draw:layer="layout" svg:width="1.04cm" svg:height="1.093cm" svg:x="19.702cm" svg:y="17.207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3" draw:style-name="gr8" draw:text-style-name="P2" draw:layer="layout" svg:width="1.04cm" svg:height="1.108cm" svg:x="19.702cm" svg:y="17.207cm">
              <text:list text:style-name="L1">
                <text:list-header>
                  <text:p text:style-name="P26"><text:span text:style-name="T14">N</text:span></text:p>
                </text:list-header>
              </text:list>
              <draw:enhanced-geometry svg:viewBox="0 0 21600 21600" draw:type="mso-spt202" draw:enhanced-path="M 0 0 L 21600 0 21600 21600 0 21600 0 0 Z N"/>
            </draw:custom-shape>
          </draw:g>
          <draw:g draw:name="Group 114">
            <draw:custom-shape draw:name="AutoShape 115" draw:style-name="gr27" draw:text-style-name="P2" draw:layer="layout" svg:width="5.069cm" svg:height="0.925cm" svg:x="15.664cm" svg:y="18.085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6" draw:style-name="gr8" draw:text-style-name="P2" draw:layer="layout" svg:width="5.069cm" svg:height="0.768cm" svg:x="15.664cm" svg:y="18.085cm">
              <text:list text:style-name="L1">
                <text:list-header>
                  <text:p text:style-name="P24"><text:span text:style-name="T15">196.200.220.240/28</text:span></text:p>
                </text:list-header>
              </text:list>
              <draw:enhanced-geometry svg:viewBox="0 0 21600 21600" draw:type="mso-spt202" draw:enhanced-path="M 0 0 L 21600 0 21600 21600 0 21600 0 0 Z N"/>
            </draw:custom-shape>
          </draw:g>
          <draw:custom-shape draw:name="Text Box 117" draw:style-name="gr8" draw:text-style-name="P2" draw:layer="layout" svg:width="1.586cm" svg:height="0.937cm" svg:x="13.125cm" svg:y="15.628cm">
            <text:list text:style-name="L1">
              <text:list-header>
                <text:p text:style-name="P24"><text:span text:style-name="T13">.13</text:span></text:p>
              </text:list-header>
            </text:list>
            <draw:enhanced-geometry svg:viewBox="0 0 21600 21600" draw:type="mso-spt202" draw:enhanced-path="M 0 0 L 21600 0 21600 21600 0 21600 0 0 Z N"/>
          </draw:custom-shape>
          <draw:custom-shape draw:name="Text Box 118" draw:style-name="gr8" draw:text-style-name="P2" draw:layer="layout" svg:width="1.587cm" svg:height="0.937cm" svg:x="12.701cm" svg:y="17.322cm">
            <text:list text:style-name="L1">
              <text:list-header>
                <text:p text:style-name="P24"><text:span text:style-name="T13">.14</text:span></text:p>
              </text:list-header>
            </text:list>
            <draw:enhanced-geometry svg:viewBox="0 0 21600 21600" draw:type="mso-spt202" draw:enhanced-path="M 0 0 L 21600 0 21600 21600 0 21600 0 0 Z N"/>
          </draw:custom-shape>
        </draw:g>
        <draw:custom-shape draw:name="AutoShape 119" draw:style-name="gr115" draw:text-style-name="P2" draw:layer="layout" svg:width="5.089cm" svg:height="1.482cm" svg:x="15.663cm" svg:y="2.54cm">
          <text:list text:style-name="L1">
            <text:list-header>
              <text:p text:style-name="P15"><text:span text:style-name="T47">E2 Router</text:span></text:p>
              <text:p text:style-name="P15"><text:span text:style-name="T48">196.200.220.30/27</text:span></text:p>
            </text:list-header>
          </text:list>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style-name="gr23" draw:layer="layout" svg:width="46.271cm" svg:height="34.704cm" svg:x="-39.524cm" svg:y="-32.773cm" draw:page-number="36" presentation:class="page"/>
          <draw:frame presentation:style-name="pr6" draw:layer="layout" svg:width="13.961cm" svg:height="11.52cm" svg:x="2.539cm" svg:y="12.153cm" presentation:class="notes" presentation:placeholder="true">
            <draw:text-box/>
          </draw:frame>
        </presentation:notes>
      </draw:page>
      <draw:page draw:name="IPv6 Address Assignments" draw:style-name="dp1" draw:master-page-name="Default" presentation:use-date-time-name="dtd1">
        <office:forms form:automatic-focus="false" form:apply-design-mode="false"/>
        <draw:frame presentation:style-name="pr10" draw:text-style-name="P2" draw:layer="layout" svg:width="22.86cm" svg:height="3.988cm" svg:x="1.27cm" svg:y="-0.051cm" presentation:class="title" presentation:user-transformed="true">
          <draw:text-box>
            <text:list text:style-name="L1">
              <text:list-header>
                <text:p text:style-name="P4"><text:span text:style-name="T9">IPv6 Address</text:span><text:span text:style-name="T9"><text:line-break/></text:span><text:span text:style-name="T9">Assignments</text:span></text:p>
              </text:list-header>
            </text:list>
          </draw:text-box>
        </draw:frame>
        <draw:custom-shape draw:name="AutoShape 2" draw:style-name="gr115" draw:text-style-name="P2" draw:layer="layout" svg:width="5.089cm" svg:height="1.482cm" svg:x="15.663cm" svg:y="2.54cm">
          <text:list text:style-name="L1">
            <text:list-header>
              <text:p text:style-name="P15"><text:span text:style-name="T47">E2 Router</text:span></text:p>
              <text:p text:style-name="P15"><text:span text:style-name="T48">2001:4348:220::F/64</text:span></text:p>
            </text:list-header>
          </text:list>
          <draw:enhanced-geometry svg:viewBox="0 0 21600 21600" draw:path-stretchpoint-x="10800" draw:path-stretchpoint-y="10800" draw:text-areas="?f3 ?f4 ?f5 ?f6" draw:type="round-rectangle" draw:modifiers="6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
          <draw:custom-shape draw:name="AutoShape 3" draw:style-name="gr24" draw:text-style-name="P2" draw:layer="layout" svg:width="3.81cm" svg:height="0.847cm" svg:x="10.8cm" svg:y="3.55cm">
            <text:p/>
            <draw:enhanced-geometry svg:viewBox="0 0 21600 21600" draw:path-stretchpoint-x="10800" draw:path-stretchpoint-y="10800" draw:text-areas="?f3 ?f4 ?f5 ?f6" draw:type="round-rectangle" draw:modifiers="1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116" draw:text-style-name="P48" draw:layer="layout" svg:width="3.81cm" svg:height="1.125cm" svg:x="10.8cm" svg:y="3.495cm">
            <text:list text:style-name="L1">
              <text:list-header>
                <text:p text:style-name="P19"><text:span text:style-name="T13">SWITCH</text:span></text:p>
              </text:list-header>
            </text:list>
            <draw:enhanced-geometry svg:viewBox="0 0 21600 21600" draw:type="mso-spt202" draw:enhanced-path="M 0 0 L 21600 0 21600 21600 0 21600 0 0 Z N"/>
          </draw:custom-shape>
          <draw:custom-shape draw:name="AutoShape 5" draw:style-name="gr26" draw:text-style-name="P2" draw:layer="layout" svg:width="5.089cm" svg:height="1.636cm" svg:x="5.297cm" svg:y="10.66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gr26" draw:text-style-name="P2" draw:layer="layout" svg:width="5.089cm" svg:height="1.636cm" svg:x="5.297cm" svg:y="4.309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gr26" draw:text-style-name="P2" draw:layer="layout" svg:width="5.089cm" svg:height="1.636cm" svg:x="5.297cm" svg:y="6.425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gr26" draw:text-style-name="P2" draw:layer="layout" svg:width="5.089cm" svg:height="1.636cm" svg:x="5.297cm" svg:y="8.543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gr26" draw:text-style-name="P2" draw:layer="layout" svg:width="5.089cm" svg:height="1.636cm" svg:x="5.297cm" svg:y="12.777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
            <draw:custom-shape draw:name="AutoShape 11" draw:style-name="gr27" draw:text-style-name="P2" draw:layer="layout" svg:width="1.041cm" svg:height="1.093cm" svg:x="5.31cm" svg:y="4.44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117" draw:text-style-name="P23" draw:layer="layout" svg:width="1.041cm" svg:height="1.108cm" svg:x="5.31cm" svg:y="4.445cm">
              <text:list text:style-name="L1">
                <text:list-header>
                  <text:p text:style-name="P22"><text:span text:style-name="T14">G</text:span></text:p>
                </text:list-header>
              </text:list>
              <draw:enhanced-geometry svg:viewBox="0 0 21600 21600" draw:type="mso-spt202" draw:enhanced-path="M 0 0 L 21600 0 21600 21600 0 21600 0 0 Z N"/>
            </draw:custom-shape>
          </draw:g>
          <draw:g draw:name="Group 13">
            <draw:custom-shape draw:name="AutoShape 14" draw:style-name="gr27" draw:text-style-name="P2" draw:layer="layout" svg:width="1.04cm" svg:height="1.094cm" svg:x="5.293cm" svg:y="6.42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5" draw:style-name="gr118" draw:text-style-name="P23" draw:layer="layout" svg:width="1.04cm" svg:height="1.108cm" svg:x="5.293cm" svg:y="6.425cm">
              <text:list text:style-name="L1">
                <text:list-header>
                  <text:p text:style-name="P22"><text:span text:style-name="T14">F</text:span></text:p>
                </text:list-header>
              </text:list>
              <draw:enhanced-geometry svg:viewBox="0 0 21600 21600" draw:type="mso-spt202" draw:enhanced-path="M 0 0 L 21600 0 21600 21600 0 21600 0 0 Z N"/>
            </draw:custom-shape>
          </draw:g>
          <draw:g draw:name="Group 16">
            <draw:custom-shape draw:name="AutoShape 17" draw:style-name="gr27" draw:text-style-name="P2" draw:layer="layout" svg:width="1.04cm" svg:height="1.094cm" svg:x="5.293cm" svg:y="8.54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8" draw:style-name="gr119" draw:text-style-name="P23" draw:layer="layout" svg:width="1.04cm" svg:height="1.108cm" svg:x="5.293cm" svg:y="8.543cm">
              <text:list text:style-name="L1">
                <text:list-header>
                  <text:p text:style-name="P22"><text:span text:style-name="T14">E</text:span></text:p>
                </text:list-header>
              </text:list>
              <draw:enhanced-geometry svg:viewBox="0 0 21600 21600" draw:type="mso-spt202" draw:enhanced-path="M 0 0 L 21600 0 21600 21600 0 21600 0 0 Z N"/>
            </draw:custom-shape>
          </draw:g>
          <draw:g draw:name="Group 19">
            <draw:custom-shape draw:name="AutoShape 20" draw:style-name="gr27" draw:text-style-name="P2" draw:layer="layout" svg:width="1.04cm" svg:height="1.094cm" svg:x="5.293cm" svg:y="12.777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1" draw:style-name="gr120" draw:text-style-name="P23" draw:layer="layout" svg:width="1.04cm" svg:height="1.108cm" svg:x="5.293cm" svg:y="12.777cm">
              <text:list text:style-name="L1">
                <text:list-header>
                  <text:p text:style-name="P22"><text:span text:style-name="T14">C</text:span></text:p>
                </text:list-header>
              </text:list>
              <draw:enhanced-geometry svg:viewBox="0 0 21600 21600" draw:type="mso-spt202" draw:enhanced-path="M 0 0 L 21600 0 21600 21600 0 21600 0 0 Z N"/>
            </draw:custom-shape>
          </draw:g>
          <draw:g draw:name="Group 22">
            <draw:custom-shape draw:name="AutoShape 23" draw:style-name="gr27" draw:text-style-name="P2" draw:layer="layout" svg:width="1.04cm" svg:height="1.093cm" svg:x="5.293cm" svg:y="10.66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4" draw:style-name="gr121" draw:text-style-name="P23" draw:layer="layout" svg:width="1.04cm" svg:height="1.108cm" svg:x="5.293cm" svg:y="10.66cm">
              <text:list text:style-name="L1">
                <text:list-header>
                  <text:p text:style-name="P22"><text:span text:style-name="T14">D</text:span></text:p>
                </text:list-header>
              </text:list>
              <draw:enhanced-geometry svg:viewBox="0 0 21600 21600" draw:type="mso-spt202" draw:enhanced-path="M 0 0 L 21600 0 21600 21600 0 21600 0 0 Z N"/>
            </draw:custom-shape>
          </draw:g>
          <draw:g draw:name="Group 25">
            <draw:custom-shape draw:name="AutoShape 26" draw:style-name="gr27" draw:text-style-name="P2" draw:layer="layout" svg:width="5.08cm" svg:height="0.926cm" svg:x="5.3cm" svg:y="5.164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7" draw:style-name="gr122" draw:text-style-name="P49" draw:layer="layout" svg:width="5.3cm" svg:height="0.684cm" svg:x="5.081cm" svg:y="5.164cm">
              <text:list text:style-name="L1">
                <text:list-header>
                  <text:p text:style-name="P39"><text:span text:style-name="T44">2001:4348:220:ff7::/60</text:span></text:p>
                </text:list-header>
              </text:list>
              <draw:enhanced-geometry svg:viewBox="0 0 21600 21600" draw:type="mso-spt202" draw:enhanced-path="M 0 0 L 21600 0 21600 21600 0 21600 0 0 Z N"/>
            </draw:custom-shape>
          </draw:g>
          <draw:g draw:name="Group 28">
            <draw:custom-shape draw:name="AutoShape 29" draw:style-name="gr27" draw:text-style-name="P2" draw:layer="layout" svg:width="5.08cm" svg:height="0.927cm" svg:x="5.296cm" svg:y="7.303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0" draw:style-name="gr123" draw:text-style-name="P50" draw:layer="layout" svg:width="5.296cm" svg:height="0.684cm" svg:x="5.081cm" svg:y="7.303cm">
              <text:list text:style-name="L1">
                <text:list-header>
                  <text:p text:style-name="P41"><text:span text:style-name="T44">2001:4348:220:ff60::/60</text:span></text:p>
                </text:list-header>
              </text:list>
              <draw:enhanced-geometry svg:viewBox="0 0 21600 21600" draw:type="mso-spt202" draw:enhanced-path="M 0 0 L 21600 0 21600 21600 0 21600 0 0 Z N"/>
            </draw:custom-shape>
          </draw:g>
          <draw:g draw:name="Group 31">
            <draw:custom-shape draw:name="AutoShape 32" draw:style-name="gr27" draw:text-style-name="P2" draw:layer="layout" svg:width="5.08cm" svg:height="0.926cm" svg:x="5.3cm" svg:y="9.425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3" draw:style-name="gr124" draw:text-style-name="P49" draw:layer="layout" svg:width="5.3cm" svg:height="0.684cm" svg:x="5.081cm" svg:y="9.425cm">
              <text:list text:style-name="L1">
                <text:list-header>
                  <text:p text:style-name="P39"><text:span text:style-name="T44">2001:4348:220:ff50::/60</text:span></text:p>
                </text:list-header>
              </text:list>
              <draw:enhanced-geometry svg:viewBox="0 0 21600 21600" draw:type="mso-spt202" draw:enhanced-path="M 0 0 L 21600 0 21600 21600 0 21600 0 0 Z N"/>
            </draw:custom-shape>
          </draw:g>
          <draw:g draw:name="Group 34">
            <draw:custom-shape draw:name="AutoShape 35" draw:style-name="gr27" draw:text-style-name="P2" draw:layer="layout" svg:width="5.08cm" svg:height="0.926cm" svg:x="5.3cm" svg:y="11.538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6" draw:style-name="gr125" draw:text-style-name="P51" draw:layer="layout" svg:width="5.3cm" svg:height="0.684cm" svg:x="5.081cm" svg:y="11.538cm">
              <text:list text:style-name="L1">
                <text:list-header>
                  <text:p text:style-name="P43"><text:span text:style-name="T44">2001:4348:220:ff40::/60</text:span></text:p>
                </text:list-header>
              </text:list>
              <draw:enhanced-geometry svg:viewBox="0 0 21600 21600" draw:type="mso-spt202" draw:enhanced-path="M 0 0 L 21600 0 21600 21600 0 21600 0 0 Z N"/>
            </draw:custom-shape>
          </draw:g>
          <draw:g draw:name="Group 37">
            <draw:custom-shape draw:name="AutoShape 38" draw:style-name="gr27" draw:text-style-name="P2" draw:layer="layout" svg:width="5.08cm" svg:height="0.926cm" svg:x="5.3cm" svg:y="13.655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39" draw:style-name="gr126" draw:text-style-name="P49" draw:layer="layout" svg:width="5.3cm" svg:height="0.684cm" svg:x="5.081cm" svg:y="13.655cm">
              <text:list text:style-name="L1">
                <text:list-header>
                  <text:p text:style-name="P39"><text:span text:style-name="T44">2001:4348:220:ff30::/60</text:span></text:p>
                </text:list-header>
              </text:list>
              <draw:enhanced-geometry svg:viewBox="0 0 21600 21600" draw:type="mso-spt202" draw:enhanced-path="M 0 0 L 21600 0 21600 21600 0 21600 0 0 Z N"/>
            </draw:custom-shape>
          </draw:g>
          <draw:custom-shape draw:name="AutoShape 40" draw:style-name="gr26" draw:text-style-name="P2" draw:layer="layout" svg:width="5.089cm" svg:height="1.636cm" svg:x="15.669cm" svg:y="10.66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1" draw:style-name="gr26" draw:text-style-name="P2" draw:layer="layout" svg:width="5.089cm" svg:height="1.636cm" svg:x="15.669cm" svg:y="4.3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2" draw:style-name="gr26" draw:text-style-name="P2" draw:layer="layout" svg:width="5.089cm" svg:height="1.636cm" svg:x="15.669cm" svg:y="6.425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3" draw:style-name="gr26" draw:text-style-name="P2" draw:layer="layout" svg:width="5.089cm" svg:height="1.636cm" svg:x="15.669cm" svg:y="8.543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4" draw:style-name="gr26" draw:text-style-name="P2" draw:layer="layout" svg:width="5.089cm" svg:height="1.636cm" svg:x="15.669cm" svg:y="12.777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45">
            <draw:custom-shape draw:name="AutoShape 46" draw:style-name="gr27" draw:text-style-name="P2" draw:layer="layout" svg:width="1.041cm" svg:height="1.093cm" svg:x="19.708cm" svg:y="4.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7" draw:style-name="gr127" draw:text-style-name="P27" draw:layer="layout" svg:width="1.041cm" svg:height="1.108cm" svg:x="19.708cm" svg:y="4.3cm">
              <text:list text:style-name="L1">
                <text:list-header>
                  <text:p text:style-name="P26"><text:span text:style-name="T14">H</text:span></text:p>
                </text:list-header>
              </text:list>
              <draw:enhanced-geometry svg:viewBox="0 0 21600 21600" draw:type="mso-spt202" draw:enhanced-path="M 0 0 L 21600 0 21600 21600 0 21600 0 0 Z N"/>
            </draw:custom-shape>
          </draw:g>
          <draw:g draw:name="Group 48">
            <draw:custom-shape draw:name="AutoShape 49" draw:style-name="gr27" draw:text-style-name="P2" draw:layer="layout" svg:width="1.041cm" svg:height="1.094cm" svg:x="19.708cm" svg:y="8.543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0" draw:style-name="gr128" draw:text-style-name="P27" draw:layer="layout" svg:width="1.041cm" svg:height="1.108cm" svg:x="19.708cm" svg:y="8.543cm">
              <text:list text:style-name="L1">
                <text:list-header>
                  <text:p text:style-name="P26"><text:span text:style-name="T14">J</text:span></text:p>
                </text:list-header>
              </text:list>
              <draw:enhanced-geometry svg:viewBox="0 0 21600 21600" draw:type="mso-spt202" draw:enhanced-path="M 0 0 L 21600 0 21600 21600 0 21600 0 0 Z N"/>
            </draw:custom-shape>
          </draw:g>
          <draw:g draw:name="Group 51">
            <draw:custom-shape draw:name="AutoShape 52" draw:style-name="gr27" draw:text-style-name="P2" draw:layer="layout" svg:width="1.041cm" svg:height="1.094cm" svg:x="19.708cm" svg:y="6.425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3" draw:style-name="gr129" draw:text-style-name="P27" draw:layer="layout" svg:width="1.041cm" svg:height="1.108cm" svg:x="19.708cm" svg:y="6.425cm">
              <text:list text:style-name="L1">
                <text:list-header>
                  <text:p text:style-name="P26"><text:span text:style-name="T14">I</text:span></text:p>
                </text:list-header>
              </text:list>
              <draw:enhanced-geometry svg:viewBox="0 0 21600 21600" draw:type="mso-spt202" draw:enhanced-path="M 0 0 L 21600 0 21600 21600 0 21600 0 0 Z N"/>
            </draw:custom-shape>
          </draw:g>
          <draw:g draw:name="Group 54">
            <draw:custom-shape draw:name="AutoShape 55" draw:style-name="gr27" draw:text-style-name="P2" draw:layer="layout" svg:width="1.041cm" svg:height="1.093cm" svg:x="19.708cm" svg:y="10.66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6" draw:style-name="gr130" draw:text-style-name="P27" draw:layer="layout" svg:width="1.041cm" svg:height="1.108cm" svg:x="19.708cm" svg:y="10.66cm">
              <text:list text:style-name="L1">
                <text:list-header>
                  <text:p text:style-name="P26"><text:span text:style-name="T14">K</text:span></text:p>
                </text:list-header>
              </text:list>
              <draw:enhanced-geometry svg:viewBox="0 0 21600 21600" draw:type="mso-spt202" draw:enhanced-path="M 0 0 L 21600 0 21600 21600 0 21600 0 0 Z N"/>
            </draw:custom-shape>
          </draw:g>
          <draw:g draw:name="Group 57">
            <draw:custom-shape draw:name="AutoShape 58" draw:style-name="gr27" draw:text-style-name="P2" draw:layer="layout" svg:width="1.041cm" svg:height="1.094cm" svg:x="19.708cm" svg:y="12.777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9" draw:style-name="gr131" draw:text-style-name="P27" draw:layer="layout" svg:width="1.041cm" svg:height="1.108cm" svg:x="19.708cm" svg:y="12.777cm">
              <text:list text:style-name="L1">
                <text:list-header>
                  <text:p text:style-name="P26"><text:span text:style-name="T14">L</text:span></text:p>
                </text:list-header>
              </text:list>
              <draw:enhanced-geometry svg:viewBox="0 0 21600 21600" draw:type="mso-spt202" draw:enhanced-path="M 0 0 L 21600 0 21600 21600 0 21600 0 0 Z N"/>
            </draw:custom-shape>
          </draw:g>
          <draw:g draw:name="Group 60">
            <draw:custom-shape draw:name="AutoShape 61" draw:style-name="gr27" draw:text-style-name="P2" draw:layer="layout" svg:width="5.071cm" svg:height="0.927cm" svg:x="15.672cm" svg:y="5.08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2" draw:style-name="gr132" draw:text-style-name="P51" draw:layer="layout" svg:width="5.499cm" svg:height="0.684cm" svg:x="15.457cm" svg:y="5.08cm">
              <text:list text:style-name="L1">
                <text:list-header>
                  <text:p text:style-name="P43"><text:span text:style-name="T44">2001:4348:220:ff80::/60</text:span></text:p>
                </text:list-header>
              </text:list>
              <draw:enhanced-geometry svg:viewBox="0 0 21600 21600" draw:type="mso-spt202" draw:enhanced-path="M 0 0 L 21600 0 21600 21600 0 21600 0 0 Z N"/>
            </draw:custom-shape>
          </draw:g>
          <draw:g draw:name="Group 63">
            <draw:custom-shape draw:name="AutoShape 64" draw:style-name="gr27" draw:text-style-name="P2" draw:layer="layout" svg:width="5.071cm" svg:height="0.927cm" svg:x="15.668cm" svg:y="7.303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5" draw:style-name="gr133" draw:text-style-name="P51" draw:layer="layout" svg:width="5.287cm" svg:height="0.684cm" svg:x="15.453cm" svg:y="7.303cm">
              <text:list text:style-name="L1">
                <text:list-header>
                  <text:p text:style-name="P43"><text:span text:style-name="T44">2001:4348:220:ff90::/60</text:span></text:p>
                </text:list-header>
              </text:list>
              <draw:enhanced-geometry svg:viewBox="0 0 21600 21600" draw:type="mso-spt202" draw:enhanced-path="M 0 0 L 21600 0 21600 21600 0 21600 0 0 Z N"/>
            </draw:custom-shape>
          </draw:g>
          <draw:g draw:name="Group 66">
            <draw:custom-shape draw:name="AutoShape 67" draw:style-name="gr27" draw:text-style-name="P2" draw:layer="layout" svg:width="5.071cm" svg:height="0.926cm" svg:x="15.668cm" svg:y="9.421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68" draw:style-name="gr134" draw:text-style-name="P51" draw:layer="layout" svg:width="5.499cm" svg:height="0.684cm" svg:x="15.453cm" svg:y="9.421cm">
              <text:list text:style-name="L1">
                <text:list-header>
                  <text:p text:style-name="P43"><text:span text:style-name="T44">2001:4348:220ffa0::/64</text:span></text:p>
                </text:list-header>
              </text:list>
              <draw:enhanced-geometry svg:viewBox="0 0 21600 21600" draw:type="mso-spt202" draw:enhanced-path="M 0 0 L 21600 0 21600 21600 0 21600 0 0 Z N"/>
            </draw:custom-shape>
          </draw:g>
          <draw:g draw:name="Group 69">
            <draw:custom-shape draw:name="AutoShape 70" draw:style-name="gr27" draw:text-style-name="P2" draw:layer="layout" svg:width="5.071cm" svg:height="0.926cm" svg:x="15.668cm" svg:y="11.538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1" draw:style-name="gr135" draw:text-style-name="P51" draw:layer="layout" svg:width="5.499cm" svg:height="0.684cm" svg:x="15.453cm" svg:y="11.538cm">
              <text:list text:style-name="L1">
                <text:list-header>
                  <text:p text:style-name="P43"><text:span text:style-name="T44">2001:4348:220:ffb0::/60</text:span></text:p>
                </text:list-header>
              </text:list>
              <draw:enhanced-geometry svg:viewBox="0 0 21600 21600" draw:type="mso-spt202" draw:enhanced-path="M 0 0 L 21600 0 21600 21600 0 21600 0 0 Z N"/>
            </draw:custom-shape>
          </draw:g>
          <draw:g draw:name="Group 72">
            <draw:custom-shape draw:name="AutoShape 73" draw:style-name="gr27" draw:text-style-name="P2" draw:layer="layout" svg:width="5.071cm" svg:height="0.926cm" svg:x="15.668cm" svg:y="13.655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74" draw:style-name="gr136" draw:text-style-name="P51" draw:layer="layout" svg:width="5.499cm" svg:height="0.684cm" svg:x="15.453cm" svg:y="13.655cm">
              <text:list text:style-name="L1">
                <text:list-header>
                  <text:p text:style-name="P43"><text:span text:style-name="T44">2001:4348:220:ffc0::/60</text:span></text:p>
                </text:list-header>
              </text:list>
              <draw:enhanced-geometry svg:viewBox="0 0 21600 21600" draw:type="mso-spt202" draw:enhanced-path="M 0 0 L 21600 0 21600 21600 0 21600 0 0 Z N"/>
            </draw:custom-shape>
          </draw:g>
          <draw:custom-shape draw:name="Oval 75" draw:style-name="gr48" draw:text-style-name="P2" draw:layer="layout" svg:width="4.022cm" svg:height="14.185cm" svg:x="10.8cm" svg:y="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6" draw:style-name="gr137" draw:text-style-name="P29" draw:layer="layout" svg:width="9.32cm" svg:height="1.108cm" draw:transform="rotate (1.5707963267946) translate (12.282cm 15.679cm)">
            <text:list text:style-name="L1">
              <text:list-header>
                <text:p text:style-name="P28"><text:span text:style-name="T16">2001:43f8:220:ff00::/64</text:span></text:p>
              </text:list-header>
            </text:list>
            <draw:enhanced-geometry svg:viewBox="0 0 21600 21600" draw:type="mso-spt202" draw:enhanced-path="M 0 0 L 21600 0 21600 21600 0 21600 0 0 Z N"/>
          </draw:custom-shape>
          <draw:custom-shape draw:name="Text Box 77" draw:style-name="gr138" draw:text-style-name="P25" draw:layer="layout" svg:width="1.27cm" svg:height="0.937cm" svg:x="11.647cm" svg:y="5.155cm">
            <text:list text:style-name="L1">
              <text:list-header>
                <text:p text:style-name="P24"><text:span text:style-name="T13">:7</text:span></text:p>
              </text:list-header>
            </text:list>
            <draw:enhanced-geometry svg:viewBox="0 0 21600 21600" draw:type="mso-spt202" draw:enhanced-path="M 0 0 L 21600 0 21600 21600 0 21600 0 0 Z N"/>
          </draw:custom-shape>
          <draw:custom-shape draw:name="Text Box 78" draw:style-name="gr139" draw:text-style-name="P25" draw:layer="layout" svg:width="1.27cm" svg:height="0.937cm" svg:x="11.012cm" svg:y="7.06cm">
            <text:list text:style-name="L1">
              <text:list-header>
                <text:p text:style-name="P24"><text:span text:style-name="T13">:6</text:span></text:p>
              </text:list-header>
            </text:list>
            <draw:enhanced-geometry svg:viewBox="0 0 21600 21600" draw:type="mso-spt202" draw:enhanced-path="M 0 0 L 21600 0 21600 21600 0 21600 0 0 Z N"/>
          </draw:custom-shape>
          <draw:custom-shape draw:name="Text Box 79" draw:style-name="gr140" draw:text-style-name="P25" draw:layer="layout" svg:width="1.27cm" svg:height="0.937cm" svg:x="10.8cm" svg:y="8.966cm">
            <text:list text:style-name="L1">
              <text:list-header>
                <text:p text:style-name="P24"><text:span text:style-name="T13">:5</text:span></text:p>
              </text:list-header>
            </text:list>
            <draw:enhanced-geometry svg:viewBox="0 0 21600 21600" draw:type="mso-spt202" draw:enhanced-path="M 0 0 L 21600 0 21600 21600 0 21600 0 0 Z N"/>
          </draw:custom-shape>
          <draw:custom-shape draw:name="Text Box 80" draw:style-name="gr141" draw:text-style-name="P25" draw:layer="layout" svg:width="1.27cm" svg:height="0.937cm" svg:x="10.8cm" svg:y="11.083cm">
            <text:list text:style-name="L1">
              <text:list-header>
                <text:p text:style-name="P24"><text:span text:style-name="T13">:4</text:span></text:p>
              </text:list-header>
            </text:list>
            <draw:enhanced-geometry svg:viewBox="0 0 21600 21600" draw:type="mso-spt202" draw:enhanced-path="M 0 0 L 21600 0 21600 21600 0 21600 0 0 Z N"/>
          </draw:custom-shape>
          <draw:custom-shape draw:name="Text Box 81" draw:style-name="gr142" draw:text-style-name="P25" draw:layer="layout" svg:width="1.27cm" svg:height="0.937cm" svg:x="10.8cm" svg:y="13.201cm">
            <text:list text:style-name="L1">
              <text:list-header>
                <text:p text:style-name="P24"><text:span text:style-name="T13">:3</text:span></text:p>
              </text:list-header>
            </text:list>
            <draw:enhanced-geometry svg:viewBox="0 0 21600 21600" draw:type="mso-spt202" draw:enhanced-path="M 0 0 L 21600 0 21600 21600 0 21600 0 0 Z N"/>
          </draw:custom-shape>
          <draw:custom-shape draw:name="Text Box 82" draw:style-name="gr143" draw:text-style-name="P25" draw:layer="layout" svg:width="1.27cm" svg:height="0.937cm" svg:x="12.705cm" svg:y="5.155cm">
            <text:list text:style-name="L1">
              <text:list-header>
                <text:p text:style-name="P24"><text:span text:style-name="T13">:8</text:span></text:p>
              </text:list-header>
            </text:list>
            <draw:enhanced-geometry svg:viewBox="0 0 21600 21600" draw:type="mso-spt202" draw:enhanced-path="M 0 0 L 21600 0 21600 21600 0 21600 0 0 Z N"/>
          </draw:custom-shape>
          <draw:custom-shape draw:name="Text Box 83" draw:style-name="gr144" draw:text-style-name="P25" draw:layer="layout" svg:width="1.27cm" svg:height="0.937cm" svg:x="13.34cm" svg:y="7.06cm">
            <text:list text:style-name="L1">
              <text:list-header>
                <text:p text:style-name="P24"><text:span text:style-name="T13">:9</text:span></text:p>
              </text:list-header>
            </text:list>
            <draw:enhanced-geometry svg:viewBox="0 0 21600 21600" draw:type="mso-spt202" draw:enhanced-path="M 0 0 L 21600 0 21600 21600 0 21600 0 0 Z N"/>
          </draw:custom-shape>
          <draw:custom-shape draw:name="Text Box 84" draw:style-name="gr145" draw:text-style-name="P25" draw:layer="layout" svg:width="1.477cm" svg:height="0.937cm" svg:x="13.552cm" svg:y="8.966cm">
            <text:list text:style-name="L1">
              <text:list-header>
                <text:p text:style-name="P24"><text:span text:style-name="T13">:A</text:span></text:p>
              </text:list-header>
            </text:list>
            <draw:enhanced-geometry svg:viewBox="0 0 21600 21600" draw:type="mso-spt202" draw:enhanced-path="M 0 0 L 21600 0 21600 21600 0 21600 0 0 Z N"/>
          </draw:custom-shape>
          <draw:custom-shape draw:name="Text Box 85" draw:style-name="gr146" draw:text-style-name="P25" draw:layer="layout" svg:width="1.689cm" svg:height="0.937cm" svg:x="13.548cm" svg:y="11.114cm">
            <text:list text:style-name="L1">
              <text:list-header>
                <text:p text:style-name="P24"><text:span text:style-name="T13">:B</text:span></text:p>
              </text:list-header>
            </text:list>
            <draw:enhanced-geometry svg:viewBox="0 0 21600 21600" draw:type="mso-spt202" draw:enhanced-path="M 0 0 L 21600 0 21600 21600 0 21600 0 0 Z N"/>
          </draw:custom-shape>
          <draw:custom-shape draw:name="Text Box 86" draw:style-name="gr147" draw:text-style-name="P25" draw:layer="layout" svg:width="1.588cm" svg:height="0.937cm" svg:x="13.34cm" svg:y="13.201cm">
            <text:list text:style-name="L1">
              <text:list-header>
                <text:p text:style-name="P24"><text:span text:style-name="T13">:C</text:span></text:p>
              </text:list-header>
            </text:list>
            <draw:enhanced-geometry svg:viewBox="0 0 21600 21600" draw:type="mso-spt202" draw:enhanced-path="M 0 0 L 21600 0 21600 21600 0 21600 0 0 Z N"/>
          </draw:custom-shape>
          <draw:custom-shape draw:name="AutoShape 87" draw:style-name="gr26" draw:text-style-name="P2" draw:layer="layout" svg:width="5.089cm" svg:height="1.636cm" svg:x="5.297cm" svg:y="14.894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88">
            <draw:custom-shape draw:name="AutoShape 89" draw:style-name="gr27" draw:text-style-name="P2" draw:layer="layout" svg:width="1.04cm" svg:height="1.094cm" svg:x="5.293cm" svg:y="14.89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0" draw:style-name="gr148" draw:text-style-name="P23" draw:layer="layout" svg:width="1.04cm" svg:height="1.108cm" svg:x="5.293cm" svg:y="14.894cm">
              <text:list text:style-name="L1">
                <text:list-header>
                  <text:p text:style-name="P22"><text:span text:style-name="T14">B</text:span></text:p>
                </text:list-header>
              </text:list>
              <draw:enhanced-geometry svg:viewBox="0 0 21600 21600" draw:type="mso-spt202" draw:enhanced-path="M 0 0 L 21600 0 21600 21600 0 21600 0 0 Z N"/>
            </draw:custom-shape>
          </draw:g>
          <draw:g draw:name="Group 91">
            <draw:custom-shape draw:name="AutoShape 92" draw:style-name="gr27" draw:text-style-name="P2" draw:layer="layout" svg:width="5.08cm" svg:height="0.926cm" svg:x="5.3cm" svg:y="15.773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3" draw:style-name="gr149" draw:text-style-name="P49" draw:layer="layout" svg:width="5.3cm" svg:height="0.684cm" svg:x="5.081cm" svg:y="15.773cm">
              <text:list text:style-name="L1">
                <text:list-header>
                  <text:p text:style-name="P39"><text:span text:style-name="T44">2001:4348:220:ff20::/60</text:span></text:p>
                </text:list-header>
              </text:list>
              <draw:enhanced-geometry svg:viewBox="0 0 21600 21600" draw:type="mso-spt202" draw:enhanced-path="M 0 0 L 21600 0 21600 21600 0 21600 0 0 Z N"/>
            </draw:custom-shape>
          </draw:g>
          <draw:custom-shape draw:name="AutoShape 94" draw:style-name="gr26" draw:text-style-name="P2" draw:layer="layout" svg:width="5.089cm" svg:height="1.636cm" svg:x="5.297cm" svg:y="16.897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95">
            <draw:custom-shape draw:name="AutoShape 96" draw:style-name="gr27" draw:text-style-name="P2" draw:layer="layout" svg:width="1.04cm" svg:height="1.094cm" svg:x="5.293cm" svg:y="16.897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97" draw:style-name="gr150" draw:text-style-name="P23" draw:layer="layout" svg:width="1.04cm" svg:height="1.108cm" svg:x="5.293cm" svg:y="16.897cm">
              <text:list text:style-name="L1">
                <text:list-header>
                  <text:p text:style-name="P22"><text:span text:style-name="T14">A</text:span></text:p>
                </text:list-header>
              </text:list>
              <draw:enhanced-geometry svg:viewBox="0 0 21600 21600" draw:type="mso-spt202" draw:enhanced-path="M 0 0 L 21600 0 21600 21600 0 21600 0 0 Z N"/>
            </draw:custom-shape>
          </draw:g>
          <draw:g draw:name="Group 98">
            <draw:custom-shape draw:name="AutoShape 99" draw:style-name="gr27" draw:text-style-name="P2" draw:layer="layout" svg:width="5.067cm" svg:height="0.927cm" svg:x="5.3cm" svg:y="17.775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0" draw:style-name="gr151" draw:text-style-name="P49" draw:layer="layout" svg:width="5.287cm" svg:height="0.684cm" svg:x="5.081cm" svg:y="17.775cm">
              <text:list text:style-name="L1">
                <text:list-header>
                  <text:p text:style-name="P39"><text:span text:style-name="T44">2001:4348:220:ff10::/60</text:span></text:p>
                </text:list-header>
              </text:list>
              <draw:enhanced-geometry svg:viewBox="0 0 21600 21600" draw:type="mso-spt202" draw:enhanced-path="M 0 0 L 21600 0 21600 21600 0 21600 0 0 Z N"/>
            </draw:custom-shape>
          </draw:g>
          <draw:custom-shape draw:name="Text Box 101" draw:style-name="gr152" draw:text-style-name="P25" draw:layer="layout" svg:width="1.905cm" svg:height="0.937cm" svg:x="11.012cm" svg:y="15.318cm">
            <text:list text:style-name="L1">
              <text:list-header>
                <text:p text:style-name="P24"><text:span text:style-name="T13">:2</text:span></text:p>
              </text:list-header>
            </text:list>
            <draw:enhanced-geometry svg:viewBox="0 0 21600 21600" draw:type="mso-spt202" draw:enhanced-path="M 0 0 L 21600 0 21600 21600 0 21600 0 0 Z N"/>
          </draw:custom-shape>
          <draw:custom-shape draw:name="Text Box 102" draw:style-name="gr153" draw:text-style-name="P25" draw:layer="layout" svg:width="1.905cm" svg:height="0.937cm" svg:x="11.435cm" svg:y="17.012cm">
            <text:list text:style-name="L1">
              <text:list-header>
                <text:p text:style-name="P24"><text:span text:style-name="T13">:1</text:span></text:p>
              </text:list-header>
            </text:list>
            <draw:enhanced-geometry svg:viewBox="0 0 21600 21600" draw:type="mso-spt202" draw:enhanced-path="M 0 0 L 21600 0 21600 21600 0 21600 0 0 Z N"/>
          </draw:custom-shape>
          <draw:custom-shape draw:name="AutoShape 103" draw:style-name="gr26" draw:text-style-name="P2" draw:layer="layout" svg:width="5.089cm" svg:height="1.636cm" svg:x="15.669cm" svg:y="14.894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04">
            <draw:custom-shape draw:name="AutoShape 105" draw:style-name="gr27" draw:text-style-name="P2" draw:layer="layout" svg:width="1.041cm" svg:height="1.094cm" svg:x="19.708cm" svg:y="14.894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6" draw:style-name="gr154" draw:text-style-name="P27" draw:layer="layout" svg:width="1.041cm" svg:height="1.108cm" svg:x="19.708cm" svg:y="14.894cm">
              <text:list text:style-name="L1">
                <text:list-header>
                  <text:p text:style-name="P26"><text:span text:style-name="T14">M</text:span></text:p>
                </text:list-header>
              </text:list>
              <draw:enhanced-geometry svg:viewBox="0 0 21600 21600" draw:type="mso-spt202" draw:enhanced-path="M 0 0 L 21600 0 21600 21600 0 21600 0 0 Z N"/>
            </draw:custom-shape>
          </draw:g>
          <draw:g draw:name="Group 107">
            <draw:custom-shape draw:name="AutoShape 108" draw:style-name="gr27" draw:text-style-name="P2" draw:layer="layout" svg:width="5.071cm" svg:height="0.926cm" svg:x="15.668cm" svg:y="15.773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9" draw:style-name="gr155" draw:text-style-name="P51" draw:layer="layout" svg:width="5.499cm" svg:height="0.684cm" svg:x="15.453cm" svg:y="15.773cm">
              <text:list text:style-name="L1">
                <text:list-header>
                  <text:p text:style-name="P43"><text:span text:style-name="T44">2001:4348:220:ffd0::/60</text:span></text:p>
                </text:list-header>
              </text:list>
              <draw:enhanced-geometry svg:viewBox="0 0 21600 21600" draw:type="mso-spt202" draw:enhanced-path="M 0 0 L 21600 0 21600 21600 0 21600 0 0 Z N"/>
            </draw:custom-shape>
          </draw:g>
          <draw:custom-shape draw:name="AutoShape 110" draw:style-name="gr26" draw:text-style-name="P2" draw:layer="layout" svg:width="5.089cm" svg:height="1.636cm" svg:x="15.669cm" svg:y="16.897cm">
            <text:p/>
            <draw:enhanced-geometry svg:viewBox="0 0 21600 21600" draw:path-stretchpoint-x="10800" draw:path-stretchpoint-y="10800" draw:text-areas="?f3 ?f4 ?f5 ?f6" draw:type="round-rectangle" draw:modifiers="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111">
            <draw:custom-shape draw:name="AutoShape 112" draw:style-name="gr27" draw:text-style-name="P2" draw:layer="layout" svg:width="1.041cm" svg:height="1.094cm" svg:x="19.708cm" svg:y="16.897cm">
              <text:p/>
              <draw:enhanced-geometry svg:viewBox="0 0 21600 21600" draw:path-stretchpoint-x="10800" draw:path-stretchpoint-y="10800" draw:text-areas="?f3 ?f4 ?f5 ?f6" draw:type="round-rectangle" draw:modifiers="9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3" draw:style-name="gr156" draw:text-style-name="P27" draw:layer="layout" svg:width="1.041cm" svg:height="1.108cm" svg:x="19.708cm" svg:y="16.897cm">
              <text:list text:style-name="L1">
                <text:list-header>
                  <text:p text:style-name="P26"><text:span text:style-name="T14">N</text:span></text:p>
                </text:list-header>
              </text:list>
              <draw:enhanced-geometry svg:viewBox="0 0 21600 21600" draw:type="mso-spt202" draw:enhanced-path="M 0 0 L 21600 0 21600 21600 0 21600 0 0 Z N"/>
            </draw:custom-shape>
          </draw:g>
          <draw:g draw:name="Group 114">
            <draw:custom-shape draw:name="AutoShape 115" draw:style-name="gr27" draw:text-style-name="P2" draw:layer="layout" svg:width="5.071cm" svg:height="0.926cm" svg:x="15.668cm" svg:y="17.775cm">
              <text:p/>
              <draw:enhanced-geometry svg:viewBox="0 0 21600 21600" draw:path-stretchpoint-x="10800" draw:path-stretchpoint-y="10800" draw:text-areas="?f3 ?f4 ?f5 ?f6" draw:type="round-rectangle" draw:modifiers="1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16" draw:style-name="gr157" draw:text-style-name="P51" draw:layer="layout" svg:width="5.499cm" svg:height="0.684cm" svg:x="15.453cm" svg:y="17.775cm">
              <text:list text:style-name="L1">
                <text:list-header>
                  <text:p text:style-name="P43"><text:span text:style-name="T44">2001:4348:220:ffe0::/60</text:span></text:p>
                </text:list-header>
              </text:list>
              <draw:enhanced-geometry svg:viewBox="0 0 21600 21600" draw:type="mso-spt202" draw:enhanced-path="M 0 0 L 21600 0 21600 21600 0 21600 0 0 Z N"/>
            </draw:custom-shape>
          </draw:g>
          <draw:custom-shape draw:name="Text Box 117" draw:style-name="gr158" draw:text-style-name="P25" draw:layer="layout" svg:width="1.587cm" svg:height="0.937cm" svg:x="13.129cm" svg:y="15.318cm">
            <text:list text:style-name="L1">
              <text:list-header>
                <text:p text:style-name="P24"><text:span text:style-name="T13">:D</text:span></text:p>
              </text:list-header>
            </text:list>
            <draw:enhanced-geometry svg:viewBox="0 0 21600 21600" draw:type="mso-spt202" draw:enhanced-path="M 0 0 L 21600 0 21600 21600 0 21600 0 0 Z N"/>
          </draw:custom-shape>
          <draw:custom-shape draw:name="Text Box 118" draw:style-name="gr159" draw:text-style-name="P25" draw:layer="layout" svg:width="1.588cm" svg:height="0.937cm" svg:x="12.705cm" svg:y="17.012cm">
            <text:list text:style-name="L1">
              <text:list-header>
                <text:p text:style-name="P24"><text:span text:style-name="T13">:E</text:span></text:p>
              </text:list-header>
            </text:list>
            <draw:enhanced-geometry svg:viewBox="0 0 21600 21600" draw:type="mso-spt202" draw:enhanced-path="M 0 0 L 21600 0 21600 21600 0 21600 0 0 Z N"/>
          </draw:custom-shape>
        </draw:g>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8" draw:layer="layout" svg:width="13.961cm" svg:height="11.573cm" svg:x="2.539cm" svg:y="12.152cm" presentation:class="notes" presentation:placeholder="true">
            <draw:text-box/>
          </draw:frame>
        </presentation:notes>
      </draw:page>
      <draw:page draw:name="Configure static routes to classroom router" draw:style-name="dp1" draw:master-page-name="Default" presentation:use-date-time-name="dtd1">
        <office:forms form:automatic-focus="false" form:apply-design-mode="false"/>
        <draw:frame presentation:style-name="pr10" draw:text-style-name="P2" draw:layer="layout" svg:width="22.86cm" svg:height="3.988cm" svg:x="1.27cm" svg:y="-0.051cm" presentation:class="title" presentation:user-transformed="true">
          <draw:text-box>
            <text:list text:style-name="L1">
              <text:list-header>
                <text:p text:style-name="P4"><text:span text:style-name="T3">Configure static routes to classroom router</text:span></text:p>
              </text:list-header>
            </text:list>
          </draw:text-box>
        </draw:frame>
        <draw:frame presentation:style-name="pr15" draw:text-style-name="P2" draw:layer="layout" svg:width="22.86cm" svg:height="13.759cm" svg:x="1.27cm" svg:y="4.445cm" presentation:class="outline" presentation:user-transformed="true">
          <draw:text-box>
            <text:list text:style-name="L2">
              <text:list-item>
                <text:p text:style-name="P9"><text:span text:style-name="T23">On your router, remove all static routes</text:span></text:p>
              </text:list-item>
            </text:list>
            <text:list text:style-name="L6">
              <text:list-header>
                <text:p text:style-name="P33"><text:span text:style-name="T24">no ip route n.n.n.n m.m.m.m g.g.g.g</text:span></text:p>
              </text:list-header>
            </text:list>
            <text:list text:style-name="L2">
              <text:list-item>
                <text:p text:style-name="P9"><text:span text:style-name="T23">Repeat until complete</text:span></text:p>
              </text:list-item>
            </text:list>
            <text:list text:style-name="L3">
              <text:list-header>
                <text:p text:style-name="P34"><text:span text:style-name="T23"/></text:p>
              </text:list-header>
            </text:list>
            <text:list text:style-name="L2">
              <text:list-item>
                <text:p text:style-name="P9"><text:span text:style-name="T23">Add a default route point to the SIE classroom router</text:span></text:p>
              </text:list-item>
            </text:list>
            <text:list text:style-name="L4">
              <text:list-item>
                <text:list>
                  <text:list-item>
                    <text:p text:style-name="P10"><text:span text:style-name="T26">(next hop is backbone IP address of the SIE router)</text:span></text:p>
                  </text:list-item>
                </text:list>
              </text:list-item>
            </text:list>
            <text:list text:style-name="L6">
              <text:list-header>
                <text:p text:style-name="P44"><text:span text:style-name="T24"><text:tab/></text:span><text:span text:style-name="T24">ip route 0.0.0.0 0.0.0.0 g.g.g.g</text:span></text:p>
              </text:list-header>
            </text:list>
            <text:list text:style-name="L2">
              <text:list-item>
                <text:p text:style-name="P9"><text:span text:style-name="T23">Do the same for IPv6:</text:span></text:p>
              </text:list-item>
            </text:list>
            <text:list text:style-name="L6">
              <text:list-header>
                <text:p text:style-name="P44"><text:span text:style-name="T24"><text:tab/></text:span><text:span text:style-name="T24">no ipv6 route n:n:n:n/m g:g:g:g</text:span></text:p>
                <text:p text:style-name="P44"><text:span text:style-name="T24"><text:tab/></text:span><text:span text:style-name="T24">ipv6 route ::/0 g:g:g:g</text:span></text:p>
              </text:list-header>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page39"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4"><text:span text:style-name="T3">Test Connectivity</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5"><text:span text:style-name="T4">All routers can reach all PCs</text:span></text:p>
              </text:list-item>
              <text:list-item>
                <text:p text:style-name="P5"><text:span text:style-name="T4">All PCs can reach all backbone IP addresses</text:span></text:p>
              </text:list-item>
              <text:list-item>
                <text:p text:style-name="P5"><text:span text:style-name="T4">All PCs can reach PCs in other rows</text:span></text:p>
              </text:list-item>
              <text:list-item>
                <text:p text:style-name="P5"><text:span text:style-name="T4">Test with traceroute</text:span></text:p>
              </text:list-item>
            </text:list>
            <text:list text:style-name="L4">
              <text:list-item>
                <text:list>
                  <text:list-item>
                    <text:p text:style-name="P12"><text:span text:style-name="T4">Test both IPv4 &amp; Ipv6</text:span></text:p>
                  </text:list-item>
                </text:list>
              </text:list-item>
            </text:list>
            <text:list text:style-name="L3">
              <text:list-header>
                <text:p text:style-name="P6"><text:span text:style-name="T4"/></text:p>
              </text:list-header>
            </text:list>
            <text:list text:style-name="L2">
              <text:list-item>
                <text:p text:style-name="P5"><text:span text:style-name="T4">How is this working?</text:span></text:p>
              </text:list-item>
            </text:list>
            <text:list text:style-name="L4">
              <text:list-item>
                <text:list>
                  <text:list-item>
                    <text:p text:style-name="P12"><text:span text:style-name="T4">All static routes have been added to the classroom router.</text:span></text:p>
                  </text:list-item>
                </text:list>
              </text:list-item>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Edit FreeBSD's ‘/etc/rc.conf’ file" draw:style-name="dp1" draw:master-page-name="Default" presentation:use-date-time-name="dtd1">
        <office:forms form:automatic-focus="false" form:apply-design-mode="false"/>
        <draw:frame presentation:style-name="pr4" draw:text-style-name="P2" draw:layer="layout" svg:width="22.86cm" svg:height="3.167cm" svg:x="1.27cm" svg:y="0.771cm" presentation:class="title" presentation:user-transformed="true">
          <draw:text-box>
            <text:list text:style-name="L1">
              <text:list-header>
                <text:p text:style-name="P4"><text:span text:style-name="T9">Edit FreeBSD's ‘/etc/rc.conf’ file</text:span></text:p>
              </text:list-header>
            </text:list>
          </draw:text-box>
        </draw:frame>
        <draw:frame presentation:style-name="pr5" draw:text-style-name="P2" draw:layer="layout" svg:width="22.86cm" svg:height="12.586cm" svg:x="1.27cm" svg:y="4.444cm" presentation:class="outline" presentation:user-transformed="true">
          <draw:text-box>
            <text:list text:style-name="L2">
              <text:list-item>
                <text:p text:style-name="P9"><text:span text:style-name="T23">On production machines, add lines to /etc/rc.conf to preserve network settings on reboot</text:span></text:p>
              </text:list-item>
            </text:list>
            <text:list text:style-name="L3">
              <text:list-header>
                <text:p text:style-name="P34"><text:span text:style-name="T23"/></text:p>
              </text:list-header>
            </text:list>
            <text:list text:style-name="L6">
              <text:list-header>
                <text:p text:style-name="P33"><text:span text:style-name="T24">hostname="porcupine.tomato.example"</text:span></text:p>
                <text:p text:style-name="P33"><text:span text:style-name="T24">ifconfig_em0="inet X.X.X.X netmask Y.Y.Y.Y”</text:span></text:p>
                <text:p text:style-name="P33"><text:span text:style-name="T24">ipv6_ifconfig_em0="X:X:X:X prefixlen 64”</text:span></text:p>
                <text:p text:style-name="P33"><text:span text:style-name="T24">defaultrouter=”G.G.G.G”</text:span></text:p>
                <text:p text:style-name="P33"><text:span text:style-name="T24">ipv6_defaultrouter=”G:G:G:G"</text:span></text:p>
              </text:list-header>
            </text:list>
            <text:list text:style-name="L3">
              <text:list-header>
                <text:p text:style-name="P34"><text:span text:style-name="T23"/></text:p>
              </text:list-header>
            </text:list>
            <text:list text:style-name="L2">
              <text:list-item>
                <text:p text:style-name="P9"><text:span text:style-name="T23">See /etc/default/rc.conf for more information</text:span></text:p>
              </text:list-item>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6" draw:layer="layout" svg:width="13.961cm" svg:height="11.52cm" svg:x="2.539cm" svg:y="12.153cm" presentation:class="notes" presentation:placeholder="true">
            <draw:text-box/>
          </draw:frame>
        </presentation:notes>
      </draw:page>
      <draw:page draw:name="page41" draw:style-name="dp1" draw:master-page-name="Title1" presentation:use-date-time-name="dtd1">
        <office:forms form:automatic-focus="false" form:apply-design-mode="false"/>
        <draw:frame presentation:style-name="pr16" draw:text-style-name="P2" draw:layer="layout" svg:width="21.59cm" svg:height="6.695cm" svg:x="1.905cm" svg:y="1.119cm" presentation:class="title" presentation:user-transformed="true">
          <draw:text-box>
            <text:list text:style-name="L1">
              <text:list-header>
                <text:p text:style-name="P1"><text:span text:style-name="T49">Static Routing</text:span><text:span text:style-name="T49"><text:line-break/></text:span><text:span text:style-name="T49">Exercise</text:span></text:p>
              </text:list-header>
            </text:list>
          </draw:text-box>
        </draw:frame>
        <draw:frame presentation:style-name="pr2" draw:text-style-name="P2" draw:layer="layout" svg:width="17.78cm" svg:height="6.139cm" svg:x="3.81cm" svg:y="9.084cm">
          <draw:text-box>
            <text:list text:style-name="L1">
              <text:list-header>
                <text:p text:style-name="P3"><text:span text:style-name="T50">The End</text:span></text:p>
              </text:list-header>
            </text:list>
          </draw:text-box>
        </draw:frame>
        <presentation:notes draw:style-name="dp2">
          <draw:custom-shape draw:name="Text Box 1" draw:style-name="gr1" draw:text-style-name="P2" draw:layer="layout" svg:width="12.752cm" svg:height="9.565cm" svg:x="3.149cm" svg:y="1.914cm">
            <text:p/>
            <draw:enhanced-geometry svg:viewBox="0 0 21600 21600" draw:type="mso-spt202" draw:enhanced-path="M 0 0 L 21600 0 21600 21600 0 21600 0 0 Z N"/>
          </draw:custom-shape>
          <draw:frame presentation:style-name="pr3" draw:layer="layout" svg:width="13.961cm" svg:height="11.52cm" svg:x="2.539cm" svg:y="12.153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marker draw:name="Arrowheads_20_1" draw:display-name="Arrowheads 1" svg:viewBox="0 0 636 636" svg:d="m318 0 318 636h-636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477 477" svg:d="m239 0 238 477h-477z"/>
    <draw:marker draw:name="Arrowheads_20_20" draw:display-name="Arrowheads 20" svg:viewBox="0 0 210 210" svg:d="m105 0 105 210h-210z"/>
    <draw:marker draw:name="Arrowheads_20_21" draw:display-name="Arrowheads 21" svg:viewBox="0 0 381 381" svg:d="m191 0 190 381h-381z"/>
    <draw:marker draw:name="Arrowheads_20_22" draw:display-name="Arrowheads 22" svg:viewBox="0 0 381 381" svg:d="m191 0 190 381h-381z"/>
    <draw:marker draw:name="Arrowheads_20_23" draw:display-name="Arrowheads 23" svg:viewBox="0 0 381 381" svg:d="m191 0 190 381h-381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381 381" svg:d="m191 0 190 381h-381z"/>
    <draw:marker draw:name="Arrowheads_20_37" draw:display-name="Arrowheads 37" svg:viewBox="0 0 381 381" svg:d="m191 0 190 381h-381z"/>
    <draw:marker draw:name="Arrowheads_20_38" draw:display-name="Arrowheads 38" svg:viewBox="0 0 381 381" svg:d="m191 0 190 381h-381z"/>
    <draw:marker draw:name="Arrowheads_20_39" draw:display-name="Arrowheads 39" svg:viewBox="0 0 210 210" svg:d="m105 0 105 210h-210z"/>
    <draw:marker draw:name="Arrowheads_20_4" draw:display-name="Arrowheads 4" svg:viewBox="0 0 210 210" svg:d="m105 0 105 210h-210z"/>
    <draw:marker draw:name="Arrowheads_20_40" draw:display-name="Arrowheads 40" svg:viewBox="0 0 210 210" svg:d="m105 0 105 210h-210z"/>
    <draw:marker draw:name="Arrowheads_20_41" draw:display-name="Arrowheads 41" svg:viewBox="0 0 210 210" svg:d="m105 0 105 210h-210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10 210" svg:d="m105 0 105 210h-210z"/>
    <draw:marker draw:name="Arrowheads_20_45" draw:display-name="Arrowheads 45" svg:viewBox="0 0 381 381" svg:d="m191 0 190 381h-381z"/>
    <draw:marker draw:name="Arrowheads_20_46" draw:display-name="Arrowheads 46" svg:viewBox="0 0 381 381" svg:d="m191 0 190 381h-381z"/>
    <draw:marker draw:name="Arrowheads_20_47" draw:display-name="Arrowheads 47" svg:viewBox="0 0 381 381" svg:d="m191 0 190 381h-381z"/>
    <draw:marker draw:name="Arrowheads_20_48" draw:display-name="Arrowheads 48" svg:viewBox="0 0 381 381" svg:d="m191 0 190 381h-381z"/>
    <draw:marker draw:name="Arrowheads_20_49" draw:display-name="Arrowheads 49" svg:viewBox="0 0 381 381" svg:d="m191 0 190 381h-381z"/>
    <draw:marker draw:name="Arrowheads_20_5" draw:display-name="Arrowheads 5" svg:viewBox="0 0 210 210" svg:d="m105 0 105 210h-210z"/>
    <draw:marker draw:name="Arrowheads_20_50" draw:display-name="Arrowheads 50" svg:viewBox="0 0 381 381" svg:d="m191 0 190 381h-381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Verdana"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9900" style:text-outline="false" style:text-line-through-style="none" style:text-position="0% 100%" fo:font-family="Garamond"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fo:padding-top="0cm" fo:padding-bottom="0cm" fo:padding-left="0cm" fo:padding-right="0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letter-kerning="true"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Verdana"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Verdana"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Verdana" style:font-pitch="variable" fo:font-size="28pt" fo:font-style="normal" fo:text-shadow="none" style:text-underline-style="none" fo:font-weight="normal" style:letter-kerning="true"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999900" style:text-outline="false" style:text-line-through-style="none" style:text-position="0% 100%" fo:font-family="Garamond" style:font-pitch="variable" fo:font-size="44pt" fo:font-style="normal" fo:text-shadow="none" style:text-underline-style="none" fo:font-weight="normal" style:letter-kerning="true"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5cm"/>
    </style:style>
    <style:style style:name="Mgr2" style:family="graphic" style:parent-style-name="standard">
      <style:graphic-properties draw:stroke="none" draw:fill="none" draw:fill-color="#ffffff" draw:textarea-vertical-align="bottom" draw:auto-grow-height="false" fo:min-height="1.275cm"/>
    </style:style>
    <style:style style:name="Mgr3" style:family="graphic" style:parent-style-name="standard">
      <style:graphic-properties draw:stroke="none" draw:fill="solid" draw:fill-color="#666600"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53cm" svg:stroke-color="#999900" draw:stroke-linejoin="miter" draw:fill="none" draw:fill-color="#ffffff"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cccc66"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999900"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solid" draw:fill-color="#99cc00"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Title1-backgroundobjects">
      <style:graphic-properties draw:stroke="none" draw:fill="none" draw:fill-color="#ffffff" draw:auto-grow-height="false" draw:auto-grow-width="false" fo:min-height="1.26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text-align="center"/>
    </style:style>
    <style:style style:name="MP6" style:family="paragraph">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center" fo:text-indent="0cm" style:punctuation-wrap="hanging" style:line-break="strict" style:writing-mode="lr-tb" style:font-independent-line-spacing="true"/>
    </style:style>
    <style:style style:name="MP8" style:family="paragraph">
      <style:paragraph-properties fo:margin-left="0cm" fo:margin-right="0cm" fo:line-height="100%" fo:text-align="end" fo:text-indent="0cm" style:punctuation-wrap="hanging" style:line-break="strict" style:writing-mode="lr-tb"/>
    </style:style>
    <style:style style:name="MP9"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000000" fo:font-family="Verdana" style:font-pitch="variable" fo:font-size="10pt" fo:language="en" fo:country="US"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24cm"/>
      <draw:page-thumbnail draw:layer="backgroundobjects" svg:width="8.024cm" svg:height="6.017cm" svg:x="1cm" svg:y="9.74cm"/>
      <draw:page-thumbnail draw:layer="backgroundobjects" svg:width="8.024cm" svg:height="6.017cm" svg:x="1cm" svg:y="17.056cm"/>
      <draw:page-thumbnail draw:layer="backgroundobjects" svg:width="8.024cm" svg:height="6.017cm" svg:x="10.025cm" svg:y="2.424cm"/>
      <draw:page-thumbnail draw:layer="backgroundobjects" svg:width="8.024cm" svg:height="6.017cm" svg:x="10.025cm" svg:y="9.74cm"/>
      <draw:page-thumbnail draw:layer="backgroundobjects" svg:width="8.024cm" svg:height="6.017cm" svg:x="10.025cm" svg:y="17.056cm"/>
      <draw:frame draw:style-name="Mgr1" draw:text-style-name="MP1" draw:layer="backgroundobjects" svg:width="8.266cm" svg:height="1.274cm" svg:x="0cm" svg:y="0cm" presentation:class="header">
        <draw:text-box>
          <text:p text:style-name="MP1"><text:span text:style-name="MT1"><presentation:header/></text:span></text:p>
        </draw:text-box>
      </draw:frame>
      <draw:frame draw:style-name="Mgr1" draw:text-style-name="MP2" draw:layer="backgroundobjects" svg:width="8.266cm" svg:height="1.274cm" svg:x="10.783cm" svg:y="0cm" presentation:class="date-time">
        <draw:text-box>
          <text:p text:style-name="MP2"><text:span text:style-name="MT1"><presentation:date-time/></text:span></text:p>
        </draw:text-box>
      </draw:frame>
      <draw:frame draw:style-name="Mgr2" draw:text-style-name="MP1" draw:layer="backgroundobjects" svg:width="8.266cm" svg:height="1.274cm" svg:x="0cm" svg:y="24.225cm" presentation:class="footer">
        <draw:text-box>
          <text:p text:style-name="MP1"><text:span text:style-name="MT1"><presentation:footer/></text:span></text:p>
        </draw:text-box>
      </draw:frame>
      <draw:frame draw:style-name="Mgr2" draw:text-style-name="MP2" draw:layer="backgroundobjects" svg:width="8.266cm" svg:height="1.274cm" svg:x="10.783cm" svg:y="24.22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56cm" svg:height="3.162cm" svg:x="1.27cm" svg:y="0.77cm" presentation:class="title" presentation:placeholder="true">
        <draw:text-box/>
      </draw:frame>
      <draw:frame presentation:style-name="Default-outline1" draw:layer="backgroundobjects" svg:width="22.856cm" svg:height="12.582cm" svg:x="1.27cm" svg:y="4.444cm" presentation:class="outline" presentation:placeholder="true">
        <draw:text-box/>
      </draw:frame>
      <draw:frame presentation:style-name="Mpr1" draw:layer="backgroundobjects" svg:width="5.922cm" svg:height="1.277cm" svg:x="1.27cm" svg:y="17.356cm" presentation:class="date-time">
        <draw:text-box>
          <text:p/>
        </draw:text-box>
      </draw:frame>
      <draw:frame presentation:style-name="Mpr1" draw:layer="backgroundobjects" svg:width="8.039cm" svg:height="1.277cm" svg:x="8.677cm" svg:y="17.356cm" presentation:class="footer">
        <draw:text-box>
          <text:p/>
        </draw:text-box>
      </draw:frame>
      <draw:frame presentation:style-name="Mpr1" draw:layer="backgroundobjects" svg:width="5.923cm" svg:height="1.277cm" svg:x="18.202cm" svg:y="17.356cm" presentation:class="page-number">
        <draw:text-box>
          <text:list text:style-name="ML1">
            <text:list-header>
              <text:p><text:span text:style-name="MT2"><text:page-number>&lt;number&gt;</text:page-number></text:span></text:p>
            </text:list-header>
          </text:list>
        </draw:text-box>
      </draw:frame>
      <draw:custom-shape draw:name="Rectangle 6" draw:style-name="Mgr3" draw:text-style-name="MP3" draw:layer="backgroundobjects" svg:width="0.635cm" svg:height="6.35cm" svg:x="0cm" svg:y="0cm">
        <text:p/>
        <draw:enhanced-geometry svg:viewBox="0 0 21600 21600" draw:type="rectangle" draw:enhanced-path="M 0 0 L 21600 0 21600 21600 0 21600 0 0 Z N"/>
      </draw:custom-shape>
      <draw:line draw:name="Line 7" draw:style-name="Mgr4" draw:text-style-name="MP4" draw:layer="backgroundobjects" svg:x1="1.27cm" svg:y1="4.022cm" svg:x2="23.707cm" svg:y2="4.026cm">
        <text:p/>
      </draw:line>
      <draw:custom-shape draw:name="Rectangle 8" draw:style-name="Mgr5" draw:text-style-name="MP3" draw:layer="backgroundobjects" svg:width="0.635cm" svg:height="6.35cm" svg:x="0cm" svg:y="6.35cm">
        <text:p/>
        <draw:enhanced-geometry svg:viewBox="0 0 21600 21600" draw:type="rectangle" draw:enhanced-path="M 0 0 L 21600 0 21600 21600 0 21600 0 0 Z N"/>
      </draw:custom-shape>
      <draw:custom-shape draw:name="Rectangle 9" draw:style-name="Mgr6" draw:text-style-name="MP3" draw:layer="backgroundobjects" svg:width="0.635cm" svg:height="6.35cm" svg:x="0cm" svg:y="12.7cm">
        <text:p/>
        <draw:enhanced-geometry svg:viewBox="0 0 21600 21600" draw:type="rectangle" draw:enhanced-path="M 0 0 L 21600 0 21600 21600 0 21600 0 0 Z N"/>
      </draw:custom-shape>
      <presentation:notes style:page-layout-name="PM0">
        <draw:rect draw:style-name="Mgr7" draw:text-style-name="MP5" draw:layer="backgroundobjects" svg:width="19.05cm" svg:height="25.5cm" svg:x="0cm" svg:y="0cm">
          <text:p/>
        </draw:rect>
        <draw:custom-shape draw:name="AutoShape 1" draw:style-name="Mgr8" draw:text-style-name="MP3" draw:layer="backgroundobjects" svg:width="19.05cm" svg:height="25.5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19.05cm" svg:height="25.5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19.05cm" svg:height="25.5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19.05cm" svg:height="25.5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19.05cm" svg:height="25.5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notes" draw:layer="backgroundobjects" svg:width="13.957cm" svg:height="11.515cm" svg:x="2.539cm" svg:y="12.153cm" presentation:class="notes" presentation:placeholder="true">
          <draw:text-box/>
        </draw:frame>
        <draw:custom-shape draw:name="Text Box 7" draw:style-name="Mgr9" draw:text-style-name="MP3" draw:layer="backgroundobjects" svg:width="11.888cm" svg:height="8.912cm" svg:x="3.581cm" svg:y="2.231cm">
          <text:p/>
          <draw:enhanced-geometry svg:viewBox="0 0 21600 21600" draw:type="mso-spt202" draw:enhanced-path="M 0 0 L 21600 0 21600 21600 0 21600 0 0 Z N"/>
        </draw:custom-shape>
        <draw:page-thumbnail presentation:style-name="Default-title" draw:layer="backgroundobjects" svg:width="32.764cm" svg:height="34.701cm" svg:x="-32.773cm" svg:y="-32.773cm" presentation:class="page"/>
      </presentation:notes>
    </style:master-page>
    <style:master-page style:name="Title1" style:page-layout-name="PM1" draw:style-name="Mdp1">
      <draw:frame presentation:style-name="Title1-title" draw:layer="backgroundobjects" svg:width="21.586cm" svg:height="5.906cm" svg:x="1.905cm" svg:y="1.903cm" presentation:class="title" presentation:placeholder="true">
        <draw:text-box/>
      </draw:frame>
      <draw:frame presentation:style-name="Mpr2" draw:text-style-name="MP6" draw:layer="backgroundobjects" svg:width="5.922cm" svg:height="1.266cm" svg:x="1.27cm" svg:y="17.356cm" presentation:class="date-time">
        <draw:text-box>
          <text:p/>
        </draw:text-box>
      </draw:frame>
      <draw:frame presentation:style-name="Mpr2" draw:text-style-name="MP7" draw:layer="backgroundobjects" svg:width="8.039cm" svg:height="1.266cm" svg:x="8.677cm" svg:y="17.356cm" presentation:class="footer">
        <draw:text-box>
          <text:p/>
        </draw:text-box>
      </draw:frame>
      <draw:frame presentation:style-name="Mpr2" draw:text-style-name="MP9" draw:layer="backgroundobjects" svg:width="5.923cm" svg:height="1.266cm" svg:x="18.202cm" svg:y="17.356cm" presentation:class="page-number">
        <draw:text-box>
          <text:list text:style-name="ML2">
            <text:list-header>
              <text:p text:style-name="MP8"><text:span text:style-name="MT3"><text:page-number>&lt;number&gt;</text:page-number></text:span></text:p>
            </text:list-header>
          </text:list>
        </draw:text-box>
      </draw:frame>
      <draw:g draw:name="Group 5">
        <draw:custom-shape draw:name="Rectangle 6" draw:style-name="Mgr3" draw:text-style-name="MP3" draw:layer="backgroundobjects" svg:width="7.971cm" svg:height="0.555cm" svg:x="0.635cm" svg:y="8.026cm">
          <text:p/>
          <draw:enhanced-geometry svg:viewBox="0 0 21600 21600" draw:type="rectangle" draw:enhanced-path="M 0 0 L 21600 0 21600 21600 0 21600 0 0 Z N"/>
        </draw:custom-shape>
        <draw:custom-shape draw:name="Rectangle 7" draw:style-name="Mgr10" draw:text-style-name="MP3" draw:layer="backgroundobjects" svg:width="7.971cm" svg:height="0.555cm" svg:x="8.606cm" svg:y="8.026cm">
          <text:p/>
          <draw:enhanced-geometry svg:viewBox="0 0 21600 21600" draw:type="rectangle" draw:enhanced-path="M 0 0 L 21600 0 21600 21600 0 21600 0 0 Z N"/>
        </draw:custom-shape>
        <draw:custom-shape draw:name="Rectangle 8" draw:style-name="Mgr6" draw:text-style-name="MP3" draw:layer="backgroundobjects" svg:width="7.97cm" svg:height="0.555cm" svg:x="16.578cm" svg:y="8.026cm">
          <text:p/>
          <draw:enhanced-geometry svg:viewBox="0 0 21600 21600" draw:type="rectangle" draw:enhanced-path="M 0 0 L 21600 0 21600 21600 0 21600 0 0 Z N"/>
        </draw:custom-shape>
      </draw:g>
      <draw:frame presentation:style-name="Title1-outline1" draw:layer="backgroundobjects" svg:width="22.856cm" svg:height="12.569cm" svg:x="1.27cm" svg:y="4.458cm" presentation:class="outline" presentation:placeholder="true">
        <draw:text-box/>
      </draw:frame>
      <presentation:notes style:page-layout-name="PM0">
        <draw:rect draw:style-name="Mgr7" draw:text-style-name="MP5" draw:layer="backgroundobjects" svg:width="19.05cm" svg:height="25.5cm" svg:x="0cm" svg:y="0cm">
          <text:p/>
        </draw:rect>
        <draw:custom-shape draw:name="AutoShape 1" draw:style-name="Mgr8" draw:text-style-name="MP3" draw:layer="backgroundobjects" svg:width="19.05cm" svg:height="25.5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8" draw:text-style-name="MP3" draw:layer="backgroundobjects" svg:width="19.05cm" svg:height="25.5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8" draw:text-style-name="MP3" draw:layer="backgroundobjects" svg:width="19.05cm" svg:height="25.5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8" draw:text-style-name="MP3" draw:layer="backgroundobjects" svg:width="19.05cm" svg:height="25.5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8" draw:text-style-name="MP3" draw:layer="backgroundobjects" svg:width="19.05cm" svg:height="25.5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le1-notes" draw:layer="backgroundobjects" svg:width="13.957cm" svg:height="11.515cm" svg:x="2.539cm" svg:y="12.153cm" presentation:class="notes" presentation:placeholder="true">
          <draw:text-box/>
        </draw:frame>
        <draw:custom-shape draw:name="Text Box 7" draw:style-name="Mgr9" draw:text-style-name="MP3" draw:layer="backgroundobjects" svg:width="11.888cm" svg:height="8.912cm" svg:x="3.581cm" svg:y="2.231cm">
          <text:p/>
          <draw:enhanced-geometry svg:viewBox="0 0 21600 21600" draw:type="mso-spt202" draw:enhanced-path="M 0 0 L 21600 0 21600 21600 0 21600 0 0 Z N"/>
        </draw:custom-shape>
        <draw:page-thumbnail presentation:style-name="Title1-title" draw:layer="backgroundobjects" svg:width="32.764cm" svg:height="34.701cm" svg:x="-32.773cm" svg:y="-32.773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Static Routing Exercise for IPv4 and IPv6</dc:title>
    <dc:subject>Static Routing</dc:subject>
    <meta:keyword>IPv6</meta:keyword>
    <meta:keyword>IPv4</meta:keyword>
    <meta:keyword>Statitc Routing</meta:keyword>
    <dc:description>Part of the AfNOG SIE Track.</dc:description>
    <meta:creation-date>2009-05-10T22:23:26</meta:creation-date>
    <dc:creator>Isatou  Jah</dc:creator>
    <dc:date>2011-06-02T13:56:12.05</dc:date>
    <meta:print-date>2009-04-22T19:24:48</meta:print-date>
    <meta:editing-cycles>22</meta:editing-cycles>
    <meta:editing-duration>PT53M45S</meta:editing-duration>
    <meta:generator>OpenOffice.org/3.3$Win32 OpenOffice.org_project/330m20$Build-9567</meta:generator>
    <meta:document-statistic meta:object-count="1045"/>
  </office:meta>
</office:document-meta>
</file>