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graphic-properties draw:stroke="solid" svg:stroke-width="0.026cm" svg:stroke-color="#000000" draw:stroke-linejoin="round" draw:fill="solid" draw:fill-color="#00cc99" draw:textarea-horizontal-align="left" draw:textarea-vertical-align="middle" draw:auto-grow-height="false" fo:padding-top="0.13cm" fo:padding-bottom="0.13cm" fo:padding-left="0.25cm" fo:padding-right="0.25cm" fo:wrap-option="no-wrap" draw:shadow="hidden"/>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 style:family="graphic">
      <style:graphic-properties draw:stroke="solid" svg:stroke-width="0.152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6" style:family="graphic">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8" style:family="graphic">
      <style:graphic-properties draw:stroke="solid" svg:stroke-width="0.102cm" svg:stroke-color="#000000" draw:stroke-linejoin="round" draw:fill="solid" draw:fill-color="#cccccc" draw:textarea-horizontal-align="justify" draw:textarea-vertical-align="top" draw:auto-grow-height="false" fo:padding-top="0.05cm" fo:padding-bottom="0.05cm" fo:padding-left="0.05cm" fo:padding-right="0.05cm" fo:wrap-option="wrap" draw:shadow="hidden"/>
    </style:style>
    <style:style style:name="gr9" style:family="graphic">
      <style:graphic-properties draw:stroke="solid" svg:stroke-width="0.102cm" svg:stroke-color="#000000" draw:stroke-linejoin="round" draw:fill="solid" draw:fill-color="#cccccc" draw:textarea-horizontal-align="justify" draw:textarea-vertical-align="bottom" draw:auto-grow-height="false" fo:padding-top="0.203cm" fo:padding-bottom="0.203cm" fo:padding-left="0.203cm" fo:padding-right="0.203cm" fo:wrap-option="no-wrap" draw:shadow="hidden"/>
    </style:style>
    <style:style style:name="gr10" style:family="graphic">
      <style:graphic-properties draw:stroke="solid" svg:stroke-width="0.026cm" svg:stroke-color="#000000" draw:stroke-linejoin="round" draw:fill="solid" draw:fill-color="#e6e6e6" draw:textarea-horizontal-align="justify" draw:textarea-vertical-align="middle" draw:auto-grow-height="false" fo:padding-top="0.125cm" fo:padding-bottom="0.125cm" fo:padding-left="0.25cm" fo:padding-right="0.25cm" fo:wrap-option="wrap" draw:shadow="hidden"/>
    </style:style>
    <style:style style:name="gr11" style:family="graphic">
      <style:graphic-properties draw:stroke="solid" svg:stroke-width="0.102cm" svg:stroke-color="#800080"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graphic-properties draw:stroke="solid" svg:stroke-width="0.102cm" svg:stroke-color="#80008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graphic-properties draw:stroke="solid" svg:stroke-width="0.127cm" svg:stroke-color="#80008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graphic-properties draw:stroke="solid" svg:stroke-width="0.152cm" svg:stroke-color="#80008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16"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18" style:family="graphic">
      <style:graphic-properties draw:stroke="solid" svg:stroke-width="0.026cm" svg:stroke-color="#000000" draw:stroke-linejoin="round" draw:fill="solid" draw:fill-color="#00cc99" draw:textarea-horizontal-align="center" draw:textarea-vertical-align="middle" draw:auto-grow-height="false" fo:padding-top="0.13cm" fo:padding-bottom="0.13cm" fo:padding-left="0.25cm" fo:padding-right="0.25cm" fo:wrap-option="no-wrap" draw:shadow="hidden"/>
    </style:style>
    <style:style style:name="gr19" style:family="graphic">
      <style:graphic-properties draw:stroke="solid" svg:stroke-width="0.026cm" svg:stroke-color="#000000" draw:stroke-linejoin="round" draw:fill="solid" draw:fill-color="#00cc99" draw:textarea-horizontal-align="center" draw:textarea-vertical-align="middle" draw:auto-grow-height="false" fo:padding-top="0.254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99cm" fo:min-width="0cm" fo:padding-top="0.13cm" fo:padding-bottom="0.13cm" fo:padding-left="0.25cm" fo:padding-right="0.25cm" fo:wrap-option="wrap" draw:shadow="hidden" draw:shadow-color="#808080"/>
    </style:style>
    <style:style style:name="pr2" style:family="presentation" style:parent-style-name="Default-notes">
      <style:graphic-properties draw:stroke="none" draw:fill="none" draw:fill-color="#ffffff" draw:auto-grow-height="true" fo:min-height="11.64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251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2.344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936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577cm" fo:min-width="0cm" fo:padding-top="0cm" fo:padding-bottom="0cm" fo:padding-left="0cm" fo:padding-right="0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582cm" fo:min-width="0cm" fo:padding-top="0cm" fo:padding-bottom="0cm" fo:padding-left="0cm" fo:padding-right="0cm" fo:wrap-option="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317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689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4.055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4.821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4.821cm" fo:min-width="0cm" fo:padding-top="0cm" fo:padding-bottom="0cm" fo:padding-left="0cm" fo:padding-right="0cm" fo:wrap-option="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2.604cm" fo:min-width="0cm" fo:padding-top="0cm" fo:padding-bottom="0cm" fo:padding-left="0cm" fo:padding-right="0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098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3.949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345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3.614cm" fo:min-width="0cm" fo:padding-top="0cm" fo:padding-bottom="0cm" fo:padding-left="0cm" fo:padding-right="0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3.825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3.42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4.174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4.69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3.447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2.882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4.209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4.218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4.703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3.226cm" fo:min-width="0cm" fo:padding-top="0.13cm" fo:padding-bottom="0.13cm" fo:padding-left="0.25cm" fo:padding-right="0.25cm" fo:wrap-option="wrap" draw:shadow="hidden" draw:shadow-color="#808080"/>
    </style:style>
    <style:style style:name="P1" style:family="paragraph">
      <style:paragraph-properties fo:margin-left="0cm" fo:margin-right="0cm" fo:line-height="81%" fo:text-indent="0cm"/>
    </style:style>
    <style:style style:name="P2" style:family="paragraph">
      <style:paragraph-properties style:writing-mode="lr-tb"/>
    </style:style>
    <style:style style:name="P3" style:family="paragraph">
      <style:paragraph-properties fo:margin-left="0cm" fo:margin-right="0cm" fo:margin-top="0.273cm" fo:margin-bottom="0cm" fo:line-height="81%" fo:text-indent="0cm" style:punctuation-wrap="simple" style:line-break="normal"/>
    </style:style>
    <style:style style:name="P4" style:family="paragraph">
      <style:paragraph-properties fo:margin-left="0cm" fo:margin-right="0cm" fo:margin-top="0.238cm" fo:margin-bottom="0cm" fo:line-height="81%" fo:text-indent="0cm" style:punctuation-wrap="simple" style:line-break="normal"/>
    </style:style>
    <style:style style:name="P5" style:family="paragraph">
      <style:paragraph-properties fo:margin-left="0.895cm" fo:margin-right="0cm" fo:margin-top="0.273cm" fo:margin-bottom="0cm" fo:line-height="81%" fo:text-indent="-0.895cm" style:punctuation-wrap="simple" style:line-break="normal"/>
    </style:style>
    <style:style style:name="P6" style:family="paragraph">
      <style:paragraph-properties fo:margin-left="0cm" fo:margin-right="0cm" fo:margin-top="0.432cm" fo:margin-bottom="0cm" fo:line-height="84%" fo:text-align="center" fo:text-indent="0cm"/>
    </style:style>
    <style:style style:name="P7" style:family="paragraph">
      <style:paragraph-properties fo:margin-left="0cm" fo:margin-right="0cm" fo:line-height="84%" fo:text-indent="0cm"/>
    </style:style>
    <style:style style:name="P8" style:family="paragraph">
      <style:paragraph-properties fo:margin-left="0.895cm" fo:margin-right="0cm" fo:margin-top="0.273cm" fo:margin-bottom="0cm" fo:line-height="84%" fo:text-indent="-0.895cm"/>
    </style:style>
    <style:style style:name="P9" style:family="paragraph">
      <style:paragraph-properties fo:margin-left="0.895cm" fo:margin-right="0cm" fo:margin-top="0.273cm" fo:margin-bottom="0cm" fo:line-height="84%" fo:text-align="start" fo:text-indent="-0.895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5.774cm"/>
          <style:tab-stop style:position="27.044cm"/>
          <style:tab-stop style:position="28.314cm"/>
        </style:tab-stops>
      </style:paragraph-properties>
    </style:style>
    <style:style style:name="P10" style:family="paragraph">
      <style:paragraph-properties fo:text-align="center" style:writing-mode="lr-tb"/>
      <style:text-properties fo:font-size="24pt"/>
    </style:style>
    <style:style style:name="P11" style:family="paragraph">
      <style:paragraph-properties fo:margin-left="0cm" fo:margin-right="0cm" fo:line-height="84%" fo:text-align="start"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2" style:family="paragraph">
      <style:paragraph-properties fo:margin-left="0cm" fo:margin-right="0cm" fo:line-height="84%" fo:text-align="center" fo:text-indent="0cm"/>
    </style:style>
    <style:style style:name="P13" style:family="paragraph">
      <style:paragraph-properties fo:margin-left="0cm" fo:margin-right="0cm" fo:line-height="78%" fo:text-align="center" fo:text-indent="0cm"/>
    </style:style>
    <style:style style:name="P14" style:family="paragraph">
      <style:paragraph-properties fo:margin-left="0cm" fo:margin-right="0cm" fo:margin-top="0.202cm" fo:margin-bottom="0cm" fo:line-height="81%" fo:text-indent="0cm" style:punctuation-wrap="simple" style:line-break="normal"/>
    </style:style>
    <style:style style:name="P15" style:family="paragraph">
      <style:paragraph-properties fo:margin-left="0cm" fo:margin-right="0cm" fo:line-height="84%" fo:text-align="start" fo:text-indent="0cm"/>
    </style:style>
    <style:style style:name="P16" style:family="paragraph">
      <style:paragraph-properties fo:margin-left="0cm" fo:margin-right="0cm" fo:line-height="81%" fo:text-align="start" fo:text-indent="0cm"/>
    </style:style>
    <style:style style:name="P17" style:family="paragraph">
      <style:paragraph-properties fo:margin-left="0cm" fo:margin-right="0cm" fo:margin-top="0.149cm" fo:margin-bottom="0cm" fo:line-height="81%" fo:text-indent="0cm" style:punctuation-wrap="simple" style:line-break="normal"/>
    </style:style>
    <style:style style:name="P18" style:family="paragraph">
      <style:paragraph-properties fo:margin-left="0cm" fo:margin-right="0cm" fo:margin-top="0.273cm" fo:margin-bottom="0cm" fo:line-height="67%" fo:text-indent="0cm" style:punctuation-wrap="simple" style:line-break="normal"/>
    </style:style>
    <style:style style:name="P19" style:family="paragraph">
      <style:paragraph-properties fo:margin-left="0cm" fo:margin-right="0cm" fo:margin-top="0.273cm" fo:margin-bottom="0cm" fo:line-height="71%" fo:text-indent="0cm" style:punctuation-wrap="simple" style:line-break="normal"/>
    </style:style>
    <style:style style:name="P20" style:family="paragraph">
      <style:paragraph-properties fo:margin-left="0.895cm" fo:margin-right="0cm" fo:margin-top="0.273cm" fo:margin-bottom="0cm" fo:line-height="71%" fo:text-indent="-0.895cm" style:punctuation-wrap="simple" style:line-break="normal"/>
    </style:style>
    <style:style style:name="P21" style:family="paragraph">
      <style:paragraph-properties fo:margin-left="0cm" fo:margin-right="0cm" fo:margin-top="0.238cm" fo:margin-bottom="0cm" fo:line-height="71%" fo:text-indent="0cm" style:punctuation-wrap="simple" style:line-break="normal"/>
    </style:style>
    <style:style style:name="P22" style:family="paragraph">
      <style:paragraph-properties fo:margin-left="0cm" fo:margin-right="0cm" fo:line-height="62%" fo:text-indent="0cm" style:writing-mode="lr-tb"/>
    </style:style>
    <style:style style:name="P23" style:family="paragraph">
      <style:paragraph-properties fo:margin-left="0cm" fo:margin-right="0cm" fo:line-height="62%" fo:text-align="center" fo:text-indent="0cm" style:writing-mode="lr-tb"/>
    </style:style>
    <style:style style:name="T1" style:family="text">
      <style:text-properties fo:color="#000000" fo:language="en" fo:country="GB" style:font-family-asian="msmincho" style:font-pitch-asian="variable" style:font-family-complex="msmincho" style:font-pitch-complex="variable"/>
    </style:style>
    <style:style style:name="T2" style:family="text">
      <style:text-properties fo:language="en" fo:country="GB" style:font-family-asian="msmincho" style:font-pitch-asian="variable" style:font-family-complex="msmincho" style:font-pitch-complex="variable"/>
    </style:style>
    <style:style style:name="T3" style:family="text">
      <style:text-properties fo:font-size="32pt" fo:language="en" fo:country="GB" style:font-size-asian="32pt" style:font-size-complex="32pt"/>
    </style:style>
    <style:style style:name="T4" style:family="text">
      <style:text-properties fo:language="en" fo:country="GB"/>
    </style:style>
    <style:style style:name="T5" style:family="text">
      <style:text-properties fo:font-size="32pt" fo:language="en" fo:country="GB" style:font-family-asian="msmincho" style:font-pitch-asian="variable" style:font-size-asian="32pt" style:font-family-complex="msmincho" style:font-pitch-complex="variable" style:font-size-complex="32pt"/>
    </style:style>
    <style:style style:name="T6" style:family="text">
      <style:text-properties fo:font-size="30pt" fo:language="en" fo:country="GB" style:font-family-asian="msmincho" style:font-pitch-asian="variable" style:font-size-asian="30pt" style:font-family-complex="msmincho" style:font-pitch-complex="variable" style:font-size-complex="30pt"/>
    </style:style>
    <style:style style:name="T7" style:family="text">
      <style:text-properties fo:font-size="20pt" fo:language="en" fo:country="GB" style:font-family-asian="msmincho" style:font-pitch-asian="variable" style:font-size-asian="20pt" style:font-family-complex="msmincho" style:font-pitch-complex="variable" style:font-size-complex="20pt"/>
    </style:style>
    <style:style style:name="T8" style:family="text">
      <style:text-properties fo:language="en" fo:country="GB" style:text-underline-style="solid" style:text-underline-width="auto" style:text-underline-color="font-color" style:font-family-asian="msmincho" style:font-pitch-asian="variable" style:font-family-complex="msmincho" style:font-pitch-complex="variable"/>
    </style:style>
    <style:style style:name="T9" style:family="text">
      <style:text-properties fo:font-size="32pt" fo:language="en" fo:country="GB" style:text-underline-style="solid" style:text-underline-width="auto" style:text-underline-color="font-color" style:font-family-asian="msmincho" style:font-pitch-asian="variable" style:font-size-asian="32pt" style:font-family-complex="msmincho" style:font-pitch-complex="variable" style:font-size-complex="32pt"/>
    </style:style>
    <style:style style:name="T10" style:family="text">
      <style:text-properties fo:color="#800080" fo:font-size="40pt" fo:language="en" fo:country="GB" style:font-size-asian="40pt" style:font-size-complex="40pt"/>
    </style:style>
    <style:style style:name="T11" style:family="text">
      <style:text-properties fo:color="#000000" fo:font-size="40pt" fo:language="en" fo:country="GB" style:font-size-asian="40pt" style:font-size-complex="40pt"/>
    </style:style>
    <style:style style:name="T12" style:family="text">
      <style:text-properties fo:font-size="24pt" fo:language="en" fo:country="GB" style:font-size-asian="24pt" style:font-size-complex="24pt"/>
    </style:style>
    <style:style style:name="T13" style:family="text">
      <style:text-properties fo:font-size="24pt" fo:language="en" fo:country="GB" fo:font-style="italic" fo:font-weight="bold" style:font-size-asian="24pt" style:font-style-asian="italic" style:font-weight-asian="bold" style:font-size-complex="24pt" style:font-style-complex="italic" style:font-weight-complex="bold"/>
    </style:style>
    <style:style style:name="T14" style:family="text">
      <style:text-properties fo:color="#800080" style:text-line-through-style="solid" style:text-line-through-text="/" fo:font-size="40pt" fo:language="en" fo:country="GB" style:font-size-asian="40pt" style:font-size-complex="40pt"/>
    </style:style>
    <style:style style:name="T15" style:family="text">
      <style:text-properties fo:color="#800080" fo:font-size="40pt" fo:language="en" fo:country="GB" fo:font-weight="bold" style:font-size-asian="40pt" style:font-weight-asian="bold" style:font-size-complex="40pt" style:font-weight-complex="bold"/>
    </style:style>
    <style:style style:name="T16" style:family="text">
      <style:text-properties fo:color="#800080" fo:font-size="28pt" fo:language="en" fo:country="GB" style:font-size-asian="28pt" style:font-size-complex="28pt"/>
    </style:style>
    <style:style style:name="T17" style:family="text">
      <style:text-properties fo:color="#800080" fo:font-size="28pt" fo:language="en" fo:country="GB" fo:font-weight="bold" style:font-size-asian="28pt" style:font-weight-asian="bold" style:font-size-complex="28pt" style:font-weight-complex="bold"/>
    </style:style>
    <style:style style:name="T18" style:family="text">
      <style:text-properties fo:color="#800080" fo:font-size="20pt" fo:language="en" fo:country="GB" fo:font-weight="bold" style:font-family-asian="msmincho" style:font-pitch-asian="variable" style:font-size-asian="20pt" style:font-weight-asian="bold" style:font-family-complex="msmincho" style:font-pitch-complex="variable" style:font-size-complex="20pt" style:font-weight-complex="bold"/>
    </style:style>
    <style:style style:name="T19" style:family="text">
      <style:text-properties fo:font-size="18pt" fo:language="en" fo:country="GB" style:font-size-asian="18pt" style:font-size-complex="18pt"/>
    </style:style>
    <style:style style:name="T20" style:family="text">
      <style:text-properties fo:font-size="26pt" fo:language="en" fo:country="GB" style:font-family-asian="msmincho" style:font-pitch-asian="variable" style:font-size-asian="26pt" style:font-family-complex="msmincho" style:font-pitch-complex="variable" style:font-size-complex="26pt"/>
    </style:style>
    <style:style style:name="T21" style:family="text">
      <style:text-properties fo:font-size="44pt" fo:language="en" fo:country="GB" style:font-family-asian="msmincho" style:font-pitch-asian="variable" style:font-size-asian="44pt" style:font-family-complex="msmincho" style:font-pitch-complex="variable" style:font-size-complex="44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895cm"/>
        <style:text-properties fo:font-family="'Times New Roman'" style:font-family-generic="roman" style:font-pitch="variable" fo:color="#000000" fo:font-size="100%"/>
      </text:list-level-style-bullet>
      <text:list-level-style-bullet text:level="2" text:bullet-char="–">
        <style:list-level-properties text:space-before="1.27cm" text:min-label-width="0.73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3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895cm"/>
        <style:text-properties fo:font-family="'Times New Roman'" style:font-family-generic="roman" style:font-pitch="variable" fo:color="#000000" fo:font-size="56%"/>
      </text:list-level-style-bullet>
      <text:list-level-style-bullet text:level="2" text:bullet-char="–">
        <style:list-level-properties text:space-before="1.27cm" text:min-label-width="0.73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36cm"/>
        <style:text-properties fo:font-family="'Times New Roman'" style:font-family-generic="roman" style:font-pitch="variable" fo:color="#000000" fo:font-size="64%"/>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header-decl presentation:name="hdr1">Routing Simulation on Paper</presentation:header-decl>
      <presentation:footer-decl presentation:name="ftr1">AfNOG 2008</presentation:footer-decl>
      <draw:page draw:name="page1" draw:style-name="dp1" draw:master-page-name="Default" presentation:presentation-page-layout-name="AL1T0">
        <draw:frame presentation:style-name="pr1" draw:text-style-name="P2" draw:layer="layout" svg:width="23.808cm" svg:height="4.159cm" svg:x="2.099cm" svg:y="6.672cm" presentation:class="title" presentation:user-transformed="true">
          <draw:text-box>
            <text:p text:style-name="P1"><text:span text:style-name="T1">Routing and Forwarding Simulation on Paper</text:span></text:p>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2" draw:style-name="dp1" draw:master-page-name="Default" presentation:presentation-page-layout-name="AL2T1">
        <draw:frame presentation:style-name="pr3" draw:text-style-name="P2" draw:layer="layout" svg:width="23.808cm" svg:height="3.511cm" svg:x="2.099cm" svg:y="1.865cm" presentation:class="title" presentation:user-transformed="true">
          <draw:text-box>
            <text:p text:style-name="P1"><text:span text:style-name="T2">We will simulate:</text:span></text:p>
          </draw:text-box>
        </draw:frame>
        <draw:frame presentation:style-name="pr4" draw:text-style-name="P2" draw:layer="layout" svg:width="25.052cm" svg:height="12.604cm" svg:x="2.099cm" svg:y="6.062cm" presentation:class="outline" presentation:user-transformed="true">
          <draw:text-box>
            <text:list text:style-name="L2">
              <text:list-item>
                <text:p text:style-name="P3"><text:span text:style-name="T3">Managing routing tables using two different protocols:</text:span></text:p>
              </text:list-item>
            </text:list>
            <text:list text:style-name="L3">
              <text:list-item>
                <text:list>
                  <text:list-item>
                    <text:p text:style-name="P4"><text:span text:style-name="T3">DV - Distance vector routing (like RIP)‏</text:span></text:p>
                  </text:list-item>
                  <text:list-item>
                    <text:p text:style-name="P4"><text:span text:style-name="T3">LS - Link State routing (like OSPF)‏</text:span></text:p>
                  </text:list-item>
                </text:list>
              </text:list-item>
            </text:list>
            <text:p text:style-name="P5"><text:span text:style-name="T3"/></text:p>
            <text:list text:style-name="L2">
              <text:list-item>
                <text:p text:style-name="P3"><text:span text:style-name="T3">Hop by hop forwarding</text:span></text:p>
              </text:list-item>
              <text:list-item>
                <text:p text:style-name="P3"><text:span text:style-name="T3">“</text:span><text:span text:style-name="T3">Ping” - Echo request, echo reply, TTL expiry</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3" draw:style-name="dp1" draw:master-page-name="Default" presentation:presentation-page-layout-name="AL2T1">
        <draw:frame presentation:style-name="pr3" draw:text-style-name="P2" draw:layer="layout" svg:width="23.808cm" svg:height="3.511cm" svg:x="2.099cm" svg:y="1.865cm" presentation:class="title" presentation:user-transformed="true">
          <draw:text-box>
            <text:p text:style-name="P1"><text:span text:style-name="T2">Divide into groups</text:span></text:p>
          </draw:text-box>
        </draw:frame>
        <draw:frame presentation:style-name="pr5" draw:text-style-name="P2" draw:layer="layout" svg:width="23.808cm" svg:height="14.196cm" svg:x="2.099cm" svg:y="6.062cm" presentation:class="outline" presentation:user-transformed="true">
          <draw:text-box>
            <text:list text:style-name="L2">
              <text:list-item>
                <text:p text:style-name="P3"><text:span text:style-name="T3">Class is divided into 5 groups: AB, CD, EF, GH, IJ</text:span></text:p>
              </text:list-item>
              <text:list-item>
                <text:p text:style-name="P3"><text:span text:style-name="T3">Please do not work alone; the entire group should work together</text:span></text:p>
              </text:list-item>
              <text:list-item>
                <text:p text:style-name="P3"><text:span text:style-name="T3">Each group represents a “router”</text:span></text:p>
              </text:list-item>
              <text:list-item>
                <text:p text:style-name="P3"><text:span text:style-name="T4">Diagrams show the links between “routers”</text:span></text:p>
              </text:list-item>
            </text:list>
            <text:list text:style-name="L3">
              <text:list-item>
                <text:list>
                  <text:list-item>
                    <text:p text:style-name="P4"><text:span text:style-name="T4">Each group gets a different diagram, knows only what's on their diagram</text:span></text:p>
                  </text:list-item>
                  <text:list-item>
                    <text:p text:style-name="P4"><text:span text:style-name="T4">Routing protocols should eventually learn about things that were not on the diagrams</text:span></text:p>
                  </text:list-item>
                </text:list>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4" draw:style-name="dp3" draw:master-page-name="Default" presentation:presentation-page-layout-name="AL2T1">
        <draw:frame presentation:style-name="pr6" draw:text-style-name="P2" draw:layer="layout" svg:width="23.79cm" svg:height="3.577cm" svg:x="2.099cm" svg:y="1.817cm" presentation:class="title" presentation:user-transformed="true">
          <draw:text-box>
            <text:p text:style-name="P1"><text:span text:style-name="T4">Each group represents a “router”</text:span></text:p>
          </draw:text-box>
        </draw:frame>
        <draw:frame presentation:style-name="pr7" draw:text-style-name="P2" draw:layer="layout" svg:width="23.79cm" svg:height="12.582cm" svg:x="2.099cm" svg:y="6.062cm" presentation:class="outline" presentation:user-transformed="true">
          <draw:text-box>
            <text:list text:style-name="L2">
              <text:list-item>
                <text:p text:style-name="P3"><text:span text:style-name="T3">Your brains act as the software and CPU</text:span></text:p>
              </text:list-item>
              <text:list-item>
                <text:p text:style-name="P3"><text:span text:style-name="T3">Large pieces of paper represent routing tables or forwarding tables</text:span></text:p>
              </text:list-item>
              <text:list-item>
                <text:p text:style-name="P3"><text:span text:style-name="T3">Small pieces of paper represent messages sent or received</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5" draw:style-name="dp1" draw:master-page-name="Default" presentation:presentation-page-layout-name="AL2T1">
        <draw:frame presentation:style-name="pr8" draw:text-style-name="P2" draw:layer="layout" svg:width="23.808cm" svg:height="3.577cm" svg:x="2.099cm" svg:y="1.83cm" presentation:class="title" presentation:user-transformed="true">
          <draw:text-box>
            <text:p text:style-name="P1"><text:span text:style-name="T2">Thick lines on diagrams represent links</text:span></text:p>
          </draw:text-box>
        </draw:frame>
        <draw:frame presentation:style-name="pr4" draw:text-style-name="P2" draw:layer="layout" svg:width="23.808cm" svg:height="12.604cm" svg:x="2.099cm" svg:y="6.062cm" presentation:class="outline" presentation:user-transformed="true">
          <draw:text-box>
            <text:list text:style-name="L2">
              <text:list-item>
                <text:p text:style-name="P3"><text:span text:style-name="T3">You have a diagram showing network links from your “router” to some other “routers” in the room</text:span></text:p>
              </text:list-item>
              <text:list-item>
                <text:p text:style-name="P3"><text:span text:style-name="T3">You do not (yet) know anything that's not on the diagram</text:span></text:p>
              </text:list-item>
              <text:list-item>
                <text:p text:style-name="P3"><text:span text:style-name="T4">You can send or receive messages over your direct links.</text:span></text:p>
              </text:list-item>
              <text:list-item>
                <text:p text:style-name="P3"><text:span text:style-name="T4">If you want to send a message to a non-neighbour, it will need hop-by-hop forwarding</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6" draw:style-name="dp3" draw:master-page-name="Default" presentation:presentation-page-layout-name="AL2T1">
        <draw:frame presentation:style-name="pr6" draw:text-style-name="P2" draw:layer="layout" svg:width="23.79cm" svg:height="3.577cm" svg:x="2.099cm" svg:y="1.817cm" presentation:class="title" presentation:user-transformed="true">
          <draw:text-box>
            <text:p text:style-name="P1"><text:span text:style-name="T2">Step by step instructions – Central Clocking</text:span></text:p>
          </draw:text-box>
        </draw:frame>
        <draw:frame presentation:style-name="pr7" draw:text-style-name="P2" draw:layer="layout" svg:width="23.79cm" svg:height="12.582cm" svg:x="2.099cm" svg:y="6.062cm" presentation:class="outline" presentation:user-transformed="true">
          <draw:text-box>
            <text:list text:style-name="L2">
              <text:list-item>
                <text:p text:style-name="P3"><text:span text:style-name="T2">All groups should work at the same pace, otherwise it gets too confusing</text:span></text:p>
              </text:list-item>
              <text:list-item>
                <text:p text:style-name="P3"><text:span text:style-name="T2">Instructors will tell you what to do, step by step</text:span></text:p>
              </text:list-item>
              <text:list-item>
                <text:p text:style-name="P3"><text:span text:style-name="T2">Please do not skip ahead</text:span></text:p>
              </text:list-item>
            </text:list>
            <text:p text:style-name="P5"><text:span text:style-name="T2"/></text:p>
            <text:list text:continue-numbering="true" text:style-name="L2">
              <text:list-item>
                <text:p text:style-name="P3"><text:span text:style-name="T5">Real routing protocols do not use central clocking. <text:s/>Instead, each router operates at its own pace with its own timers.</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7" draw:style-name="dp1" draw:master-page-name="Default" presentation:presentation-page-layout-name="AL2T1">
        <draw:frame presentation:style-name="pr8" draw:text-style-name="P2" draw:layer="layout" svg:width="23.808cm" svg:height="3.577cm" svg:x="2.099cm" svg:y="1.83cm" presentation:class="title" presentation:user-transformed="true">
          <draw:text-box>
            <text:p text:style-name="P1"><text:span text:style-name="T2">Reminder: Routing and forwarding</text:span></text:p>
          </draw:text-box>
        </draw:frame>
        <draw:frame presentation:style-name="pr9" draw:text-style-name="P2" draw:layer="layout" svg:width="23.808cm" svg:height="13.949cm" svg:x="2.099cm" svg:y="6.063cm" presentation:class="outline" presentation:user-transformed="true">
          <draw:text-box>
            <text:list text:style-name="L2">
              <text:list-item>
                <text:p text:style-name="P3"><text:span text:style-name="T6">Forwarding table lists destinations and corresponding next-hop</text:span></text:p>
              </text:list-item>
            </text:list>
            <text:list text:style-name="L3">
              <text:list-item>
                <text:list>
                  <text:list-item>
                    <text:p text:style-name="P4"><text:span text:style-name="T6">Where does forwarding table come from?</text:span></text:p>
                  </text:list-item>
                </text:list>
              </text:list-item>
            </text:list>
            <text:list text:style-name="L2">
              <text:list-item>
                <text:p text:style-name="P3"><text:span text:style-name="T6">Messages have source address, destination address, and a message body</text:span></text:p>
              </text:list-item>
              <text:list-item>
                <text:p text:style-name="P3"><text:span text:style-name="T6">If destination is yourself, read message and respond</text:span></text:p>
              </text:list-item>
              <text:list-item>
                <text:p text:style-name="P3"><text:span text:style-name="T6">If not addressed to you, decrement TTL and pass message on to next hop</text:span></text:p>
              </text:list-item>
              <text:list-item>
                <text:p text:style-name="P3"><text:span text:style-name="T6">Discard message if destination is unknown</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8" draw:style-name="dp3" draw:master-page-name="Default" presentation:presentation-page-layout-name="AL2T1">
        <draw:frame presentation:style-name="pr6" draw:text-style-name="P2" draw:layer="layout" svg:width="23.79cm" svg:height="3.577cm" svg:x="2.099cm" svg:y="1.817cm" presentation:class="title" presentation:user-transformed="true">
          <draw:text-box>
            <text:p text:style-name="P1"><text:span text:style-name="T2">Distance Vector Routing Simulation</text:span></text:p>
          </draw:text-box>
        </draw:frame>
        <draw:frame presentation:style-name="pr7" draw:text-style-name="P2" draw:layer="layout" svg:width="23.79cm" svg:height="12.582cm" svg:x="2.099cm" svg:y="6.062cm" presentation:class="outline" presentation:user-transformed="true">
          <draw:text-box>
            <text:list text:style-name="L2">
              <text:list-item>
                <text:p text:style-name="P3"><text:span text:style-name="T3">RIP is a distance vector protocol. <text:s/>This exercise is a much simplified version.</text:span></text:p>
              </text:list-item>
            </text:list>
            <text:p text:style-name="P5"><text:span text:style-name="T3"/></text:p>
            <text:list text:continue-numbering="true" text:style-name="L2">
              <text:list-item>
                <text:p text:style-name="P3"><text:span text:style-name="T3">“</text:span><text:span text:style-name="T3">Distance vector” protocols exchange lists (“vectors”) containing information about the distance to each destination.</text:span></text:p>
              </text:list-item>
            </text:list>
            <text:p text:style-name="P5"><text:span text:style-name="T3"/></text:p>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9" draw:style-name="dp3" draw:master-page-name="Default" presentation:presentation-page-layout-name="AL2T1">
        <draw:frame presentation:style-name="pr6" draw:text-style-name="P2" draw:layer="layout" svg:width="23.79cm" svg:height="3.577cm" svg:x="2.099cm" svg:y="1.817cm" presentation:class="title" presentation:user-transformed="true">
          <draw:text-box>
            <text:p text:style-name="P1"><text:span text:style-name="T2">Distance Vector Routing Simulation - Initialisation</text:span></text:p>
          </draw:text-box>
        </draw:frame>
        <draw:frame presentation:style-name="pr7" draw:text-style-name="P2" draw:layer="layout" svg:width="23.79cm" svg:height="12.582cm" svg:x="2.099cm" svg:y="6.062cm" presentation:class="outline" presentation:user-transformed="true">
          <draw:text-box>
            <text:list text:style-name="L2">
              <text:list-item>
                <text:p text:style-name="P3"><text:span text:style-name="T3">Instructors pass out <text:s/>information about topology.</text:span></text:p>
              </text:list-item>
              <text:list-item>
                <text:p text:style-name="P3"><text:span text:style-name="T3">Each group knows about their direct neighbours, but not distant destinations.</text:span></text:p>
              </text:list-item>
            </text:list>
            <text:p text:style-name="P5"><text:span text:style-name="T3"/></text:p>
            <text:list text:continue-numbering="true" text:style-name="L2">
              <text:list-item>
                <text:p text:style-name="P3"><text:span text:style-name="T3">Protocol will “learn” how to get to distant destinations.</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10" draw:style-name="dp1" draw:master-page-name="Default" presentation:presentation-page-layout-name="AL2T1">
        <draw:frame presentation:style-name="pr1" draw:text-style-name="P2" draw:layer="layout" svg:width="23.808cm" svg:height="4.159cm" svg:x="2.099cm" svg:y="1.535cm" presentation:class="title" presentation:user-transformed="true">
          <draw:text-box>
            <text:p text:style-name="P1"><text:span text:style-name="T2">DV Simulation – Examine your topology</text:span></text:p>
          </draw:text-box>
        </draw:frame>
        <draw:frame presentation:style-name="pr10" draw:text-style-name="P2" draw:layer="layout" svg:width="23.808cm" svg:height="14.315cm" svg:x="1.177cm" svg:y="6.407cm" presentation:class="outline" presentation:user-transformed="true">
          <draw:text-box>
            <text:list text:style-name="L2">
              <text:list-item>
                <text:p text:style-name="P3"><text:span text:style-name="T3">You have a diagram showing yourself and links to your neighbours</text:span></text:p>
              </text:list-item>
              <text:list-item>
                <text:p text:style-name="P3"><text:span text:style-name="T3">You do not yet know anything else</text:span></text:p>
              </text:list-item>
            </text:list>
          </draw:text-box>
        </draw:frame>
        <draw:custom-shape draw:style-name="gr2" draw:text-style-name="P2" draw:layer="layout" svg:width="5.61cm" svg:height="1.813cm" svg:x="11.606cm" svg:y="11.862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5.609cm" svg:height="1.813cm" svg:x="11.739cm" svg:y="14.693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834cm" svg:height="1.217cm" svg:x="13.432cm" svg:y="14.733cm">
          <text:p text:style-name="P6"><text:span text:style-name="T7">OP</text:span></text:p>
          <draw:enhanced-geometry svg:viewBox="0 0 21600 21600" draw:type="mso-spt202" draw:enhanced-path="M 0 0 L 21600 0 21600 21600 0 21600 0 0 Z N"/>
        </draw:custom-shape>
        <draw:custom-shape draw:style-name="gr3" draw:text-style-name="P2" draw:layer="layout" svg:width="1.834cm" svg:height="1.217cm" svg:x="13.432cm" svg:y="11.853cm">
          <text:p text:style-name="P6"><text:span text:style-name="T7">MN</text:span></text:p>
          <draw:enhanced-geometry svg:viewBox="0 0 21600 21600" draw:type="mso-spt202" draw:enhanced-path="M 0 0 L 21600 0 21600 21600 0 21600 0 0 Z N"/>
        </draw:custom-shape>
        <draw:custom-shape draw:style-name="gr4" draw:text-style-name="P2" draw:layer="layout" svg:width="2.09cm" svg:height="2.659cm" svg:x="9.737cm" svg:y="12.528cm">
          <text:p/>
          <draw:enhanced-geometry svg:viewBox="0 0 2091 2659" draw:type="non-primitive" draw:enhanced-path="M 2090 2588 C 1552 2640 1001 2658 488 2505 0 2361 64 1636 283 1191 502 746 720 253 1187 42 L 1639 0 1938 67 N"/>
        </draw:custom-shape>
        <draw:custom-shape draw:style-name="gr5" draw:text-style-name="P2" draw:layer="layout" svg:width="1.887cm" svg:height="0.939cm" svg:x="13.344cm" svg:y="15.531cm">
          <text:p text:style-name="P7"><text:span text:style-name="T4">(Self)‏</text:span></text:p>
          <draw:enhanced-geometry svg:viewBox="0 0 21600 21600" draw:type="mso-spt202" draw:enhanced-path="M 0 0 L 21600 0 21600 21600 0 21600 0 0 Z N"/>
        </draw:custom-shape>
        <draw:custom-shape draw:style-name="gr2" draw:text-style-name="P2" draw:layer="layout" svg:width="5.609cm" svg:height="1.813cm" svg:x="11.783cm" svg:y="17.555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834cm" svg:height="1.217cm" svg:x="13.604cm" svg:y="17.551cm">
          <text:p text:style-name="P6"><text:span text:style-name="T7">QR</text:span></text:p>
          <draw:enhanced-geometry svg:viewBox="0 0 21600 21600" draw:type="mso-spt202" draw:enhanced-path="M 0 0 L 21600 0 21600 21600 0 21600 0 0 Z N"/>
        </draw:custom-shape>
        <draw:custom-shape draw:style-name="gr4" draw:text-style-name="P2" draw:layer="layout" svg:width="2.09cm" svg:height="2.712cm" svg:x="17.335cm" svg:y="15.99cm">
          <text:p/>
          <draw:enhanced-geometry svg:viewBox="0 0 2091 2710" draw:type="non-primitive" draw:enhanced-path="M 0 2639 C 538 2691 1089 2709 1602 2556 2090 2412 2026 1687 1807 1242 1588 797 1370 304 903 93 L 451 51 37 0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11" draw:style-name="dp1" draw:master-page-name="Default" presentation:presentation-page-layout-name="AL2T1">
        <draw:frame presentation:style-name="pr1" draw:text-style-name="P2" draw:layer="layout" svg:width="23.808cm" svg:height="4.159cm" svg:x="2.099cm" svg:y="1.535cm" presentation:class="title" presentation:user-transformed="true">
          <draw:text-box>
            <text:p text:style-name="P1"><text:span text:style-name="T2">DV Simulation - Create a distance vector routing table</text:span></text:p>
          </draw:text-box>
        </draw:frame>
        <draw:frame presentation:style-name="pr10" draw:text-style-name="P2" draw:layer="layout" svg:width="24.994cm" svg:height="14.315cm" svg:x="2.099cm" svg:y="6.063cm" presentation:class="outline" presentation:user-transformed="true">
          <draw:text-box>
            <text:list text:style-name="L2">
              <text:list-item>
                <text:p text:style-name="P3"><text:span text:style-name="T3">Create a distance vector table showing routes to all destinations that you know about.</text:span></text:p>
              </text:list-item>
              <text:list-item>
                <text:p text:style-name="P3"><text:span text:style-name="T3">Table will contain three columns:</text:span></text:p>
              </text:list-item>
            </text:list>
            <text:list text:style-name="L3">
              <text:list-item>
                <text:list>
                  <text:list-item>
                    <text:p text:style-name="P4"><text:span text:style-name="T4">Destination</text:span></text:p>
                  </text:list-item>
                  <text:list-item>
                    <text:p text:style-name="P4"><text:span text:style-name="T4">Next hop (yourself, or a direct neighbour, never anything else)‏</text:span></text:p>
                  </text:list-item>
                  <text:list-item>
                    <text:p text:style-name="P4"><text:span text:style-name="T4">Cost (0 for yourself, 1 for your direct neighbours, more for distant destinations)‏</text:span></text:p>
                  </text:list-item>
                </text:list>
              </text:list-item>
            </text:list>
            <text:list text:style-name="L2">
              <text:list-item>
                <text:p text:style-name="P3"><text:span text:style-name="T4">Table will contain one row for each destination you know about.</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12" draw:style-name="dp1" draw:master-page-name="Default" presentation:presentation-page-layout-name="AL3T8">
        <draw:frame presentation:style-name="pr1" draw:text-style-name="P2" draw:layer="layout" svg:width="28.006cm" svg:height="4.159cm" svg:x="0.692cm" svg:y="1.535cm" presentation:class="title" presentation:user-transformed="true">
          <draw:text-box>
            <text:p text:style-name="P1"><text:span text:style-name="T2">Distance Vector (DV) routing table</text:span><text:span text:style-name="T2"><text:line-break/></text:span><text:span text:style-name="T2">as known by </text:span><text:span text:style-name="T8"><text:s text:c="10"/></text:span></text:p>
          </draw:text-box>
        </draw:frame>
        <draw:custom-shape draw:style-name="gr3" draw:text-style-name="P2" draw:layer="layout" svg:width="23.808cm" svg:height="12.599cm" svg:x="0.992cm" svg:y="6.063cm">
          <text:p text:style-name="P8"><text:span text:style-name="T5">Time: </text:span><text:span text:style-name="T9"><text:s text:c="16"/></text:span></text:p>
          <text:p text:style-name="P9"><text:span text:style-name="T9">Destination</text:span><text:span text:style-name="T9"><text:tab/></text:span><text:span text:style-name="T9">Next Hop</text:span><text:span text:style-name="T9"><text:tab/></text:span><text:span text:style-name="T9">Total Cost</text:span></text:p>
          <draw:enhanced-geometry svg:viewBox="0 0 21600 21600" draw:type="mso-spt202" draw:enhanced-path="M 0 0 L 21600 0 21600 21600 0 21600 0 0 Z N"/>
        </draw:custom-shape>
        <draw:line draw:style-name="gr6" draw:text-style-name="P10" draw:layer="layout" svg:x1="6.959cm" svg:y1="7.938cm" svg:x2="6.963cm" svg:y2="17.89cm">
          <text:p/>
        </draw:line>
        <draw:line draw:style-name="gr6" draw:text-style-name="P10" draw:layer="layout" svg:x1="12.061cm" svg:y1="7.938cm" svg:x2="12.065cm" svg:y2="17.89cm">
          <text:p/>
        </draw:line>
        <draw:custom-shape draw:style-name="gr7" draw:text-style-name="P2" draw:layer="layout" svg:width="1.958cm" svg:height="1.565cm" svg:x="18.865cm" svg:y="3.625cm">
          <text:p text:style-name="P7"><text:span text:style-name="T10">OP</text:span></text:p>
          <draw:enhanced-geometry svg:viewBox="0 0 21600 21600" draw:type="mso-spt202" draw:enhanced-path="M 0 0 L 21600 0 21600 21600 0 21600 0 0 Z N"/>
        </draw:custom-shape>
        <draw:custom-shape draw:style-name="gr5" draw:text-style-name="P2" draw:layer="layout" svg:width="3.149cm" svg:height="1.565cm" svg:x="4.123cm" svg:y="5.755cm">
          <text:p text:style-name="P7"><text:span text:style-name="T10">09:15</text:span></text:p>
          <draw:enhanced-geometry svg:viewBox="0 0 21600 21600" draw:type="mso-spt202" draw:enhanced-path="M 0 0 L 21600 0 21600 21600 0 21600 0 0 Z N"/>
        </draw:custom-shape>
        <draw:custom-shape draw:style-name="gr7" draw:text-style-name="P2" draw:layer="layout" svg:width="15.589cm" svg:height="7.249cm" svg:x="1.896cm" svg:y="9.146cm">
          <text:p text:style-name="P11"><text:span text:style-name="T10">OP</text:span><text:span text:style-name="T10"><text:tab/></text:span><text:span text:style-name="T10"><text:tab/></text:span><text:span text:style-name="T10"><text:tab/></text:span><text:span text:style-name="T10"><text:tab/></text:span><text:span text:style-name="T10">(self)</text:span><text:span text:style-name="T10"><text:tab/></text:span><text:span text:style-name="T10"><text:tab/></text:span><text:span text:style-name="T10">0</text:span></text:p>
          <text:p text:style-name="P11"><text:span text:style-name="T10">MN</text:span><text:span text:style-name="T10"><text:tab/></text:span><text:span text:style-name="T10"><text:tab/></text:span><text:span text:style-name="T10"><text:tab/></text:span><text:span text:style-name="T10"><text:tab/></text:span><text:span text:style-name="T10">MN</text:span><text:span text:style-name="T10"><text:tab/></text:span><text:span text:style-name="T10"><text:tab/></text:span><text:span text:style-name="T10"><text:tab/></text:span><text:span text:style-name="T10">1</text:span></text:p>
          <text:p text:style-name="P11"><text:span text:style-name="T10">QR</text:span><text:span text:style-name="T10"><text:tab/></text:span><text:span text:style-name="T10"><text:tab/></text:span><text:span text:style-name="T10"><text:tab/></text:span><text:span text:style-name="T10"><text:tab/></text:span><text:span text:style-name="T10">QR</text:span><text:span text:style-name="T10"><text:tab/></text:span><text:span text:style-name="T10"><text:tab/></text:span><text:span text:style-name="T10"><text:tab/></text:span><text:span text:style-name="T10">1</text:span></text:p>
          <draw:enhanced-geometry svg:viewBox="0 0 21600 21600" draw:type="mso-spt202" draw:enhanced-path="M 0 0 L 21600 0 21600 21600 0 21600 0 0 Z N"/>
        </draw:custom-shape>
        <draw:custom-shape draw:style-name="gr8" draw:text-style-name="P2" draw:layer="layout" svg:width="28.99cm" svg:height="1.663cm" svg:x="0.401cm" svg:y="0.52cm">
          <text:p text:style-name="P12"><text:span text:style-name="T11">Fill in the first version of your DV routing table</text:span></text:p>
          <draw:enhanced-geometry svg:viewBox="0 0 21600 21600" draw:type="mso-spt202" draw:enhanced-path="M 0 0 L 21600 0 21600 21600 0 21600 0 0 Z N"/>
        </draw:custom-shape>
        <draw:custom-shape draw:style-name="gr9" draw:text-style-name="P2" draw:layer="layout" svg:width="15.8cm" svg:height="1.345cm" svg:x="0cm" svg:y="19.667cm">
          <text:p text:style-name="P7"><text:span text:style-name="T4">Use a large sheet of paper for the routing table</text:span></text:p>
          <draw:enhanced-geometry svg:viewBox="0 0 21600 21600" draw:type="mso-spt202" draw:enhanced-path="M 0 0 L 21600 0 21600 21600 0 21600 0 0 Z N"/>
        </draw:custom-shape>
        <draw:custom-shape draw:style-name="gr10" draw:text-style-name="P2" draw:layer="layout" svg:width="13.718cm" svg:height="4.771cm" svg:x="14.442cm" svg:y="13.322cm">
          <text:p text:style-name="P13"><text:span text:style-name="T4">Cost 1 to get to a direct neighbour.</text:span></text:p>
          <text:p text:style-name="P13"><text:span text:style-name="T4">Destination = your neighbour.</text:span></text:p>
          <text:p text:style-name="P13"><text:span text:style-name="T4">Next hop = the same neighbour.</text:span></text:p>
          <text:p text:style-name="P13"><text:span text:style-name="T4">Put your actual neighbour names instead of <text:s/>“MN” and “QR”.</text:span></text:p>
          <draw:enhanced-geometry svg:viewBox="0 0 21600 21600" draw:text-areas="800 800 20800 20800" draw:type="round-rectangular-callout" draw:modifiers="-829 -62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12.303cm" svg:height="2.632cm" svg:x="16.642cm" svg:y="9.049cm">
          <text:p text:style-name="P13"><text:span text:style-name="T4">Cost 0 to get to yourself.</text:span></text:p>
          <text:p text:style-name="P13"><text:span text:style-name="T4">Put your name instead of “OP”.</text:span></text:p>
          <draw:enhanced-geometry svg:viewBox="0 0 21600 21600" draw:text-areas="800 800 20800 20800" draw:type="round-rectangular-callout" draw:modifiers="-4387 59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4.146cm" svg:height="2.006cm" svg:x="18.322cm" svg:y="5.693cm">
          <text:p text:style-name="P13"><text:span text:style-name="T4">Time</text:span></text:p>
          <draw:enhanced-geometry svg:viewBox="0 0 21600 21600" draw:text-areas="800 800 20800 20800" draw:type="round-rectangular-callout" draw:modifiers="-57249 81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4.74cm" svg:height="2.072cm" svg:x="24.342cm" svg:y="3.784cm">
          <text:p text:style-name="P13"><text:span text:style-name="T4">Your name here</text:span></text:p>
          <draw:enhanced-geometry svg:viewBox="0 0 21600 21600" draw:text-areas="800 800 20800 20800" draw:type="round-rectangular-callout" draw:modifiers="-16340 41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13" draw:style-name="dp1" draw:master-page-name="Default" presentation:presentation-page-layout-name="AL2T1">
        <draw:frame presentation:style-name="pr1" draw:text-style-name="P2" draw:layer="layout" svg:width="23.808cm" svg:height="4.159cm" svg:x="2.099cm" svg:y="1.535cm" presentation:class="title" presentation:user-transformed="true">
          <draw:text-box>
            <text:p text:style-name="P1"><text:span text:style-name="T2">DV Simulation – Prepare to send copies to neighbours</text:span></text:p>
          </draw:text-box>
        </draw:frame>
        <draw:frame presentation:style-name="pr4" draw:text-style-name="P2" draw:layer="layout" svg:width="23.808cm" svg:height="12.604cm" svg:x="2.099cm" svg:y="6.062cm" presentation:class="outline" presentation:user-transformed="true">
          <draw:text-box>
            <text:list text:style-name="L2">
              <text:list-item>
                <text:p text:style-name="P3"><text:span text:style-name="T3">Make copies of your distance vector table</text:span></text:p>
              </text:list-item>
            </text:list>
            <text:list text:style-name="L3">
              <text:list-item>
                <text:list>
                  <text:list-item>
                    <text:p text:style-name="P4"><text:span text:style-name="T4">but leave out the next hop. <text:s/>Just include the destination and cost</text:span></text:p>
                  </text:list-item>
                </text:list>
              </text:list-item>
            </text:list>
            <text:list text:style-name="L2">
              <text:list-item>
                <text:p text:style-name="P3"><text:span text:style-name="T4">You need one copy for each neighbour</text:span></text:p>
              </text:list-item>
              <text:list-item>
                <text:p text:style-name="P3"><text:span text:style-name="T4">Make copies now, but do not send them to neighbours yet</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14" draw:style-name="dp1" draw:master-page-name="Default" presentation:presentation-page-layout-name="AL3T8">
        <draw:frame presentation:style-name="pr11" draw:text-style-name="P2" draw:layer="layout" svg:width="26.485cm" svg:height="5.081cm" svg:x="1.957cm" svg:y="1.076cm" presentation:class="title" presentation:user-transformed="true">
          <draw:text-box>
            <text:p text:style-name="P1"><text:span text:style-name="T2">Message From </text:span><text:span text:style-name="T8"><text:s text:c="10"/></text:span><text:span text:style-name="T2"><text:s/>to </text:span><text:span text:style-name="T8"><text:s text:c="10"/></text:span><text:span text:style-name="T8"><text:line-break/></text:span><text:span text:style-name="T2">Type: DV routing update</text:span></text:p>
          </draw:text-box>
        </draw:frame>
        <draw:custom-shape draw:style-name="gr3" draw:text-style-name="P2" draw:layer="layout" svg:width="23.808cm" svg:height="12.599cm" svg:x="0.992cm" svg:y="6.063cm">
          <text:p text:style-name="P8"><text:span text:style-name="T5">Time: </text:span><text:span text:style-name="T9"><text:s text:c="16"/></text:span></text:p>
          <text:p text:style-name="P9"><text:span text:style-name="T9">Destination</text:span><text:span text:style-name="T9"><text:tab/></text:span><text:span text:style-name="T9"><text:tab/></text:span><text:span text:style-name="T9">Total Cos</text:span><text:span text:style-name="T5">t</text:span></text:p>
          <draw:enhanced-geometry svg:viewBox="0 0 21600 21600" draw:type="mso-spt202" draw:enhanced-path="M 0 0 L 21600 0 21600 21600 0 21600 0 0 Z N"/>
        </draw:custom-shape>
        <draw:line draw:style-name="gr6" draw:text-style-name="P10" draw:layer="layout" svg:x1="7.858cm" svg:y1="7.942cm" svg:x2="7.863cm" svg:y2="17.895cm">
          <text:p/>
        </draw:line>
        <draw:custom-shape draw:style-name="gr8" draw:text-style-name="P2" draw:layer="layout" svg:width="28.989cm" svg:height="1.663cm" svg:x="0.406cm" svg:y="0.52cm">
          <text:p text:style-name="P12"><text:span text:style-name="T11">Prepare updates to send to your neighbours</text:span></text:p>
          <draw:enhanced-geometry svg:viewBox="0 0 21600 21600" draw:type="mso-spt202" draw:enhanced-path="M 0 0 L 21600 0 21600 21600 0 21600 0 0 Z N"/>
        </draw:custom-shape>
        <draw:custom-shape draw:style-name="gr7" draw:text-style-name="P2" draw:layer="layout" svg:width="1.958cm" svg:height="1.565cm" svg:x="16.567cm" svg:y="2.13cm">
          <text:p text:style-name="P7"><text:span text:style-name="T10">OP</text:span></text:p>
          <draw:enhanced-geometry svg:viewBox="0 0 21600 21600" draw:type="mso-spt202" draw:enhanced-path="M 0 0 L 21600 0 21600 21600 0 21600 0 0 Z N"/>
        </draw:custom-shape>
        <draw:custom-shape draw:style-name="gr5" draw:text-style-name="P2" draw:layer="layout" svg:width="2.231cm" svg:height="1.565cm" svg:x="23.429cm" svg:y="2.245cm">
          <text:p text:style-name="P7"><text:span text:style-name="T10">MN</text:span></text:p>
          <draw:enhanced-geometry svg:viewBox="0 0 21600 21600" draw:type="mso-spt202" draw:enhanced-path="M 0 0 L 21600 0 21600 21600 0 21600 0 0 Z N"/>
        </draw:custom-shape>
        <draw:custom-shape draw:style-name="gr5" draw:text-style-name="P2" draw:layer="layout" svg:width="3.149cm" svg:height="1.565cm" svg:x="4.123cm" svg:y="5.755cm">
          <text:p text:style-name="P7"><text:span text:style-name="T10">09:16</text:span></text:p>
          <draw:enhanced-geometry svg:viewBox="0 0 21600 21600" draw:type="mso-spt202" draw:enhanced-path="M 0 0 L 21600 0 21600 21600 0 21600 0 0 Z N"/>
        </draw:custom-shape>
        <draw:custom-shape draw:style-name="gr7" draw:text-style-name="P2" draw:layer="layout" svg:width="15.589cm" svg:height="7.25cm" svg:x="1.896cm" svg:y="9.031cm">
          <text:p text:style-name="P11"><text:span text:style-name="T10">OP</text:span><text:span text:style-name="T10"><text:tab/></text:span><text:span text:style-name="T10"><text:tab/></text:span><text:span text:style-name="T10"><text:tab/></text:span><text:span text:style-name="T10"><text:tab/></text:span><text:span text:style-name="T10"><text:tab/></text:span><text:span text:style-name="T10"><text:tab/></text:span><text:span text:style-name="T10">0</text:span></text:p>
          <text:p text:style-name="P11"><text:span text:style-name="T10">MN</text:span><text:span text:style-name="T10"><text:tab/></text:span><text:span text:style-name="T10"><text:tab/></text:span><text:span text:style-name="T10"><text:tab/></text:span><text:span text:style-name="T10"><text:tab/></text:span><text:span text:style-name="T10"><text:tab/></text:span><text:span text:style-name="T10"><text:tab/></text:span><text:span text:style-name="T10">1</text:span></text:p>
          <text:p text:style-name="P11"><text:span text:style-name="T10">QR</text:span><text:span text:style-name="T10"><text:tab/></text:span><text:span text:style-name="T10"><text:tab/></text:span><text:span text:style-name="T10"><text:tab/></text:span><text:span text:style-name="T10"><text:tab/></text:span><text:span text:style-name="T10"><text:tab/></text:span><text:span text:style-name="T10"><text:tab/></text:span><text:span text:style-name="T10">1</text:span></text:p>
          <draw:enhanced-geometry svg:viewBox="0 0 21600 21600" draw:type="mso-spt202" draw:enhanced-path="M 0 0 L 21600 0 21600 21600 0 21600 0 0 Z N"/>
        </draw:custom-shape>
        <draw:custom-shape draw:style-name="gr9" draw:text-style-name="P2" draw:layer="layout" svg:width="29.699cm" svg:height="1.345cm" svg:x="0cm" svg:y="19.667cm">
          <text:p text:style-name="P7"><text:span text:style-name="T4">Use small pieces of paper for messages. <text:s/>Prepare one message for each neighbour.</text:span></text:p>
          <draw:enhanced-geometry svg:viewBox="0 0 21600 21600" draw:type="mso-spt202" draw:enhanced-path="M 0 0 L 21600 0 21600 21600 0 21600 0 0 Z N"/>
        </draw:custom-shape>
        <draw:custom-shape draw:style-name="gr10" draw:text-style-name="P2" draw:layer="layout" svg:width="15.659cm" svg:height="4.573cm" svg:x="4.56cm" svg:y="14.08cm">
          <text:p text:style-name="P13"><text:span text:style-name="T4">Copy the “Destination” and “Total Cost” columns from your DV routing table.</text:span></text:p>
          <text:p text:style-name="P13"><text:span text:style-name="T4"/></text:p>
          <text:p text:style-name="P13"><text:span text:style-name="T4">Do not copy the “Next Hop” column.</text:span></text:p>
          <draw:enhanced-geometry svg:viewBox="0 0 21600 21600" draw:mirror-horizontal="true" draw:text-areas="800 800 20800 20800" draw:type="round-rectangular-callout" draw:modifiers="17196 -127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9.048cm" svg:height="5.331cm" svg:x="19.703cm" svg:y="6.249cm">
          <text:p text:style-name="P13"><text:span text:style-name="T4">Make one copy for each neighbour.</text:span></text:p>
          <text:p text:style-name="P13"><text:span text:style-name="T4"/></text:p>
          <text:p text:style-name="P13"><text:span text:style-name="T4">All copies are identical except for the neighbour's name here.</text:span></text:p>
          <draw:enhanced-geometry svg:viewBox="0 0 21600 21600" draw:mirror-horizontal="true" draw:text-areas="800 800 20800 20800" draw:type="round-rectangular-callout" draw:modifiers="10053 -118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3.946cm" svg:height="1.579cm" svg:x="9.768cm" svg:y="5.428cm">
          <text:p text:style-name="P13"><text:span text:style-name="T4">Time</text:span></text:p>
          <draw:enhanced-geometry svg:viewBox="0 0 21600 21600" draw:text-areas="800 800 20800 20800" draw:type="round-rectangular-callout" draw:modifiers="-13311 139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4.741cm" svg:height="2.073cm" svg:x="14.574cm" svg:y="5.393cm">
          <text:p text:style-name="P13"><text:span text:style-name="T4">Your name here</text:span></text:p>
          <draw:enhanced-geometry svg:viewBox="0 0 21600 21600" draw:text-areas="800 800 20800 20800" draw:type="round-rectangular-callout" draw:modifiers="13341 -232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15" draw:style-name="dp3" draw:master-page-name="Default" presentation:presentation-page-layout-name="AL2T1">
        <draw:frame presentation:style-name="pr12" draw:text-style-name="P2" draw:layer="layout" svg:width="23.799cm" svg:height="4.821cm" svg:x="2.098cm" svg:y="1.204cm" presentation:class="title" presentation:user-transformed="true">
          <draw:text-box>
            <text:p text:style-name="P1"><text:span text:style-name="T2">DV Simulation – Exchange DV routing updates with neighbours</text:span></text:p>
          </draw:text-box>
        </draw:frame>
        <draw:frame presentation:style-name="pr13" draw:text-style-name="P2" draw:layer="layout" svg:width="23.799cm" svg:height="12.604cm" svg:x="2.098cm" svg:y="6.062cm" presentation:class="outline" presentation:user-transformed="true">
          <draw:text-box>
            <text:list text:style-name="L2">
              <text:list-item>
                <text:p text:style-name="P3"><text:span text:style-name="T3">Wait for instructors to tell you to go.</text:span></text:p>
              </text:list-item>
              <text:list-item>
                <text:p text:style-name="P3"><text:span text:style-name="T3">Take the update messages you made, and give them to each of your neighbours</text:span></text:p>
              </text:list-item>
              <text:list-item>
                <text:p text:style-name="P3"><text:span text:style-name="T3">Expect to receive a copy of an update message from <text:s/>each of <text:s/>your neighbours</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16" draw:style-name="dp1" draw:master-page-name="Default" presentation:presentation-page-layout-name="AL3T8">
        <draw:frame presentation:style-name="pr11" draw:text-style-name="P2" draw:layer="layout" svg:width="26.485cm" svg:height="5.081cm" svg:x="1.957cm" svg:y="1.076cm" presentation:class="title" presentation:user-transformed="true">
          <draw:text-box>
            <text:p text:style-name="P1"><text:span text:style-name="T2">Message From </text:span><text:span text:style-name="T8"><text:s text:c="10"/></text:span><text:span text:style-name="T2"><text:s/>to </text:span><text:span text:style-name="T8"><text:s text:c="10"/></text:span><text:span text:style-name="T8"><text:line-break/></text:span><text:span text:style-name="T2">Type: DV routing update</text:span></text:p>
          </draw:text-box>
        </draw:frame>
        <draw:custom-shape draw:style-name="gr3" draw:text-style-name="P2" draw:layer="layout" svg:width="23.808cm" svg:height="12.599cm" svg:x="0.992cm" svg:y="6.063cm">
          <text:p text:style-name="P8"><text:span text:style-name="T5">Time: </text:span><text:span text:style-name="T9"><text:s text:c="16"/></text:span></text:p>
          <text:p text:style-name="P9"><text:span text:style-name="T9">Destination</text:span><text:span text:style-name="T9"><text:tab/></text:span><text:span text:style-name="T9"><text:tab/></text:span><text:span text:style-name="T9">Total Cos</text:span><text:span text:style-name="T5">t</text:span></text:p>
          <draw:enhanced-geometry svg:viewBox="0 0 21600 21600" draw:type="mso-spt202" draw:enhanced-path="M 0 0 L 21600 0 21600 21600 0 21600 0 0 Z N"/>
        </draw:custom-shape>
        <draw:line draw:style-name="gr6" draw:text-style-name="P10" draw:layer="layout" svg:x1="7.858cm" svg:y1="7.942cm" svg:x2="7.863cm" svg:y2="17.895cm">
          <text:p/>
        </draw:line>
        <draw:custom-shape draw:style-name="gr8" draw:text-style-name="P2" draw:layer="layout" svg:width="28.989cm" svg:height="1.663cm" svg:x="0.406cm" svg:y="0.52cm">
          <text:p text:style-name="P12"><text:span text:style-name="T11">Examine the messages from your neighbours</text:span></text:p>
          <draw:enhanced-geometry svg:viewBox="0 0 21600 21600" draw:type="mso-spt202" draw:enhanced-path="M 0 0 L 21600 0 21600 21600 0 21600 0 0 Z N"/>
        </draw:custom-shape>
        <draw:custom-shape draw:style-name="gr5" draw:text-style-name="P2" draw:layer="layout" svg:width="2.231cm" svg:height="1.565cm" svg:x="16.431cm" svg:y="2.13cm">
          <text:p text:style-name="P7"><text:span text:style-name="T10">MN</text:span></text:p>
          <draw:enhanced-geometry svg:viewBox="0 0 21600 21600" draw:type="mso-spt202" draw:enhanced-path="M 0 0 L 21600 0 21600 21600 0 21600 0 0 Z N"/>
        </draw:custom-shape>
        <draw:custom-shape draw:style-name="gr5" draw:text-style-name="P2" draw:layer="layout" svg:width="1.773cm" svg:height="1.565cm" svg:x="23.658cm" svg:y="2.245cm">
          <text:p text:style-name="P7"><text:span text:style-name="T10">OP</text:span></text:p>
          <draw:enhanced-geometry svg:viewBox="0 0 21600 21600" draw:type="mso-spt202" draw:enhanced-path="M 0 0 L 21600 0 21600 21600 0 21600 0 0 Z N"/>
        </draw:custom-shape>
        <draw:custom-shape draw:style-name="gr5" draw:text-style-name="P2" draw:layer="layout" svg:width="3.149cm" svg:height="1.565cm" svg:x="4.123cm" svg:y="5.755cm">
          <text:p text:style-name="P7"><text:span text:style-name="T10">09:16</text:span></text:p>
          <draw:enhanced-geometry svg:viewBox="0 0 21600 21600" draw:type="mso-spt202" draw:enhanced-path="M 0 0 L 21600 0 21600 21600 0 21600 0 0 Z N"/>
        </draw:custom-shape>
        <draw:custom-shape draw:style-name="gr7" draw:text-style-name="P2" draw:layer="layout" svg:width="15.588cm" svg:height="7.25cm" svg:x="1.839cm" svg:y="9.322cm">
          <text:p text:style-name="P11"><text:span text:style-name="T10">MN</text:span><text:span text:style-name="T10"><text:tab/></text:span><text:span text:style-name="T10"><text:tab/></text:span><text:span text:style-name="T10"><text:tab/></text:span><text:span text:style-name="T10"><text:tab/></text:span><text:span text:style-name="T10"><text:tab/></text:span><text:span text:style-name="T10"><text:tab/></text:span><text:span text:style-name="T10">0</text:span></text:p>
          <text:p text:style-name="P11"><text:span text:style-name="T10">OP</text:span><text:span text:style-name="T10"><text:tab/></text:span><text:span text:style-name="T10"><text:tab/></text:span><text:span text:style-name="T10"><text:tab/></text:span><text:span text:style-name="T10"><text:tab/></text:span><text:span text:style-name="T10"><text:tab/></text:span><text:span text:style-name="T10"><text:tab/></text:span><text:span text:style-name="T10">1</text:span></text:p>
          <text:p text:style-name="P11"><text:span text:style-name="T10">ST</text:span><text:span text:style-name="T10"><text:tab/></text:span><text:span text:style-name="T10"><text:tab/></text:span><text:span text:style-name="T10"><text:tab/></text:span><text:span text:style-name="T10"><text:tab/></text:span><text:span text:style-name="T10"><text:tab/></text:span><text:span text:style-name="T10"><text:tab/></text:span><text:span text:style-name="T10">1</text:span></text:p>
          <draw:enhanced-geometry svg:viewBox="0 0 21600 21600" draw:type="mso-spt202" draw:enhanced-path="M 0 0 L 21600 0 21600 21600 0 21600 0 0 Z N"/>
        </draw:custom-shape>
        <draw:custom-shape draw:style-name="gr10" draw:text-style-name="P2" draw:layer="layout" svg:width="16.285cm" svg:height="5.265cm" svg:x="3.22cm" svg:y="13.979cm">
          <text:p text:style-name="P13"><text:span text:style-name="T12">This part of the message tells you which destinations are known by whoever sent the message. <text:s/>The “Total Cost” column is the cost </text:span><text:span text:style-name="T13">for your neighbour</text:span><text:span text:style-name="T12"> to get to the specified destination. <text:s/>The cost </text:span><text:span text:style-name="T13">for you</text:span><text:span text:style-name="T12"> to get there will be different.</text:span></text:p>
          <draw:enhanced-geometry svg:viewBox="0 0 21600 21600" draw:mirror-horizontal="true" draw:text-areas="800 800 20800 20800" draw:type="round-rectangular-callout" draw:modifiers="15491 -124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29.699cm" svg:height="1.345cm" svg:x="0cm" svg:y="19.667cm">
          <text:p text:style-name="P7"><text:span text:style-name="T4">You should have received one message for each neighbour (and sent one to each).</text:span></text:p>
          <draw:enhanced-geometry svg:viewBox="0 0 21600 21600" draw:type="mso-spt202" draw:enhanced-path="M 0 0 L 21600 0 21600 21600 0 21600 0 0 Z N"/>
        </draw:custom-shape>
        <draw:custom-shape draw:style-name="gr10" draw:text-style-name="P2" draw:layer="layout" svg:width="5.657cm" svg:height="5.693cm" svg:x="22.658cm" svg:y="5.098cm">
          <text:p text:style-name="P13"><text:span text:style-name="T12">Your name should appear here, because the message was sent to you</text:span></text:p>
          <draw:enhanced-geometry svg:viewBox="0 0 21600 21600" draw:mirror-horizontal="true" draw:text-areas="800 800 20800 20800" draw:type="round-rectangular-callout" draw:modifiers="13563 -64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6.875cm" svg:height="4.802cm" svg:x="14.923cm" svg:y="5.592cm">
          <text:p text:style-name="P13"><text:span text:style-name="T12">Who sent this to you? <text:s/>It should be from one of your direct neighbours.</text:span></text:p>
          <draw:enhanced-geometry svg:viewBox="0 0 21600 21600" draw:mirror-horizontal="true" draw:text-areas="800 800 20800 20800" draw:type="round-rectangular-callout" draw:modifiers="12402 -97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17" draw:style-name="dp1" draw:master-page-name="Default" presentation:presentation-page-layout-name="AL2T1">
        <draw:frame presentation:style-name="pr11" draw:text-style-name="P2" draw:layer="layout" svg:width="23.808cm" svg:height="5.081cm" svg:x="2.099cm" svg:y="1.08cm" presentation:class="title" presentation:user-transformed="true">
          <draw:text-box>
            <text:p text:style-name="P1"><text:span text:style-name="T2">DV Simulation – Adjust costs learned from neighbours</text:span></text:p>
          </draw:text-box>
        </draw:frame>
        <draw:frame presentation:style-name="pr14" draw:text-style-name="P2" draw:layer="layout" svg:width="23.808cm" svg:height="13.358cm" svg:x="2.165cm" svg:y="6.027cm" presentation:class="outline" presentation:user-transformed="true">
          <draw:text-box>
            <text:list text:style-name="L2">
              <text:list-item>
                <text:p text:style-name="P3"><text:span text:style-name="T3">You know that you can get to neighbour 'N' with a cost of 1.</text:span></text:p>
              </text:list-item>
              <text:list-item>
                <text:p text:style-name="P3"><text:span text:style-name="T3">Your neighbour 'N' says “I can get to destination 'D' with a cost of 'x'”</text:span></text:p>
              </text:list-item>
              <text:list-item>
                <text:p text:style-name="P3"><text:span text:style-name="T3">Therefore, you should be able to get to destination 'D' via neighbour 'N' for a cost of 'x+1'.</text:span></text:p>
              </text:list-item>
            </text:list>
            <text:p text:style-name="P5"><text:span text:style-name="T3"/></text:p>
            <text:list text:continue-numbering="true" text:style-name="L2">
              <text:list-item>
                <text:p text:style-name="P3"><text:span text:style-name="T3">So you should add 1 to the cost of everything your neighbours told you</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18" draw:style-name="dp1" draw:master-page-name="Default" presentation:presentation-page-layout-name="AL3T8">
        <draw:custom-shape draw:style-name="gr3" draw:text-style-name="P2" draw:layer="layout" svg:width="13.481cm" svg:height="12.599cm" svg:x="0.992cm" svg:y="6.063cm">
          <text:p text:style-name="P8"><text:span text:style-name="T5">Time: </text:span><text:span text:style-name="T9"><text:s text:c="16"/></text:span></text:p>
          <text:p text:style-name="P9"><text:span text:style-name="T9">Destination</text:span><text:span text:style-name="T9"><text:tab/></text:span><text:span text:style-name="T9"><text:tab/></text:span><text:span text:style-name="T9">Total Cos</text:span><text:span text:style-name="T5">t</text:span></text:p>
          <draw:enhanced-geometry svg:viewBox="0 0 21600 21600" draw:type="mso-spt202" draw:enhanced-path="M 0 0 L 21600 0 21600 21600 0 21600 0 0 Z N"/>
        </draw:custom-shape>
        <draw:frame presentation:style-name="pr11" draw:text-style-name="P2" draw:layer="layout" svg:width="26.485cm" svg:height="5.081cm" svg:x="1.957cm" svg:y="1.076cm" presentation:class="title" presentation:user-transformed="true">
          <draw:text-box>
            <text:p text:style-name="P1"><text:span text:style-name="T2">Message From </text:span><text:span text:style-name="T8"><text:s text:c="10"/></text:span><text:span text:style-name="T2"><text:s/>to </text:span><text:span text:style-name="T8"><text:s text:c="10"/></text:span><text:span text:style-name="T8"><text:line-break/></text:span><text:span text:style-name="T2">Type: DV routing update</text:span></text:p>
          </draw:text-box>
        </draw:frame>
        <draw:line draw:style-name="gr6" draw:text-style-name="P10" draw:layer="layout" svg:x1="7.858cm" svg:y1="7.942cm" svg:x2="7.863cm" svg:y2="17.895cm">
          <text:p/>
        </draw:line>
        <draw:custom-shape draw:style-name="gr8" draw:text-style-name="P2" draw:layer="layout" svg:width="28.989cm" svg:height="1.663cm" svg:x="0.406cm" svg:y="0.52cm">
          <text:p text:style-name="P12"><text:span text:style-name="T11">Add 1 to costs learned from neighbours</text:span></text:p>
          <draw:enhanced-geometry svg:viewBox="0 0 21600 21600" draw:type="mso-spt202" draw:enhanced-path="M 0 0 L 21600 0 21600 21600 0 21600 0 0 Z N"/>
        </draw:custom-shape>
        <draw:custom-shape draw:style-name="gr5" draw:text-style-name="P2" draw:layer="layout" svg:width="2.231cm" svg:height="1.565cm" svg:x="16.431cm" svg:y="2.13cm">
          <text:p text:style-name="P7"><text:span text:style-name="T10">MN</text:span></text:p>
          <draw:enhanced-geometry svg:viewBox="0 0 21600 21600" draw:type="mso-spt202" draw:enhanced-path="M 0 0 L 21600 0 21600 21600 0 21600 0 0 Z N"/>
        </draw:custom-shape>
        <draw:custom-shape draw:style-name="gr5" draw:text-style-name="P2" draw:layer="layout" svg:width="1.773cm" svg:height="1.565cm" svg:x="23.658cm" svg:y="2.245cm">
          <text:p text:style-name="P7"><text:span text:style-name="T10">OP</text:span></text:p>
          <draw:enhanced-geometry svg:viewBox="0 0 21600 21600" draw:type="mso-spt202" draw:enhanced-path="M 0 0 L 21600 0 21600 21600 0 21600 0 0 Z N"/>
        </draw:custom-shape>
        <draw:custom-shape draw:style-name="gr5" draw:text-style-name="P2" draw:layer="layout" svg:width="3.149cm" svg:height="1.565cm" svg:x="4.123cm" svg:y="5.755cm">
          <text:p text:style-name="P7"><text:span text:style-name="T10">09:16</text:span></text:p>
          <draw:enhanced-geometry svg:viewBox="0 0 21600 21600" draw:type="mso-spt202" draw:enhanced-path="M 0 0 L 21600 0 21600 21600 0 21600 0 0 Z N"/>
        </draw:custom-shape>
        <draw:custom-shape draw:style-name="gr7" draw:text-style-name="P2" draw:layer="layout" svg:width="15.589cm" svg:height="7.25cm" svg:x="1.896cm" svg:y="9.031cm">
          <text:p text:style-name="P11"><text:span text:style-name="T10">MN</text:span><text:span text:style-name="T10"><text:tab/></text:span><text:span text:style-name="T10"><text:tab/></text:span><text:span text:style-name="T10"><text:tab/></text:span><text:span text:style-name="T10"><text:tab/></text:span><text:span text:style-name="T10"><text:tab/></text:span><text:span text:style-name="T10"><text:tab/></text:span><text:span text:style-name="T10">0 1</text:span></text:p>
          <text:p text:style-name="P11"><text:span text:style-name="T10">OP</text:span><text:span text:style-name="T10"><text:tab/></text:span><text:span text:style-name="T10"><text:tab/></text:span><text:span text:style-name="T10"><text:tab/></text:span><text:span text:style-name="T10"><text:tab/></text:span><text:span text:style-name="T10"><text:tab/></text:span><text:span text:style-name="T10"><text:tab/></text:span><text:span text:style-name="T10">1 2</text:span></text:p>
          <text:p text:style-name="P11"><text:span text:style-name="T10">ST</text:span><text:span text:style-name="T10"><text:tab/></text:span><text:span text:style-name="T10"><text:tab/></text:span><text:span text:style-name="T10"><text:tab/></text:span><text:span text:style-name="T10"><text:tab/></text:span><text:span text:style-name="T10"><text:tab/></text:span><text:span text:style-name="T10"><text:tab/></text:span><text:span text:style-name="T10">1 2</text:span></text:p>
          <draw:enhanced-geometry svg:viewBox="0 0 21600 21600" draw:type="mso-spt202" draw:enhanced-path="M 0 0 L 21600 0 21600 21600 0 21600 0 0 Z N"/>
        </draw:custom-shape>
        <draw:custom-shape draw:style-name="gr10" draw:text-style-name="P2" draw:layer="layout" svg:width="10.949cm" svg:height="5.305cm" svg:x="17.754cm" svg:y="11.774cm">
          <text:p text:style-name="P13"><text:span text:style-name="T12">Add 1 to each cost. <text:s/>This effectively converts from “what it costs your neighbour” to “what it costs you, if you route via that neighbour”</text:span></text:p>
          <draw:enhanced-geometry svg:viewBox="0 0 21600 21600" draw:mirror-horizontal="true" draw:text-areas="800 800 20800 20800" draw:type="round-rectangular-callout" draw:modifiers="31529 -34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29.699cm" svg:height="1.345cm" svg:x="0cm" svg:y="19.667cm">
          <text:p text:style-name="P7"><text:span text:style-name="T4">Make these changes on the small pieces of paper received from your neighbour.</text:span></text:p>
          <draw:enhanced-geometry svg:viewBox="0 0 21600 21600" draw:type="mso-spt202" draw:enhanced-path="M 0 0 L 21600 0 21600 21600 0 21600 0 0 Z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19" draw:style-name="dp1" draw:master-page-name="Default" presentation:presentation-page-layout-name="AL2T1">
        <draw:frame presentation:style-name="pr11" draw:text-style-name="P2" draw:layer="layout" svg:width="23.808cm" svg:height="5.081cm" svg:x="2.099cm" svg:y="1.08cm" presentation:class="title" presentation:user-transformed="true">
          <draw:text-box>
            <text:p text:style-name="P1"><text:span text:style-name="T2">DV Simulation - Update table using new information from neighbours</text:span></text:p>
          </draw:text-box>
        </draw:frame>
        <draw:frame presentation:style-name="pr15" draw:text-style-name="P2" draw:layer="layout" svg:width="23.808cm" svg:height="14.209cm" svg:x="2.099cm" svg:y="6.063cm" presentation:class="outline" presentation:user-transformed="true">
          <draw:text-box>
            <text:list text:style-name="L2">
              <text:list-item>
                <text:p text:style-name="P3"><text:span text:style-name="T3">You already added 1 to the cost of everything your neighbours told you</text:span></text:p>
              </text:list-item>
              <text:list-item>
                <text:p text:style-name="P3"><text:span text:style-name="T3">If <text:s/>there are any destinations that you did not have before, add them to your table</text:span></text:p>
              </text:list-item>
            </text:list>
            <text:list text:style-name="L3">
              <text:list-item>
                <text:list>
                  <text:list-item>
                    <text:p text:style-name="P4"><text:span text:style-name="T3">next hop is the neighbour that told you about the new destination</text:span></text:p>
                  </text:list-item>
                </text:list>
              </text:list-item>
            </text:list>
            <text:list text:style-name="L2">
              <text:list-item>
                <text:p text:style-name="P3"><text:span text:style-name="T3">If the new cost (to any destination via your neighbour) is lower than the old cost (to the same destination), then update your table to show new cost and new next hop</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20" draw:style-name="dp1" draw:master-page-name="Default" presentation:presentation-page-layout-name="AL3T8">
        <draw:frame presentation:style-name="pr11" draw:text-style-name="P2" draw:layer="layout" svg:width="26.485cm" svg:height="5.081cm" svg:x="1.957cm" svg:y="1.076cm" presentation:class="title" presentation:user-transformed="true">
          <draw:text-box>
            <text:p text:style-name="P1"><text:span text:style-name="T2">Message From </text:span><text:span text:style-name="T8"><text:s text:c="10"/></text:span><text:span text:style-name="T2"><text:s/>to </text:span><text:span text:style-name="T8"><text:s text:c="10"/></text:span><text:span text:style-name="T8"><text:line-break/></text:span><text:span text:style-name="T2">Type: DV routing update</text:span></text:p>
          </draw:text-box>
        </draw:frame>
        <draw:custom-shape draw:style-name="gr3" draw:text-style-name="P2" draw:layer="layout" svg:width="13.234cm" svg:height="12.599cm" svg:x="0.992cm" svg:y="6.063cm">
          <text:p text:style-name="P8"><text:span text:style-name="T5">Time: </text:span><text:span text:style-name="T9"><text:s text:c="16"/></text:span></text:p>
          <text:p text:style-name="P9"><text:span text:style-name="T9">Destination</text:span><text:span text:style-name="T9"><text:tab/></text:span><text:span text:style-name="T9"><text:tab/></text:span><text:span text:style-name="T9">Total Cos</text:span><text:span text:style-name="T5">t</text:span></text:p>
          <draw:enhanced-geometry svg:viewBox="0 0 21600 21600" draw:type="mso-spt202" draw:enhanced-path="M 0 0 L 21600 0 21600 21600 0 21600 0 0 Z N"/>
        </draw:custom-shape>
        <draw:line draw:style-name="gr6" draw:text-style-name="P10" draw:layer="layout" svg:x1="7.858cm" svg:y1="7.942cm" svg:x2="7.863cm" svg:y2="17.895cm">
          <text:p/>
        </draw:line>
        <draw:custom-shape draw:style-name="gr8" draw:text-style-name="P2" draw:layer="layout" svg:width="28.989cm" svg:height="1.663cm" svg:x="0.406cm" svg:y="0.52cm">
          <text:p text:style-name="P12"><text:span text:style-name="T11">Find new destinations or better routes</text:span></text:p>
          <draw:enhanced-geometry svg:viewBox="0 0 21600 21600" draw:type="mso-spt202" draw:enhanced-path="M 0 0 L 21600 0 21600 21600 0 21600 0 0 Z N"/>
        </draw:custom-shape>
        <draw:custom-shape draw:style-name="gr5" draw:text-style-name="P2" draw:layer="layout" svg:width="2.231cm" svg:height="1.565cm" svg:x="16.431cm" svg:y="2.13cm">
          <text:p text:style-name="P7"><text:span text:style-name="T10">MN</text:span></text:p>
          <draw:enhanced-geometry svg:viewBox="0 0 21600 21600" draw:type="mso-spt202" draw:enhanced-path="M 0 0 L 21600 0 21600 21600 0 21600 0 0 Z N"/>
        </draw:custom-shape>
        <draw:custom-shape draw:style-name="gr5" draw:text-style-name="P2" draw:layer="layout" svg:width="1.773cm" svg:height="1.565cm" svg:x="23.658cm" svg:y="2.245cm">
          <text:p text:style-name="P7"><text:span text:style-name="T10">OP</text:span></text:p>
          <draw:enhanced-geometry svg:viewBox="0 0 21600 21600" draw:type="mso-spt202" draw:enhanced-path="M 0 0 L 21600 0 21600 21600 0 21600 0 0 Z N"/>
        </draw:custom-shape>
        <draw:custom-shape draw:style-name="gr5" draw:text-style-name="P2" draw:layer="layout" svg:width="3.149cm" svg:height="1.565cm" svg:x="4.123cm" svg:y="5.755cm">
          <text:p text:style-name="P7"><text:span text:style-name="T10">09:16</text:span></text:p>
          <draw:enhanced-geometry svg:viewBox="0 0 21600 21600" draw:type="mso-spt202" draw:enhanced-path="M 0 0 L 21600 0 21600 21600 0 21600 0 0 Z N"/>
        </draw:custom-shape>
        <draw:custom-shape draw:style-name="gr10" draw:text-style-name="P2" draw:layer="layout" svg:width="15.394cm" svg:height="4.308cm" svg:x="13.829cm" svg:y="13.904cm">
          <text:p text:style-name="P12"><text:span text:style-name="T12">This is a new destination. <text:s/>Add it to your DV routing table. <text:s text:c="2"/>Set the “Next Hop” column to the name of the neighbour that told you this new information.</text:span></text:p>
          <draw:enhanced-geometry svg:viewBox="0 0 21600 21600" draw:mirror-horizontal="true" draw:text-areas="800 800 20800 20800" draw:type="round-rectangular-callout" draw:modifiers="36148 -68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14.649cm" svg:height="2.205cm" svg:x="14.381cm" svg:y="10.724cm">
          <text:p text:style-name="P12"><text:span text:style-name="T12">Cost is worse than what we knew already. <text:s/>Do nothing.</text:span></text:p>
          <draw:enhanced-geometry svg:viewBox="0 0 21600 21600" draw:mirror-horizontal="true" draw:text-areas="800 800 20800 20800" draw:type="round-rectangular-callout" draw:modifiers="24514 41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15.359cm" svg:height="1.913cm" svg:x="13.728cm" svg:y="8.004cm">
          <text:p text:style-name="P12"><text:span text:style-name="T12">No change. <text:s/>We already had a route to “MN” with cost “1”</text:span></text:p>
          <draw:enhanced-geometry svg:viewBox="0 0 21600 21600" draw:mirror-horizontal="true" draw:text-areas="800 800 20800 20800" draw:type="round-rectangular-callout" draw:modifiers="23329 186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2" draw:layer="layout" svg:width="15.589cm" svg:height="7.25cm" svg:x="1.896cm" svg:y="9.031cm">
          <text:p text:style-name="P11"><text:span text:style-name="T10">MN</text:span><text:span text:style-name="T10"><text:tab/></text:span><text:span text:style-name="T10"><text:tab/></text:span><text:span text:style-name="T10"><text:tab/></text:span><text:span text:style-name="T10"><text:tab/></text:span><text:span text:style-name="T10"><text:tab/></text:span><text:span text:style-name="T10"><text:tab/></text:span><text:span text:style-name="T10">0 1</text:span></text:p>
          <text:p text:style-name="P11"><text:span text:style-name="T10">OP</text:span><text:span text:style-name="T10"><text:tab/></text:span><text:span text:style-name="T10"><text:tab/></text:span><text:span text:style-name="T10"><text:tab/></text:span><text:span text:style-name="T10"><text:tab/></text:span><text:span text:style-name="T10"><text:tab/></text:span><text:span text:style-name="T10"><text:tab/></text:span><text:span text:style-name="T10">1 2</text:span></text:p>
          <text:p text:style-name="P11"><text:span text:style-name="T10">ST</text:span><text:span text:style-name="T10"><text:tab/></text:span><text:span text:style-name="T10"><text:tab/></text:span><text:span text:style-name="T10"><text:tab/></text:span><text:span text:style-name="T10"><text:tab/></text:span><text:span text:style-name="T10"><text:tab/></text:span><text:span text:style-name="T10"><text:tab/></text:span><text:span text:style-name="T10">1 2</text:span></text:p>
          <draw:enhanced-geometry svg:viewBox="0 0 21600 21600" draw:type="mso-spt202" draw:enhanced-path="M 0 0 L 21600 0 21600 21600 0 21600 0 0 Z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21" draw:style-name="dp1" draw:master-page-name="Default" presentation:presentation-page-layout-name="AL3T8">
        <draw:frame presentation:style-name="pr1" draw:text-style-name="P2" draw:layer="layout" svg:width="28.006cm" svg:height="4.159cm" svg:x="0.692cm" svg:y="1.535cm" presentation:class="title" presentation:user-transformed="true">
          <draw:text-box>
            <text:p text:style-name="P1"><text:span text:style-name="T2">Distance Vector (DV) routing table</text:span><text:span text:style-name="T2"><text:line-break/></text:span><text:span text:style-name="T2">as known by </text:span><text:span text:style-name="T8"><text:s text:c="10"/></text:span></text:p>
          </draw:text-box>
        </draw:frame>
        <draw:custom-shape draw:style-name="gr3" draw:text-style-name="P2" draw:layer="layout" svg:width="23.808cm" svg:height="12.599cm" svg:x="0.992cm" svg:y="6.063cm">
          <text:p text:style-name="P8"><text:span text:style-name="T5">Time: </text:span><text:span text:style-name="T9"><text:s text:c="16"/></text:span></text:p>
          <text:p text:style-name="P9"><text:span text:style-name="T9">Destination</text:span><text:span text:style-name="T9"><text:tab/></text:span><text:span text:style-name="T9">Next Hop</text:span><text:span text:style-name="T9"><text:tab/></text:span><text:span text:style-name="T9">Total Cost</text:span></text:p>
          <draw:enhanced-geometry svg:viewBox="0 0 21600 21600" draw:type="mso-spt202" draw:enhanced-path="M 0 0 L 21600 0 21600 21600 0 21600 0 0 Z N"/>
        </draw:custom-shape>
        <draw:line draw:style-name="gr6" draw:text-style-name="P10" draw:layer="layout" svg:x1="6.959cm" svg:y1="7.938cm" svg:x2="6.963cm" svg:y2="17.89cm">
          <text:p/>
        </draw:line>
        <draw:line draw:style-name="gr6" draw:text-style-name="P10" draw:layer="layout" svg:x1="12.061cm" svg:y1="7.938cm" svg:x2="12.065cm" svg:y2="17.89cm">
          <text:p/>
        </draw:line>
        <draw:custom-shape draw:style-name="gr7" draw:text-style-name="P2" draw:layer="layout" svg:width="1.958cm" svg:height="1.565cm" svg:x="18.865cm" svg:y="3.625cm">
          <text:p text:style-name="P7"><text:span text:style-name="T10">OP</text:span></text:p>
          <draw:enhanced-geometry svg:viewBox="0 0 21600 21600" draw:type="mso-spt202" draw:enhanced-path="M 0 0 L 21600 0 21600 21600 0 21600 0 0 Z N"/>
        </draw:custom-shape>
        <draw:custom-shape draw:style-name="gr5" draw:text-style-name="P2" draw:layer="layout" svg:width="6.791cm" svg:height="1.565cm" svg:x="4.101cm" svg:y="5.755cm">
          <text:p text:style-name="P7"><text:span text:style-name="T14">09:15</text:span><text:span text:style-name="T10"> </text:span><text:span text:style-name="T15">09:20</text:span></text:p>
          <draw:enhanced-geometry svg:viewBox="0 0 21600 21600" draw:type="mso-spt202" draw:enhanced-path="M 0 0 L 21600 0 21600 21600 0 21600 0 0 Z N"/>
        </draw:custom-shape>
        <draw:custom-shape draw:style-name="gr7" draw:text-style-name="P2" draw:layer="layout" svg:width="15.589cm" svg:height="7.249cm" svg:x="1.896cm" svg:y="9.146cm">
          <text:p text:style-name="P11"><text:span text:style-name="T10">OP</text:span><text:span text:style-name="T10"><text:tab/></text:span><text:span text:style-name="T10"><text:tab/></text:span><text:span text:style-name="T10"><text:tab/></text:span><text:span text:style-name="T10"><text:tab/></text:span><text:span text:style-name="T10">(self)</text:span><text:span text:style-name="T10"><text:tab/></text:span><text:span text:style-name="T10"><text:tab/></text:span><text:span text:style-name="T10">0</text:span></text:p>
          <text:p text:style-name="P11"><text:span text:style-name="T10">MN</text:span><text:span text:style-name="T10"><text:tab/></text:span><text:span text:style-name="T10"><text:tab/></text:span><text:span text:style-name="T10"><text:tab/></text:span><text:span text:style-name="T10"><text:tab/></text:span><text:span text:style-name="T10">MN</text:span><text:span text:style-name="T10"><text:tab/></text:span><text:span text:style-name="T10"><text:tab/></text:span><text:span text:style-name="T10"><text:tab/></text:span><text:span text:style-name="T10">1</text:span></text:p>
          <text:p text:style-name="P11"><text:span text:style-name="T10">QR</text:span><text:span text:style-name="T10"><text:tab/></text:span><text:span text:style-name="T10"><text:tab/></text:span><text:span text:style-name="T10"><text:tab/></text:span><text:span text:style-name="T10"><text:tab/></text:span><text:span text:style-name="T10">QR</text:span><text:span text:style-name="T10"><text:tab/></text:span><text:span text:style-name="T10"><text:tab/></text:span><text:span text:style-name="T10"><text:tab/></text:span><text:span text:style-name="T10">1</text:span></text:p>
          <text:p text:style-name="P11"><text:span text:style-name="T15">ST</text:span><text:span text:style-name="T15"><text:tab/></text:span><text:span text:style-name="T15"><text:tab/></text:span><text:span text:style-name="T15"><text:tab/></text:span><text:span text:style-name="T15"><text:tab/></text:span><text:span text:style-name="T15">MN</text:span><text:span text:style-name="T15"><text:tab/></text:span><text:span text:style-name="T15"><text:tab/></text:span><text:span text:style-name="T15"><text:tab/></text:span><text:span text:style-name="T15">2</text:span></text:p>
          <draw:enhanced-geometry svg:viewBox="0 0 21600 21600" draw:type="mso-spt202" draw:enhanced-path="M 0 0 L 21600 0 21600 21600 0 21600 0 0 Z N"/>
        </draw:custom-shape>
        <draw:custom-shape draw:style-name="gr8" draw:text-style-name="P2" draw:layer="layout" svg:width="28.99cm" svg:height="1.663cm" svg:x="0.401cm" svg:y="0.52cm">
          <text:p text:style-name="P12"><text:span text:style-name="T11">Update your DV routing table</text:span></text:p>
          <draw:enhanced-geometry svg:viewBox="0 0 21600 21600" draw:type="mso-spt202" draw:enhanced-path="M 0 0 L 21600 0 21600 21600 0 21600 0 0 Z N"/>
        </draw:custom-shape>
        <draw:custom-shape draw:style-name="gr9" draw:text-style-name="P2" draw:layer="layout" svg:width="29.699cm" svg:height="1.345cm" svg:x="0cm" svg:y="19.667cm">
          <text:p text:style-name="P7"><text:span text:style-name="T4">Update the routing table on a large sheet of paper</text:span></text:p>
          <draw:enhanced-geometry svg:viewBox="0 0 21600 21600" draw:type="mso-spt202" draw:enhanced-path="M 0 0 L 21600 0 21600 21600 0 21600 0 0 Z N"/>
        </draw:custom-shape>
        <draw:custom-shape draw:style-name="gr10" draw:text-style-name="P2" draw:layer="layout" svg:width="12.444cm" svg:height="5.513cm" svg:x="16.488cm" svg:y="12.995cm">
          <text:p text:style-name="P12"><text:span text:style-name="T12">Add new destination learned from neighbour “MN”.</text:span></text:p>
          <text:p text:style-name="P12"><text:span text:style-name="T12"/></text:p>
          <text:p text:style-name="P12"><text:span text:style-name="T12">Repeat for other new destinations, possibly learned from other neighbours.</text:span></text:p>
          <draw:enhanced-geometry svg:viewBox="0 0 21600 21600" draw:mirror-horizontal="true" draw:text-areas="800 800 20800 20800" draw:type="round-rectangular-callout" draw:modifiers="25196 35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3.947cm" svg:height="1.579cm" svg:x="13.657cm" svg:y="5.362cm">
          <text:p text:style-name="P13"><text:span text:style-name="T4">Time</text:span></text:p>
          <draw:enhanced-geometry svg:viewBox="0 0 21600 21600" draw:text-areas="800 800 20800 20800" draw:type="round-rectangular-callout" draw:modifiers="-13311 139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8.749cm" svg:height="3.047cm" svg:x="18.142cm" svg:y="9.106cm">
          <text:p text:style-name="P12"><text:span text:style-name="T12">Old information does not change this time. <text:s/>It might change later.‏</text:span></text:p>
          <draw:enhanced-geometry svg:viewBox="0 0 21600 21600" draw:mirror-horizontal="true" draw:text-areas="800 800 20800 20800" draw:type="round-rectangular-callout" draw:modifiers="27354 172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22" draw:style-name="dp1" draw:master-page-name="Default" presentation:presentation-page-layout-name="AL2T1">
        <draw:frame presentation:style-name="pr3" draw:text-style-name="P2" draw:layer="layout" svg:width="23.808cm" svg:height="3.511cm" svg:x="2.099cm" svg:y="1.865cm" presentation:class="title" presentation:user-transformed="true">
          <draw:text-box>
            <text:p text:style-name="P1"><text:span text:style-name="T2">DV Simulation - Ping</text:span></text:p>
          </draw:text-box>
        </draw:frame>
        <draw:frame presentation:style-name="pr16" draw:text-style-name="P2" draw:layer="layout" svg:width="23.808cm" svg:height="13.605cm" svg:x="2.099cm" svg:y="6.063cm" presentation:class="outline" presentation:user-transformed="true">
          <draw:text-box>
            <text:list text:style-name="L2">
              <text:list-item>
                <text:p text:style-name="P3"><text:span text:style-name="T3">An instructor will fill in an “Echo Request” packet with a source and destination address and TTL of their choice</text:span></text:p>
              </text:list-item>
              <text:list-item>
                <text:p text:style-name="P3"><text:span text:style-name="T3">Start at the source address. <text:s/>Ask “I am trying to go to &lt;destination&gt;, what is the next hop?”</text:span></text:p>
              </text:list-item>
              <text:list-item>
                <text:p text:style-name="P3"><text:span text:style-name="T3">Got to next hop. <text:s/>Decrement TTL. <text:s/>Ask again.</text:span></text:p>
              </text:list-item>
              <text:list-item>
                <text:p text:style-name="P3"><text:span text:style-name="T3">Repeat until success or TTL expires</text:span></text:p>
              </text:list-item>
              <text:list-item>
                <text:p text:style-name="P3"><text:span text:style-name="T3">If successful, repeat with “Echo Reply”</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23" draw:style-name="dp1" draw:master-page-name="Default" presentation:presentation-page-layout-name="AL2T1">
        <draw:frame presentation:style-name="pr3" draw:text-style-name="P2" draw:layer="layout" svg:width="23.808cm" svg:height="3.511cm" svg:x="2.099cm" svg:y="1.865cm" presentation:class="title" presentation:user-transformed="true">
          <draw:text-box>
            <text:p text:style-name="P1"><text:span text:style-name="T2">DV Simulation - Repeat</text:span></text:p>
          </draw:text-box>
        </draw:frame>
        <draw:frame presentation:style-name="pr4" draw:text-style-name="P2" draw:layer="layout" svg:width="23.808cm" svg:height="12.604cm" svg:x="2.099cm" svg:y="6.062cm" presentation:class="outline" presentation:user-transformed="true">
          <draw:text-box>
            <text:list text:style-name="L2">
              <text:list-item>
                <text:p text:style-name="P3"><text:span text:style-name="T3">Repeat the entire process once or twice more</text:span></text:p>
              </text:list-item>
              <text:list-item>
                <text:p text:style-name="P3"><text:span text:style-name="T3">Observe that you learn more information the first few times</text:span></text:p>
              </text:list-item>
              <text:list-item>
                <text:p text:style-name="P3"><text:span text:style-name="T3">Eventually, routing should converge, as each group learns routes to all other groups</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24" draw:style-name="dp1" draw:master-page-name="Default" presentation:presentation-page-layout-name="AL2T1">
        <draw:frame presentation:style-name="pr8" draw:text-style-name="P2" draw:layer="layout" svg:width="23.808cm" svg:height="3.577cm" svg:x="2.099cm" svg:y="1.83cm" presentation:class="title" presentation:user-transformed="true">
          <draw:text-box>
            <text:p text:style-name="P1"><text:span text:style-name="T2">DV Simulation – Count to infinity</text:span></text:p>
          </draw:text-box>
        </draw:frame>
        <draw:frame presentation:style-name="pr4" draw:text-style-name="P2" draw:layer="layout" svg:width="23.808cm" svg:height="12.604cm" svg:x="2.099cm" svg:y="6.062cm" presentation:class="outline" presentation:user-transformed="true">
          <draw:text-box>
            <text:list text:style-name="L2">
              <text:list-item>
                <text:p text:style-name="P3"><text:span text:style-name="T3">If time allows, instructors may demonstrate the “count to infinity” problem using verbal messages</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25" draw:style-name="dp1" draw:master-page-name="Default" presentation:presentation-page-layout-name="AL2T1">
        <draw:frame presentation:style-name="pr8" draw:text-style-name="P2" draw:layer="layout" svg:width="23.808cm" svg:height="3.577cm" svg:x="2.099cm" svg:y="1.83cm" presentation:class="title" presentation:user-transformed="true">
          <draw:text-box>
            <text:p text:style-name="P1"><text:span text:style-name="T2">DV Simulation – Differences from reality</text:span></text:p>
          </draw:text-box>
        </draw:frame>
        <draw:frame presentation:style-name="pr4" draw:text-style-name="P2" draw:layer="layout" svg:width="23.808cm" svg:height="12.604cm" svg:x="2.099cm" svg:y="6.062cm" presentation:class="outline" presentation:user-transformed="true">
          <draw:text-box>
            <text:list text:style-name="L2">
              <text:list-item>
                <text:p text:style-name="P3"><text:span text:style-name="T3">Real DV protocols can detect dead peers using timeouts</text:span></text:p>
              </text:list-item>
              <text:list-item>
                <text:p text:style-name="P3"><text:span text:style-name="T3">Real DV protocols can delete routes</text:span></text:p>
              </text:list-item>
              <text:list-item>
                <text:p text:style-name="P3"><text:span text:style-name="T3">Real DV protocols do not use central clocking</text:span></text:p>
              </text:list-item>
              <text:list-item>
                <text:p text:style-name="P3"><text:span text:style-name="T3">Many other differences</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26" draw:style-name="dp3" draw:master-page-name="Default" presentation:presentation-page-layout-name="AL2T1">
        <draw:frame presentation:style-name="pr6" draw:text-style-name="P2" draw:layer="layout" svg:width="23.79cm" svg:height="3.577cm" svg:x="2.099cm" svg:y="1.817cm" presentation:class="title" presentation:user-transformed="true">
          <draw:text-box>
            <text:p text:style-name="P1"><text:span text:style-name="T2">Link State Routing Simulation</text:span></text:p>
          </draw:text-box>
        </draw:frame>
        <draw:frame presentation:style-name="pr7" draw:text-style-name="P2" draw:layer="layout" svg:width="23.79cm" svg:height="12.582cm" svg:x="2.099cm" svg:y="6.062cm" presentation:class="outline" presentation:user-transformed="true">
          <draw:text-box>
            <text:list text:style-name="L2">
              <text:list-item>
                <text:p text:style-name="P3"><text:span text:style-name="T3">OSPF is a link state routing protocol. <text:s/>This exercise is a much simplified version.</text:span></text:p>
              </text:list-item>
            </text:list>
            <text:p text:style-name="P5"><text:span text:style-name="T3"/></text:p>
            <text:list text:continue-numbering="true" text:style-name="L2">
              <text:list-item>
                <text:p text:style-name="P3"><text:span text:style-name="T3">“</text:span><text:span text:style-name="T3">Link state” protocols exchange information about the state (up, down, cost) of each link throughout the network.</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27" draw:style-name="dp3" draw:master-page-name="Default" presentation:presentation-page-layout-name="AL2T1">
        <draw:frame presentation:style-name="pr6" draw:text-style-name="P2" draw:layer="layout" svg:width="23.79cm" svg:height="3.577cm" svg:x="2.099cm" svg:y="1.817cm" presentation:class="title" presentation:user-transformed="true">
          <draw:text-box>
            <text:p text:style-name="P1"><text:span text:style-name="T2">Link State Routing Simulation - Initialisation</text:span></text:p>
          </draw:text-box>
        </draw:frame>
        <draw:frame presentation:style-name="pr17" draw:text-style-name="P2" draw:layer="layout" svg:width="23.79cm" svg:height="13.614cm" svg:x="2.099cm" svg:y="6.062cm" presentation:class="outline" presentation:user-transformed="true">
          <draw:text-box>
            <text:list text:style-name="L2">
              <text:list-item>
                <text:p text:style-name="P3"><text:span text:style-name="T3">Forget everything from the previous exercise.</text:span></text:p>
              </text:list-item>
            </text:list>
            <text:p text:style-name="P5"><text:span text:style-name="T3"/></text:p>
            <text:list text:continue-numbering="true" text:style-name="L2">
              <text:list-item>
                <text:p text:style-name="P3"><text:span text:style-name="T3">Instructors pass out <text:s/>information about topology.</text:span></text:p>
              </text:list-item>
              <text:list-item>
                <text:p text:style-name="P3"><text:span text:style-name="T3">Each group knows about their direct neighbours, but not distant destinations.</text:span></text:p>
              </text:list-item>
            </text:list>
            <text:p text:style-name="P5"><text:span text:style-name="T3"/></text:p>
            <text:list text:continue-numbering="true" text:style-name="L2">
              <text:list-item>
                <text:p text:style-name="P3"><text:span text:style-name="T3">Protocol will “learn” how to get to distant destinations.</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28" draw:style-name="dp1" draw:master-page-name="Default" presentation:presentation-page-layout-name="AL2T1">
        <draw:frame presentation:style-name="pr1" draw:text-style-name="P2" draw:layer="layout" svg:width="23.808cm" svg:height="4.159cm" svg:x="2.099cm" svg:y="1.535cm" presentation:class="title" presentation:user-transformed="true">
          <draw:text-box>
            <text:p text:style-name="P1"><text:span text:style-name="T2">DV Simulation – Examine your topology</text:span></text:p>
          </draw:text-box>
        </draw:frame>
        <draw:frame presentation:style-name="pr10" draw:text-style-name="P2" draw:layer="layout" svg:width="23.808cm" svg:height="14.315cm" svg:x="1.177cm" svg:y="6.407cm" presentation:class="outline" presentation:user-transformed="true">
          <draw:text-box>
            <text:list text:style-name="L2">
              <text:list-item>
                <text:p text:style-name="P3"><text:span text:style-name="T3">You have a diagram showing yourself and links to your neighbours</text:span></text:p>
              </text:list-item>
              <text:list-item>
                <text:p text:style-name="P3"><text:span text:style-name="T3">You do not yet know anything else.</text:span></text:p>
              </text:list-item>
            </text:list>
          </draw:text-box>
        </draw:frame>
        <draw:custom-shape draw:style-name="gr2" draw:text-style-name="P2" draw:layer="layout" svg:width="5.61cm" svg:height="1.813cm" svg:x="11.606cm" svg:y="11.862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5.609cm" svg:height="1.813cm" svg:x="11.739cm" svg:y="14.693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834cm" svg:height="1.217cm" svg:x="13.432cm" svg:y="14.733cm">
          <text:p text:style-name="P6"><text:span text:style-name="T7">OP</text:span></text:p>
          <draw:enhanced-geometry svg:viewBox="0 0 21600 21600" draw:type="mso-spt202" draw:enhanced-path="M 0 0 L 21600 0 21600 21600 0 21600 0 0 Z N"/>
        </draw:custom-shape>
        <draw:custom-shape draw:style-name="gr3" draw:text-style-name="P2" draw:layer="layout" svg:width="1.834cm" svg:height="1.217cm" svg:x="13.432cm" svg:y="11.853cm">
          <text:p text:style-name="P6"><text:span text:style-name="T7">MN</text:span></text:p>
          <draw:enhanced-geometry svg:viewBox="0 0 21600 21600" draw:type="mso-spt202" draw:enhanced-path="M 0 0 L 21600 0 21600 21600 0 21600 0 0 Z N"/>
        </draw:custom-shape>
        <draw:custom-shape draw:style-name="gr4" draw:text-style-name="P2" draw:layer="layout" svg:width="2.09cm" svg:height="2.659cm" svg:x="9.737cm" svg:y="12.528cm">
          <text:p/>
          <draw:enhanced-geometry svg:viewBox="0 0 2091 2659" draw:type="non-primitive" draw:enhanced-path="M 2090 2588 C 1552 2640 1001 2658 488 2505 0 2361 64 1636 283 1191 502 746 720 253 1187 42 L 1639 0 1938 67 N"/>
        </draw:custom-shape>
        <draw:custom-shape draw:style-name="gr5" draw:text-style-name="P2" draw:layer="layout" svg:width="1.887cm" svg:height="0.939cm" svg:x="13.344cm" svg:y="15.531cm">
          <text:p text:style-name="P7"><text:span text:style-name="T12">(Self)‏</text:span></text:p>
          <draw:enhanced-geometry svg:viewBox="0 0 21600 21600" draw:type="mso-spt202" draw:enhanced-path="M 0 0 L 21600 0 21600 21600 0 21600 0 0 Z N"/>
        </draw:custom-shape>
        <draw:custom-shape draw:style-name="gr2" draw:text-style-name="P2" draw:layer="layout" svg:width="5.609cm" svg:height="1.813cm" svg:x="11.783cm" svg:y="17.555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834cm" svg:height="1.217cm" svg:x="13.604cm" svg:y="17.551cm">
          <text:p text:style-name="P6"><text:span text:style-name="T7">QR</text:span></text:p>
          <draw:enhanced-geometry svg:viewBox="0 0 21600 21600" draw:type="mso-spt202" draw:enhanced-path="M 0 0 L 21600 0 21600 21600 0 21600 0 0 Z N"/>
        </draw:custom-shape>
        <draw:custom-shape draw:style-name="gr4" draw:text-style-name="P2" draw:layer="layout" svg:width="2.09cm" svg:height="2.712cm" svg:x="17.335cm" svg:y="15.99cm">
          <text:p/>
          <draw:enhanced-geometry svg:viewBox="0 0 2091 2710" draw:type="non-primitive" draw:enhanced-path="M 0 2639 C 538 2691 1089 2709 1602 2556 2090 2412 2026 1687 1807 1242 1588 797 1370 304 903 93 L 451 51 37 0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29" draw:style-name="dp1" draw:master-page-name="Default" presentation:presentation-page-layout-name="AL2T1">
        <draw:frame presentation:style-name="pr1" draw:text-style-name="P2" draw:layer="layout" svg:width="23.808cm" svg:height="4.159cm" svg:x="2.099cm" svg:y="1.535cm" presentation:class="title" presentation:user-transformed="true">
          <draw:text-box>
            <text:p text:style-name="P1"><text:span text:style-name="T2">DV Simulation – Assign link costs</text:span></text:p>
          </draw:text-box>
        </draw:frame>
        <draw:frame presentation:style-name="pr10" draw:text-style-name="P2" draw:layer="layout" svg:width="23.808cm" svg:height="14.315cm" svg:x="1.177cm" svg:y="6.407cm" presentation:class="outline" presentation:user-transformed="true">
          <draw:text-box>
            <text:list text:style-name="L2">
              <text:list-item>
                <text:p text:style-name="P3"><text:span text:style-name="T3">Each link will have a “cost” or “distance” associated with it</text:span></text:p>
              </text:list-item>
            </text:list>
            <text:list text:style-name="L3">
              <text:list-item>
                <text:list>
                  <text:list-item>
                    <text:p text:style-name="P4"><text:span text:style-name="T3">A link may have different costs in different directions</text:span></text:p>
                  </text:list-item>
                </text:list>
              </text:list-item>
            </text:list>
            <text:list text:style-name="L2">
              <text:list-item>
                <text:p text:style-name="P3"><text:span text:style-name="T3">For each link from you to your neighbours (in the direction going away from you), assign a cost (an integer from 1 to 5)‏</text:span></text:p>
              </text:list-item>
              <text:list-item>
                <text:p text:style-name="P3"><text:span text:style-name="T3">DO NOT assign costs for the opposite direction. <text:s/>Your neighbours will be in charge of that.</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30" draw:style-name="dp1" draw:master-page-name="Default">
        <draw:custom-shape draw:style-name="gr2" draw:text-style-name="P2" draw:layer="layout" svg:width="5.61cm" svg:height="1.812cm" svg:x="11.606cm" svg:y="7.36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5.609cm" svg:height="1.813cm" svg:x="11.739cm" svg:y="10.195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834cm" svg:height="1.217cm" svg:x="13.432cm" svg:y="10.231cm">
          <text:p text:style-name="P6"><text:span text:style-name="T7">OP</text:span></text:p>
          <draw:enhanced-geometry svg:viewBox="0 0 21600 21600" draw:type="mso-spt202" draw:enhanced-path="M 0 0 L 21600 0 21600 21600 0 21600 0 0 Z N"/>
        </draw:custom-shape>
        <draw:custom-shape draw:style-name="gr3" draw:text-style-name="P2" draw:layer="layout" svg:width="1.834cm" svg:height="1.218cm" svg:x="13.432cm" svg:y="7.355cm">
          <text:p text:style-name="P6"><text:span text:style-name="T7">MN</text:span></text:p>
          <draw:enhanced-geometry svg:viewBox="0 0 21600 21600" draw:type="mso-spt202" draw:enhanced-path="M 0 0 L 21600 0 21600 21600 0 21600 0 0 Z N"/>
        </draw:custom-shape>
        <draw:custom-shape draw:style-name="gr4" draw:text-style-name="P2" draw:layer="layout" svg:width="2.09cm" svg:height="2.659cm" svg:x="9.741cm" svg:y="8.03cm">
          <text:p/>
          <draw:enhanced-geometry svg:viewBox="0 0 2091 2659" draw:type="non-primitive" draw:enhanced-path="M 2090 2588 C 1552 2640 1001 2658 488 2505 0 2361 64 1636 283 1191 502 746 720 253 1187 42 L 1639 0 1938 67 N"/>
        </draw:custom-shape>
        <draw:custom-shape draw:style-name="gr5" draw:text-style-name="P2" draw:layer="layout" svg:width="1.887cm" svg:height="0.939cm" svg:x="13.344cm" svg:y="11.033cm">
          <text:p text:style-name="P7"><text:span text:style-name="T12">(Self)‏</text:span></text:p>
          <draw:enhanced-geometry svg:viewBox="0 0 21600 21600" draw:type="mso-spt202" draw:enhanced-path="M 0 0 L 21600 0 21600 21600 0 21600 0 0 Z N"/>
        </draw:custom-shape>
        <draw:custom-shape draw:style-name="gr2" draw:text-style-name="P2" draw:layer="layout" svg:width="5.609cm" svg:height="1.813cm" svg:x="11.783cm" svg:y="13.057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835cm" svg:height="1.217cm" svg:x="13.608cm" svg:y="13.048cm">
          <text:p text:style-name="P6"><text:span text:style-name="T7">QR</text:span></text:p>
          <draw:enhanced-geometry svg:viewBox="0 0 21600 21600" draw:type="mso-spt202" draw:enhanced-path="M 0 0 L 21600 0 21600 21600 0 21600 0 0 Z N"/>
        </draw:custom-shape>
        <draw:custom-shape draw:style-name="gr4" draw:text-style-name="P2" draw:layer="layout" svg:width="2.09cm" svg:height="2.712cm" svg:x="17.335cm" svg:y="11.492cm">
          <text:p/>
          <draw:enhanced-geometry svg:viewBox="0 0 2091 2710" draw:type="non-primitive" draw:enhanced-path="M 0 2639 C 538 2691 1089 2709 1602 2556 2090 2412 2026 1687 1807 1242 1588 797 1370 304 903 93 L 451 51 37 0 N"/>
        </draw:custom-shape>
        <draw:custom-shape draw:style-name="gr8" draw:text-style-name="P2" draw:layer="layout" svg:width="28.989cm" svg:height="1.663cm" svg:x="0.406cm" svg:y="0.52cm">
          <text:p text:style-name="P12"><text:span text:style-name="T11">Assign link costs – only for one direction</text:span></text:p>
          <draw:enhanced-geometry svg:viewBox="0 0 21600 21600" draw:type="mso-spt202" draw:enhanced-path="M 0 0 L 21600 0 21600 21600 0 21600 0 0 Z N"/>
        </draw:custom-shape>
        <draw:line draw:style-name="gr11" draw:text-style-name="P10" draw:layer="layout" svg:x1="18.062cm" svg:y1="10.87cm" svg:x2="19.901cm" svg:y2="12.021cm">
          <text:p/>
        </draw:line>
        <draw:custom-shape draw:style-name="gr5" draw:text-style-name="P2" draw:layer="layout" svg:width="0.485cm" svg:height="1.093cm" svg:x="18.852cm" svg:y="10.297cm">
          <text:p text:style-name="P7"><text:span text:style-name="T16">4</text:span></text:p>
          <draw:enhanced-geometry svg:viewBox="0 0 21600 21600" draw:type="mso-spt202" draw:enhanced-path="M 0 0 L 21600 0 21600 21600 0 21600 0 0 Z N"/>
        </draw:custom-shape>
        <draw:line draw:style-name="gr11" draw:text-style-name="P10" draw:layer="layout" svg:x1="11.253cm" svg:y1="11.138cm" svg:x2="8.986cm" svg:y2="10.543cm">
          <text:p/>
        </draw:line>
        <draw:custom-shape draw:style-name="gr5" draw:text-style-name="P2" draw:layer="layout" svg:width="0.635cm" svg:height="1.266cm" svg:x="9.838cm" svg:y="11.161cm">
          <text:p text:style-name="P7"><text:span text:style-name="T16">1</text:span></text:p>
          <draw:enhanced-geometry svg:viewBox="0 0 21600 21600" draw:type="mso-spt202" draw:enhanced-path="M 0 0 L 21600 0 21600 21600 0 21600 0 0 Z N"/>
        </draw:custom-shape>
        <draw:custom-shape draw:style-name="gr9" draw:text-style-name="P2" draw:layer="layout" svg:width="29.699cm" svg:height="1.345cm" svg:x="0cm" svg:y="19.667cm">
          <text:p text:style-name="P7"><text:span text:style-name="T4">Update the diagram on a large sheet of paper.</text:span></text:p>
          <draw:enhanced-geometry svg:viewBox="0 0 21600 21600" draw:type="mso-spt202" draw:enhanced-path="M 0 0 L 21600 0 21600 21600 0 21600 0 0 Z N"/>
        </draw:custom-shape>
        <draw:custom-shape draw:style-name="gr10" draw:text-style-name="P2" draw:layer="layout" svg:width="8.264cm" svg:height="9.106cm" svg:x="20.964cm" svg:y="2.915cm">
          <text:p text:style-name="P12"><text:span text:style-name="T12">Similarly for all links that go from you to any of your directly-connected neighbours. </text:span></text:p>
          <text:p text:style-name="P12"><text:span text:style-name="T12"/></text:p>
          <text:p text:style-name="P12"><text:span text:style-name="T12">Write small to leave space for many more blocks and arrows to be added later.</text:span></text:p>
          <draw:enhanced-geometry svg:viewBox="0 0 21600 21600" draw:mirror-horizontal="true" draw:text-areas="800 800 20800 20800" draw:type="round-rectangular-callout" draw:modifiers="25327 196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9.04cm" svg:height="6.901cm" svg:x="0.322cm" svg:y="3.726cm">
          <text:p text:style-name="P12"><text:span text:style-name="T12">Cost of sending a packet across the link in the direction of the arrow (away from you, to your neighbour). <text:s/>Choose an integer from 1 to 5.</text:span></text:p>
          <draw:enhanced-geometry svg:viewBox="0 0 21600 21600" draw:mirror-horizontal="true" draw:text-areas="800 800 20800 20800" draw:type="round-rectangular-callout" draw:modifiers="-305 24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31" draw:style-name="dp1" draw:master-page-name="Default" presentation:presentation-page-layout-name="AL2T1">
        <draw:frame presentation:style-name="pr1" draw:text-style-name="P2" draw:layer="layout" svg:width="23.808cm" svg:height="4.159cm" svg:x="2.099cm" svg:y="1.535cm" presentation:class="title" presentation:user-transformed="true">
          <draw:text-box>
            <text:p text:style-name="P1"><text:span text:style-name="T2">LS Simulation - Create a link state table</text:span></text:p>
          </draw:text-box>
        </draw:frame>
        <draw:frame presentation:style-name="pr18" draw:text-style-name="P2" draw:layer="layout" svg:width="23.808cm" svg:height="14.085cm" svg:x="2.099cm" svg:y="5.971cm" presentation:class="outline" presentation:user-transformed="true">
          <draw:text-box>
            <text:list text:style-name="L2">
              <text:list-item>
                <text:p text:style-name="P3"><text:span text:style-name="T3">Create a link state table showing all links that you know about</text:span></text:p>
              </text:list-item>
              <text:list-item>
                <text:p text:style-name="P3"><text:span text:style-name="T3">Table will contain:</text:span></text:p>
              </text:list-item>
            </text:list>
            <text:list text:style-name="L3">
              <text:list-item>
                <text:list>
                  <text:list-item>
                    <text:p text:style-name="P4"><text:span text:style-name="T4">Link identification (PQ to RS, OP to MN, …)‏</text:span></text:p>
                    <text:list>
                      <text:list-item>
                        <text:p text:style-name="P14"><text:span text:style-name="T12">Diagram shows your links</text:span></text:p>
                      </text:list-item>
                    </text:list>
                  </text:list-item>
                  <text:list-item>
                    <text:p text:style-name="P4"><text:span text:style-name="T4">Cost of link</text:span></text:p>
                  </text:list-item>
                  <text:list-item>
                    <text:p text:style-name="P4"><text:span text:style-name="T4">Both directions have a cost, and they might be different. <text:s/>“A to B” is not the same as “B to A”.</text:span></text:p>
                  </text:list-item>
                </text:list>
              </text:list-item>
            </text:list>
            <text:list text:style-name="L2">
              <text:list-item>
                <text:p text:style-name="P3"><text:span text:style-name="T4">The link state table, and the diagram with arrows, both represent exactly the same information.</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32" draw:style-name="dp1" draw:master-page-name="Default" presentation:presentation-page-layout-name="AL3T8">
        <draw:custom-shape draw:style-name="gr3" draw:text-style-name="P2" draw:layer="layout" svg:width="23.808cm" svg:height="12.599cm" svg:x="0.992cm" svg:y="6.063cm">
          <text:p text:style-name="P8"><text:span text:style-name="T5">Time: </text:span><text:span text:style-name="T9"><text:s text:c="16"/></text:span></text:p>
          <text:p text:style-name="P9"><text:span text:style-name="T9">Link From-To</text:span><text:span text:style-name="T9"><text:tab/></text:span><text:span text:style-name="T9">Link Cost</text:span></text:p>
          <draw:enhanced-geometry svg:viewBox="0 0 21600 21600" draw:type="mso-spt202" draw:enhanced-path="M 0 0 L 21600 0 21600 21600 0 21600 0 0 Z N"/>
        </draw:custom-shape>
        <draw:frame presentation:style-name="pr1" draw:text-style-name="P2" draw:layer="layout" svg:width="23.808cm" svg:height="4.159cm" svg:x="2.099cm" svg:y="1.539cm" presentation:class="title" presentation:user-transformed="true">
          <draw:text-box>
            <text:p text:style-name="P1"><text:span text:style-name="T2">(LS) Table of Link States</text:span><text:span text:style-name="T2"><text:line-break/></text:span><text:span text:style-name="T2">as known by </text:span><text:span text:style-name="T8"><text:s text:c="10"/></text:span></text:p>
          </draw:text-box>
        </draw:frame>
        <draw:line draw:style-name="gr6" draw:text-style-name="P10" draw:layer="layout" svg:x1="8.158cm" svg:y1="7.938cm" svg:x2="8.162cm" svg:y2="17.89cm">
          <text:p/>
        </draw:line>
        <draw:custom-shape draw:style-name="gr8" draw:text-style-name="P2" draw:layer="layout" svg:width="28.989cm" svg:height="1.663cm" svg:x="0.406cm" svg:y="0.52cm">
          <text:p text:style-name="P12"><text:span text:style-name="T11">Create the first version of your link state table</text:span></text:p>
          <draw:enhanced-geometry svg:viewBox="0 0 21600 21600" draw:type="mso-spt202" draw:enhanced-path="M 0 0 L 21600 0 21600 21600 0 21600 0 0 Z N"/>
        </draw:custom-shape>
        <draw:custom-shape draw:style-name="gr9" draw:text-style-name="P2" draw:layer="layout" svg:width="29.699cm" svg:height="1.345cm" svg:x="0cm" svg:y="19.667cm">
          <text:p text:style-name="P7"><text:span text:style-name="T4">Update the link state table on a large sheet of paper</text:span></text:p>
          <draw:enhanced-geometry svg:viewBox="0 0 21600 21600" draw:type="mso-spt202" draw:enhanced-path="M 0 0 L 21600 0 21600 21600 0 21600 0 0 Z N"/>
        </draw:custom-shape>
        <draw:custom-shape draw:style-name="gr7" draw:text-style-name="P2" draw:layer="layout" svg:width="1.958cm" svg:height="1.565cm" svg:x="18.865cm" svg:y="3.625cm">
          <text:p text:style-name="P7"><text:span text:style-name="T10">OP</text:span></text:p>
          <draw:enhanced-geometry svg:viewBox="0 0 21600 21600" draw:type="mso-spt202" draw:enhanced-path="M 0 0 L 21600 0 21600 21600 0 21600 0 0 Z N"/>
        </draw:custom-shape>
        <draw:custom-shape draw:style-name="gr5" draw:text-style-name="P2" draw:layer="layout" svg:width="3.149cm" svg:height="1.565cm" svg:x="4.123cm" svg:y="5.755cm">
          <text:p text:style-name="P7"><text:span text:style-name="T10">10:15</text:span></text:p>
          <draw:enhanced-geometry svg:viewBox="0 0 21600 21600" draw:type="mso-spt202" draw:enhanced-path="M 0 0 L 21600 0 21600 21600 0 21600 0 0 Z N"/>
        </draw:custom-shape>
        <draw:custom-shape draw:style-name="gr7" draw:text-style-name="P2" draw:layer="layout" svg:width="15.589cm" svg:height="7.25cm" svg:x="1.896cm" svg:y="9.031cm">
          <text:p text:style-name="P11"><text:span text:style-name="T10">OP-MN</text:span><text:span text:style-name="T10"><text:tab/></text:span><text:span text:style-name="T10"><text:tab/></text:span><text:span text:style-name="T10"><text:tab/></text:span><text:span text:style-name="T10"><text:tab/></text:span><text:span text:style-name="T10">1</text:span></text:p>
          <text:p text:style-name="P11"><text:span text:style-name="T10">OP-QR</text:span><text:span text:style-name="T10"><text:tab/></text:span><text:span text:style-name="T10"><text:tab/></text:span><text:span text:style-name="T10"><text:tab/></text:span><text:span text:style-name="T10"><text:tab/></text:span><text:span text:style-name="T10">4</text:span></text:p>
          <text:p text:style-name="P15"><text:span text:style-name="T10"/></text:p>
          <draw:enhanced-geometry svg:viewBox="0 0 21600 21600" draw:type="mso-spt202" draw:enhanced-path="M 0 0 L 21600 0 21600 21600 0 21600 0 0 Z N"/>
        </draw:custom-shape>
        <draw:custom-shape draw:style-name="gr10" draw:text-style-name="P2" draw:layer="layout" svg:width="9.591cm" svg:height="2.818cm" svg:x="18.821cm" svg:y="12.638cm">
          <text:p text:style-name="P12"><text:span text:style-name="T12">Repeat for all other links from yourself to all your neighbours.</text:span></text:p>
          <draw:enhanced-geometry svg:viewBox="0 0 21600 21600" draw:mirror-horizontal="true" draw:text-areas="800 800 20800 20800" draw:type="round-rectangular-callout" draw:modifiers="37577 -109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3.404cm" svg:height="2.981cm" svg:x="25.528cm" svg:y="4.247cm">
          <text:p text:style-name="P12"><text:span text:style-name="T12">Your name here</text:span></text:p>
          <draw:enhanced-geometry svg:viewBox="0 0 21600 21600" draw:mirror-horizontal="true" draw:text-areas="800 800 20800 20800" draw:type="round-rectangular-callout" draw:modifiers="51607 118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3.338cm" svg:height="2.174cm" svg:x="18.274cm" svg:y="5.706cm">
          <text:p text:style-name="P12"><text:span text:style-name="T12">Time</text:span></text:p>
          <draw:enhanced-geometry svg:viewBox="0 0 21600 21600" draw:mirror-horizontal="true" draw:text-areas="800 800 20800 20800" draw:type="round-rectangular-callout" draw:modifiers="91814 709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9.754cm" svg:height="2.981cm" svg:x="18.565cm" svg:y="8.555cm">
          <text:p text:style-name="P12"><text:span text:style-name="T12">Cost of moving a packet over the direct link from you to your neighbour.</text:span></text:p>
          <draw:enhanced-geometry svg:viewBox="0 0 21600 21600" draw:mirror-horizontal="true" draw:text-areas="800 800 20800 20800" draw:type="round-rectangular-callout" draw:modifiers="36811 72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33" draw:style-name="dp1" draw:master-page-name="Default" presentation:presentation-page-layout-name="AL2T1">
        <draw:frame presentation:style-name="pr1" draw:text-style-name="P2" draw:layer="layout" svg:width="23.808cm" svg:height="4.159cm" svg:x="2.099cm" svg:y="1.535cm" presentation:class="title" presentation:user-transformed="true">
          <draw:text-box>
            <text:p text:style-name="P1"><text:span text:style-name="T2">LS Simulation - Create shortest-path table</text:span></text:p>
          </draw:text-box>
        </draw:frame>
        <draw:frame presentation:style-name="pr4" draw:text-style-name="P2" draw:layer="layout" svg:width="23.808cm" svg:height="12.604cm" svg:x="2.099cm" svg:y="6.062cm" presentation:class="outline" presentation:user-transformed="true">
          <draw:text-box>
            <text:list text:style-name="L2">
              <text:list-item>
                <text:p text:style-name="P3"><text:span text:style-name="T3">Create a shortest-path table by analysing the link state table (or by analysing the arrows on the diagram, which represent the same information)‏</text:span></text:p>
              </text:list-item>
              <text:list-item>
                <text:p text:style-name="P3"><text:span text:style-name="T3">For each destination that you know about, figure out the path that has the lowest cost</text:span></text:p>
              </text:list-item>
              <text:list-item>
                <text:p text:style-name="P3"><text:span text:style-name="T3">Table has three columns: Destination, path to get from you to the destination, total cost to get there</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34" draw:style-name="dp1" draw:master-page-name="Default" presentation:presentation-page-layout-name="AL3T8">
        <draw:frame presentation:style-name="pr11" draw:text-style-name="P2" draw:layer="layout" svg:width="25.709cm" svg:height="5.081cm" svg:x="0.691cm" svg:y="1.076cm" presentation:class="title" presentation:user-transformed="true">
          <draw:text-box>
            <text:p text:style-name="P1"><text:span text:style-name="T2">(LS) Shortest-Path Table derived from Link State Table as known by </text:span><text:span text:style-name="T8"><text:s text:c="10"/></text:span></text:p>
          </draw:text-box>
        </draw:frame>
        <draw:custom-shape draw:style-name="gr3" draw:text-style-name="P2" draw:layer="layout" svg:width="23.808cm" svg:height="12.599cm" svg:x="0.992cm" svg:y="6.063cm">
          <text:p text:style-name="P8"><text:span text:style-name="T5">Time: </text:span><text:span text:style-name="T9"><text:s text:c="16"/></text:span></text:p>
          <text:p text:style-name="P9"><text:span text:style-name="T9">Destination</text:span><text:span text:style-name="T9"><text:tab/></text:span><text:span text:style-name="T9">Shortest Path</text:span><text:span text:style-name="T9"><text:tab/></text:span><text:span text:style-name="T9"><text:tab/></text:span><text:span text:style-name="T9"><text:tab/></text:span><text:span text:style-name="T9"><text:tab/></text:span><text:span text:style-name="T9"><text:tab/></text:span><text:span text:style-name="T9">Total Cost</text:span></text:p>
          <draw:enhanced-geometry svg:viewBox="0 0 21600 21600" draw:type="mso-spt202" draw:enhanced-path="M 0 0 L 21600 0 21600 21600 0 21600 0 0 Z N"/>
        </draw:custom-shape>
        <draw:line draw:style-name="gr6" draw:text-style-name="P10" draw:layer="layout" svg:x1="6.862cm" svg:y1="7.942cm" svg:x2="6.866cm" svg:y2="17.895cm">
          <text:p/>
        </draw:line>
        <draw:line draw:style-name="gr6" draw:text-style-name="P10" draw:layer="layout" svg:x1="18.261cm" svg:y1="7.942cm" svg:x2="18.265cm" svg:y2="17.895cm">
          <text:p/>
        </draw:line>
        <draw:custom-shape draw:style-name="gr8" draw:text-style-name="P2" draw:layer="layout" svg:width="28.989cm" svg:height="1.663cm" svg:x="0.406cm" svg:y="0.52cm">
          <text:p text:style-name="P12"><text:span text:style-name="T11">Create the first version of your Shortest-Path table</text:span></text:p>
          <draw:enhanced-geometry svg:viewBox="0 0 21600 21600" draw:type="mso-spt202" draw:enhanced-path="M 0 0 L 21600 0 21600 21600 0 21600 0 0 Z N"/>
        </draw:custom-shape>
        <draw:custom-shape draw:style-name="gr7" draw:text-style-name="P2" draw:layer="layout" svg:width="1.958cm" svg:height="1.565cm" svg:x="18.865cm" svg:y="4.128cm">
          <text:p text:style-name="P7"><text:span text:style-name="T10">OP</text:span></text:p>
          <draw:enhanced-geometry svg:viewBox="0 0 21600 21600" draw:type="mso-spt202" draw:enhanced-path="M 0 0 L 21600 0 21600 21600 0 21600 0 0 Z N"/>
        </draw:custom-shape>
        <draw:custom-shape draw:style-name="gr5" draw:text-style-name="P2" draw:layer="layout" svg:width="3.149cm" svg:height="1.565cm" svg:x="4.123cm" svg:y="5.755cm">
          <text:p text:style-name="P7"><text:span text:style-name="T10">10:16</text:span></text:p>
          <draw:enhanced-geometry svg:viewBox="0 0 21600 21600" draw:type="mso-spt202" draw:enhanced-path="M 0 0 L 21600 0 21600 21600 0 21600 0 0 Z N"/>
        </draw:custom-shape>
        <draw:custom-shape draw:style-name="gr7" draw:text-style-name="P2" draw:layer="layout" svg:width="25.943cm" svg:height="7.249cm" svg:x="1.896cm" svg:y="9.036cm">
          <text:p text:style-name="P11"><text:span text:style-name="T10">OP</text:span><text:span text:style-name="T10"><text:tab/></text:span><text:span text:style-name="T10"><text:tab/></text:span><text:span text:style-name="T10"><text:tab/></text:span><text:span text:style-name="T10"><text:tab/></text:span><text:span text:style-name="T10"><text:tab/></text:span><text:span text:style-name="T10">(self)</text:span><text:span text:style-name="T10"><text:tab/></text:span><text:span text:style-name="T10"><text:tab/></text:span><text:span text:style-name="T10"><text:tab/></text:span><text:span text:style-name="T10"><text:tab/></text:span><text:span text:style-name="T10"><text:tab/></text:span><text:span text:style-name="T10"><text:tab/></text:span><text:span text:style-name="T10">0</text:span></text:p>
          <text:p text:style-name="P11"><text:span text:style-name="T10">MN</text:span><text:span text:style-name="T10"><text:tab/></text:span><text:span text:style-name="T10"><text:tab/></text:span><text:span text:style-name="T10"><text:tab/></text:span><text:span text:style-name="T10"><text:tab/></text:span><text:span text:style-name="T10">OP-MN</text:span><text:span text:style-name="T10"><text:tab/></text:span><text:span text:style-name="T10"><text:tab/></text:span><text:span text:style-name="T10"><text:tab/></text:span><text:span text:style-name="T10"><text:tab/></text:span><text:span text:style-name="T10"><text:tab/></text:span><text:span text:style-name="T10"><text:tab/></text:span><text:span text:style-name="T10">1</text:span></text:p>
          <text:p text:style-name="P11"><text:span text:style-name="T10">QR</text:span><text:span text:style-name="T10"><text:tab/></text:span><text:span text:style-name="T10"><text:tab/></text:span><text:span text:style-name="T10"><text:tab/></text:span><text:span text:style-name="T10"><text:tab/></text:span><text:span text:style-name="T10">OP-QR</text:span><text:span text:style-name="T10"><text:tab/></text:span><text:span text:style-name="T10"><text:tab/></text:span><text:span text:style-name="T10"><text:tab/></text:span><text:span text:style-name="T10"><text:tab/></text:span><text:span text:style-name="T10"><text:tab/></text:span><text:span text:style-name="T10"><text:tab/></text:span><text:span text:style-name="T10">4</text:span></text:p>
          <draw:enhanced-geometry svg:viewBox="0 0 21600 21600" draw:type="mso-spt202" draw:enhanced-path="M 0 0 L 21600 0 21600 21600 0 21600 0 0 Z N"/>
        </draw:custom-shape>
        <draw:custom-shape draw:style-name="gr9" draw:text-style-name="P2" draw:layer="layout" svg:width="29.699cm" svg:height="1.345cm" svg:x="0cm" svg:y="19.672cm">
          <text:p text:style-name="P7"><text:span text:style-name="T4">Update the shortest path table on a large sheet of paper</text:span></text:p>
          <draw:enhanced-geometry svg:viewBox="0 0 21600 21600" draw:type="mso-spt202" draw:enhanced-path="M 0 0 L 21600 0 21600 21600 0 21600 0 0 Z N"/>
        </draw:custom-shape>
        <draw:custom-shape draw:style-name="gr10" draw:text-style-name="P2" draw:layer="layout" svg:width="3.404cm" svg:height="2.981cm" svg:x="25.528cm" svg:y="4.247cm">
          <text:p text:style-name="P12"><text:span text:style-name="T12">Your name here</text:span></text:p>
          <draw:enhanced-geometry svg:viewBox="0 0 21600 21600" draw:mirror-horizontal="true" draw:text-areas="800 800 20800 20800" draw:type="round-rectangular-callout" draw:modifiers="51607 118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3.338cm" svg:height="2.174cm" svg:x="12.021cm" svg:y="5.671cm">
          <text:p text:style-name="P12"><text:span text:style-name="T12">Time</text:span></text:p>
          <draw:enhanced-geometry svg:viewBox="0 0 21600 21600" draw:mirror-horizontal="true" draw:text-areas="800 800 20800 20800" draw:type="round-rectangular-callout" draw:modifiers="51777 99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9.3cm" svg:height="4.798cm" svg:x="7.616cm" svg:y="14.649cm">
          <text:p text:style-name="P12"><text:span text:style-name="T12">Set of links that have to be traversed to get to the destination. <text:s/>The first link in the path is also the “next hop”.</text:span></text:p>
          <draw:enhanced-geometry svg:viewBox="0 0 21600 21600" draw:mirror-horizontal="true" draw:text-areas="800 800 20800 20800" draw:type="round-rectangular-callout" draw:modifiers="15053 -55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9.56cm" svg:height="4.537cm" svg:x="18.146cm" svg:y="14.226cm">
          <text:p text:style-name="P12"><text:span text:style-name="T12">Sum of the costs of using all necessary links (in the correct direction) to get to the destination.</text:span></text:p>
          <draw:enhanced-geometry svg:viewBox="0 0 21600 21600" draw:mirror-horizontal="true" draw:text-areas="800 800 20800 20800" draw:type="round-rectangular-callout" draw:modifiers="17426 -46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35" draw:style-name="dp1" draw:master-page-name="Default" presentation:presentation-page-layout-name="AL2T1">
        <draw:frame presentation:style-name="pr11" draw:text-style-name="P2" draw:layer="layout" svg:width="23.808cm" svg:height="5.081cm" svg:x="2.099cm" svg:y="1.076cm" presentation:class="title" presentation:user-transformed="true">
          <draw:text-box>
            <text:p text:style-name="P1"><text:span text:style-name="T2">LS Simulation – Mark a checkpoint in the Link State table</text:span></text:p>
          </draw:text-box>
        </draw:frame>
        <draw:frame presentation:style-name="pr4" draw:text-style-name="P2" draw:layer="layout" svg:width="23.808cm" svg:height="12.604cm" svg:x="2.099cm" svg:y="6.062cm" presentation:class="outline" presentation:user-transformed="true">
          <draw:text-box>
            <text:list text:style-name="L2">
              <text:list-item>
                <text:p text:style-name="P3"><text:span text:style-name="T3">Draw a horizontal line at the end of the link state table</text:span></text:p>
              </text:list-item>
              <text:list-item>
                <text:p text:style-name="P3"><text:span text:style-name="T3">Later, you will know that entries above the line are older and entries below the line are newer</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36" draw:style-name="dp1" draw:master-page-name="Default" presentation:presentation-page-layout-name="AL3T8">
        <draw:custom-shape draw:style-name="gr3" draw:text-style-name="P2" draw:layer="layout" svg:width="23.808cm" svg:height="12.599cm" svg:x="0.992cm" svg:y="6.063cm">
          <text:p text:style-name="P8"><text:span text:style-name="T5">Time: </text:span><text:span text:style-name="T9"><text:s text:c="16"/></text:span></text:p>
          <text:p text:style-name="P9"><text:span text:style-name="T9">Link From-To</text:span><text:span text:style-name="T9"><text:tab/></text:span><text:span text:style-name="T9">Link Cost</text:span></text:p>
          <draw:enhanced-geometry svg:viewBox="0 0 21600 21600" draw:type="mso-spt202" draw:enhanced-path="M 0 0 L 21600 0 21600 21600 0 21600 0 0 Z N"/>
        </draw:custom-shape>
        <draw:frame presentation:style-name="pr1" draw:text-style-name="P2" draw:layer="layout" svg:width="23.808cm" svg:height="4.159cm" svg:x="2.099cm" svg:y="1.539cm" presentation:class="title" presentation:user-transformed="true">
          <draw:text-box>
            <text:p text:style-name="P1"><text:span text:style-name="T2">(LS) Table of Link States</text:span><text:span text:style-name="T2"><text:line-break/></text:span><text:span text:style-name="T2">as known by </text:span><text:span text:style-name="T8"><text:s text:c="10"/></text:span></text:p>
          </draw:text-box>
        </draw:frame>
        <draw:line draw:style-name="gr6" draw:text-style-name="P10" draw:layer="layout" svg:x1="8.158cm" svg:y1="7.938cm" svg:x2="8.162cm" svg:y2="17.89cm">
          <text:p/>
        </draw:line>
        <draw:custom-shape draw:style-name="gr9" draw:text-style-name="P2" draw:layer="layout" svg:width="29.646cm" svg:height="1.345cm" svg:x="0.053cm" svg:y="19.614cm">
          <text:p text:style-name="P7"><text:span text:style-name="T12">Update the link state table on a large sheet of paper</text:span></text:p>
          <draw:enhanced-geometry svg:viewBox="0 0 21600 21600" draw:type="mso-spt202" draw:enhanced-path="M 0 0 L 21600 0 21600 21600 0 21600 0 0 Z N"/>
        </draw:custom-shape>
        <draw:custom-shape draw:style-name="gr7" draw:text-style-name="P2" draw:layer="layout" svg:width="1.958cm" svg:height="1.565cm" svg:x="18.865cm" svg:y="3.625cm">
          <text:p text:style-name="P7"><text:span text:style-name="T10">OP</text:span></text:p>
          <draw:enhanced-geometry svg:viewBox="0 0 21600 21600" draw:type="mso-spt202" draw:enhanced-path="M 0 0 L 21600 0 21600 21600 0 21600 0 0 Z N"/>
        </draw:custom-shape>
        <draw:custom-shape draw:style-name="gr7" draw:text-style-name="P2" draw:layer="layout" svg:width="15.589cm" svg:height="7.25cm" svg:x="1.896cm" svg:y="9.031cm">
          <text:p text:style-name="P11"><text:span text:style-name="T10">OP-MN</text:span><text:span text:style-name="T10"><text:tab/></text:span><text:span text:style-name="T10"><text:tab/></text:span><text:span text:style-name="T10"><text:tab/></text:span><text:span text:style-name="T10"><text:tab/></text:span><text:span text:style-name="T10">1</text:span></text:p>
          <text:p text:style-name="P11"><text:span text:style-name="T10">OP-QR</text:span><text:span text:style-name="T10"><text:tab/></text:span><text:span text:style-name="T10"><text:tab/></text:span><text:span text:style-name="T10"><text:tab/></text:span><text:span text:style-name="T10"><text:tab/></text:span><text:span text:style-name="T10">4</text:span></text:p>
          <text:p text:style-name="P15"><text:span text:style-name="T10"/></text:p>
          <draw:enhanced-geometry svg:viewBox="0 0 21600 21600" draw:type="mso-spt202" draw:enhanced-path="M 0 0 L 21600 0 21600 21600 0 21600 0 0 Z N"/>
        </draw:custom-shape>
        <draw:custom-shape draw:style-name="gr8" draw:text-style-name="P2" draw:layer="layout" svg:width="28.989cm" svg:height="1.662cm" svg:x="0.406cm" svg:y="0.525cm">
          <text:p text:style-name="P12"><text:span text:style-name="T11">Mark a checkpoint in the Link State table</text:span></text:p>
          <draw:enhanced-geometry svg:viewBox="0 0 21600 21600" draw:type="mso-spt202" draw:enhanced-path="M 0 0 L 21600 0 21600 21600 0 21600 0 0 Z N"/>
        </draw:custom-shape>
        <draw:line draw:style-name="gr12" draw:text-style-name="P10" draw:layer="layout" svg:x1="1.323cm" svg:y1="12.232cm" svg:x2="24.448cm" svg:y2="12.135cm">
          <text:p/>
        </draw:line>
        <draw:custom-shape draw:style-name="gr5" draw:text-style-name="P2" draw:layer="layout" svg:width="6.791cm" svg:height="1.565cm" svg:x="4.101cm" svg:y="5.755cm">
          <text:p text:style-name="P7"><text:span text:style-name="T14">10:15</text:span><text:span text:style-name="T10"> </text:span><text:span text:style-name="T15">10:17</text:span></text:p>
          <draw:enhanced-geometry svg:viewBox="0 0 21600 21600" draw:type="mso-spt202" draw:enhanced-path="M 0 0 L 21600 0 21600 21600 0 21600 0 0 Z N"/>
        </draw:custom-shape>
        <draw:custom-shape draw:style-name="gr10" draw:text-style-name="P2" draw:layer="layout" svg:width="3.338cm" svg:height="2.174cm" svg:x="15.584cm" svg:y="5.578cm">
          <text:p text:style-name="P12"><text:span text:style-name="T12">Time</text:span></text:p>
          <draw:enhanced-geometry svg:viewBox="0 0 21600 21600" draw:mirror-horizontal="true" draw:text-areas="800 800 20800 20800" draw:type="round-rectangular-callout" draw:modifiers="51777 99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9.56cm" svg:height="2.853cm" svg:x="18.243cm" svg:y="14.971cm">
          <text:p text:style-name="P12"><text:span text:style-name="T12">Draw a line here. <text:s/>New information will later go below the line.</text:span></text:p>
          <draw:enhanced-geometry svg:viewBox="0 0 21600 21600" draw:mirror-horizontal="true" draw:text-areas="800 800 20800 20800" draw:type="round-rectangular-callout" draw:modifiers="19331 -206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37" draw:style-name="dp1" draw:master-page-name="Default" presentation:presentation-page-layout-name="AL2T1">
        <draw:frame presentation:style-name="pr11" draw:text-style-name="P2" draw:layer="layout" svg:width="23.808cm" svg:height="5.081cm" svg:x="2.099cm" svg:y="1.076cm" presentation:class="title" presentation:user-transformed="true">
          <draw:text-box>
            <text:p text:style-name="P1"><text:span text:style-name="T2">LS Simulation – Prepare the first messages to send to neighbours</text:span></text:p>
          </draw:text-box>
        </draw:frame>
        <draw:frame presentation:style-name="pr4" draw:text-style-name="P2" draw:layer="layout" svg:width="23.808cm" svg:height="12.604cm" svg:x="2.099cm" svg:y="6.062cm" presentation:class="outline" presentation:user-transformed="true">
          <draw:text-box>
            <text:list text:style-name="L2">
              <text:list-item>
                <text:p text:style-name="P3"><text:span text:style-name="T3">Make copies of your link state table</text:span></text:p>
              </text:list-item>
            </text:list>
            <text:list text:style-name="L3">
              <text:list-item>
                <text:list>
                  <text:list-item>
                    <text:p text:style-name="P4"><text:span text:style-name="T3">Since this is the first iteration, make exact copies; don't leave anything out</text:span></text:p>
                  </text:list-item>
                  <text:list-item>
                    <text:p text:style-name="P4"><text:span text:style-name="T3">In the next iteration, you will send only the changes, with the help of the checkpoints</text:span></text:p>
                  </text:list-item>
                </text:list>
              </text:list-item>
            </text:list>
            <text:list text:style-name="L2">
              <text:list-item>
                <text:p text:style-name="P3"><text:span text:style-name="T4">You need one copy for each neighbour</text:span></text:p>
              </text:list-item>
              <text:list-item>
                <text:p text:style-name="P3"><text:span text:style-name="T4">Make copies now, but do not send them to neighbours yet</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38" draw:style-name="dp1" draw:master-page-name="Default" presentation:presentation-page-layout-name="AL3T8">
        <draw:frame presentation:style-name="pr11" draw:text-style-name="P2" draw:layer="layout" svg:width="26.432cm" svg:height="5.081cm" svg:x="2.099cm" svg:y="1.076cm" presentation:class="title" presentation:user-transformed="true">
          <draw:text-box>
            <text:p text:style-name="P1"><text:span text:style-name="T2">Message From </text:span><text:span text:style-name="T8"><text:s text:c="10"/></text:span><text:span text:style-name="T2"><text:s/>to </text:span><text:span text:style-name="T8"><text:s text:c="10"/></text:span><text:span text:style-name="T8"><text:line-break/></text:span><text:span text:style-name="T2">Type: LS routing update</text:span></text:p>
          </draw:text-box>
        </draw:frame>
        <draw:custom-shape draw:style-name="gr3" draw:text-style-name="P2" draw:layer="layout" svg:width="23.808cm" svg:height="12.599cm" svg:x="0.992cm" svg:y="6.063cm">
          <text:p text:style-name="P8"><text:span text:style-name="T5">Time: </text:span><text:span text:style-name="T9"><text:s text:c="16"/></text:span></text:p>
          <text:p text:style-name="P9"><text:span text:style-name="T9">Link From-To</text:span><text:span text:style-name="T9"><text:tab/></text:span><text:span text:style-name="T9"><text:tab/></text:span><text:span text:style-name="T9">Link Cos</text:span><text:span text:style-name="T5">t</text:span></text:p>
          <draw:enhanced-geometry svg:viewBox="0 0 21600 21600" draw:type="mso-spt202" draw:enhanced-path="M 0 0 L 21600 0 21600 21600 0 21600 0 0 Z N"/>
        </draw:custom-shape>
        <draw:line draw:style-name="gr6" draw:text-style-name="P10" draw:layer="layout" svg:x1="9.26cm" svg:y1="7.942cm" svg:x2="9.265cm" svg:y2="17.895cm">
          <text:p/>
        </draw:line>
        <draw:custom-shape draw:style-name="gr8" draw:text-style-name="P2" draw:layer="layout" svg:width="28.989cm" svg:height="1.662cm" svg:x="0.406cm" svg:y="0.525cm">
          <text:p text:style-name="P12"><text:span text:style-name="T11">Prepare the first updates to send to neighbours</text:span></text:p>
          <draw:enhanced-geometry svg:viewBox="0 0 21600 21600" draw:type="mso-spt202" draw:enhanced-path="M 0 0 L 21600 0 21600 21600 0 21600 0 0 Z N"/>
        </draw:custom-shape>
        <draw:custom-shape draw:style-name="gr9" draw:text-style-name="P2" draw:layer="layout" svg:width="29.699cm" svg:height="1.345cm" svg:x="0cm" svg:y="19.667cm">
          <text:p text:style-name="P7"><text:span text:style-name="T4">Use small pieces of paper for messages</text:span></text:p>
          <draw:enhanced-geometry svg:viewBox="0 0 21600 21600" draw:type="mso-spt202" draw:enhanced-path="M 0 0 L 21600 0 21600 21600 0 21600 0 0 Z N"/>
        </draw:custom-shape>
        <draw:custom-shape draw:style-name="gr7" draw:text-style-name="P2" draw:layer="layout" svg:width="1.958cm" svg:height="1.565cm" svg:x="16.567cm" svg:y="2.13cm">
          <text:p text:style-name="P7"><text:span text:style-name="T10">OP</text:span></text:p>
          <draw:enhanced-geometry svg:viewBox="0 0 21600 21600" draw:type="mso-spt202" draw:enhanced-path="M 0 0 L 21600 0 21600 21600 0 21600 0 0 Z N"/>
        </draw:custom-shape>
        <draw:custom-shape draw:style-name="gr5" draw:text-style-name="P2" draw:layer="layout" svg:width="2.231cm" svg:height="1.565cm" svg:x="23.429cm" svg:y="2.245cm">
          <text:p text:style-name="P7"><text:span text:style-name="T10">MN</text:span></text:p>
          <draw:enhanced-geometry svg:viewBox="0 0 21600 21600" draw:type="mso-spt202" draw:enhanced-path="M 0 0 L 21600 0 21600 21600 0 21600 0 0 Z N"/>
        </draw:custom-shape>
        <draw:custom-shape draw:style-name="gr5" draw:text-style-name="P2" draw:layer="layout" svg:width="3.149cm" svg:height="1.565cm" svg:x="4.123cm" svg:y="5.755cm">
          <text:p text:style-name="P7"><text:span text:style-name="T10">10:18</text:span></text:p>
          <draw:enhanced-geometry svg:viewBox="0 0 21600 21600" draw:type="mso-spt202" draw:enhanced-path="M 0 0 L 21600 0 21600 21600 0 21600 0 0 Z N"/>
        </draw:custom-shape>
        <draw:custom-shape draw:style-name="gr7" draw:text-style-name="P2" draw:layer="layout" svg:width="15.589cm" svg:height="7.249cm" svg:x="1.896cm" svg:y="9.036cm">
          <text:p text:style-name="P11"><text:span text:style-name="T10">OP-MN</text:span><text:span text:style-name="T10"><text:tab/></text:span><text:span text:style-name="T10"><text:tab/></text:span><text:span text:style-name="T10"><text:tab/></text:span><text:span text:style-name="T10"><text:tab/></text:span><text:span text:style-name="T10">1</text:span></text:p>
          <text:p text:style-name="P11"><text:span text:style-name="T10">OP-QR</text:span><text:span text:style-name="T10"><text:tab/></text:span><text:span text:style-name="T10"><text:tab/></text:span><text:span text:style-name="T10"><text:tab/></text:span><text:span text:style-name="T10"><text:tab/></text:span><text:span text:style-name="T10">4</text:span></text:p>
          <text:p text:style-name="P15"><text:span text:style-name="T10"/></text:p>
          <draw:enhanced-geometry svg:viewBox="0 0 21600 21600" draw:type="mso-spt202" draw:enhanced-path="M 0 0 L 21600 0 21600 21600 0 21600 0 0 Z N"/>
        </draw:custom-shape>
        <draw:custom-shape draw:style-name="gr10" draw:text-style-name="P2" draw:layer="layout" svg:width="3.338cm" svg:height="2.174cm" svg:x="10.495cm" svg:y="5.252cm">
          <text:p text:style-name="P12"><text:span text:style-name="T12">Time</text:span></text:p>
          <draw:enhanced-geometry svg:viewBox="0 0 21600 21600" draw:mirror-horizontal="true" draw:text-areas="800 800 20800 20800" draw:type="round-rectangular-callout" draw:modifiers="42346 99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3.404cm" svg:height="2.981cm" svg:x="15.844cm" svg:y="5.481cm">
          <text:p text:style-name="P12"><text:span text:style-name="T12">Your name here</text:span></text:p>
          <draw:enhanced-geometry svg:viewBox="0 0 21600 21600" draw:mirror-horizontal="true" draw:text-areas="800 800 20800 20800" draw:type="round-rectangular-callout" draw:modifiers="12767 -159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8.167cm" svg:height="5.737cm" svg:x="20.863cm" svg:y="5.446cm">
          <text:p text:style-name="P13"><text:span text:style-name="T4">Make one copy for each neighbour.</text:span></text:p>
          <text:p text:style-name="P13"><text:span text:style-name="T4"/></text:p>
          <text:p text:style-name="P13"><text:span text:style-name="T4">All copies are identical except for the neighbour's name here.</text:span></text:p>
          <draw:enhanced-geometry svg:viewBox="0 0 21600 21600" draw:mirror-horizontal="true" draw:text-areas="800 800 20800 20800" draw:type="round-rectangular-callout" draw:modifiers="10371 -76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11.632cm" svg:height="6.804cm" svg:x="16.85cm" svg:y="11.602cm">
          <text:p text:style-name="P12"><text:span text:style-name="T12">The first message to each neighbour contains a complete copy of your <text:s/>link state table. <text:s/>Do not leave anything out. <text:s/>Do not accidentally use the shortest path table.</text:span></text:p>
          <draw:enhanced-geometry svg:viewBox="0 0 21600 21600" draw:mirror-horizontal="true" draw:text-areas="800 800 20800 20800" draw:type="round-rectangular-callout" draw:modifiers="34294 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39" draw:style-name="dp3" draw:master-page-name="Default" presentation:presentation-page-layout-name="AL2T1">
        <draw:frame presentation:style-name="pr12" draw:text-style-name="P2" draw:layer="layout" svg:width="23.799cm" svg:height="4.821cm" svg:x="2.098cm" svg:y="1.204cm" presentation:class="title" presentation:user-transformed="true">
          <draw:text-box>
            <text:p text:style-name="P16"><text:span text:style-name="T2">LS Simulation – Exchange LS routing updates with neighbours</text:span></text:p>
          </draw:text-box>
        </draw:frame>
        <draw:frame presentation:style-name="pr13" draw:text-style-name="P2" draw:layer="layout" svg:width="23.799cm" svg:height="12.604cm" svg:x="2.098cm" svg:y="6.062cm" presentation:class="outline" presentation:user-transformed="true">
          <draw:text-box>
            <text:list text:style-name="L2">
              <text:list-item>
                <text:p text:style-name="P3"><text:span text:style-name="T3">Wait for instructors to tell you to go.</text:span></text:p>
              </text:list-item>
              <text:list-item>
                <text:p text:style-name="P3"><text:span text:style-name="T3">Take the update messages you made, and give them to each of your neighbours</text:span></text:p>
              </text:list-item>
              <text:list-item>
                <text:p text:style-name="P3"><text:span text:style-name="T3">Expect to receive a copy of an update message from <text:s/>each of <text:s/>your neighbours</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40" draw:style-name="dp1" draw:master-page-name="Default" presentation:presentation-page-layout-name="AL3T8">
        <draw:frame presentation:style-name="pr11" draw:text-style-name="P2" draw:layer="layout" svg:width="26.432cm" svg:height="5.081cm" svg:x="2.099cm" svg:y="1.076cm" presentation:class="title" presentation:user-transformed="true">
          <draw:text-box>
            <text:p text:style-name="P1"><text:span text:style-name="T2">Message From </text:span><text:span text:style-name="T8"><text:s text:c="10"/></text:span><text:span text:style-name="T2"><text:s/>to </text:span><text:span text:style-name="T8"><text:s text:c="10"/></text:span><text:span text:style-name="T8"><text:line-break/></text:span><text:span text:style-name="T2">Type: LS routing update</text:span></text:p>
          </draw:text-box>
        </draw:frame>
        <draw:custom-shape draw:style-name="gr3" draw:text-style-name="P2" draw:layer="layout" svg:width="23.808cm" svg:height="12.599cm" svg:x="0.992cm" svg:y="6.063cm">
          <text:p text:style-name="P8"><text:span text:style-name="T5">Time: </text:span><text:span text:style-name="T9"><text:s text:c="16"/></text:span></text:p>
          <text:p text:style-name="P9"><text:span text:style-name="T9">Link From-To</text:span><text:span text:style-name="T9"><text:tab/></text:span><text:span text:style-name="T9"><text:tab/></text:span><text:span text:style-name="T9">Link Cos</text:span><text:span text:style-name="T5">t</text:span></text:p>
          <draw:enhanced-geometry svg:viewBox="0 0 21600 21600" draw:type="mso-spt202" draw:enhanced-path="M 0 0 L 21600 0 21600 21600 0 21600 0 0 Z N"/>
        </draw:custom-shape>
        <draw:line draw:style-name="gr6" draw:text-style-name="P10" draw:layer="layout" svg:x1="9.26cm" svg:y1="7.942cm" svg:x2="9.265cm" svg:y2="17.895cm">
          <text:p/>
        </draw:line>
        <draw:custom-shape draw:style-name="gr5" draw:text-style-name="P2" draw:layer="layout" svg:width="3.149cm" svg:height="1.565cm" svg:x="4.123cm" svg:y="5.755cm">
          <text:p text:style-name="P7"><text:span text:style-name="T10">10:18</text:span></text:p>
          <draw:enhanced-geometry svg:viewBox="0 0 21600 21600" draw:type="mso-spt202" draw:enhanced-path="M 0 0 L 21600 0 21600 21600 0 21600 0 0 Z N"/>
        </draw:custom-shape>
        <draw:custom-shape draw:style-name="gr7" draw:text-style-name="P2" draw:layer="layout" svg:width="15.589cm" svg:height="7.249cm" svg:x="1.896cm" svg:y="9.036cm">
          <text:p text:style-name="P11"><text:span text:style-name="T10">MN-OP</text:span><text:span text:style-name="T10"><text:tab/></text:span><text:span text:style-name="T10"><text:tab/></text:span><text:span text:style-name="T10"><text:tab/></text:span><text:span text:style-name="T10"><text:tab/></text:span><text:span text:style-name="T10">2</text:span></text:p>
          <text:p text:style-name="P11"><text:span text:style-name="T10">MN-ST</text:span><text:span text:style-name="T10"><text:tab/></text:span><text:span text:style-name="T10"><text:tab/></text:span><text:span text:style-name="T10"><text:tab/></text:span><text:span text:style-name="T10"><text:tab/></text:span><text:span text:style-name="T10">1</text:span></text:p>
          <text:p text:style-name="P15"><text:span text:style-name="T10"/></text:p>
          <draw:enhanced-geometry svg:viewBox="0 0 21600 21600" draw:type="mso-spt202" draw:enhanced-path="M 0 0 L 21600 0 21600 21600 0 21600 0 0 Z N"/>
        </draw:custom-shape>
        <draw:custom-shape draw:style-name="gr8" draw:text-style-name="P2" draw:layer="layout" svg:width="28.989cm" svg:height="1.663cm" svg:x="0.406cm" svg:y="0.52cm">
          <text:p text:style-name="P12"><text:span text:style-name="T11">Examine the messages from your neighbours</text:span></text:p>
          <draw:enhanced-geometry svg:viewBox="0 0 21600 21600" draw:type="mso-spt202" draw:enhanced-path="M 0 0 L 21600 0 21600 21600 0 21600 0 0 Z N"/>
        </draw:custom-shape>
        <draw:custom-shape draw:style-name="gr5" draw:text-style-name="P2" draw:layer="layout" svg:width="2.231cm" svg:height="1.565cm" svg:x="16.431cm" svg:y="2.13cm">
          <text:p text:style-name="P7"><text:span text:style-name="T10">MN</text:span></text:p>
          <draw:enhanced-geometry svg:viewBox="0 0 21600 21600" draw:type="mso-spt202" draw:enhanced-path="M 0 0 L 21600 0 21600 21600 0 21600 0 0 Z N"/>
        </draw:custom-shape>
        <draw:custom-shape draw:style-name="gr5" draw:text-style-name="P2" draw:layer="layout" svg:width="1.773cm" svg:height="1.565cm" svg:x="23.658cm" svg:y="2.245cm">
          <text:p text:style-name="P7"><text:span text:style-name="T10">OP</text:span></text:p>
          <draw:enhanced-geometry svg:viewBox="0 0 21600 21600" draw:type="mso-spt202" draw:enhanced-path="M 0 0 L 21600 0 21600 21600 0 21600 0 0 Z N"/>
        </draw:custom-shape>
        <draw:custom-shape draw:style-name="gr10" draw:text-style-name="P2" draw:layer="layout" svg:width="3.338cm" svg:height="2.174cm" svg:x="10.495cm" svg:y="5.256cm">
          <text:p text:style-name="P12"><text:span text:style-name="T12">Time</text:span></text:p>
          <draw:enhanced-geometry svg:viewBox="0 0 21600 21600" draw:mirror-horizontal="true" draw:text-areas="800 800 20800 20800" draw:type="round-rectangular-callout" draw:modifiers="42346 99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6.875cm" svg:height="4.802cm" svg:x="14.923cm" svg:y="5.592cm">
          <text:p text:style-name="P13"><text:span text:style-name="T12">Who sent this to you? <text:s/>It should be from one of your direct neighbours.</text:span></text:p>
          <draw:enhanced-geometry svg:viewBox="0 0 21600 21600" draw:mirror-horizontal="true" draw:text-areas="800 800 20800 20800" draw:type="round-rectangular-callout" draw:modifiers="12402 -97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5.657cm" svg:height="5.693cm" svg:x="22.658cm" svg:y="5.098cm">
          <text:p text:style-name="P13"><text:span text:style-name="T12">Your name should appear here, because the message was sent to you</text:span></text:p>
          <draw:enhanced-geometry svg:viewBox="0 0 21600 21600" draw:mirror-horizontal="true" draw:text-areas="800 800 20800 20800" draw:type="round-rectangular-callout" draw:modifiers="13563 -64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11.633cm" svg:height="5.574cm" svg:x="16.678cm" svg:y="11.827cm">
          <text:p text:style-name="P12"><text:span text:style-name="T12">This part of the message tells you about all the links that your neighbour knows. <text:s/>You will merge this information into your own link state table.</text:span></text:p>
          <draw:enhanced-geometry svg:viewBox="0 0 21600 21600" draw:mirror-horizontal="true" draw:text-areas="800 800 20800 20800" draw:type="round-rectangular-callout" draw:modifiers="30986 -12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29.699cm" svg:height="1.345cm" svg:x="0cm" svg:y="19.667cm">
          <text:p text:style-name="P7"><text:span text:style-name="T4">You should have received one message for each neighbour (and sent one to each).</text:span></text:p>
          <draw:enhanced-geometry svg:viewBox="0 0 21600 21600" draw:type="mso-spt202" draw:enhanced-path="M 0 0 L 21600 0 21600 21600 0 21600 0 0 Z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41" draw:style-name="dp1" draw:master-page-name="Default" presentation:presentation-page-layout-name="AL2T1">
        <draw:frame presentation:style-name="pr1" draw:text-style-name="P2" draw:layer="layout" svg:width="23.808cm" svg:height="4.159cm" svg:x="2.099cm" svg:y="1.535cm" presentation:class="title" presentation:user-transformed="true">
          <draw:text-box>
            <text:p text:style-name="P1"><text:span text:style-name="T2">LS Simulation - Update link-state table</text:span></text:p>
          </draw:text-box>
        </draw:frame>
        <draw:frame presentation:style-name="pr4" draw:text-style-name="P2" draw:layer="layout" svg:width="23.808cm" svg:height="12.604cm" svg:x="2.099cm" svg:y="6.062cm" presentation:class="outline" presentation:user-transformed="true">
          <draw:text-box>
            <text:list text:style-name="L2">
              <text:list-item>
                <text:p text:style-name="P3"><text:span text:style-name="T3">Merge the link states that your neighbours send you with those you already have</text:span></text:p>
              </text:list-item>
              <text:list-item>
                <text:p text:style-name="P3"><text:span text:style-name="T3">Add any new links to your table</text:span></text:p>
              </text:list-item>
              <text:list-item>
                <text:p text:style-name="P3"><text:span text:style-name="T3">If the costs for any old links have changed, update the cost in your table</text:span></text:p>
              </text:list-item>
              <text:list-item>
                <text:p text:style-name="P3"><text:span text:style-name="T3">A real routing protocol would also have a way of reporting links that go down</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42" draw:style-name="dp1" draw:master-page-name="Default" presentation:presentation-page-layout-name="AL3T8">
        <draw:custom-shape draw:style-name="gr3" draw:text-style-name="P2" draw:layer="layout" svg:width="23.808cm" svg:height="12.599cm" svg:x="0.992cm" svg:y="6.063cm">
          <text:p text:style-name="P8"><text:span text:style-name="T5">Time: </text:span><text:span text:style-name="T9"><text:s text:c="16"/></text:span></text:p>
          <text:p text:style-name="P9"><text:span text:style-name="T9">Link From-To</text:span><text:span text:style-name="T9"><text:tab/></text:span><text:span text:style-name="T9">Link Cost</text:span></text:p>
          <draw:enhanced-geometry svg:viewBox="0 0 21600 21600" draw:type="mso-spt202" draw:enhanced-path="M 0 0 L 21600 0 21600 21600 0 21600 0 0 Z N"/>
        </draw:custom-shape>
        <draw:frame presentation:style-name="pr1" draw:text-style-name="P2" draw:layer="layout" svg:width="23.808cm" svg:height="4.159cm" svg:x="2.099cm" svg:y="1.539cm" presentation:class="title" presentation:user-transformed="true">
          <draw:text-box>
            <text:p text:style-name="P1"><text:span text:style-name="T2">(LS) Table of Link States</text:span><text:span text:style-name="T2"><text:line-break/></text:span><text:span text:style-name="T2">as known by </text:span><text:span text:style-name="T8"><text:s text:c="10"/></text:span></text:p>
          </draw:text-box>
        </draw:frame>
        <draw:line draw:style-name="gr6" draw:text-style-name="P10" draw:layer="layout" svg:x1="8.158cm" svg:y1="7.938cm" svg:x2="8.162cm" svg:y2="17.89cm">
          <text:p/>
        </draw:line>
        <draw:custom-shape draw:style-name="gr9" draw:text-style-name="P2" draw:layer="layout" svg:width="29.646cm" svg:height="1.345cm" svg:x="0.053cm" svg:y="19.614cm">
          <text:p text:style-name="P7"><text:span text:style-name="T12">Update the link state table on a large sheet of paper</text:span></text:p>
          <draw:enhanced-geometry svg:viewBox="0 0 21600 21600" draw:type="mso-spt202" draw:enhanced-path="M 0 0 L 21600 0 21600 21600 0 21600 0 0 Z N"/>
        </draw:custom-shape>
        <draw:custom-shape draw:style-name="gr7" draw:text-style-name="P2" draw:layer="layout" svg:width="1.958cm" svg:height="1.565cm" svg:x="18.865cm" svg:y="3.625cm">
          <text:p text:style-name="P7"><text:span text:style-name="T10">OP</text:span></text:p>
          <draw:enhanced-geometry svg:viewBox="0 0 21600 21600" draw:type="mso-spt202" draw:enhanced-path="M 0 0 L 21600 0 21600 21600 0 21600 0 0 Z N"/>
        </draw:custom-shape>
        <draw:custom-shape draw:style-name="gr7" draw:text-style-name="P2" draw:layer="layout" svg:width="15.589cm" svg:height="8.67cm" svg:x="1.896cm" svg:y="9.031cm">
          <text:p text:style-name="P11"><text:span text:style-name="T10">OP-MN</text:span><text:span text:style-name="T10"><text:tab/></text:span><text:span text:style-name="T10"><text:tab/></text:span><text:span text:style-name="T10"><text:tab/></text:span><text:span text:style-name="T10"><text:tab/></text:span><text:span text:style-name="T10">1</text:span></text:p>
          <text:p text:style-name="P11"><text:span text:style-name="T10">OP-QR</text:span><text:span text:style-name="T10"><text:tab/></text:span><text:span text:style-name="T10"><text:tab/></text:span><text:span text:style-name="T10"><text:tab/></text:span><text:span text:style-name="T10"><text:tab/></text:span><text:span text:style-name="T10">4</text:span></text:p>
          <text:p text:style-name="P11"><text:span text:style-name="T15">MN-OP</text:span><text:span text:style-name="T15"><text:tab/></text:span><text:span text:style-name="T15"><text:tab/></text:span><text:span text:style-name="T15"><text:tab/></text:span><text:span text:style-name="T15"><text:tab/></text:span><text:span text:style-name="T15">2</text:span></text:p>
          <text:p text:style-name="P11"><text:span text:style-name="T15">MN-ST</text:span><text:span text:style-name="T15"><text:tab/></text:span><text:span text:style-name="T15"><text:tab/></text:span><text:span text:style-name="T15"><text:tab/></text:span><text:span text:style-name="T15"><text:tab/></text:span><text:span text:style-name="T15">1</text:span></text:p>
          <text:p text:style-name="P15"><text:span text:style-name="T10"/></text:p>
          <text:p text:style-name="P15"><text:span text:style-name="T10"/></text:p>
          <draw:enhanced-geometry svg:viewBox="0 0 21600 21600" draw:type="mso-spt202" draw:enhanced-path="M 0 0 L 21600 0 21600 21600 0 21600 0 0 Z N"/>
        </draw:custom-shape>
        <draw:custom-shape draw:style-name="gr8" draw:text-style-name="P2" draw:layer="layout" svg:width="28.989cm" svg:height="1.662cm" svg:x="0.406cm" svg:y="0.525cm">
          <text:p text:style-name="P12"><text:span text:style-name="T11">Merge updates into Link State table</text:span></text:p>
          <draw:enhanced-geometry svg:viewBox="0 0 21600 21600" draw:type="mso-spt202" draw:enhanced-path="M 0 0 L 21600 0 21600 21600 0 21600 0 0 Z N"/>
        </draw:custom-shape>
        <draw:line draw:style-name="gr12" draw:text-style-name="P10" draw:layer="layout" svg:x1="1.323cm" svg:y1="11.893cm" svg:x2="24.443cm" svg:y2="11.906cm">
          <text:p/>
        </draw:line>
        <draw:custom-shape draw:style-name="gr5" draw:text-style-name="P2" draw:layer="layout" svg:width="10.288cm" svg:height="1.565cm" svg:x="4.308cm" svg:y="5.755cm">
          <text:p text:style-name="P7"><text:span text:style-name="T14">10:15</text:span><text:span text:style-name="T10"> </text:span><text:span text:style-name="T14">10:17</text:span><text:span text:style-name="T10"> </text:span><text:span text:style-name="T15">10:19</text:span></text:p>
          <draw:enhanced-geometry svg:viewBox="0 0 21600 21600" draw:type="mso-spt202" draw:enhanced-path="M 0 0 L 21600 0 21600 21600 0 21600 0 0 Z N"/>
        </draw:custom-shape>
        <draw:custom-shape draw:style-name="gr10" draw:text-style-name="P2" draw:layer="layout" svg:width="3.338cm" svg:height="2.174cm" svg:x="17.983cm" svg:y="5.481cm">
          <text:p text:style-name="P12"><text:span text:style-name="T12">Time</text:span></text:p>
          <draw:enhanced-geometry svg:viewBox="0 0 21600 21600" draw:mirror-horizontal="true" draw:text-areas="800 800 20800 20800" draw:type="round-rectangular-callout" draw:modifiers="42346 99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9.688cm" svg:height="2.915cm" svg:x="18.825cm" svg:y="12.475cm">
          <text:p text:style-name="P12"><text:span text:style-name="T12">Add all the new information just learned from your neighbours.</text:span></text:p>
          <draw:enhanced-geometry svg:viewBox="0 0 21600 21600" draw:mirror-horizontal="true" draw:text-areas="800 800 20800 20800" draw:type="round-rectangular-callout" draw:modifiers="36262 26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7.36cm" svg:height="3.859cm" svg:x="21.74cm" svg:y="7.677cm">
          <text:p text:style-name="P12"><text:span text:style-name="T12">New information goes below the line that you drew earlier.</text:span></text:p>
          <draw:enhanced-geometry svg:viewBox="0 0 21600 21600" draw:mirror-horizontal="true" draw:text-areas="800 800 20800 20800" draw:type="round-rectangular-callout" draw:modifiers="26731 226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8.784cm" svg:height="2.077cm" svg:x="9.04cm" svg:y="15.813cm">
          <text:p text:style-name="P12"><text:span text:style-name="T12">“</text:span><text:span text:style-name="T12">MN-OP” is not the same as “OP-MN”.</text:span></text:p>
          <draw:enhanced-geometry svg:viewBox="0 0 21600 21600" draw:mirror-horizontal="true" draw:text-areas="800 800 20800 20800" draw:type="round-rectangular-callout" draw:modifiers="27574 -323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43" draw:style-name="dp1" draw:master-page-name="Default" presentation:presentation-page-layout-name="AL2T1">
        <draw:frame presentation:style-name="pr1" draw:text-style-name="P2" draw:layer="layout" svg:width="23.808cm" svg:height="4.159cm" svg:x="2.099cm" svg:y="1.535cm" presentation:class="title" presentation:user-transformed="true">
          <draw:text-box>
            <text:p text:style-name="P1"><text:span text:style-name="T2">LS Simulation - Use link-state table to update diagram</text:span></text:p>
          </draw:text-box>
        </draw:frame>
        <draw:frame presentation:style-name="pr19" draw:text-style-name="P2" draw:layer="layout" svg:width="23.808cm" svg:height="13.68cm" svg:x="2.099cm" svg:y="6.062cm" presentation:class="outline" presentation:user-transformed="true">
          <draw:text-box>
            <text:list text:style-name="L2">
              <text:list-item>
                <text:p text:style-name="P3"><text:span text:style-name="T3">Your link-state table tells you about all the links you know about.</text:span></text:p>
              </text:list-item>
              <text:list-item>
                <text:p text:style-name="P3"><text:span text:style-name="T3">Different directions are treated like different links. <text:s/>“A to B” is not the same as “B to A”.</text:span></text:p>
              </text:list-item>
              <text:list-item>
                <text:p text:style-name="P3"><text:span text:style-name="T3">Your network diagram contains exactly the same information, just in a different format.</text:span></text:p>
              </text:list-item>
              <text:list-item>
                <text:p text:style-name="P3"><text:span text:style-name="T3">Update the diagram using the table.</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44" draw:style-name="dp1" draw:master-page-name="Default">
        <draw:custom-shape draw:style-name="gr2" draw:text-style-name="P2" draw:layer="layout" svg:width="5.61cm" svg:height="1.812cm" svg:x="11.606cm" svg:y="7.36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5.609cm" svg:height="1.813cm" svg:x="11.739cm" svg:y="10.195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834cm" svg:height="1.217cm" svg:x="13.432cm" svg:y="10.231cm">
          <text:p text:style-name="P6"><text:span text:style-name="T7">OP</text:span></text:p>
          <draw:enhanced-geometry svg:viewBox="0 0 21600 21600" draw:type="mso-spt202" draw:enhanced-path="M 0 0 L 21600 0 21600 21600 0 21600 0 0 Z N"/>
        </draw:custom-shape>
        <draw:custom-shape draw:style-name="gr3" draw:text-style-name="P2" draw:layer="layout" svg:width="1.834cm" svg:height="1.218cm" svg:x="13.432cm" svg:y="7.355cm">
          <text:p text:style-name="P6"><text:span text:style-name="T7">MN</text:span></text:p>
          <draw:enhanced-geometry svg:viewBox="0 0 21600 21600" draw:type="mso-spt202" draw:enhanced-path="M 0 0 L 21600 0 21600 21600 0 21600 0 0 Z N"/>
        </draw:custom-shape>
        <draw:custom-shape draw:style-name="gr4" draw:text-style-name="P2" draw:layer="layout" svg:width="2.09cm" svg:height="2.659cm" svg:x="9.741cm" svg:y="8.03cm">
          <text:p/>
          <draw:enhanced-geometry svg:viewBox="0 0 2091 2659" draw:type="non-primitive" draw:enhanced-path="M 2090 2588 C 1552 2640 1001 2658 488 2505 0 2361 64 1636 283 1191 502 746 720 253 1187 42 L 1639 0 1938 67 N"/>
        </draw:custom-shape>
        <draw:custom-shape draw:style-name="gr5" draw:text-style-name="P2" draw:layer="layout" svg:width="1.887cm" svg:height="0.939cm" svg:x="13.344cm" svg:y="11.033cm">
          <text:p text:style-name="P7"><text:span text:style-name="T12">(Self)‏</text:span></text:p>
          <draw:enhanced-geometry svg:viewBox="0 0 21600 21600" draw:type="mso-spt202" draw:enhanced-path="M 0 0 L 21600 0 21600 21600 0 21600 0 0 Z N"/>
        </draw:custom-shape>
        <draw:custom-shape draw:style-name="gr2" draw:text-style-name="P2" draw:layer="layout" svg:width="5.609cm" svg:height="1.813cm" svg:x="11.783cm" svg:y="13.057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835cm" svg:height="1.217cm" svg:x="13.608cm" svg:y="13.048cm">
          <text:p text:style-name="P6"><text:span text:style-name="T7">QR</text:span></text:p>
          <draw:enhanced-geometry svg:viewBox="0 0 21600 21600" draw:type="mso-spt202" draw:enhanced-path="M 0 0 L 21600 0 21600 21600 0 21600 0 0 Z N"/>
        </draw:custom-shape>
        <draw:custom-shape draw:style-name="gr4" draw:text-style-name="P2" draw:layer="layout" svg:width="2.09cm" svg:height="2.712cm" svg:x="17.335cm" svg:y="11.492cm">
          <text:p/>
          <draw:enhanced-geometry svg:viewBox="0 0 2091 2710" draw:type="non-primitive" draw:enhanced-path="M 0 2639 C 538 2691 1089 2709 1602 2556 2090 2412 2026 1687 1807 1242 1588 797 1370 304 903 93 L 451 51 37 0 N"/>
        </draw:custom-shape>
        <draw:custom-shape draw:style-name="gr8" draw:text-style-name="P2" draw:layer="layout" svg:width="28.989cm" svg:height="1.663cm" svg:x="0.406cm" svg:y="0.52cm">
          <text:p text:style-name="P12"><text:span text:style-name="T11">Update diagram from link state table</text:span></text:p>
          <draw:enhanced-geometry svg:viewBox="0 0 21600 21600" draw:type="mso-spt202" draw:enhanced-path="M 0 0 L 21600 0 21600 21600 0 21600 0 0 Z N"/>
        </draw:custom-shape>
        <draw:line draw:style-name="gr11" draw:text-style-name="P10" draw:layer="layout" svg:x1="18.062cm" svg:y1="10.87cm" svg:x2="19.901cm" svg:y2="12.021cm">
          <text:p/>
        </draw:line>
        <draw:custom-shape draw:style-name="gr5" draw:text-style-name="P2" draw:layer="layout" svg:width="0.485cm" svg:height="1.093cm" svg:x="18.852cm" svg:y="10.297cm">
          <text:p text:style-name="P7"><text:span text:style-name="T16">4</text:span></text:p>
          <draw:enhanced-geometry svg:viewBox="0 0 21600 21600" draw:type="mso-spt202" draw:enhanced-path="M 0 0 L 21600 0 21600 21600 0 21600 0 0 Z N"/>
        </draw:custom-shape>
        <draw:line draw:style-name="gr11" draw:text-style-name="P10" draw:layer="layout" svg:x1="11.253cm" svg:y1="11.138cm" svg:x2="8.986cm" svg:y2="10.543cm">
          <text:p/>
        </draw:line>
        <draw:custom-shape draw:style-name="gr5" draw:text-style-name="P2" draw:layer="layout" svg:width="0.635cm" svg:height="1.266cm" svg:x="9.838cm" svg:y="11.161cm">
          <text:p text:style-name="P7"><text:span text:style-name="T16">1</text:span></text:p>
          <draw:enhanced-geometry svg:viewBox="0 0 21600 21600" draw:type="mso-spt202" draw:enhanced-path="M 0 0 L 21600 0 21600 21600 0 21600 0 0 Z N"/>
        </draw:custom-shape>
        <draw:custom-shape draw:style-name="gr9" draw:text-style-name="P2" draw:layer="layout" svg:width="29.646cm" svg:height="1.345cm" svg:x="0.053cm" svg:y="19.614cm">
          <text:p text:style-name="P7"><text:span text:style-name="T12">Update the diagram on a large sheet of paper</text:span></text:p>
          <draw:enhanced-geometry svg:viewBox="0 0 21600 21600" draw:type="mso-spt202" draw:enhanced-path="M 0 0 L 21600 0 21600 21600 0 21600 0 0 Z N"/>
        </draw:custom-shape>
        <draw:line draw:style-name="gr11" draw:text-style-name="P10" draw:layer="layout" svg:x1="10.393cm" svg:y1="7.938cm" svg:x2="9.392cm" svg:y2="9.375cm">
          <text:p/>
        </draw:line>
        <draw:custom-shape draw:style-name="gr5" draw:text-style-name="P2" draw:layer="layout" svg:width="0.635cm" svg:height="1.265cm" svg:x="9.335cm" svg:y="7.36cm">
          <text:p text:style-name="P7"><text:span text:style-name="T17">2</text:span></text:p>
          <draw:enhanced-geometry svg:viewBox="0 0 21600 21600" draw:type="mso-spt202" draw:enhanced-path="M 0 0 L 21600 0 21600 21600 0 21600 0 0 Z N"/>
        </draw:custom-shape>
        <draw:custom-shape draw:style-name="gr13" draw:text-style-name="P2" draw:layer="layout" svg:width="5.609cm" svg:height="1.812cm" svg:x="3.845cm" svg:y="4.657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834cm" svg:height="1.217cm" svg:x="5.552cm" svg:y="4.652cm">
          <text:p text:style-name="P6"><text:span text:style-name="T18">ST</text:span></text:p>
          <draw:enhanced-geometry svg:viewBox="0 0 21600 21600" draw:type="mso-spt202" draw:enhanced-path="M 0 0 L 21600 0 21600 21600 0 21600 0 0 Z N"/>
        </draw:custom-shape>
        <draw:custom-shape draw:style-name="gr14" draw:text-style-name="P2" draw:layer="layout" svg:width="2.245cm" svg:height="2.068cm" svg:x="9.375cm" svg:y="5.406cm">
          <text:p/>
          <draw:enhanced-geometry svg:viewBox="0 0 2244 2066" draw:type="non-primitive" draw:enhanced-path="M 2243 2013 C 1705 2065 1982 781 1484 585 L 0 0 N"/>
        </draw:custom-shape>
        <draw:line draw:style-name="gr11" draw:text-style-name="P10" draw:layer="layout" svg:x1="11.658cm" svg:y1="6.195cm" svg:x2="9.797cm" svg:y2="5.194cm">
          <text:p/>
        </draw:line>
        <draw:custom-shape draw:style-name="gr5" draw:text-style-name="P2" draw:layer="layout" svg:width="0.635cm" svg:height="1.265cm" svg:x="10.87cm" svg:y="4.776cm">
          <text:p text:style-name="P7"><text:span text:style-name="T17">1</text:span></text:p>
          <draw:enhanced-geometry svg:viewBox="0 0 21600 21600" draw:type="mso-spt202" draw:enhanced-path="M 0 0 L 21600 0 21600 21600 0 21600 0 0 Z N"/>
        </draw:custom-shape>
        <draw:custom-shape draw:style-name="gr10" draw:text-style-name="P2" draw:layer="layout" svg:width="10.499cm" svg:height="2.302cm" svg:x="17.785cm" svg:y="2.531cm">
          <text:p text:style-name="P12"><text:span text:style-name="T12">A new destination that you did not know before.</text:span></text:p>
          <draw:enhanced-geometry svg:viewBox="0 0 21600 21600" draw:mirror-horizontal="true" draw:text-areas="800 800 20800 20800" draw:type="round-rectangular-callout" draw:modifiers="43197 234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8.621cm" svg:height="4.017cm" svg:x="19.015cm" svg:y="5.12cm">
          <text:p text:style-name="P12"><text:span text:style-name="T12">A new link that you did not know before. <text:s/>Note the direction of the arrow.</text:span></text:p>
          <draw:enhanced-geometry svg:viewBox="0 0 21600 21600" draw:mirror-horizontal="true" draw:text-areas="800 800 20800 20800" draw:type="round-rectangular-callout" draw:modifiers="40842 243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8.264cm" svg:height="2.077cm" svg:x="0.71cm" svg:y="11.404cm">
          <text:p text:style-name="P12"><text:span text:style-name="T12">“</text:span><text:span text:style-name="T12">MN-OP” is not the same as “OP-MN”.</text:span></text:p>
          <draw:enhanced-geometry svg:viewBox="0 0 21600 21600" draw:mirror-horizontal="true" draw:text-areas="800 800 20800 20800" draw:type="round-rectangular-callout" draw:modifiers="-757 -273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45" draw:style-name="dp1" draw:master-page-name="Default" presentation:presentation-page-layout-name="AL2T1">
        <draw:frame presentation:style-name="pr11" draw:text-style-name="P2" draw:layer="layout" svg:width="23.808cm" svg:height="5.081cm" svg:x="2.099cm" svg:y="1.076cm" presentation:class="title" presentation:user-transformed="true">
          <draw:text-box>
            <text:p text:style-name="P1"><text:span text:style-name="T2">LS Simulation - Use link-state table to make shortest-path table </text:span></text:p>
          </draw:text-box>
        </draw:frame>
        <draw:frame presentation:style-name="pr20" draw:text-style-name="P2" draw:layer="layout" svg:width="23.808cm" svg:height="14.434cm" svg:x="2.099cm" svg:y="6.062cm" presentation:class="outline" presentation:user-transformed="true">
          <draw:text-box>
            <text:list text:style-name="L2">
              <text:list-item>
                <text:p text:style-name="P3"><text:span text:style-name="T3">Your link-state table or your network diagram tells you about all the links you know about.</text:span></text:p>
              </text:list-item>
              <text:list-item>
                <text:p text:style-name="P3"><text:span text:style-name="T3">Different directions are treated like different links. <text:s/>“A to B” is not the same as “B to A”.</text:span></text:p>
              </text:list-item>
              <text:list-item>
                <text:p text:style-name="P3"><text:span text:style-name="T3">There will often be several ways to get to a destination. <text:s/>Choose the path with the lowest total cost. <text:s/>Use the diagram to help you.</text:span></text:p>
              </text:list-item>
              <text:list-item>
                <text:p text:style-name="P3"><text:span text:style-name="T3">Make a table showing all destinations, how to get there, total cost.</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46" draw:style-name="dp1" draw:master-page-name="Default" presentation:presentation-page-layout-name="AL3T8">
        <draw:frame presentation:style-name="pr11" draw:text-style-name="P2" draw:layer="layout" svg:width="25.709cm" svg:height="5.081cm" svg:x="0.691cm" svg:y="1.076cm" presentation:class="title" presentation:user-transformed="true">
          <draw:text-box>
            <text:p text:style-name="P1"><text:span text:style-name="T2">(LS) Shortest-Path Table derived from Link State Table as known by </text:span><text:span text:style-name="T8"><text:s text:c="10"/></text:span></text:p>
          </draw:text-box>
        </draw:frame>
        <draw:custom-shape draw:style-name="gr3" draw:text-style-name="P2" draw:layer="layout" svg:width="23.808cm" svg:height="12.599cm" svg:x="0.992cm" svg:y="6.063cm">
          <text:p text:style-name="P8"><text:span text:style-name="T5">Time: </text:span><text:span text:style-name="T9"><text:s text:c="16"/></text:span></text:p>
          <text:p text:style-name="P9"><text:span text:style-name="T9">Destination</text:span><text:span text:style-name="T9"><text:tab/></text:span><text:span text:style-name="T9">Shortest Path</text:span><text:span text:style-name="T9"><text:tab/></text:span><text:span text:style-name="T9"><text:tab/></text:span><text:span text:style-name="T9"><text:tab/></text:span><text:span text:style-name="T9"><text:tab/></text:span><text:span text:style-name="T9"><text:tab/></text:span><text:span text:style-name="T9">Total Cost</text:span></text:p>
          <draw:enhanced-geometry svg:viewBox="0 0 21600 21600" draw:type="mso-spt202" draw:enhanced-path="M 0 0 L 21600 0 21600 21600 0 21600 0 0 Z N"/>
        </draw:custom-shape>
        <draw:line draw:style-name="gr6" draw:text-style-name="P10" draw:layer="layout" svg:x1="6.862cm" svg:y1="7.942cm" svg:x2="6.866cm" svg:y2="17.895cm">
          <text:p/>
        </draw:line>
        <draw:line draw:style-name="gr6" draw:text-style-name="P10" draw:layer="layout" svg:x1="18.261cm" svg:y1="7.942cm" svg:x2="18.265cm" svg:y2="17.895cm">
          <text:p/>
        </draw:line>
        <draw:custom-shape draw:style-name="gr8" draw:text-style-name="P2" draw:layer="layout" svg:width="28.989cm" svg:height="1.663cm" svg:x="0.406cm" svg:y="0.52cm">
          <text:p text:style-name="P12"><text:span text:style-name="T11">Update your Shortest-Path table</text:span></text:p>
          <draw:enhanced-geometry svg:viewBox="0 0 21600 21600" draw:type="mso-spt202" draw:enhanced-path="M 0 0 L 21600 0 21600 21600 0 21600 0 0 Z N"/>
        </draw:custom-shape>
        <draw:custom-shape draw:style-name="gr7" draw:text-style-name="P2" draw:layer="layout" svg:width="1.958cm" svg:height="1.565cm" svg:x="18.865cm" svg:y="4.128cm">
          <text:p text:style-name="P7"><text:span text:style-name="T10">OP</text:span></text:p>
          <draw:enhanced-geometry svg:viewBox="0 0 21600 21600" draw:type="mso-spt202" draw:enhanced-path="M 0 0 L 21600 0 21600 21600 0 21600 0 0 Z N"/>
        </draw:custom-shape>
        <draw:custom-shape draw:style-name="gr15" draw:text-style-name="P2" draw:layer="layout" svg:width="6.791cm" svg:height="1.565cm" svg:x="4.123cm" svg:y="5.755cm">
          <text:p text:style-name="P7"><text:span text:style-name="T14">10:16</text:span><text:span text:style-name="T10"> </text:span><text:span text:style-name="T15">10:20</text:span></text:p>
          <draw:enhanced-geometry svg:viewBox="0 0 21600 21600" draw:type="mso-spt202" draw:enhanced-path="M 0 0 L 21600 0 21600 21600 0 21600 0 0 Z N"/>
        </draw:custom-shape>
        <draw:custom-shape draw:style-name="gr7" draw:text-style-name="P2" draw:layer="layout" svg:width="25.943cm" svg:height="7.249cm" svg:x="1.896cm" svg:y="9.036cm">
          <text:p text:style-name="P11"><text:span text:style-name="T10">OP</text:span><text:span text:style-name="T10"><text:tab/></text:span><text:span text:style-name="T10"><text:tab/></text:span><text:span text:style-name="T10"><text:tab/></text:span><text:span text:style-name="T10"><text:tab/></text:span><text:span text:style-name="T10"><text:tab/></text:span><text:span text:style-name="T10">(self)</text:span><text:span text:style-name="T10"><text:tab/></text:span><text:span text:style-name="T10"><text:tab/></text:span><text:span text:style-name="T10"><text:tab/></text:span><text:span text:style-name="T10"><text:tab/></text:span><text:span text:style-name="T10"><text:tab/></text:span><text:span text:style-name="T10"><text:tab/></text:span><text:span text:style-name="T10">0</text:span></text:p>
          <text:p text:style-name="P11"><text:span text:style-name="T10">MN</text:span><text:span text:style-name="T10"><text:tab/></text:span><text:span text:style-name="T10"><text:tab/></text:span><text:span text:style-name="T10"><text:tab/></text:span><text:span text:style-name="T10"><text:tab/></text:span><text:span text:style-name="T10">OP-MN</text:span><text:span text:style-name="T10"><text:tab/></text:span><text:span text:style-name="T10"><text:tab/></text:span><text:span text:style-name="T10"><text:tab/></text:span><text:span text:style-name="T10"><text:tab/></text:span><text:span text:style-name="T10"><text:tab/></text:span><text:span text:style-name="T10"><text:tab/></text:span><text:span text:style-name="T10">1</text:span></text:p>
          <text:p text:style-name="P11"><text:span text:style-name="T10">QR</text:span><text:span text:style-name="T10"><text:tab/></text:span><text:span text:style-name="T10"><text:tab/></text:span><text:span text:style-name="T10"><text:tab/></text:span><text:span text:style-name="T10"><text:tab/></text:span><text:span text:style-name="T10">OP-QR</text:span><text:span text:style-name="T10"><text:tab/></text:span><text:span text:style-name="T10"><text:tab/></text:span><text:span text:style-name="T10"><text:tab/></text:span><text:span text:style-name="T10"><text:tab/></text:span><text:span text:style-name="T10"><text:tab/></text:span><text:span text:style-name="T10"><text:tab/></text:span><text:span text:style-name="T10">4</text:span></text:p>
          <text:p text:style-name="P11"><text:span text:style-name="T15">ST</text:span><text:span text:style-name="T15"><text:tab/></text:span><text:span text:style-name="T15"><text:tab/></text:span><text:span text:style-name="T15"><text:tab/></text:span><text:span text:style-name="T15"><text:tab/></text:span><text:span text:style-name="T15">OP-MN-ST</text:span><text:span text:style-name="T15"><text:tab/></text:span><text:span text:style-name="T15"><text:tab/></text:span><text:span text:style-name="T15"><text:tab/></text:span><text:span text:style-name="T15"><text:tab/></text:span><text:span text:style-name="T15">2</text:span></text:p>
          <draw:enhanced-geometry svg:viewBox="0 0 21600 21600" draw:type="mso-spt202" draw:enhanced-path="M 0 0 L 21600 0 21600 21600 0 21600 0 0 Z N"/>
        </draw:custom-shape>
        <draw:custom-shape draw:style-name="gr9" draw:text-style-name="P2" draw:layer="layout" svg:width="29.646cm" svg:height="1.345cm" svg:x="0.053cm" svg:y="19.614cm">
          <text:p text:style-name="P7"><text:span text:style-name="T12">Update the shortest path table on a large sheet of paper</text:span></text:p>
          <draw:enhanced-geometry svg:viewBox="0 0 21600 21600" draw:type="mso-spt202" draw:enhanced-path="M 0 0 L 21600 0 21600 21600 0 21600 0 0 Z N"/>
        </draw:custom-shape>
        <draw:custom-shape draw:style-name="gr10" draw:text-style-name="P2" draw:layer="layout" svg:width="3.338cm" svg:height="2.174cm" svg:x="14.226cm" svg:y="6.099cm">
          <text:p text:style-name="P12"><text:span text:style-name="T12">Time</text:span></text:p>
          <draw:enhanced-geometry svg:viewBox="0 0 21600 21600" draw:mirror-horizontal="true" draw:text-areas="800 800 20800 20800" draw:type="round-rectangular-callout" draw:modifiers="41932 47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7.227cm" svg:height="3.113cm" svg:x="2.88cm" svg:y="15.231cm">
          <text:p text:style-name="P12"><text:span text:style-name="T12">A new destination that you did not know before.</text:span></text:p>
          <draw:enhanced-geometry svg:viewBox="0 0 21600 21600" draw:mirror-horizontal="true" draw:text-areas="800 800 20800 20800" draw:type="round-rectangular-callout" draw:modifiers="20245 -80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7.779cm" svg:height="2.721cm" svg:x="20.929cm" svg:y="15.487cm">
          <text:p text:style-name="P12"><text:span text:style-name="T12">Total cost is cost of “OP-MN” plus cost of “MN-ST”</text:span></text:p>
          <draw:enhanced-geometry svg:viewBox="0 0 21600 21600" draw:mirror-horizontal="true" draw:text-areas="800 800 20800 20800" draw:type="round-rectangular-callout" draw:modifiers="23124 -107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7.324cm" svg:height="2.465cm" svg:x="12.537cm" svg:y="15.39cm">
          <text:p text:style-name="P12"><text:span text:style-name="T12">The best way to get to “ST”</text:span></text:p>
          <draw:enhanced-geometry svg:viewBox="0 0 21600 21600" draw:mirror-horizontal="true" draw:text-areas="800 800 20800 20800" draw:type="round-rectangular-callout" draw:modifiers="18633 -79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47" draw:style-name="dp1" draw:master-page-name="Default" presentation:presentation-page-layout-name="AL2T1">
        <draw:frame presentation:style-name="pr3" draw:text-style-name="P2" draw:layer="layout" svg:width="23.808cm" svg:height="3.511cm" svg:x="2.099cm" svg:y="1.865cm" presentation:class="title" presentation:user-transformed="true">
          <draw:text-box>
            <text:p text:style-name="P1"><text:span text:style-name="T2">LS Simulation - Ping</text:span></text:p>
          </draw:text-box>
        </draw:frame>
        <draw:frame presentation:style-name="pr16" draw:text-style-name="P2" draw:layer="layout" svg:width="23.808cm" svg:height="13.605cm" svg:x="2.099cm" svg:y="6.063cm" presentation:class="outline" presentation:user-transformed="true">
          <draw:text-box>
            <text:list text:style-name="L2">
              <text:list-item>
                <text:p text:style-name="P3"><text:span text:style-name="T3">An instructor will fill in an “Echo Request” packet with a source and destination address and TTL of their choice</text:span></text:p>
              </text:list-item>
              <text:list-item>
                <text:p text:style-name="P3"><text:span text:style-name="T3">Start at the source address. <text:s/>Ask “I am trying to go to &lt;destination&gt;, what is the next hop?”</text:span></text:p>
              </text:list-item>
              <text:list-item>
                <text:p text:style-name="P3"><text:span text:style-name="T3">Got to next hop. <text:s/>Decrement TTL. <text:s/>Ask again.</text:span></text:p>
              </text:list-item>
              <text:list-item>
                <text:p text:style-name="P3"><text:span text:style-name="T3">Repeat until success or TTL expires</text:span></text:p>
              </text:list-item>
              <text:list-item>
                <text:p text:style-name="P3"><text:span text:style-name="T3">If successful, repeat with “Echo Reply”</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48" draw:style-name="dp1" draw:master-page-name="Default" presentation:presentation-page-layout-name="AL2T1">
        <draw:frame presentation:style-name="pr3" draw:text-style-name="P2" draw:layer="layout" svg:width="23.808cm" svg:height="3.511cm" svg:x="2.099cm" svg:y="1.865cm" presentation:class="title" presentation:user-transformed="true">
          <draw:text-box>
            <text:p text:style-name="P1"><text:span text:style-name="T2">LS Simulation - Repeat</text:span></text:p>
          </draw:text-box>
        </draw:frame>
        <draw:frame presentation:style-name="pr21" draw:text-style-name="P2" draw:layer="layout" svg:width="23.808cm" svg:height="14.95cm" svg:x="2.099cm" svg:y="6.062cm" presentation:class="outline" presentation:user-transformed="true">
          <draw:text-box>
            <text:list text:style-name="L2">
              <text:list-item>
                <text:p text:style-name="P3"><text:span text:style-name="T3">Whenever anything changes, send a copy of the changes to each neighbour</text:span></text:p>
              </text:list-item>
            </text:list>
            <text:list text:style-name="L3">
              <text:list-item>
                <text:list>
                  <text:list-item>
                    <text:p text:style-name="P4"><text:span text:style-name="T4">changes can be new links, changes in cost, or deleted links (link failure or death of peer)‏</text:span></text:p>
                  </text:list-item>
                  <text:list-item>
                    <text:p text:style-name="P4"><text:span text:style-name="T4">Use the horizontal line “checkpoints” to keep track of old versus new information.</text:span></text:p>
                  </text:list-item>
                  <text:list-item>
                    <text:p text:style-name="P4"><text:span text:style-name="T4">Also update all your tables and diagrams whenever anything changes.</text:span></text:p>
                  </text:list-item>
                </text:list>
              </text:list-item>
            </text:list>
            <text:list text:style-name="L2">
              <text:list-item>
                <text:p text:style-name="P3"><text:span text:style-name="T3">Eventually, routing should converge</text:span></text:p>
              </text:list-item>
            </text:list>
            <text:list text:style-name="L3">
              <text:list-item>
                <text:list>
                  <text:list-item>
                    <text:p text:style-name="P4"><text:span text:style-name="T3">all groups should have identical link state tables, identical diagrams, but different shortest path tables</text:span></text:p>
                  </text:list-item>
                </text:list>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49" draw:style-name="dp1" draw:master-page-name="Default" presentation:presentation-page-layout-name="AL2T1">
        <draw:frame presentation:style-name="pr4" draw:text-style-name="P2" draw:layer="layout" svg:width="23.808cm" svg:height="12.604cm" svg:x="2.099cm" svg:y="6.062cm" presentation:class="outline" presentation:user-transformed="true">
          <draw:text-box>
            <text:list text:style-name="L2">
              <text:list-item>
                <text:p text:style-name="P3"><text:span text:style-name="T3">Real LS protocols send updates almost instantly</text:span></text:p>
              </text:list-item>
              <text:list-item>
                <text:p text:style-name="P3"><text:span text:style-name="T3">Real LS protocols can detect dead peers and dead links using timers or direct measurements</text:span></text:p>
              </text:list-item>
              <text:list-item>
                <text:p text:style-name="P3"><text:span text:style-name="T3">Many other differences</text:span></text:p>
              </text:list-item>
            </text:list>
          </draw:text-box>
        </draw:frame>
        <draw:frame presentation:style-name="pr1" draw:text-style-name="P2" draw:layer="layout" svg:width="23.808cm" svg:height="4.159cm" svg:x="2.099cm" svg:y="1.535cm" presentation:class="title" presentation:user-transformed="true">
          <draw:text-box>
            <text:p text:style-name="P1"><text:span text:style-name="T2">LS Simulation – Differences from reality</text:span></text:p>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50" draw:style-name="dp1" draw:master-page-name="Default" presentation:presentation-page-layout-name="AL2T1">
        <draw:frame presentation:style-name="pr3" draw:text-style-name="P2" draw:layer="layout" svg:width="23.808cm" svg:height="3.511cm" svg:x="2.099cm" svg:y="1.865cm" presentation:class="title" presentation:user-transformed="true">
          <draw:text-box>
            <text:p text:style-name="P1"><text:span text:style-name="T2">NOTE TO INSTRUCTORS</text:span></text:p>
          </draw:text-box>
        </draw:frame>
        <draw:frame presentation:style-name="pr22" draw:text-style-name="P2" draw:layer="layout" svg:width="23.808cm" svg:height="13.707cm" svg:x="2.099cm" svg:y="6.063cm" presentation:class="outline" presentation:user-transformed="true">
          <draw:text-box>
            <text:list text:style-name="L5">
              <text:list-item>
                <text:p text:style-name="P17"><text:span text:style-name="T19">Instructors know the complete topology.</text:span></text:p>
              </text:list-item>
              <text:list-item>
                <text:p text:style-name="P17"><text:span text:style-name="T19">Students all get different diagrams, showing only their own direct neighbours, not showing more distant topology.</text:span></text:p>
              </text:list-item>
              <text:list-item>
                <text:p text:style-name="P17"><text:span text:style-name="T19">When printing these notes, remember that everything after this page needs special treatment.</text:span></text:p>
              </text:list-item>
            </text:list>
            <text:list text:style-name="L6">
              <text:list-item>
                <text:list>
                  <text:list-item>
                    <text:p text:style-name="P17"><text:span text:style-name="T19">This page, and all the pages of printing instructions, are not printed at all.</text:span></text:p>
                  </text:list-item>
                  <text:list-item>
                    <text:p text:style-name="P17"><text:span text:style-name="T19">From page 1 to just before this page, treat it like a normal presentation. <text:s/>That probably implies printing in 6-up layout, with one copy per student.</text:span></text:p>
                  </text:list-item>
                  <text:list-item>
                    <text:p text:style-name="P17"><text:span text:style-name="T19">Each group of students will need about 10 copies of the DV and LS routing update messages, and 1 or 2 copies of the echo request, echo reply and unreachable message templates. <text:s/>You can make multiple copies of the same page in the presentation and then print 6-up.</text:span></text:p>
                  </text:list-item>
                  <text:list-item>
                    <text:p text:style-name="P17"><text:span text:style-name="T19">Each group of students will need 1 large copy of their own partial topology, and 1 or 2 large copies of the routing tables.</text:span></text:p>
                  </text:list-item>
                  <text:list-item>
                    <text:p text:style-name="P17"><text:span text:style-name="T19">Instructors will need 1 or 2 large copies of the complete topology</text:span></text:p>
                  </text:list-item>
                </text:list>
              </text:list-item>
            </text:list>
            <text:list text:style-name="L2">
              <text:list-item>
                <text:p text:style-name="P18"><text:span text:style-name="T19">There is a “paperrtr-format” shell script to help with preparing the document for printing.</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51" draw:style-name="dp1" draw:master-page-name="Default" presentation:presentation-page-layout-name="AL2T1">
        <draw:frame presentation:style-name="pr3" draw:text-style-name="P2" draw:layer="layout" svg:width="23.808cm" svg:height="3.54cm" svg:x="2.099cm" svg:y="1.851cm" presentation:class="title" presentation:user-transformed="true">
          <draw:text-box>
            <text:p text:style-name="P1"><text:span text:style-name="T2">PRINTING INSTRUCTIONS</text:span><text:span text:style-name="T2"><text:line-break/></text:span><text:span text:style-name="T2">for the next page</text:span></text:p>
          </draw:text-box>
        </draw:frame>
        <draw:frame presentation:style-name="pr23" draw:text-style-name="P2" draw:layer="layout" svg:width="23.808cm" svg:height="13.142cm" svg:x="2.099cm" svg:y="6.062cm" presentation:class="outline" presentation:user-transformed="true">
          <draw:text-box>
            <text:list text:style-name="L2">
              <text:list-item>
                <text:p text:style-name="P19"><text:span text:style-name="T4">This is for the DV exercise.</text:span></text:p>
              </text:list-item>
            </text:list>
            <text:p text:style-name="P20"><text:span text:style-name="T4"/></text:p>
            <text:list text:continue-numbering="true" text:style-name="L2">
              <text:list-item>
                <text:p text:style-name="P19"><text:span text:style-name="T4">Print full size</text:span></text:p>
              </text:list-item>
              <text:list-item>
                <text:p text:style-name="P19"><text:span text:style-name="T4">Print one or two copies per group</text:span></text:p>
              </text:list-item>
            </text:list>
            <text:p text:style-name="P20"><text:span text:style-name="T4"/></text:p>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52" draw:style-name="dp1" draw:master-page-name="Default" presentation:presentation-page-layout-name="AL3T8">
        <draw:frame presentation:style-name="pr1" draw:text-style-name="P2" draw:layer="layout" svg:width="28.006cm" svg:height="4.159cm" svg:x="0.692cm" svg:y="1.535cm" presentation:class="title" presentation:user-transformed="true">
          <draw:text-box>
            <text:p text:style-name="P1"><text:span text:style-name="T2">Distance Vector (DV) routing table</text:span><text:span text:style-name="T2"><text:line-break/></text:span><text:span text:style-name="T2">as known by </text:span><text:span text:style-name="T8"><text:s text:c="10"/></text:span></text:p>
          </draw:text-box>
        </draw:frame>
        <draw:custom-shape draw:style-name="gr3" draw:text-style-name="P2" draw:layer="layout" svg:width="23.808cm" svg:height="12.599cm" svg:x="0.992cm" svg:y="6.063cm">
          <text:p text:style-name="P8"><text:span text:style-name="T5">Time: </text:span><text:span text:style-name="T9"><text:s text:c="16"/></text:span></text:p>
          <text:p text:style-name="P9"><text:span text:style-name="T9">Destination</text:span><text:span text:style-name="T9"><text:tab/></text:span><text:span text:style-name="T9">Next Hop</text:span><text:span text:style-name="T9"><text:tab/></text:span><text:span text:style-name="T9">Total Cost</text:span></text:p>
          <draw:enhanced-geometry svg:viewBox="0 0 21600 21600" draw:type="mso-spt202" draw:enhanced-path="M 0 0 L 21600 0 21600 21600 0 21600 0 0 Z N"/>
        </draw:custom-shape>
        <draw:custom-shape draw:style-name="gr7" draw:text-style-name="P2" draw:layer="layout" svg:width="28.006cm" svg:height="2.297cm" svg:x="0.463cm" svg:y="17.93cm">
          <text:p text:style-name="P7"><text:span text:style-name="T20">Instructions: <text:s/>Start with yourself and your neighbours. <text:s/>When <text:s/>you get updates from neighbours, update this table.</text:span></text:p>
          <draw:enhanced-geometry svg:viewBox="0 0 21600 21600" draw:type="mso-spt202" draw:enhanced-path="M 0 0 L 21600 0 21600 21600 0 21600 0 0 Z N"/>
        </draw:custom-shape>
        <draw:line draw:style-name="gr6" draw:text-style-name="P10" draw:layer="layout" svg:x1="6.959cm" svg:y1="7.938cm" svg:x2="6.963cm" svg:y2="17.89cm">
          <text:p/>
        </draw:line>
        <draw:line draw:style-name="gr6" draw:text-style-name="P10" draw:layer="layout" svg:x1="12.061cm" svg:y1="7.938cm" svg:x2="12.065cm" svg:y2="17.89cm">
          <text:p/>
        </draw:lin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53" draw:style-name="dp1" draw:master-page-name="Default" presentation:presentation-page-layout-name="AL2T1">
        <draw:frame presentation:style-name="pr3" draw:text-style-name="P2" draw:layer="layout" svg:width="23.808cm" svg:height="3.54cm" svg:x="2.099cm" svg:y="1.851cm" presentation:class="title" presentation:user-transformed="true">
          <draw:text-box>
            <text:p text:style-name="P1"><text:span text:style-name="T2">PRINTING INSTRUCTIONS</text:span><text:span text:style-name="T2"><text:line-break/></text:span><text:span text:style-name="T2">for the next two pages</text:span></text:p>
          </draw:text-box>
        </draw:frame>
        <draw:frame presentation:style-name="pr23" draw:text-style-name="P2" draw:layer="layout" svg:width="23.808cm" svg:height="13.142cm" svg:x="2.099cm" svg:y="6.062cm" presentation:class="outline" presentation:user-transformed="true">
          <draw:text-box>
            <text:list text:style-name="L2">
              <text:list-item>
                <text:p text:style-name="P19"><text:span text:style-name="T4">This is for the LS exercise.</text:span></text:p>
              </text:list-item>
            </text:list>
            <text:p text:style-name="P20"><text:span text:style-name="T4"/></text:p>
            <text:list text:continue-numbering="true" text:style-name="L2">
              <text:list-item>
                <text:p text:style-name="P19"><text:span text:style-name="T4">Print full size</text:span></text:p>
              </text:list-item>
              <text:list-item>
                <text:p text:style-name="P19"><text:span text:style-name="T4">Print one or two copies per group</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54" draw:style-name="dp1" draw:master-page-name="Default" presentation:presentation-page-layout-name="AL3T8">
        <draw:custom-shape draw:style-name="gr3" draw:text-style-name="P2" draw:layer="layout" svg:width="23.808cm" svg:height="12.599cm" svg:x="0.992cm" svg:y="6.063cm">
          <text:p text:style-name="P8"><text:span text:style-name="T5">Time: </text:span><text:span text:style-name="T9"><text:s text:c="16"/></text:span></text:p>
          <text:p text:style-name="P9"><text:span text:style-name="T9">Link From-To</text:span><text:span text:style-name="T9"><text:tab/></text:span><text:span text:style-name="T9">Link Cost</text:span></text:p>
          <draw:enhanced-geometry svg:viewBox="0 0 21600 21600" draw:type="mso-spt202" draw:enhanced-path="M 0 0 L 21600 0 21600 21600 0 21600 0 0 Z N"/>
        </draw:custom-shape>
        <draw:frame presentation:style-name="pr1" draw:text-style-name="P2" draw:layer="layout" svg:width="23.808cm" svg:height="4.159cm" svg:x="2.099cm" svg:y="1.539cm" presentation:class="title" presentation:user-transformed="true">
          <draw:text-box>
            <text:p text:style-name="P1"><text:span text:style-name="T2">(LS) Table of Link States</text:span><text:span text:style-name="T2"><text:line-break/></text:span><text:span text:style-name="T2">as known by </text:span><text:span text:style-name="T8"><text:s text:c="10"/></text:span></text:p>
          </draw:text-box>
        </draw:frame>
        <draw:custom-shape draw:style-name="gr7" draw:text-style-name="P2" draw:layer="layout" svg:width="13.013cm" svg:height="5.574cm" svg:x="14.989cm" svg:y="7.02cm">
          <text:p text:style-name="P7"><text:span text:style-name="T20">Instructions:</text:span></text:p>
          <text:p text:style-name="P7"><text:span text:style-name="T20">1. Start by filling in costs of all directly-connected links.</text:span></text:p>
          <text:p text:style-name="P7"><text:span text:style-name="T20">2. When you get updates from neighbours, update this table.</text:span></text:p>
          <draw:enhanced-geometry svg:viewBox="0 0 21600 21600" draw:type="mso-spt202" draw:enhanced-path="M 0 0 L 21600 0 21600 21600 0 21600 0 0 Z N"/>
        </draw:custom-shape>
        <draw:line draw:style-name="gr6" draw:text-style-name="P10" draw:layer="layout" svg:x1="8.158cm" svg:y1="7.938cm" svg:x2="8.162cm" svg:y2="17.89cm">
          <text:p/>
        </draw:lin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55" draw:style-name="dp1" draw:master-page-name="Default" presentation:presentation-page-layout-name="AL3T8">
        <draw:frame presentation:style-name="pr11" draw:text-style-name="P2" draw:layer="layout" svg:width="25.709cm" svg:height="5.081cm" svg:x="0.691cm" svg:y="1.076cm" presentation:class="title" presentation:user-transformed="true">
          <draw:text-box>
            <text:p text:style-name="P1"><text:span text:style-name="T2">(LS) Shortest-Path Table derived from Link State Table as known by </text:span><text:span text:style-name="T8"><text:s text:c="10"/></text:span></text:p>
          </draw:text-box>
        </draw:frame>
        <draw:custom-shape draw:style-name="gr3" draw:text-style-name="P2" draw:layer="layout" svg:width="23.808cm" svg:height="12.599cm" svg:x="0.992cm" svg:y="6.063cm">
          <text:p text:style-name="P8"><text:span text:style-name="T5">Time: </text:span><text:span text:style-name="T9"><text:s text:c="16"/></text:span></text:p>
          <text:p text:style-name="P9"><text:span text:style-name="T9">Destination</text:span><text:span text:style-name="T9"><text:tab/></text:span><text:span text:style-name="T9">Shortest Path</text:span><text:span text:style-name="T9"><text:tab/></text:span><text:span text:style-name="T9"><text:tab/></text:span><text:span text:style-name="T9"><text:tab/></text:span><text:span text:style-name="T9"><text:tab/></text:span><text:span text:style-name="T9"><text:tab/></text:span><text:span text:style-name="T9">Total Cost</text:span></text:p>
          <draw:enhanced-geometry svg:viewBox="0 0 21600 21600" draw:type="mso-spt202" draw:enhanced-path="M 0 0 L 21600 0 21600 21600 0 21600 0 0 Z N"/>
        </draw:custom-shape>
        <draw:custom-shape draw:style-name="gr7" draw:text-style-name="P2" draw:layer="layout" svg:width="28.006cm" svg:height="2.867cm" svg:x="0.697cm" svg:y="17.881cm">
          <text:p text:style-name="P7"><text:span text:style-name="T20">Instructions: <text:s/>Use your link-state table (or diagram with arrows) to figure out the shortest path to each destination. <text:s/>Update this shortest-path table when something changes.</text:span></text:p>
          <draw:enhanced-geometry svg:viewBox="0 0 21600 21600" draw:type="mso-spt202" draw:enhanced-path="M 0 0 L 21600 0 21600 21600 0 21600 0 0 Z N"/>
        </draw:custom-shape>
        <draw:line draw:style-name="gr6" draw:text-style-name="P10" draw:layer="layout" svg:x1="6.862cm" svg:y1="7.942cm" svg:x2="6.866cm" svg:y2="17.895cm">
          <text:p/>
        </draw:line>
        <draw:line draw:style-name="gr6" draw:text-style-name="P10" draw:layer="layout" svg:x1="18.261cm" svg:y1="7.942cm" svg:x2="18.265cm" svg:y2="17.895cm">
          <text:p/>
        </draw:lin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56" draw:style-name="dp1" draw:master-page-name="Default" presentation:presentation-page-layout-name="AL2T1">
        <draw:frame presentation:style-name="pr3" draw:text-style-name="P2" draw:layer="layout" svg:width="23.808cm" svg:height="3.54cm" svg:x="2.099cm" svg:y="1.851cm" presentation:class="title" presentation:user-transformed="true">
          <draw:text-box>
            <text:p text:style-name="P1"><text:span text:style-name="T2">PRINTING INSTRUCTIONS</text:span><text:span text:style-name="T2"><text:line-break/></text:span><text:span text:style-name="T2">for the next page</text:span></text:p>
          </draw:text-box>
        </draw:frame>
        <draw:frame presentation:style-name="pr24" draw:text-style-name="P2" draw:layer="layout" svg:width="23.808cm" svg:height="14.506cm" svg:x="1.936cm" svg:y="6.028cm" presentation:class="outline" presentation:user-transformed="true">
          <draw:text-box>
            <text:list text:style-name="L2">
              <text:list-item>
                <text:p text:style-name="P19"><text:span text:style-name="T4">This is for the DV exercise.</text:span></text:p>
              </text:list-item>
            </text:list>
            <text:p text:style-name="P20"><text:span text:style-name="T4"/></text:p>
            <text:list text:continue-numbering="true" text:style-name="L2">
              <text:list-item>
                <text:p text:style-name="P19"><text:span text:style-name="T4">Print many small copies.</text:span></text:p>
              </text:list-item>
              <text:list-item>
                <text:p text:style-name="P19"><text:span text:style-name="T4">Each group will need about 10 copies.</text:span></text:p>
              </text:list-item>
            </text:list>
            <text:p text:style-name="P20"><text:span text:style-name="T4"/></text:p>
            <text:list text:continue-numbering="true" text:style-name="L2">
              <text:list-item>
                <text:p text:style-name="P19"><text:span text:style-name="T4">Suggestion:</text:span></text:p>
              </text:list-item>
            </text:list>
            <text:list text:style-name="L3">
              <text:list-item>
                <text:list>
                  <text:list-item>
                    <text:p text:style-name="P21"><text:span text:style-name="T4">print 6 copies of the “LS routing update” per physical page</text:span></text:p>
                  </text:list-item>
                  <text:list-item>
                    <text:p text:style-name="P21"><text:span text:style-name="T4">print 8 or 9 copies of that physical page</text:span></text:p>
                  </text:list-item>
                  <text:list-item>
                    <text:p text:style-name="P21"><text:span text:style-name="T4">cut the pages into pieces</text:span></text:p>
                  </text:list-item>
                  <text:list-item>
                    <text:p text:style-name="P21"><text:span text:style-name="T4">now you have 49 or 54 small copies</text:span></text:p>
                  </text:list-item>
                  <text:list-item>
                    <text:p text:style-name="P21"><text:span text:style-name="T4">give about 10 copies to each group. <text:s/>Some groups may get 9 or 11 copies.</text:span></text:p>
                  </text:list-item>
                </text:list>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57" draw:style-name="dp1" draw:master-page-name="Default" presentation:presentation-page-layout-name="AL3T8">
        <draw:frame presentation:style-name="pr11" draw:text-style-name="P2" draw:layer="layout" svg:width="26.485cm" svg:height="5.081cm" svg:x="1.957cm" svg:y="1.076cm" presentation:class="title" presentation:user-transformed="true">
          <draw:text-box>
            <text:p text:style-name="P1"><text:span text:style-name="T2">Message From </text:span><text:span text:style-name="T8"><text:s text:c="10"/></text:span><text:span text:style-name="T2"><text:s/>to </text:span><text:span text:style-name="T8"><text:s text:c="10"/></text:span><text:span text:style-name="T8"><text:line-break/></text:span><text:span text:style-name="T2">Type: DV routing update</text:span></text:p>
          </draw:text-box>
        </draw:frame>
        <draw:custom-shape draw:style-name="gr3" draw:text-style-name="P2" draw:layer="layout" svg:width="23.808cm" svg:height="12.599cm" svg:x="0.992cm" svg:y="6.063cm">
          <text:p text:style-name="P8"><text:span text:style-name="T5">Time: </text:span><text:span text:style-name="T9"><text:s text:c="16"/></text:span></text:p>
          <text:p text:style-name="P9"><text:span text:style-name="T9">Destination</text:span><text:span text:style-name="T9"><text:tab/></text:span><text:span text:style-name="T9"><text:tab/></text:span><text:span text:style-name="T9">Total Cos</text:span><text:span text:style-name="T5">t</text:span></text:p>
          <draw:enhanced-geometry svg:viewBox="0 0 21600 21600" draw:type="mso-spt202" draw:enhanced-path="M 0 0 L 21600 0 21600 21600 0 21600 0 0 Z N"/>
        </draw:custom-shape>
        <draw:custom-shape draw:style-name="gr7" draw:text-style-name="P2" draw:layer="layout" svg:width="13.013cm" svg:height="13.613cm" svg:x="14.989cm" svg:y="7.188cm">
          <text:p text:style-name="P7"><text:span text:style-name="T20">Instructions for Sender:</text:span></text:p>
          <text:p text:style-name="P7"><text:span text:style-name="T20">1. Fill in source, destination, time.</text:span></text:p>
          <text:p text:style-name="P7"><text:span text:style-name="T20">2. Copy your DV routing table, but leave out the “Next Hop” column.</text:span></text:p>
          <text:p text:style-name="P7"><text:span text:style-name="T20">3. Send to your neighbour.</text:span></text:p>
          <text:p text:style-name="P7"><text:span text:style-name="T20"/></text:p>
          <text:p text:style-name="P7"><text:span text:style-name="T20">Instructions for Receiver:</text:span></text:p>
          <text:p text:style-name="P7"><text:span text:style-name="T20">1. Add 1 to all costs.</text:span></text:p>
          <text:p text:style-name="P7"><text:span text:style-name="T20">2. If there are any costs lower than before, update cost and Next Hop in your table.</text:span></text:p>
          <text:p text:style-name="P7"><text:span text:style-name="T20">3. Similarly for any new destinations.</text:span></text:p>
          <draw:enhanced-geometry svg:viewBox="0 0 21600 21600" draw:type="mso-spt202" draw:enhanced-path="M 0 0 L 21600 0 21600 21600 0 21600 0 0 Z N"/>
        </draw:custom-shape>
        <draw:line draw:style-name="gr6" draw:text-style-name="P10" draw:layer="layout" svg:x1="7.858cm" svg:y1="7.942cm" svg:x2="7.863cm" svg:y2="17.895cm">
          <text:p/>
        </draw:lin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58" draw:style-name="dp1" draw:master-page-name="Default" presentation:presentation-page-layout-name="AL2T1">
        <draw:frame presentation:style-name="pr3" draw:text-style-name="P2" draw:layer="layout" svg:width="23.808cm" svg:height="3.54cm" svg:x="2.099cm" svg:y="1.851cm" presentation:class="title" presentation:user-transformed="true">
          <draw:text-box>
            <text:p text:style-name="P1"><text:span text:style-name="T2">PRINTING INSTRUCTIONS</text:span><text:span text:style-name="T2"><text:line-break/></text:span><text:span text:style-name="T2">for the next page</text:span></text:p>
          </draw:text-box>
        </draw:frame>
        <draw:frame presentation:style-name="pr25" draw:text-style-name="P2" draw:layer="layout" svg:width="23.808cm" svg:height="14.506cm" svg:x="2.099cm" svg:y="6.062cm" presentation:class="outline" presentation:user-transformed="true">
          <draw:text-box>
            <text:list text:style-name="L2">
              <text:list-item>
                <text:p text:style-name="P19"><text:span text:style-name="T4">This is for the LS exercise</text:span></text:p>
              </text:list-item>
            </text:list>
            <text:p text:style-name="P20"><text:span text:style-name="T4"/></text:p>
            <text:list text:continue-numbering="true" text:style-name="L2">
              <text:list-item>
                <text:p text:style-name="P19"><text:span text:style-name="T4">Print many small copies.</text:span></text:p>
              </text:list-item>
              <text:list-item>
                <text:p text:style-name="P19"><text:span text:style-name="T4">Each group will need about 10 copies.</text:span></text:p>
              </text:list-item>
            </text:list>
            <text:p text:style-name="P20"><text:span text:style-name="T4"/></text:p>
            <text:list text:continue-numbering="true" text:style-name="L2">
              <text:list-item>
                <text:p text:style-name="P19"><text:span text:style-name="T4">Suggestion:</text:span></text:p>
              </text:list-item>
            </text:list>
            <text:list text:style-name="L3">
              <text:list-item>
                <text:list>
                  <text:list-item>
                    <text:p text:style-name="P21"><text:span text:style-name="T4">print 6 copies of the “LS routing update” per physical page</text:span></text:p>
                  </text:list-item>
                  <text:list-item>
                    <text:p text:style-name="P21"><text:span text:style-name="T4">print 8 or 9 copies of that physical page</text:span></text:p>
                  </text:list-item>
                  <text:list-item>
                    <text:p text:style-name="P21"><text:span text:style-name="T4">cut the pages into pieces</text:span></text:p>
                  </text:list-item>
                  <text:list-item>
                    <text:p text:style-name="P21"><text:span text:style-name="T4">now you have 49 or 54 small copies</text:span></text:p>
                  </text:list-item>
                  <text:list-item>
                    <text:p text:style-name="P21"><text:span text:style-name="T4">give about 10 copies to each group. <text:s/>Some groups may get 9 or 11 copies.</text:span></text:p>
                  </text:list-item>
                </text:list>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59" draw:style-name="dp1" draw:master-page-name="Default" presentation:presentation-page-layout-name="AL3T8">
        <draw:frame presentation:style-name="pr11" draw:text-style-name="P2" draw:layer="layout" svg:width="26.432cm" svg:height="5.081cm" svg:x="2.099cm" svg:y="1.076cm" presentation:class="title" presentation:user-transformed="true">
          <draw:text-box>
            <text:p text:style-name="P1"><text:span text:style-name="T2">Message From </text:span><text:span text:style-name="T8"><text:s text:c="10"/></text:span><text:span text:style-name="T2"><text:s/>to </text:span><text:span text:style-name="T8"><text:s text:c="10"/></text:span><text:span text:style-name="T8"><text:line-break/></text:span><text:span text:style-name="T2">Type: LS routing update</text:span></text:p>
          </draw:text-box>
        </draw:frame>
        <draw:custom-shape draw:style-name="gr3" draw:text-style-name="P2" draw:layer="layout" svg:width="23.808cm" svg:height="12.599cm" svg:x="0.992cm" svg:y="6.063cm">
          <text:p text:style-name="P8"><text:span text:style-name="T5">Time: </text:span><text:span text:style-name="T9"><text:s text:c="16"/></text:span></text:p>
          <text:p text:style-name="P9"><text:span text:style-name="T9">Link From-To</text:span><text:span text:style-name="T9"><text:tab/></text:span><text:span text:style-name="T9"><text:tab/></text:span><text:span text:style-name="T9">Link Cos</text:span><text:span text:style-name="T5">t</text:span></text:p>
          <draw:enhanced-geometry svg:viewBox="0 0 21600 21600" draw:type="mso-spt202" draw:enhanced-path="M 0 0 L 21600 0 21600 21600 0 21600 0 0 Z N"/>
        </draw:custom-shape>
        <draw:custom-shape draw:style-name="gr7" draw:text-style-name="P2" draw:layer="layout" svg:width="13.013cm" svg:height="12.136cm" svg:x="14.989cm" svg:y="7.02cm">
          <text:p text:style-name="P7"><text:span text:style-name="T20">Instructions for Sender:</text:span></text:p>
          <text:p text:style-name="P7"><text:span text:style-name="T20">1. Fill in source, destination, time.</text:span></text:p>
          <text:p text:style-name="P7"><text:span text:style-name="T20">2. Copy your LS routing table; do not leave out anything.</text:span></text:p>
          <text:p text:style-name="P7"><text:span text:style-name="T20">3. Send to your neighbour.</text:span></text:p>
          <text:p text:style-name="P7"><text:span text:style-name="T20"/></text:p>
          <text:p text:style-name="P7"><text:span text:style-name="T20">Instructions for Receiver:</text:span></text:p>
          <text:p text:style-name="P7"><text:span text:style-name="T20">1. If any costs have changed for links that you already knew, update your routing table.</text:span></text:p>
          <text:p text:style-name="P7"><text:span text:style-name="T20">3. Similarly for any new links.</text:span></text:p>
          <draw:enhanced-geometry svg:viewBox="0 0 21600 21600" draw:type="mso-spt202" draw:enhanced-path="M 0 0 L 21600 0 21600 21600 0 21600 0 0 Z N"/>
        </draw:custom-shape>
        <draw:line draw:style-name="gr6" draw:text-style-name="P10" draw:layer="layout" svg:x1="9.26cm" svg:y1="7.942cm" svg:x2="9.265cm" svg:y2="17.895cm">
          <text:p/>
        </draw:lin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60" draw:style-name="dp1" draw:master-page-name="Default" presentation:presentation-page-layout-name="AL2T1">
        <draw:frame presentation:style-name="pr3" draw:text-style-name="P2" draw:layer="layout" svg:width="23.808cm" svg:height="3.54cm" svg:x="2.099cm" svg:y="1.851cm" presentation:class="title" presentation:user-transformed="true">
          <draw:text-box>
            <text:p text:style-name="P1"><text:span text:style-name="T2">PRINTING INSTRUCTIONS</text:span><text:span text:style-name="T2"><text:line-break/></text:span><text:span text:style-name="T2">for the next two pages</text:span></text:p>
          </draw:text-box>
        </draw:frame>
        <draw:frame presentation:style-name="pr26" draw:text-style-name="P2" draw:layer="layout" svg:width="23.808cm" svg:height="14.969cm" svg:x="2.099cm" svg:y="6.046cm" presentation:class="outline" presentation:user-transformed="true">
          <draw:text-box>
            <text:list text:style-name="L2">
              <text:list-item>
                <text:p text:style-name="P19"><text:span text:style-name="T4">This is for both exercises.</text:span></text:p>
              </text:list-item>
            </text:list>
            <text:p text:style-name="P20"><text:span text:style-name="T4"/></text:p>
            <text:list text:continue-numbering="true" text:style-name="L2">
              <text:list-item>
                <text:p text:style-name="P19"><text:span text:style-name="T4">Print a few small copies of the “echo request” and “echo reply” packets.</text:span></text:p>
              </text:list-item>
              <text:list-item>
                <text:p text:style-name="P19"><text:span text:style-name="T4">Do not give the copies to the groups, but keep them all in a central place for use as needed.</text:span></text:p>
              </text:list-item>
            </text:list>
            <text:p text:style-name="P20"><text:span text:style-name="T4"/></text:p>
            <text:list text:continue-numbering="true" text:style-name="L2">
              <text:list-item>
                <text:p text:style-name="P19"><text:span text:style-name="T4">Suggestion:</text:span></text:p>
              </text:list-item>
            </text:list>
            <text:list text:style-name="L3">
              <text:list-item>
                <text:list>
                  <text:list-item>
                    <text:p text:style-name="P21"><text:span text:style-name="T4">print 3 copies of the “echo request” and 3 copies of the “echo reply” on each physical page.</text:span></text:p>
                  </text:list-item>
                  <text:list-item>
                    <text:p text:style-name="P21"><text:span text:style-name="T4">print 3 physical pages, and cut them into pieces to get 9 copies of each packet type.</text:span></text:p>
                  </text:list-item>
                </text:list>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61" draw:style-name="dp1" draw:master-page-name="Default" presentation:presentation-page-layout-name="AL3T8">
        <draw:frame presentation:style-name="pr11" draw:text-style-name="P2" draw:layer="layout" svg:width="26.547cm" svg:height="5.081cm" svg:x="2.098cm" svg:y="1.076cm" presentation:class="title" presentation:user-transformed="true">
          <draw:text-box>
            <text:p text:style-name="P1"><text:span text:style-name="T2">Message From </text:span><text:span text:style-name="T8"><text:s text:c="10"/></text:span><text:span text:style-name="T2"><text:s/>to </text:span><text:span text:style-name="T8"><text:s text:c="10"/></text:span><text:span text:style-name="T8"><text:line-break/></text:span><text:span text:style-name="T2">Type: Echo Request</text:span></text:p>
          </draw:text-box>
        </draw:frame>
        <draw:custom-shape draw:style-name="gr3" draw:text-style-name="P2" draw:layer="layout" svg:width="23.808cm" svg:height="3.374cm" svg:x="0.992cm" svg:y="6.063cm">
          <text:p text:style-name="P8"><text:span text:style-name="T5">TTL: ______ <text:s text:c="2"/>Request ID: _________</text:span></text:p>
          <text:p text:style-name="P8"><text:span text:style-name="T5"/></text:p>
          <draw:enhanced-geometry svg:viewBox="0 0 21600 21600" draw:type="mso-spt202" draw:enhanced-path="M 0 0 L 21600 0 21600 21600 0 21600 0 0 Z N"/>
        </draw:custom-shape>
        <draw:custom-shape draw:style-name="gr7" draw:text-style-name="P2" draw:layer="layout" svg:width="28.006cm" svg:height="13.229cm" svg:x="0.697cm" svg:y="7.523cm">
          <text:p text:style-name="P7"><text:span text:style-name="T20">Instructions for Original Sender:</text:span></text:p>
          <text:p text:style-name="P7"><text:span text:style-name="T20">1. Fill in source, destination, TTL, ID.</text:span></text:p>
          <text:p text:style-name="P7"><text:span text:style-name="T20">2. Consult your routing table to choose next hop.</text:span></text:p>
          <text:p text:style-name="P7"><text:span text:style-name="T20">3. Send to next hop.</text:span></text:p>
          <text:p text:style-name="P7"><text:span text:style-name="T20"/></text:p>
          <text:p text:style-name="P7"><text:span text:style-name="T20">Instructions for Receiver:</text:span></text:p>
          <text:p text:style-name="P7"><text:span text:style-name="T20">1. If message is addressed to you, send back Echo Reply.</text:span></text:p>
          <text:p text:style-name="P7"><text:span text:style-name="T20">2. If message is not addressed to you: Decrement TTL,</text:span></text:p>
          <text:p text:style-name="P7"><text:span text:style-name="T20">3. If TTL is zero, send back Error: TTL Exceeded.</text:span></text:p>
          <text:p text:style-name="P7"><text:span text:style-name="T20">4. Consult your routing table to choose next hop.</text:span></text:p>
          <text:p text:style-name="P7"><text:span text:style-name="T20">5. If destination is unknown, send back Error: Host Unreachable</text:span></text:p>
          <text:p text:style-name="P7"><text:span text:style-name="T20">6. Send message to next hop.</text:span></text:p>
          <draw:enhanced-geometry svg:viewBox="0 0 21600 21600" draw:type="mso-spt202" draw:enhanced-path="M 0 0 L 21600 0 21600 21600 0 21600 0 0 Z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62" draw:style-name="dp1" draw:master-page-name="Default" presentation:presentation-page-layout-name="AL3T8">
        <draw:frame presentation:style-name="pr11" draw:text-style-name="P2" draw:layer="layout" svg:width="25.338cm" svg:height="5.081cm" svg:x="2.099cm" svg:y="1.076cm" presentation:class="title" presentation:user-transformed="true">
          <draw:text-box>
            <text:p text:style-name="P1"><text:span text:style-name="T2">Message From </text:span><text:span text:style-name="T8"><text:s text:c="10"/></text:span><text:span text:style-name="T2"><text:s/>to </text:span><text:span text:style-name="T8"><text:s text:c="10"/></text:span><text:span text:style-name="T8"><text:line-break/></text:span><text:span text:style-name="T2">Type: Echo Reply</text:span></text:p>
          </draw:text-box>
        </draw:frame>
        <draw:custom-shape draw:style-name="gr3" draw:text-style-name="P2" draw:layer="layout" svg:width="23.808cm" svg:height="3.374cm" svg:x="0.992cm" svg:y="6.063cm">
          <text:p text:style-name="P8"><text:span text:style-name="T5">TTL: ______ <text:s text:c="2"/>Original ID: _________</text:span></text:p>
          <text:p text:style-name="P8"><text:span text:style-name="T5"/></text:p>
          <draw:enhanced-geometry svg:viewBox="0 0 21600 21600" draw:type="mso-spt202" draw:enhanced-path="M 0 0 L 21600 0 21600 21600 0 21600 0 0 Z N"/>
        </draw:custom-shape>
        <draw:custom-shape draw:style-name="gr7" draw:text-style-name="P2" draw:layer="layout" svg:width="28.006cm" svg:height="13.291cm" svg:x="0.697cm" svg:y="7.523cm">
          <text:p text:style-name="P7"><text:span text:style-name="T20">Instructions for Original Sender:</text:span></text:p>
          <text:p text:style-name="P7"><text:span text:style-name="T20">1. Fill in source, destination, TTL, Original ID (copied from request).</text:span></text:p>
          <text:p text:style-name="P7"><text:span text:style-name="T20">2. Consult your routing table to choose next hop.</text:span></text:p>
          <text:p text:style-name="P7"><text:span text:style-name="T20">3. Send to next hop.</text:span></text:p>
          <text:p text:style-name="P7"><text:span text:style-name="T20"/></text:p>
          <text:p text:style-name="P7"><text:span text:style-name="T20">Instructions for Receiver:</text:span></text:p>
          <text:p text:style-name="P7"><text:span text:style-name="T20">1. If message is addressed to you: You received a reply! <text:s/>Congratulations!</text:span></text:p>
          <text:p text:style-name="P7"><text:span text:style-name="T20">2. If message is not addressed to you: Decrement TTL,</text:span></text:p>
          <text:p text:style-name="P7"><text:span text:style-name="T20">3. If TTL is zero, discard packet. <text:s/>Do not send error message.</text:span></text:p>
          <text:p text:style-name="P7"><text:span text:style-name="T20">4. Consult your routing table to choose next hop.</text:span></text:p>
          <text:p text:style-name="P7"><text:span text:style-name="T20">5. If destination is unknown, discard packet. <text:s/>Do not send error message.</text:span></text:p>
          <text:p text:style-name="P7"><text:span text:style-name="T20">6. Send message to next hop.</text:span></text:p>
          <draw:enhanced-geometry svg:viewBox="0 0 21600 21600" draw:type="mso-spt202" draw:enhanced-path="M 0 0 L 21600 0 21600 21600 0 21600 0 0 Z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63" draw:style-name="dp1" draw:master-page-name="Default" presentation:presentation-page-layout-name="AL2T1">
        <draw:frame presentation:style-name="pr3" draw:text-style-name="P2" draw:layer="layout" svg:width="23.808cm" svg:height="3.54cm" svg:x="2.099cm" svg:y="1.851cm" presentation:class="title" presentation:user-transformed="true">
          <draw:text-box>
            <text:p text:style-name="P1"><text:span text:style-name="T2">PRINTING INSTRUCTIONS</text:span><text:span text:style-name="T2"><text:line-break/></text:span><text:span text:style-name="T2">for the next two pages</text:span></text:p>
          </draw:text-box>
        </draw:frame>
        <draw:frame presentation:style-name="pr23" draw:text-style-name="P2" draw:layer="layout" svg:width="23.808cm" svg:height="13.142cm" svg:x="1.936cm" svg:y="6.027cm" presentation:class="outline" presentation:user-transformed="true">
          <draw:text-box>
            <text:list text:style-name="L2">
              <text:list-item>
                <text:p text:style-name="P19"><text:span text:style-name="T4">These messages are unused, unless you have a class that is very fast at completing exercised.</text:span></text:p>
              </text:list-item>
            </text:list>
            <text:p text:style-name="P20"><text:span text:style-name="T4"/></text:p>
            <text:list text:continue-numbering="true" text:style-name="L2">
              <text:list-item>
                <text:p text:style-name="P19"><text:span text:style-name="T4">If you have a very fast class, you could print a few small copies of the “error” and “generic” messages, similarly to the way “echo request” and “echo reply” messages are handled.</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64" draw:style-name="dp1" draw:master-page-name="Default" presentation:presentation-page-layout-name="AL3T8">
        <draw:frame presentation:style-name="pr11" draw:text-style-name="P2" draw:layer="layout" svg:width="25.912cm" svg:height="5.081cm" svg:x="2.099cm" svg:y="1.076cm" presentation:class="title" presentation:user-transformed="true">
          <draw:text-box>
            <text:p text:style-name="P1"><text:span text:style-name="T2">Message From </text:span><text:span text:style-name="T8"><text:s text:c="10"/></text:span><text:span text:style-name="T2"><text:s/>to </text:span><text:span text:style-name="T8"><text:s text:c="10"/></text:span><text:span text:style-name="T8"><text:line-break/></text:span><text:span text:style-name="T2"> Error Type: </text:span><text:span text:style-name="T8"><text:s text:c="20"/></text:span></text:p>
          </draw:text-box>
        </draw:frame>
        <draw:custom-shape draw:style-name="gr3" draw:text-style-name="P2" draw:layer="layout" svg:width="28.006cm" svg:height="1.747cm" svg:x="0.692cm" svg:y="6.063cm">
          <text:p text:style-name="P8"><text:span text:style-name="T5">TTL: ______ <text:s text:c="2"/>Orig ID : ______Orig Dest : ______</text:span></text:p>
          <draw:enhanced-geometry svg:viewBox="0 0 21600 21600" draw:type="mso-spt202" draw:enhanced-path="M 0 0 L 21600 0 21600 21600 0 21600 0 0 Z N"/>
        </draw:custom-shape>
        <draw:custom-shape draw:style-name="gr7" draw:text-style-name="P2" draw:layer="layout" svg:width="28.006cm" svg:height="12.691cm" svg:x="0.692cm" svg:y="7.995cm">
          <text:p text:style-name="P7"><text:span text:style-name="T20">Instructions for Original Sender:</text:span></text:p>
          <text:p text:style-name="P7"><text:span text:style-name="T20">1. Fill in source, destination, TTL, Original ID, Original Destination.</text:span></text:p>
          <text:p text:style-name="P7"><text:span text:style-name="T20">2. Consult your routing table to choose next hop.</text:span></text:p>
          <text:p text:style-name="P7"><text:span text:style-name="T20">3. Send to next hop.</text:span></text:p>
          <text:p text:style-name="P7"><text:span text:style-name="T20"/></text:p>
          <text:p text:style-name="P7"><text:span text:style-name="T20">Instructions for Receiver:</text:span></text:p>
          <text:p text:style-name="P7"><text:span text:style-name="T20">1. If message is addressed to you: There was an error! Sorry!</text:span></text:p>
          <text:p text:style-name="P7"><text:span text:style-name="T20">2. If message is not addressed to you: Decrement TTL,</text:span></text:p>
          <text:p text:style-name="P7"><text:span text:style-name="T20">3. If TTL is zero, discard packet. <text:s/>Do not send error message.</text:span></text:p>
          <text:p text:style-name="P7"><text:span text:style-name="T20">4. Consult your routing table to choose next hop.</text:span></text:p>
          <text:p text:style-name="P7"><text:span text:style-name="T20">5. If destination is unknown, discard packet. <text:s/>Do not send error message.</text:span></text:p>
          <text:p text:style-name="P7"><text:span text:style-name="T20">6. Send message to next hop.</text:span></text:p>
          <draw:enhanced-geometry svg:viewBox="0 0 21600 21600" draw:type="mso-spt202" draw:enhanced-path="M 0 0 L 21600 0 21600 21600 0 21600 0 0 Z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65" draw:style-name="dp1" draw:master-page-name="Default" presentation:presentation-page-layout-name="AL3T8">
        <draw:frame presentation:style-name="pr11" draw:text-style-name="P2" draw:layer="layout" svg:width="26.432cm" svg:height="5.081cm" svg:x="2.099cm" svg:y="1.076cm" presentation:class="title" presentation:user-transformed="true">
          <draw:text-box>
            <text:p text:style-name="P1"><text:span text:style-name="T2">Message From </text:span><text:span text:style-name="T8"><text:s text:c="10"/></text:span><text:span text:style-name="T2"><text:s/>to </text:span><text:span text:style-name="T8"><text:s text:c="10"/></text:span><text:span text:style-name="T8"><text:line-break/></text:span><text:span text:style-name="T2">Type: </text:span><text:span text:style-name="T8"><text:s text:c="20"/></text:span></text:p>
          </draw:text-box>
        </draw:frame>
        <draw:custom-shape draw:style-name="gr3" draw:text-style-name="P2" draw:layer="layout" svg:width="28.006cm" svg:height="12.599cm" svg:x="0.692cm" svg:y="6.063cm">
          <text:p text:style-name="P8"><text:span text:style-name="T5">TTL: ______</text:span></text:p>
          <text:p text:style-name="P8"><text:span text:style-name="T5">Message:</text:span></text:p>
          <text:p text:style-name="P8"><text:span text:style-name="T5"><text:s/></text:span></text:p>
          <draw:enhanced-geometry svg:viewBox="0 0 21600 21600" draw:type="mso-spt202" draw:enhanced-path="M 0 0 L 21600 0 21600 21600 0 21600 0 0 Z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66" draw:style-name="dp1" draw:master-page-name="Default" presentation:presentation-page-layout-name="AL2T1">
        <draw:frame presentation:style-name="pr3" draw:text-style-name="P2" draw:layer="layout" svg:width="23.808cm" svg:height="3.54cm" svg:x="2.099cm" svg:y="1.851cm" presentation:class="title" presentation:user-transformed="true">
          <draw:text-box>
            <text:p text:style-name="P1"><text:span text:style-name="T2">PRINTING INSTRUCTIONS</text:span><text:span text:style-name="T2"><text:line-break/></text:span><text:span text:style-name="T2">for the next page</text:span></text:p>
          </draw:text-box>
        </draw:frame>
        <draw:frame presentation:style-name="pr23" draw:text-style-name="P2" draw:layer="layout" svg:width="23.808cm" svg:height="13.142cm" svg:x="2.099cm" svg:y="6.062cm" presentation:class="outline" presentation:user-transformed="true">
          <draw:text-box>
            <text:list text:style-name="L2">
              <text:list-item>
                <text:p text:style-name="P19"><text:span text:style-name="T4">The same diagrams are used for both the DV and the LS exercises.</text:span></text:p>
              </text:list-item>
            </text:list>
            <text:p text:style-name="P20"><text:span text:style-name="T4"/></text:p>
            <text:list text:continue-numbering="true" text:style-name="L2">
              <text:list-item>
                <text:p text:style-name="P19"><text:span text:style-name="T4">The “full topology” is kept secret from the class, revealed only to instructors</text:span></text:p>
              </text:list-item>
            </text:list>
            <text:p text:style-name="P20"><text:span text:style-name="T4"/></text:p>
            <text:list text:continue-numbering="true" text:style-name="L2">
              <text:list-item>
                <text:p text:style-name="P19"><text:span text:style-name="T4">You might not need any paper copies of this page; or you might want a few copies for the instructors to use.</text:span></text:p>
              </text:list-item>
            </text:list>
            <text:p text:style-name="P20"><text:span text:style-name="T4"/></text:p>
            <text:list text:continue-numbering="true" text:style-name="L2">
              <text:list-item>
                <text:p text:style-name="P19"><text:span text:style-name="T4">Print full size (if you print it at all)‏</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67" draw:style-name="dp1" draw:master-page-name="Default">
        <draw:g>
          <draw:custom-shape draw:style-name="gr16" draw:text-style-name="P2" draw:layer="layout" svg:width="23.79cm" svg:height="3.44cm" svg:x="2.099cm" svg:y="1.314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23.79cm" svg:height="4.158cm" svg:x="2.099cm" svg:y="0.957cm">
            <text:p text:style-name="P12"><text:span text:style-name="T21">Complete Topology</text:span><text:span text:style-name="T21"><text:line-break/></text:span><text:span text:style-name="T21">as known to instructors</text:span></text:p>
            <draw:enhanced-geometry svg:viewBox="0 0 21600 21600" draw:type="mso-spt202" draw:enhanced-path="M 0 0 L 21600 0 21600 21600 0 21600 0 0 Z N"/>
          </draw:custom-shape>
        </draw:g>
        <draw:custom-shape draw:style-name="gr18" draw:text-style-name="P2" draw:layer="layout" svg:width="5.609cm" svg:height="1.812cm" svg:x="11.28cm" svg:y="13.269cm">
          <text:p text:style-name="P22"><text:span text:style-name="T4">GH</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 draw:layer="layout" svg:width="5.609cm" svg:height="1.812cm" svg:x="11.152cm" svg:y="4.833cm">
          <text:p text:style-name="P22"><text:span text:style-name="T4">AB</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346cm" svg:y="7.576cm">
          <text:p text:style-name="P22"><text:span text:style-name="T4">CD</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28cm" svg:y="10.473cm">
          <text:p text:style-name="P22"><text:span text:style-name="T4">EF</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28cm" svg:y="16.069cm">
          <text:p text:style-name="P22"><text:span text:style-name="T4">IJ</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3.012cm" svg:height="5.834cm" svg:x="16.722cm" svg:y="5.83cm">
          <text:p/>
          <draw:enhanced-geometry svg:viewBox="0 0 3013 5834" draw:type="non-primitive" draw:enhanced-path="M 0 41 C 470 94 907 0 1397 286 1858 557 2282 851 2589 1273 2892 1688 2796 2144 2794 2587 2792 3053 2768 3516 2836 3985 2899 4417 3012 4921 2631 5299 2269 5658 1768 5692 1314 5792 L 860 5833 410 5833 204 5833 N"/>
        </draw:custom-shape>
        <draw:custom-shape draw:style-name="gr4" draw:text-style-name="P2" draw:layer="layout" svg:width="3.201cm" svg:height="8.665cm" svg:x="8.101cm" svg:y="8.581cm">
          <text:p/>
          <draw:enhanced-geometry svg:viewBox="0 0 3201 8665" draw:type="non-primitive" draw:enhanced-path="M 3160 8626 C 2653 8625 2143 8664 1639 8626 1180 8592 713 8432 446 7928 209 7477 0 7024 35 6531 67 6080 65 5631 77 5177 88 4746 139 4329 117 3901 93 3423 132 2940 117 2464 105 2026 200 1594 405 1191 636 738 1008 352 1473 246 1922 145 2391 139 2831 0 L 3200 0 N"/>
        </draw:custom-shape>
        <draw:custom-shape draw:style-name="gr4" draw:text-style-name="P2" draw:layer="layout" svg:width="1.759cm" svg:height="4.975cm" svg:x="9.578cm" svg:y="9.238cm">
          <text:p/>
          <draw:enhanced-geometry svg:viewBox="0 0 1760 4976" draw:type="non-primitive" draw:enhanced-path="M 1677 4803 C 1144 4975 742 4478 402 4187 0 3840 188 3288 197 2832 207 2402 207 1985 280 1560 366 1058 700 655 1019 286 L 1430 81 1759 0 N"/>
        </draw:custom-shape>
        <draw:custom-shape draw:style-name="gr4" draw:text-style-name="P2" draw:layer="layout" svg:width="4.586cm" svg:height="11.822cm" svg:x="16.85cm" svg:y="5.133cm">
          <text:p/>
          <draw:enhanced-geometry svg:viewBox="0 0 4586 11823" draw:type="non-primitive" draw:enhanced-path="M 0 36 C 602 36 1206 78 1806 36 2330 0 2754 320 3123 611 3598 984 3827 1590 3863 2212 3890 2666 3958 3114 3986 3567 4011 4008 4016 4443 4027 4881 4039 5379 4217 5861 4192 6360 4163 6928 4315 7478 4315 8045 4316 8659 4330 9278 4315 9893 4304 10344 4585 10945 4232 11248 3888 11544 3323 11349 2876 11289 2353 11218 1961 11503 1478 11576 1021 11646 566 11653 123 11781 L 81 11822 N"/>
        </draw:custom-shape>
        <draw:custom-shape draw:style-name="gr4" draw:text-style-name="P2" draw:layer="layout" svg:width="2.403cm" svg:height="2.814cm" svg:x="16.929cm" svg:y="11.928cm">
          <text:p/>
          <draw:enhanced-geometry svg:viewBox="0 0 2403 2814" draw:type="non-primitive" draw:enhanced-path="M 0 17 C 481 0 847 284 1274 468 1701 652 2142 1179 2014 1700 1922 2077 2402 2813 1521 2727 1081 2684 643 2754 206 2769 L 0 2686 N"/>
        </draw:custom-shape>
        <draw:custom-shape draw:style-name="gr4" draw:text-style-name="P2" draw:layer="layout" svg:width="2.09cm" svg:height="2.659cm" svg:x="9.287cm" svg:y="5.499cm">
          <text:p/>
          <draw:enhanced-geometry svg:viewBox="0 0 2091 2659" draw:type="non-primitive" draw:enhanced-path="M 2090 2588 C 1552 2640 1001 2658 488 2505 0 2361 64 1636 283 1191 502 746 720 253 1187 42 L 1639 0 1762 0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68" draw:style-name="dp1" draw:master-page-name="Default" presentation:presentation-page-layout-name="AL2T1">
        <draw:frame presentation:style-name="pr3" draw:text-style-name="P2" draw:layer="layout" svg:width="23.808cm" svg:height="3.54cm" svg:x="2.099cm" svg:y="1.851cm" presentation:class="title" presentation:user-transformed="true">
          <draw:text-box>
            <text:p text:style-name="P1"><text:span text:style-name="T2">PRINTING INSTRUCTIONS</text:span><text:span text:style-name="T2"><text:line-break/></text:span><text:span text:style-name="T2">for the next five pages</text:span></text:p>
          </draw:text-box>
        </draw:frame>
        <draw:frame presentation:style-name="pr27" draw:text-style-name="P2" draw:layer="layout" svg:width="23.808cm" svg:height="13.519cm" svg:x="2.099cm" svg:y="6.062cm" presentation:class="outline" presentation:user-transformed="true">
          <draw:text-box>
            <text:list text:style-name="L2">
              <text:list-item>
                <text:p text:style-name="P19"><text:span text:style-name="T4">The same diagrams are used for both the DV and the LS exercises.</text:span></text:p>
              </text:list-item>
            </text:list>
            <text:p text:style-name="P20"><text:span text:style-name="T4"/></text:p>
            <text:list text:continue-numbering="true" text:style-name="L2">
              <text:list-item>
                <text:p text:style-name="P19"><text:span text:style-name="T4">Each group gets a different page</text:span></text:p>
              </text:list-item>
              <text:list-item>
                <text:p text:style-name="P19"><text:span text:style-name="T4">Print full size</text:span></text:p>
              </text:list-item>
              <text:list-item>
                <text:p text:style-name="P19"><text:span text:style-name="T4">Print one to three copies of each page:</text:span></text:p>
              </text:list-item>
            </text:list>
            <text:list text:style-name="L3">
              <text:list-item>
                <text:list>
                  <text:list-item>
                    <text:p text:style-name="P21"><text:span text:style-name="T4">If you plan to do only one exercise (either DV or LS, but not both) then only one copy is needed, but you might also want a spare copy.</text:span></text:p>
                  </text:list-item>
                  <text:list-item>
                    <text:p text:style-name="P21"><text:span text:style-name="T4">If you plan to do both exercises, then two copies will be needed, but you might also want a spare copy.</text:span></text:p>
                  </text:list-item>
                </text:list>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69" draw:style-name="dp1" draw:master-page-name="Default">
        <draw:g>
          <draw:custom-shape draw:style-name="gr16" draw:text-style-name="P2" draw:layer="layout" svg:width="23.79cm" svg:height="3.44cm" svg:x="2.099cm" svg:y="1.314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23.79cm" svg:height="4.158cm" svg:x="2.099cm" svg:y="0.957cm">
            <text:p text:style-name="P12"><text:span text:style-name="T21">Partial Topology</text:span><text:span text:style-name="T21"><text:line-break/></text:span><text:span text:style-name="T21">as known to group AB</text:span></text:p>
            <draw:enhanced-geometry svg:viewBox="0 0 21600 21600" draw:type="mso-spt202" draw:enhanced-path="M 0 0 L 21600 0 21600 21600 0 21600 0 0 Z N"/>
          </draw:custom-shape>
        </draw:g>
        <draw:custom-shape draw:style-name="gr19" draw:text-style-name="P2" draw:layer="layout" svg:width="5.609cm" svg:height="1.812cm" svg:x="11.152cm" svg:y="4.833cm">
          <text:p text:style-name="P23"><text:span text:style-name="T4">AB</text:span></text:p>
          <text:p text:style-name="P23"><text:span text:style-name="T4">(Self)‏</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346cm" svg:y="7.576cm">
          <text:p text:style-name="P22"><text:span text:style-name="T4">CD</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28cm" svg:y="10.473cm">
          <text:p text:style-name="P22"><text:span text:style-name="T4">EF</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28cm" svg:y="16.069cm">
          <text:p text:style-name="P22"><text:span text:style-name="T4">IJ</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3.012cm" svg:height="5.834cm" svg:x="16.722cm" svg:y="5.83cm">
          <text:p/>
          <draw:enhanced-geometry svg:viewBox="0 0 3013 5834" draw:type="non-primitive" draw:enhanced-path="M 0 41 C 470 94 907 0 1397 286 1858 557 2282 851 2589 1273 2892 1688 2796 2144 2794 2587 2792 3053 2768 3516 2836 3985 2899 4417 3012 4921 2631 5299 2269 5658 1768 5692 1314 5792 L 860 5833 410 5833 204 5833 N"/>
        </draw:custom-shape>
        <draw:custom-shape draw:style-name="gr4" draw:text-style-name="P2" draw:layer="layout" svg:width="4.586cm" svg:height="11.822cm" svg:x="16.85cm" svg:y="5.133cm">
          <text:p/>
          <draw:enhanced-geometry svg:viewBox="0 0 4586 11823" draw:type="non-primitive" draw:enhanced-path="M 0 36 C 602 36 1206 78 1806 36 2330 0 2754 320 3123 611 3598 984 3827 1590 3863 2212 3890 2666 3958 3114 3986 3567 4011 4008 4016 4443 4027 4881 4039 5379 4217 5861 4192 6360 4163 6928 4315 7478 4315 8045 4316 8659 4330 9278 4315 9893 4304 10344 4585 10945 4232 11248 3888 11544 3323 11349 2876 11289 2353 11218 1961 11503 1478 11576 1021 11646 566 11653 123 11781 L 81 11822 N"/>
        </draw:custom-shape>
        <draw:custom-shape draw:style-name="gr4" draw:text-style-name="P2" draw:layer="layout" svg:width="2.09cm" svg:height="2.659cm" svg:x="9.287cm" svg:y="5.499cm">
          <text:p/>
          <draw:enhanced-geometry svg:viewBox="0 0 2091 2659" draw:type="non-primitive" draw:enhanced-path="M 2090 2588 C 1552 2640 1001 2658 488 2505 0 2361 64 1636 283 1191 502 746 720 253 1187 42 L 1639 0 1762 0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70" draw:style-name="dp1" draw:master-page-name="Default">
        <draw:g>
          <draw:custom-shape draw:style-name="gr16" draw:text-style-name="P2" draw:layer="layout" svg:width="23.79cm" svg:height="3.44cm" svg:x="2.099cm" svg:y="1.314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23.79cm" svg:height="4.158cm" svg:x="2.099cm" svg:y="0.957cm">
            <text:p text:style-name="P12"><text:span text:style-name="T21">Partial Topology</text:span><text:span text:style-name="T21"><text:line-break/></text:span><text:span text:style-name="T21">as known to group CD</text:span></text:p>
            <draw:enhanced-geometry svg:viewBox="0 0 21600 21600" draw:type="mso-spt202" draw:enhanced-path="M 0 0 L 21600 0 21600 21600 0 21600 0 0 Z N"/>
          </draw:custom-shape>
        </draw:g>
        <draw:custom-shape draw:style-name="gr18" draw:text-style-name="P2" draw:layer="layout" svg:width="5.609cm" svg:height="1.812cm" svg:x="11.28cm" svg:y="13.269cm">
          <text:p text:style-name="P22"><text:span text:style-name="T4">GH</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 draw:layer="layout" svg:width="5.609cm" svg:height="1.812cm" svg:x="11.152cm" svg:y="4.833cm">
          <text:p text:style-name="P22"><text:span text:style-name="T4">AB</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346cm" svg:y="7.576cm">
          <text:p text:style-name="P23"><text:span text:style-name="T4">CD</text:span></text:p>
          <text:p text:style-name="P23"><text:span text:style-name="T4">(Self)‏</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28cm" svg:y="16.069cm">
          <text:p text:style-name="P22"><text:span text:style-name="T4">IJ</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3.201cm" svg:height="8.665cm" svg:x="8.101cm" svg:y="8.581cm">
          <text:p/>
          <draw:enhanced-geometry svg:viewBox="0 0 3201 8665" draw:type="non-primitive" draw:enhanced-path="M 3160 8626 C 2653 8625 2143 8664 1639 8626 1180 8592 713 8432 446 7928 209 7477 0 7024 35 6531 67 6080 65 5631 77 5177 88 4746 139 4329 117 3901 93 3423 132 2940 117 2464 105 2026 200 1594 405 1191 636 738 1008 352 1473 246 1922 145 2391 139 2831 0 L 3200 0 N"/>
        </draw:custom-shape>
        <draw:custom-shape draw:style-name="gr4" draw:text-style-name="P2" draw:layer="layout" svg:width="1.759cm" svg:height="4.975cm" svg:x="9.578cm" svg:y="9.238cm">
          <text:p/>
          <draw:enhanced-geometry svg:viewBox="0 0 1760 4976" draw:type="non-primitive" draw:enhanced-path="M 1677 4803 C 1144 4975 742 4478 402 4187 0 3840 188 3288 197 2832 207 2402 207 1985 280 1560 366 1058 700 655 1019 286 L 1430 81 1759 0 N"/>
        </draw:custom-shape>
        <draw:custom-shape draw:style-name="gr4" draw:text-style-name="P2" draw:layer="layout" svg:width="2.09cm" svg:height="2.659cm" svg:x="9.287cm" svg:y="5.499cm">
          <text:p/>
          <draw:enhanced-geometry svg:viewBox="0 0 2091 2659" draw:type="non-primitive" draw:enhanced-path="M 2090 2588 C 1552 2640 1001 2658 488 2505 0 2361 64 1636 283 1191 502 746 720 253 1187 42 L 1639 0 1762 0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71" draw:style-name="dp1" draw:master-page-name="Default">
        <draw:g>
          <draw:custom-shape draw:style-name="gr16" draw:text-style-name="P2" draw:layer="layout" svg:width="23.79cm" svg:height="3.44cm" svg:x="2.099cm" svg:y="1.314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23.79cm" svg:height="4.158cm" svg:x="2.099cm" svg:y="0.957cm">
            <text:p text:style-name="P12"><text:span text:style-name="T21">Partial Topology</text:span><text:span text:style-name="T21"><text:line-break/></text:span><text:span text:style-name="T21">as known to group EF</text:span></text:p>
            <draw:enhanced-geometry svg:viewBox="0 0 21600 21600" draw:type="mso-spt202" draw:enhanced-path="M 0 0 L 21600 0 21600 21600 0 21600 0 0 Z N"/>
          </draw:custom-shape>
        </draw:g>
        <draw:custom-shape draw:style-name="gr18" draw:text-style-name="P2" draw:layer="layout" svg:width="5.609cm" svg:height="1.812cm" svg:x="11.28cm" svg:y="13.269cm">
          <text:p text:style-name="P22"><text:span text:style-name="T4">GH</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 draw:layer="layout" svg:width="5.609cm" svg:height="1.812cm" svg:x="11.152cm" svg:y="4.833cm">
          <text:p text:style-name="P22"><text:span text:style-name="T4">AB</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28cm" svg:y="10.473cm">
          <text:p text:style-name="P23"><text:span text:style-name="T4">EF</text:span></text:p>
          <text:p text:style-name="P23"><text:span text:style-name="T4">(Self)‏</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3.012cm" svg:height="5.834cm" svg:x="16.722cm" svg:y="5.83cm">
          <text:p/>
          <draw:enhanced-geometry svg:viewBox="0 0 3013 5834" draw:type="non-primitive" draw:enhanced-path="M 0 41 C 470 94 907 0 1397 286 1858 557 2282 851 2589 1273 2892 1688 2796 2144 2794 2587 2792 3053 2768 3516 2836 3985 2899 4417 3012 4921 2631 5299 2269 5658 1768 5692 1314 5792 L 860 5833 410 5833 204 5833 N"/>
        </draw:custom-shape>
        <draw:custom-shape draw:style-name="gr4" draw:text-style-name="P2" draw:layer="layout" svg:width="2.403cm" svg:height="2.814cm" svg:x="16.929cm" svg:y="11.928cm">
          <text:p/>
          <draw:enhanced-geometry svg:viewBox="0 0 2403 2814" draw:type="non-primitive" draw:enhanced-path="M 0 17 C 481 0 847 284 1274 468 1701 652 2142 1179 2014 1700 1922 2077 2402 2813 1521 2727 1081 2684 643 2754 206 2769 L 0 2686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72" draw:style-name="dp1" draw:master-page-name="Default">
        <draw:g>
          <draw:custom-shape draw:style-name="gr16" draw:text-style-name="P2" draw:layer="layout" svg:width="23.79cm" svg:height="3.44cm" svg:x="2.099cm" svg:y="1.314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23.79cm" svg:height="4.158cm" svg:x="2.099cm" svg:y="0.957cm">
            <text:p text:style-name="P12"><text:span text:style-name="T21">Partial Topology</text:span><text:span text:style-name="T21"><text:line-break/></text:span><text:span text:style-name="T21">as known to group GH</text:span></text:p>
            <draw:enhanced-geometry svg:viewBox="0 0 21600 21600" draw:type="mso-spt202" draw:enhanced-path="M 0 0 L 21600 0 21600 21600 0 21600 0 0 Z N"/>
          </draw:custom-shape>
        </draw:g>
        <draw:custom-shape draw:style-name="gr18" draw:text-style-name="P2" draw:layer="layout" svg:width="5.609cm" svg:height="1.812cm" svg:x="11.28cm" svg:y="13.269cm">
          <text:p text:style-name="P23"><text:span text:style-name="T4">GH</text:span></text:p>
          <text:p text:style-name="P23"><text:span text:style-name="T4">(Self)‏</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346cm" svg:y="7.576cm">
          <text:p text:style-name="P22"><text:span text:style-name="T4">CD</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28cm" svg:y="10.473cm">
          <text:p text:style-name="P22"><text:span text:style-name="T4">EF</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1.759cm" svg:height="4.975cm" svg:x="9.578cm" svg:y="9.238cm">
          <text:p/>
          <draw:enhanced-geometry svg:viewBox="0 0 1760 4976" draw:type="non-primitive" draw:enhanced-path="M 1677 4803 C 1144 4975 742 4478 402 4187 0 3840 188 3288 197 2832 207 2402 207 1985 280 1560 366 1058 700 655 1019 286 L 1430 81 1759 0 N"/>
        </draw:custom-shape>
        <draw:custom-shape draw:style-name="gr4" draw:text-style-name="P2" draw:layer="layout" svg:width="2.403cm" svg:height="2.814cm" svg:x="16.929cm" svg:y="11.928cm">
          <text:p/>
          <draw:enhanced-geometry svg:viewBox="0 0 2403 2814" draw:type="non-primitive" draw:enhanced-path="M 0 17 C 481 0 847 284 1274 468 1701 652 2142 1179 2014 1700 1922 2077 2402 2813 1521 2727 1081 2684 643 2754 206 2769 L 0 2686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73" draw:style-name="dp1" draw:master-page-name="Default">
        <draw:g>
          <draw:custom-shape draw:style-name="gr16" draw:text-style-name="P2" draw:layer="layout" svg:width="23.79cm" svg:height="3.44cm" svg:x="2.099cm" svg:y="1.314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23.79cm" svg:height="4.158cm" svg:x="2.099cm" svg:y="0.957cm">
            <text:p text:style-name="P12"><text:span text:style-name="T21">Partial Topology</text:span><text:span text:style-name="T21"><text:line-break/></text:span><text:span text:style-name="T21">as known to group IJ</text:span></text:p>
            <draw:enhanced-geometry svg:viewBox="0 0 21600 21600" draw:type="mso-spt202" draw:enhanced-path="M 0 0 L 21600 0 21600 21600 0 21600 0 0 Z N"/>
          </draw:custom-shape>
        </draw:g>
        <draw:custom-shape draw:style-name="gr19" draw:text-style-name="P2" draw:layer="layout" svg:width="5.609cm" svg:height="1.812cm" svg:x="11.152cm" svg:y="4.833cm">
          <text:p text:style-name="P22"><text:span text:style-name="T4">AB</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346cm" svg:y="7.576cm">
          <text:p text:style-name="P22"><text:span text:style-name="T4">CD</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28cm" svg:y="16.069cm">
          <text:p text:style-name="P23"><text:span text:style-name="T4">IJ</text:span></text:p>
          <text:p text:style-name="P23"><text:span text:style-name="T4">(Self)‏</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3.201cm" svg:height="8.665cm" svg:x="8.101cm" svg:y="8.581cm">
          <text:p/>
          <draw:enhanced-geometry svg:viewBox="0 0 3201 8665" draw:type="non-primitive" draw:enhanced-path="M 3160 8626 C 2653 8625 2143 8664 1639 8626 1180 8592 713 8432 446 7928 209 7477 0 7024 35 6531 67 6080 65 5631 77 5177 88 4746 139 4329 117 3901 93 3423 132 2940 117 2464 105 2026 200 1594 405 1191 636 738 1008 352 1473 246 1922 145 2391 139 2831 0 L 3200 0 N"/>
        </draw:custom-shape>
        <draw:custom-shape draw:style-name="gr4" draw:text-style-name="P2" draw:layer="layout" svg:width="4.586cm" svg:height="11.822cm" svg:x="16.85cm" svg:y="5.133cm">
          <text:p/>
          <draw:enhanced-geometry svg:viewBox="0 0 4586 11823" draw:type="non-primitive" draw:enhanced-path="M 0 36 C 602 36 1206 78 1806 36 2330 0 2754 320 3123 611 3598 984 3827 1590 3863 2212 3890 2666 3958 3114 3986 3567 4011 4008 4016 4443 4027 4881 4039 5379 4217 5861 4192 6360 4163 6928 4315 7478 4315 8045 4316 8659 4330 9278 4315 9893 4304 10344 4585 10945 4232 11248 3888 11544 3323 11349 2876 11289 2353 11218 1961 11503 1478 11576 1021 11646 566 11653 123 11781 L 81 11822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306 306" svg:d="m153 0 153 306h-30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45%"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45%"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cm" fo:padding-bottom="0cm" fo:padding-left="0cm" fo:padding-right="0cm">
        <text:list-style style:name="Default-outline1">
          <text:list-level-style-bullet text:level="1" text:bullet-char="•">
            <style:list-level-properties text:min-label-width="0.895cm"/>
            <style:text-properties fo:font-family="'Times New Roman'" style:font-family-generic="roman" style:font-pitch="variable" fo:color="#000000" fo:font-size="100%"/>
          </text:list-level-style-bullet>
          <text:list-level-style-bullet text:level="2" text:bullet-char="–">
            <style:list-level-properties text:space-before="1.27cm" text:min-label-width="0.73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73cm" fo:margin-bottom="0cm" fo:line-height="65%" fo:text-align="start" fo:text-indent="0cm" style:punctuation-wrap="simple" style:line-break="normal">
        <style:tab-stops>
          <style:tab-stop style:position="0.374cm"/>
          <style:tab-stop style:position="1.644cm"/>
          <style:tab-stop style:position="2.914cm"/>
          <style:tab-stop style:position="4.184cm"/>
          <style:tab-stop style:position="5.454cm"/>
          <style:tab-stop style:position="6.724cm"/>
          <style:tab-stop style:position="7.994cm"/>
          <style:tab-stop style:position="9.264cm"/>
          <style:tab-stop style:position="10.534cm"/>
          <style:tab-stop style:position="11.804cm"/>
          <style:tab-stop style:position="13.074cm"/>
          <style:tab-stop style:position="14.344cm"/>
          <style:tab-stop style:position="15.614cm"/>
          <style:tab-stop style:position="16.884cm"/>
          <style:tab-stop style:position="18.154cm"/>
          <style:tab-stop style:position="19.424cm"/>
          <style:tab-stop style:position="20.694cm"/>
          <style:tab-stop style:position="21.964cm"/>
          <style:tab-stop style:position="23.234cm"/>
          <style:tab-stop style:position="24.504cm"/>
        </style:tab-stops>
      </style:paragraph-properties>
      <style:text-properties fo:color="#000000" style:text-outline="false" style:text-line-through-style="none" style:text-position="0% 100%" fo:font-family="'Bitstream Vera Sans'"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38cm" fo:margin-bottom="0cm" fo:line-height="65%" fo:text-align="start" fo:text-indent="0cm" style:punctuation-wrap="simple" style:line-break="normal">
        <style:tab-stops>
          <style:tab-stop style:position="0.533cm"/>
          <style:tab-stop style:position="1.803cm"/>
          <style:tab-stop style:position="3.073cm"/>
          <style:tab-stop style:position="4.343cm"/>
          <style:tab-stop style:position="5.613cm"/>
          <style:tab-stop style:position="6.883cm"/>
          <style:tab-stop style:position="8.153cm"/>
          <style:tab-stop style:position="9.423cm"/>
          <style:tab-stop style:position="10.693cm"/>
          <style:tab-stop style:position="11.963cm"/>
          <style:tab-stop style:position="13.233cm"/>
          <style:tab-stop style:position="14.503cm"/>
          <style:tab-stop style:position="15.773cm"/>
          <style:tab-stop style:position="17.043cm"/>
          <style:tab-stop style:position="18.313cm"/>
          <style:tab-stop style:position="19.583cm"/>
          <style:tab-stop style:position="20.853cm"/>
          <style:tab-stop style:position="22.123cm"/>
          <style:tab-stop style:position="23.393cm"/>
          <style:tab-stop style:position="24.663cm"/>
        </style:tab-stops>
      </style:paragraph-properties>
      <style:text-properties fo:color="#000000" style:text-line-through-style="none" style:text-position="0% 100%" fo:font-family="'Bitstream Vera San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02cm" fo:margin-bottom="0cm" fo:line-height="65%"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Bitstream Vera San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67cm" fo:margin-bottom="0cm" fo:line-height="65%"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67cm" fo:margin-bottom="0cm" fo:line-height="65%"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67cm" fo:margin-bottom="0cm" fo:line-height="65%"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67cm" fo:margin-bottom="0cm" fo:line-height="65%"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67cm" fo:margin-bottom="0cm" fo:line-height="65%"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67cm" fo:margin-bottom="0cm" fo:line-height="65%"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03cm"/>
            <style:text-properties fo:font-family="'Times New Roman'" style:font-family-generic="roman" style:font-pitch="variable" fo:color="#000000" fo:font-size="100%"/>
          </text:list-level-style-bullet>
          <text:list-level-style-bullet text:level="2" text:bullet-char="–">
            <style:list-level-properties text:space-before="1.27cm" text:min-label-width="0.74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45%" fo:text-align="start" fo:text-indent="0cm" style:punctuation-wrap="simple" style:line-break="normal">
        <style:tab-stops>
          <style:tab-stop style:position="0.366cm"/>
          <style:tab-stop style:position="1.636cm"/>
          <style:tab-stop style:position="2.906cm"/>
          <style:tab-stop style:position="4.176cm"/>
          <style:tab-stop style:position="5.446cm"/>
          <style:tab-stop style:position="6.716cm"/>
          <style:tab-stop style:position="7.986cm"/>
          <style:tab-stop style:position="9.256cm"/>
          <style:tab-stop style:position="10.526cm"/>
          <style:tab-stop style:position="11.796cm"/>
          <style:tab-stop style:position="13.066cm"/>
          <style:tab-stop style:position="14.336cm"/>
          <style:tab-stop style:position="15.606cm"/>
          <style:tab-stop style:position="16.876cm"/>
          <style:tab-stop style:position="18.146cm"/>
          <style:tab-stop style:position="19.416cm"/>
          <style:tab-stop style:position="20.686cm"/>
          <style:tab-stop style:position="21.956cm"/>
          <style:tab-stop style:position="23.226cm"/>
          <style:tab-stop style:position="24.49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65%"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pitch="variable"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9.7cm" fo:page-height="21.0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style>
    <style:style style:name="MP5" style:family="paragraph">
      <style:paragraph-properties fo:margin-left="0cm" fo:margin-right="0cm" fo:line-height="84%" fo:text-align="end" fo:text-indent="0cm"/>
    </style:style>
    <style:style style:name="MT1" style:family="text">
      <style:text-properties fo:font-size="14pt" style:font-size-asian="14pt" style:font-size-complex="14pt"/>
    </style:style>
    <style:style style:name="MT2" style:family="text">
      <style:text-properties fo:font-size="12pt" fo:language="en" fo:country="GB" style:font-family-asian="msmincho" style:font-pitch-asian="variable" style:font-size-asian="12pt" style:font-family-complex="msmincho" style:font-pitch-complex="variable"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574cm" svg:x="1cm" svg:y="2.633cm" draw:page-number="1"/>
      <draw:page-thumbnail draw:layer="backgroundobjects" svg:width="9.294cm" svg:height="6.574cm" svg:x="1cm" svg:y="10.681cm"/>
      <draw:page-thumbnail draw:layer="backgroundobjects" svg:width="9.294cm" svg:height="6.574cm" svg:x="1cm" svg:y="18.729cm"/>
      <draw:page-thumbnail draw:layer="backgroundobjects" svg:width="9.294cm" svg:height="6.574cm" svg:x="11.295cm" svg:y="2.633cm"/>
      <draw:page-thumbnail draw:layer="backgroundobjects" svg:width="9.294cm" svg:height="6.574cm" svg:x="11.295cm" svg:y="10.681cm"/>
      <draw:page-thumbnail draw:layer="backgroundobjects" svg:width="9.294cm" svg:height="6.574cm" svg:x="11.295cm" svg:y="18.729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751cm" svg:height="3.537cm" svg:x="2.098cm" svg:y="1.817cm" presentation:class="title" presentation:placeholder="true">
        <draw:text-box/>
      </draw:frame>
      <draw:frame presentation:style-name="Default-outline1" draw:layer="backgroundobjects" svg:width="23.751cm" svg:height="12.578cm" svg:x="2.098cm" svg:y="6.062cm" presentation:class="outline" presentation:placeholder="true">
        <draw:text-box/>
      </draw:frame>
      <presentation:notes style:page-layout-name="PM0">
        <draw:rect draw:style-name="Mgr3" draw:text-style-name="MP3" draw:layer="backgroundobjects" svg:width="21.59cm" svg:height="27.94cm" svg:x="0cm" svg:y="0cm">
          <text:p/>
        </draw:rect>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979cm" svg:height="26.0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979cm" svg:height="26.0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979cm" svg:height="26.0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979cm" svg:height="26.0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979cm" svg:height="26.0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942cm" svg:height="9.716cm" svg:x="3.034cm" svg:y="1.904cm" presentation:class="page"/>
        <draw:frame presentation:style-name="Default-notes" draw:layer="backgroundobjects" svg:width="13.93cm" svg:height="11.639cm" svg:x="2.54cm" svg:y="12.488cm" presentation:class="notes" presentation:placeholder="true">
          <draw:text-box/>
        </draw:frame>
        <draw:custom-shape draw:style-name="Mgr5" draw:text-style-name="MP4" draw:layer="backgroundobjects" svg:width="8.255cm" svg:height="1.27cm" svg:x="10.795cm" svg:y="24.765cm">
          <text:p text:style-name="MP5"><text:span text:style-name="MT2">1</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Afnog 2008 SI-E - Routing simulation on paper</dc:title>
    <dc:description>Originally by apb,  for INET 2000 (Yokohama).
Updated for AfNOG 2001, 2002, 2003, 2004, 2005, 2006, 2007, 2008</dc:description>
    <dc:date>2009-05-11T13:15:56</dc:date>
    <meta:generator>OpenOffice.org/3.0$NetBSD/i386 OpenOffice.org_project/300m15$Build-9379</meta:generator>
    <meta:editing-duration>PT00H02M19S</meta:editing-duration>
    <meta:editing-cycles>1</meta:editing-cycles>
    <meta:document-statistic meta:object-count="570"/>
    <meta:user-defined meta:name="Info 1"/>
    <meta:user-defined meta:name="Info 2"/>
    <meta:user-defined meta:name="Info 3"/>
    <meta:user-defined meta:name="Info 4"/>
  </office:meta>
</office:document-meta>
</file>