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112800000C81F8DBC80F.wmf"/>
  <manifest:file-entry manifest:media-type="" manifest:full-path="Pictures/2000002F00002B3400001A5BDF6A9747.wmf"/>
  <manifest:file-entry manifest:media-type="" manifest:full-path="Pictures/2000006D000088F10000630333B859FA.wmf"/>
  <manifest:file-entry manifest:media-type="" manifest:full-path="Pictures/2000003A000088D700006CEF41308B86.wmf"/>
  <manifest:file-entry manifest:media-type="" manifest:full-path="Pictures/2000005A0001599D0000D2D7C2F6AE49.wmf"/>
  <manifest:file-entry manifest:media-type="" manifest:full-path="Pictures/20000030000159820000D2BDF27872AA.wmf"/>
  <manifest:file-entry manifest:media-type="" manifest:full-path="Pictures/2000003A000088D700006CEF1CBFD468.wmf"/>
  <manifest:file-entry manifest:media-type="" manifest:full-path="Pictures/20000030000159820000D2BD735B7FE1.wmf"/>
  <manifest:file-entry manifest:media-type="" manifest:full-path="Pictures/2000002F00002B3400001A5B0E75510F.wmf"/>
  <manifest:file-entry manifest:media-type="" manifest:full-path="Pictures/2000003A000088D700006CEFFECCD050.wmf"/>
  <manifest:file-entry manifest:media-type="" manifest:full-path="Pictures/2000003A000088D700006CEFBC597DA0.wmf"/>
  <manifest:file-entry manifest:media-type="" manifest:full-path="Pictures/2000003A000088D700006CEF5E2A7998.wmf"/>
  <manifest:file-entry manifest:media-type="" manifest:full-path="Pictures/2000002D00000EFC00000668FA1D4938.wmf"/>
  <manifest:file-entry manifest:media-type="" manifest:full-path="Pictures/200000320000112800000C818863EC7A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solid" svg:stroke-width="0.097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list-style-name="L5">
      <style:graphic-properties draw:stroke="none" draw:fill="none" draw:fill-color="#ffffff" draw:textarea-horizontal-align="justify" draw:textarea-vertical-align="middle" draw:auto-grow-height="true" fo:min-height="1.191cm" fo:padding-top="0.13cm" fo:padding-bottom="0.13cm" fo:padding-left="0.25cm" fo:padding-right="0.25cm" fo:wrap-option="wrap"/>
    </style:style>
    <style:style style:name="gr12" style:family="graphic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159cm" svg:stroke-color="#0000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list-style-name="L5">
      <style:graphic-properties draw:stroke="none" draw:fill="none" draw:fill-color="#ffffff" draw:textarea-horizontal-align="justify" draw:textarea-vertical-align="middle" draw:auto-grow-height="true" fo:min-height="3.049cm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list-style-name="L5">
      <style:graphic-properties draw:stroke="none" draw:fill="none" draw:fill-color="#ffffff" draw:textarea-horizontal-align="justify" draw:textarea-vertical-align="middle" draw:auto-grow-height="true" fo:min-height="1.177cm" fo:padding-top="0.13cm" fo:padding-bottom="0.13cm" fo:padding-left="0.25cm" fo:padding-right="0.25cm" fo:wrap-option="wrap"/>
    </style:style>
    <style:style style:name="gr17" style:family="graphic" style:list-style-name="L5">
      <style:graphic-properties draw:stroke="none" draw:fill="none" draw:fill-color="#ffffff" draw:textarea-horizontal-align="justify" draw:textarea-vertical-align="middle" draw:auto-grow-height="true" fo:min-height="2.697cm" fo:padding-top="0.13cm" fo:padding-bottom="0.13cm" fo:padding-left="0.25cm" fo:padding-right="0.25cm" fo:wrap-option="wrap"/>
    </style:style>
    <style:style style:name="gr18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visible-area-left="0cm" draw:visible-area-top="0cm" draw:visible-area-width="10.499cm" draw:visible-area-height="13.745cm" draw:ole-draw-aspect="1"/>
    </style:style>
    <style:style style:name="gr20" style:family="graphic">
      <style:graphic-properties draw:stroke="solid" svg:stroke-width="0.035cm" svg:stroke-color="#000000" draw:stroke-linejoin="round" draw:fill="solid" draw:fill-color="#8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035cm" svg:stroke-color="#cf0e30" draw:stroke-linejoin="round" draw:fill="gradient" draw:fill-color="#cf0e3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.053cm" fo:padding-right="0.053cm" fo:wrap-option="wrap"/>
    </style:style>
    <style:style style:name="gr26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31" style:family="graphic">
      <style:graphic-properties draw:stroke="none" draw:fill="none" draw:fill-color="#ffffff" draw:textarea-horizontal-align="right" draw:textarea-vertical-align="top" draw:auto-grow-height="true" fo:padding-top="0.128cm" fo:padding-bottom="0.128cm" fo:padding-left="0.256cm" fo:padding-right="0.256cm" fo:wrap-option="no-wrap"/>
      <style:paragraph-properties style:writing-mode="tb-rl"/>
    </style:style>
    <style:style style:name="gr32" style:family="graphic">
      <style:graphic-properties draw:stroke="solid" svg:stroke-width="0.212cm" svg:stroke-color="#000000" draw:marker-end="Arrowhead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solid" svg:stroke-width="0.212cm" svg:stroke-color="#000000" draw:marker-end="Arrowheads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>
      <style:graphic-properties draw:stroke="solid" svg:stroke-width="0.212cm" svg:stroke-color="#000000" draw:marker-end="Arrowheads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>
      <style:graphic-properties draw:stroke="solid" svg:stroke-width="0.212cm" svg:stroke-color="#000000" draw:marker-end="Arrowheads_20_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53cm" fo:padding-bottom="0.153cm" fo:padding-left="0.312cm" fo:padding-right="0.312cm" fo:wrap-option="no-wrap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padding-top="0.153cm" fo:padding-bottom="0.153cm" fo:padding-left="0.312cm" fo:padding-right="0.312cm" fo:wrap-option="no-wrap"/>
    </style:style>
    <style:style style:name="gr38" style:family="graphic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65cm" fo:padding-right="0.265cm" fo:wrap-option="no-wrap"/>
    </style:style>
    <style:style style:name="gr4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65cm" fo:padding-right="0.265cm" fo:wrap-option="wrap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padding-top="0.151cm" fo:padding-bottom="0.151cm" fo:padding-left="0.301cm" fo:padding-right="0.301cm" fo:wrap-option="wrap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fo:padding-top="0.151cm" fo:padding-bottom="0.151cm" fo:padding-left="0.301cm" fo:padding-right="0.301cm" fo:wrap-option="no-wrap"/>
    </style:style>
    <style:style style:name="gr43" style:family="graphic">
      <style:graphic-properties draw:stroke="solid" svg:stroke-width="0.035cm" svg:stroke-color="#ffcc00" draw:marker-end="Arrowheads_20_7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>
      <style:graphic-properties draw:stroke="none" draw:fill="solid" draw:fill-color="#004e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>
      <style:graphic-properties draw:stroke="none" draw:fill="solid" draw:fill-color="#558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list-style-name="L5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3.13cm" fo:padding-top="0.13cm" fo:padding-bottom="0.13cm" fo:padding-left="0.265cm" fo:padding-right="0.265cm" fo:wrap-option="wrap"/>
    </style:style>
    <style:style style:name="gr49" style:family="graphic">
      <style:graphic-properties draw:stroke="solid" svg:stroke-width="0.035cm" svg:stroke-color="#ffcc00" draw:marker-end="Arrowheads_20_8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list-style-name="L5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3.28cm" fo:padding-top="0.13cm" fo:padding-bottom="0.13cm" fo:padding-left="0.265cm" fo:padding-right="0.265cm" fo:wrap-option="wrap"/>
    </style:style>
    <style:style style:name="gr51" style:family="graphic">
      <style:graphic-properties draw:stroke="solid" svg:stroke-width="0.035cm" svg:stroke-color="#ffcc00" draw:marker-end="Arrowheads_20_9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list-style-name="L5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2.779cm" fo:padding-top="0.13cm" fo:padding-bottom="0.13cm" fo:padding-left="0.265cm" fo:padding-right="0.265cm" fo:wrap-option="wrap"/>
    </style:style>
    <style:style style:name="gr53" style:family="graphic">
      <style:graphic-properties draw:stroke="solid" svg:stroke-width="0.035cm" svg:stroke-color="#ffcc00" draw:marker-end="Arrowheads_20_10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list-style-name="L5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3.33cm" fo:padding-top="0.13cm" fo:padding-bottom="0.13cm" fo:padding-left="0.265cm" fo:padding-right="0.265cm" fo:wrap-option="wrap"/>
    </style:style>
    <style:style style:name="gr55" style:family="graphic">
      <style:graphic-properties draw:stroke="solid" svg:stroke-width="0.035cm" svg:stroke-color="#ffcc00" draw:marker-end="Arrowheads_20_11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65cm" fo:padding-right="0.265cm" fo:wrap-option="wrap"/>
    </style:style>
    <style:style style:name="gr57" style:family="graphic">
      <style:graphic-properties draw:stroke="solid" svg:stroke-width="0.035cm" svg:stroke-color="#ffcc00" draw:marker-end="Arrowheads_20_12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/>
    </style:style>
    <style:style style:name="gr60" style:family="graphic">
      <style:graphic-properties draw:stroke="solid" svg:stroke-width="0.071cm" svg:stroke-color="#cccc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61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>
      <style:graphic-properties draw:stroke="solid" svg:stroke-width="0.035cm" svg:stroke-color="#000000" draw:marker-end="Arrowheads_20_13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>
      <style:graphic-properties draw:stroke="solid" svg:stroke-width="0.035cm" svg:stroke-color="#000000" draw:marker-start="Arrowheads_20_14" draw:marker-start-width="0.21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>
      <style:graphic-properties draw:stroke="solid" svg:stroke-width="0.035cm" svg:stroke-color="#99cc00" draw:marker-start="Arrowheads_20_15" draw:marker-start-width="0.21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>
      <style:graphic-properties draw:stroke="solid" svg:stroke-width="0.035cm" svg:stroke-color="#99cc00" draw:marker-end="Arrowheads_20_16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6" style:family="graphic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wrap"/>
    </style:style>
    <style:style style:name="gr67" style:family="graphic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no-wrap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/>
    </style:style>
    <style:style style:name="gr70" style:family="graphic">
      <style:graphic-properties draw:stroke="solid" svg:stroke-width="0.079cm" svg:stroke-color="#cccc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1" style:family="graphic">
      <style:graphic-properties draw:stroke="none" draw:fill="none" draw:fill-color="#ffffff" draw:textarea-horizontal-align="center" draw:textarea-vertical-align="middle" draw:auto-grow-height="false" fo:padding-top="0.106cm" fo:padding-bottom="0.106cm" fo:padding-left="0.212cm" fo:padding-right="0.212cm" fo:wrap-option="no-wrap"/>
    </style:style>
    <style:style style:name="gr72" style:family="graphic">
      <style:graphic-properties draw:stroke="solid" svg:stroke-width="0.141cm" svg:stroke-color="#cccc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3" style:family="graphic">
      <style:graphic-properties draw:stroke="dash" draw:stroke-dash="Dash_20_4" svg:stroke-width="0.10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dash" draw:stroke-dash="Dash_20_4" svg:stroke-width="0.10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06cm" fo:padding-bottom="0.106cm" fo:padding-left="0.212cm" fo:padding-right="0.212cm" fo:wrap-option="no-wrap"/>
    </style:style>
    <style:style style:name="gr76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/>
    </style:style>
    <style:style style:name="gr77" style:family="graphic">
      <style:graphic-properties draw:stroke="none" draw:fill="solid" draw:fill-color="#cccc6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8" style:family="graphic">
      <style:graphic-properties draw:stroke="solid" svg:stroke-width="0.053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0" style:family="graphic" style:parent-style-name="standard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solid" svg:stroke-width="0.079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padding-top="0.101cm" fo:padding-bottom="0.101cm" fo:padding-left="0.203cm" fo:padding-right="0.203cm" fo:wrap-option="no-wrap"/>
    </style:style>
    <style:style style:name="gr83" style:family="graphic">
      <style:graphic-properties draw:stroke="none" draw:fill="solid" draw:fill-color="#ccffff" draw:textarea-horizontal-align="justify" draw:textarea-vertical-align="top" draw:auto-grow-height="true" fo:padding-top="0.101cm" fo:padding-bottom="0.101cm" fo:padding-left="0.203cm" fo:padding-right="0.203cm" fo:wrap-option="no-wrap"/>
    </style:style>
    <style:style style:name="gr84" style:family="graphic">
      <style:graphic-properties draw:stroke="none" draw:fill="none" draw:fill-color="#ffffff" draw:textarea-horizontal-align="center" draw:textarea-vertical-align="top" draw:auto-grow-height="true" fo:padding-top="0.144cm" fo:padding-bottom="0.144cm" fo:padding-left="0.278cm" fo:padding-right="0.278cm" fo:wrap-option="wrap"/>
    </style:style>
    <style:style style:name="gr85" style:family="graphic">
      <style:graphic-properties draw:stroke="none" draw:fill="none" draw:fill-color="#ffffff" draw:textarea-horizontal-align="center" draw:textarea-vertical-align="top" draw:auto-grow-height="true" fo:padding-top="0.144cm" fo:padding-bottom="0.144cm" fo:padding-left="0.278cm" fo:padding-right="0.278cm" fo:wrap-option="no-wrap"/>
    </style:style>
    <style:style style:name="gr86" style:family="graphic">
      <style:graphic-properties draw:stroke="none" draw:fill="solid" draw:fill-color="#ccffff" draw:textarea-horizontal-align="justify" draw:textarea-vertical-align="top" draw:auto-grow-height="true" fo:padding-top="0.101cm" fo:padding-bottom="0.101cm" fo:padding-left="0.203cm" fo:padding-right="0.203cm" fo:wrap-option="wrap"/>
    </style:style>
    <style:style style:name="gr87" style:family="graphic">
      <style:graphic-properties draw:stroke="solid" svg:stroke-width="0.10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9" style:family="graphic">
      <style:graphic-properties draw:stroke="none" draw:fill="solid" draw:fill-color="#000000" draw:textarea-horizontal-align="justify" draw:textarea-vertical-align="top" draw:auto-grow-height="true" fo:padding-top="0.101cm" fo:padding-bottom="0.101cm" fo:padding-left="0.203cm" fo:padding-right="0.203cm" fo:wrap-option="no-wrap"/>
    </style:style>
    <style:style style:name="gr90" style:family="graphic">
      <style:graphic-properties draw:stroke="none" draw:fill="solid" draw:fill-color="#99cc00" draw:textarea-horizontal-align="justify" draw:textarea-vertical-align="top" draw:auto-grow-height="true" fo:padding-top="0.101cm" fo:padding-bottom="0.101cm" fo:padding-left="0.203cm" fo:padding-right="0.203cm" fo:wrap-option="no-wrap"/>
    </style:style>
    <style:style style:name="gr91" style:family="graphic">
      <style:graphic-properties draw:stroke="solid" svg:stroke-width="0.062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>
      <style:graphic-properties draw:stroke="solid" svg:stroke-width="0.062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3" style:family="graphic">
      <style:graphic-properties draw:stroke="solid" svg:stroke-width="0.062cm" svg:stroke-color="#99cc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>
      <style:graphic-properties draw:stroke="solid" svg:stroke-width="0.062cm" svg:stroke-color="#99cc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>
      <style:graphic-properties draw:stroke="solid" svg:stroke-width="0.062cm" svg:stroke-color="#99cc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>
      <style:graphic-properties draw:stroke="solid" svg:stroke-width="0.062cm" svg:stroke-color="#99cc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>
      <style:graphic-properties draw:stroke="solid" svg:stroke-width="0.062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.28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2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3.42cm"/>
    </style:style>
    <style:style style:name="pr7" style:family="presentation" style:parent-style-name="Title1-notes">
      <style:graphic-properties draw:stroke="none" draw:fill="none" draw:fill-color="#ffffff" fo:min-height="3.42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9cm" fo:min-width="0cm" fo:padding-top="0.119cm" fo:padding-bottom="0.119cm" fo:padding-left="0.239cm" fo:padding-right="0.239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center" draw:textarea-vertical-align="middle" draw:auto-grow-height="false" draw:auto-grow-width="false" fo:min-height="11.405cm" fo:min-width="0cm" fo:padding-top="0.119cm" fo:padding-bottom="0.119cm" fo:padding-left="0.239cm" fo:padding-right="0.239cm" fo:wrap-option="wrap" draw:shadow-color="#808080"/>
    </style:style>
    <style:style style:name="pr12" style:family="presentation" style:parent-style-name="Default-notes">
      <style:graphic-properties draw:stroke="none" draw:fill="none" draw:fill-color="#ffffff" fo:min-height="13.134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9cm" fo:min-width="0cm" fo:padding-top="0.123cm" fo:padding-bottom="0.123cm" fo:padding-left="0.243cm" fo:padding-right="0.243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04cm" fo:padding-bottom="0.104cm" fo:padding-left="0.208cm" fo:padding-right="0.208cm" fo:wrap-option="wrap" draw:shadow-color="#80808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24cm" fo:min-width="0cm" fo:padding-top="0.143cm" fo:padding-bottom="0.143cm" fo:padding-left="0.286cm" fo:padding-right="0.286cm" fo:wrap-option="wrap" draw:shadow-color="#808080"/>
    </style:style>
    <style:style style:name="pr16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53cm" fo:min-width="0cm" fo:padding-top="0.143cm" fo:padding-bottom="0.143cm" fo:padding-left="0.286cm" fo:padding-right="0.286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77cm" fo:min-width="0cm" fo:padding-top="0.143cm" fo:padding-bottom="0.143cm" fo:padding-left="0.286cm" fo:padding-right="0.286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cm" fo:min-width="0cm" fo:padding-top="0.143cm" fo:padding-bottom="0.143cm" fo:padding-left="0.286cm" fo:padding-right="0.286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35cm" fo:min-width="0cm" fo:padding-top="0.114cm" fo:padding-bottom="0.114cm" fo:padding-left="0.228cm" fo:padding-right="0.228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center" draw:textarea-vertical-align="middle" draw:auto-grow-height="false" draw:auto-grow-width="false" fo:min-height="6.855cm" fo:min-width="0cm" fo:padding-top="0.114cm" fo:padding-bottom="0.114cm" fo:padding-left="0.228cm" fo:padding-right="0.228cm" fo:wrap-option="wrap" draw:shadow-color="#808080"/>
    </style:style>
    <style:style style:name="pr21" style:family="presentation" style:parent-style-name="Default-notes">
      <style:graphic-properties draw:stroke="solid" svg:stroke-width="0.026cm" svg:stroke-color="#000000" draw:stroke-linejoin="miter" draw:fill="solid" draw:fill-color="#ffffff" fo:min-height="13.182cm" fo:padding-top="0.013cm" fo:padding-bottom="0.013cm" fo:padding-left="0.013cm" fo:padding-right="0.013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4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notes">
      <style:graphic-properties draw:stroke="solid" svg:stroke-width="0.026cm" svg:stroke-color="#000000" draw:stroke-linejoin="miter" draw:fill="solid" draw:fill-color="#ffffff" fo:min-height="13.178cm" fo:padding-top="0.013cm" fo:padding-bottom="0.013cm" fo:padding-left="0.013cm" fo:padding-right="0.013cm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6.82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notes">
      <style:graphic-properties draw:stroke="none" draw:fill="none" draw:fill-color="#ffffff" fo:min-height="16.309cm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923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6.157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99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529cm" fo:margin-bottom="0cm" fo:line-height="100%" fo:text-align="center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.943cm" fo:margin-right="0cm" fo:margin-top="0.246cm" fo:margin-bottom="0cm" fo:text-indent="-0.943cm" style:punctuation-wrap="hanging" style:line-break="strict"/>
    </style:style>
    <style:style style:name="P15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16" style:family="paragraph">
      <style:paragraph-properties fo:margin-left="0cm" fo:margin-right="0cm" fo:text-align="end" fo:text-indent="0cm" style:line-break="strict"/>
    </style:style>
    <style:style style:name="P17" style:family="paragraph">
      <style:paragraph-properties fo:margin-left="0cm" fo:margin-right="0cm" fo:text-indent="0cm" style:line-break="stric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line-height="100%" fo:text-indent="0cm" style:writing-mode="tb-rl"/>
    </style:style>
    <style:style style:name="P20" style:family="paragraph">
      <style:paragraph-properties style:writing-mode="tb-rl" style:font-independent-line-spacing="true"/>
    </style:style>
    <style:style style:name="P2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2" style:family="paragraph">
      <style:paragraph-properties fo:margin-left="2.054cm" fo:margin-right="0cm" fo:margin-top="0.211cm" fo:margin-bottom="0cm" fo:text-indent="-0.784cm" style:punctuation-wrap="hanging" style:line-break="strict"/>
    </style:style>
    <style:style style:name="P23" style:family="paragraph">
      <style:paragraph-properties fo:margin-left="0cm" fo:margin-right="0cm" fo:margin-top="0cm" fo:margin-bottom="0cm" fo:line-height="100%" fo:text-indent="0cm" style:punctuation-wrap="simple" style:writing-mode="lr-tb"/>
    </style:style>
    <style:style style:name="P24" style:family="paragraph">
      <style:paragraph-properties fo:margin-left="0cm" fo:margin-right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line-height="90%" fo:text-indent="0cm" style:punctuation-wrap="hanging" style:line-break="strict"/>
    </style:style>
    <style:style style:name="P30" style:family="paragraph">
      <style:paragraph-properties fo:margin-left="0cm" fo:margin-right="0cm" fo:margin-top="0.194cm" fo:margin-bottom="0cm" fo:line-height="95%" fo:text-indent="0cm" style:punctuation-wrap="hanging" style:line-break="strict"/>
    </style:style>
    <style:style style:name="P31" style:family="paragraph">
      <style:paragraph-properties fo:margin-left="0cm" fo:margin-right="0cm" fo:margin-top="0.493cm" fo:margin-bottom="0cm" fo:line-height="100%" fo:text-align="center" fo:text-indent="0cm" style:punctuation-wrap="simple" style:writing-mode="lr-tb"/>
    </style:style>
    <style:style style:name="P3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34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7" style:family="paragraph">
      <style:paragraph-properties fo:margin-left="2.054cm" fo:margin-right="0cm" fo:margin-top="0.176cm" fo:margin-bottom="0cm" fo:line-height="90%" fo:text-align="start" fo:text-indent="-0.784cm" style:punctuation-wrap="hanging" style:line-break="strict">
        <style:tab-stops>
          <style:tab-stop style:position="0cm"/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38" style:family="paragraph">
      <style:paragraph-properties fo:margin-left="2.054cm" fo:margin-right="0cm" fo:margin-top="0.176cm" fo:margin-bottom="0cm" fo:line-height="90%" fo:text-align="start" fo:text-indent="-0.784cm" style:punctuation-wrap="hanging" style:line-break="stric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40" style:family="paragraph">
      <style:paragraph-properties fo:margin-left="0cm" fo:margin-right="0cm" fo:margin-top="0.564cm" fo:margin-bottom="0cm" fo:line-height="100%" fo:text-align="center" fo:text-indent="0cm" style:punctuation-wrap="simple" style:writing-mode="lr-tb"/>
    </style:style>
    <style:style style:name="P41" style:family="paragraph">
      <style:paragraph-properties fo:margin-left="0cm" fo:margin-right="0cm" fo:margin-top="0.458cm" fo:margin-bottom="0cm" fo:line-height="100%" fo:text-align="center" fo:text-indent="0cm" style:punctuation-wrap="simple" style:writing-mode="lr-tb"/>
    </style:style>
    <style:style style:name="P42" style:family="paragraph">
      <style:paragraph-properties fo:margin-left="0cm" fo:margin-right="0cm" fo:margin-top="0.352cm" fo:margin-bottom="0cm" fo:line-height="100%" fo:text-align="center" fo:text-indent="0cm" style:punctuation-wrap="simple" style:writing-mode="lr-tb"/>
    </style:style>
    <style:style style:name="P43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44" style:family="paragraph">
      <style:paragraph-properties fo:margin-left="3.175cm" fo:margin-right="0cm" fo:margin-top="0.176cm" fo:margin-bottom="0cm" fo:line-height="100%" fo:text-indent="-0.627cm" style:punctuation-wrap="hanging" style:line-break="strict"/>
    </style:style>
    <style:style style:name="P45" style:family="paragraph">
      <style:paragraph-properties fo:margin-left="2.059cm" fo:margin-right="0cm" fo:margin-top="0.211cm" fo:margin-bottom="0cm" fo:text-indent="-0.785cm" style:punctuation-wrap="hanging" style:line-break="strict"/>
    </style:style>
    <style:style style:name="P46" style:family="paragraph">
      <style:paragraph-properties fo:margin-left="2.063cm" fo:margin-right="0cm" fo:margin-top="0.176cm" fo:margin-bottom="0cm" fo:line-height="100%" fo:text-indent="-0.785cm" style:punctuation-wrap="hanging" style:line-break="strict"/>
    </style:style>
    <style:style style:name="P47" style:family="paragraph">
      <style:paragraph-properties fo:margin-left="0.943cm" fo:margin-right="0cm" fo:margin-top="0.211cm" fo:margin-bottom="0cm" fo:line-height="100%" fo:text-indent="-0.943cm" style:punctuation-wrap="hanging" style:line-break="strict"/>
    </style:style>
    <style:style style:name="P4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50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51" style:family="paragraph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21cm"/>
          <style:tab-stop style:position="1.891cm"/>
          <style:tab-stop style:position="3.161cm"/>
          <style:tab-stop style:position="4.431cm"/>
          <style:tab-stop style:position="5.701cm"/>
          <style:tab-stop style:position="6.971cm"/>
          <style:tab-stop style:position="8.241cm"/>
          <style:tab-stop style:position="9.511cm"/>
          <style:tab-stop style:position="10.781cm"/>
          <style:tab-stop style:position="12.051cm"/>
          <style:tab-stop style:position="13.321cm"/>
          <style:tab-stop style:position="14.591cm"/>
          <style:tab-stop style:position="15.861cm"/>
          <style:tab-stop style:position="17.131cm"/>
          <style:tab-stop style:position="18.401cm"/>
          <style:tab-stop style:position="19.671cm"/>
          <style:tab-stop style:position="20.941cm"/>
          <style:tab-stop style:position="22.211cm"/>
          <style:tab-stop style:position="22.225cm"/>
          <style:tab-stop style:position="23.495cm"/>
          <style:tab-stop style:position="24.765cm"/>
          <style:tab-stop style:position="26.035cm"/>
        </style:tab-stops>
      </style:paragraph-properties>
    </style:style>
    <style:style style:name="P52" style:family="paragraph">
      <style:paragraph-properties fo:margin-left="0cm" fo:margin-right="0cm" fo:margin-top="0.158cm" fo:margin-bottom="0cm" fo:text-align="start" fo:text-indent="0cm" style:punctuation-wrap="hanging" style:line-break="strict"/>
    </style:style>
    <style:style style:name="P53" style:family="paragraph">
      <style:paragraph-properties fo:margin-left="3.175cm" fo:margin-right="0cm" fo:margin-top="0.158cm" fo:margin-bottom="0cm" fo:text-align="start" fo:text-indent="-0.635cm" style:punctuation-wrap="hanging" style:line-break="strict"/>
    </style:style>
    <style:style style:name="P54" style:family="paragraph">
      <style:paragraph-properties fo:margin-left="0cm" fo:margin-right="0cm" fo:margin-top="0.423cm" fo:margin-bottom="0cm" fo:line-height="100%" fo:text-align="center" fo:text-indent="0cm" style:punctuation-wrap="simple" style:writing-mode="lr-tb"/>
    </style:style>
    <style:style style:name="T1" style:family="text">
      <style:text-properties fo:color="#999900" fo:font-size="58pt" fo:language="en" fo:country="US" style:font-size-asian="58pt" style:font-size-complex="58pt"/>
    </style:style>
    <style:style style:name="T2" style:family="text">
      <style:text-properties fo:language="en" fo:country="US"/>
    </style:style>
    <style:style style:name="T3" style:family="text">
      <style:text-properties fo:language="en" fo:country="GB"/>
    </style:style>
    <style:style style:name="T4" style:family="text">
      <style:text-properties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5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6" style:family="text">
      <style:text-properties fo:font-family="Tahoma" style:font-pitch="variable" fo:language="en" fo:country="US"/>
    </style:style>
    <style:style style:name="T7" style:family="text">
      <style:text-properties fo:font-family="Tahoma" style:font-pitch="variable" fo:language="en" fo:country="US" style:font-family-asian="Arial" style:font-pitch-asian="variable" style:font-family-complex="Arial" style:font-pitch-complex="variable"/>
    </style:style>
    <style:style style:name="T8" style:family="text">
      <style:text-properties fo:color="#99cc00" fo:language="en" fo:country="US" fo:font-weight="bold" style:font-weight-asian="bold" style:font-weight-complex="bold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color="#000000" fo:font-size="29pt" fo:language="en" fo:country="GB" style:font-size-asian="29pt" style:font-size-complex="29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color="#ffffff" fo:font-family="Arial" style:font-pitch="variable" fo:language="en" fo:country="US" fo:font-weight="bold" style:font-weight-asian="bold" style:font-weight-complex="bold"/>
    </style:style>
    <style:style style:name="T16" style:family="text">
      <style:text-properties fo:font-family="Arial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17" style:family="text">
      <style:text-properties fo:color="#ffffff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color="#000000" style:text-position="0% 100%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000000" style:text-position="0% 100%" fo:font-family="Symbol" style:font-pitch="variable" style:font-charset="x-symbol" fo:font-size="18pt" fo:language="en" fo:country="GB" fo:font-weight="bold" style:font-size-asian="18pt" style:font-weight-asian="bold" style:font-size-complex="18pt" style:font-weight-complex="bold"/>
    </style:style>
    <style:style style:name="T21" style:family="text">
      <style:text-properties fo:color="#666600" style:text-position="0% 100%" fo:font-family="Tahoma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ff0000" style:text-position="0% 100%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4" style:family="text">
      <style:text-properties fo:color="#ff0000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5" style:family="text">
      <style:text-properties fo:font-family="Symbol" style:font-pitch="variable" style:font-charset="x-symbol"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7" style:family="text">
      <style:text-properties fo:font-family="Tahoma" style:font-pitch="variable" fo:font-size="18pt" fo:language="en" fo:country="GB" fo:text-shadow="1pt 1pt" style:font-size-asian="18pt" style:font-size-complex="18pt"/>
    </style:style>
    <style:style style:name="T28" style:family="text">
      <style:text-properties fo:color="#666600" fo:font-family="Tahoma" style:font-pitch="variable" fo:language="en" fo:country="GB" fo:font-weight="bold" style:font-weight-asian="bold" style:font-weight-complex="bold"/>
    </style:style>
    <style:style style:name="T29" style:family="text">
      <style:text-properties fo:font-family="Tahoma" style:font-pitch="variable" fo:font-size="18pt" fo:language="en" fo:country="GB" style:font-size-asian="18pt" style:font-size-complex="18pt"/>
    </style:style>
    <style:style style:name="T30" style:family="text">
      <style:text-properties fo:color="#ff0000" fo:font-family="Tahoma" style:font-pitch="variable" fo:font-size="18pt" fo:language="en" fo:country="GB" fo:text-shadow="1pt 1pt" fo:font-weight="bold" style:font-size-asian="18pt" style:font-weight-asian="bold" style:font-size-complex="18pt" style:font-weight-complex="bold"/>
    </style:style>
    <style:style style:name="T31" style:family="text">
      <style:text-properties fo:font-family="Arial" style:font-pitch="variable" fo:font-size="19pt" fo:language="en" fo:country="GB" fo:font-weight="bold" style:font-size-asian="19pt" style:font-weight-asian="bold" style:font-size-complex="19pt" style:font-weight-complex="bold"/>
    </style:style>
    <style:style style:name="T32" style:family="text">
      <style:text-properties fo:color="#000000" fo:font-size="24pt" fo:language="en" fo:country="US" style:font-size-asian="24pt" style:font-size-complex="24pt"/>
    </style:style>
    <style:style style:name="T33" style:family="text">
      <style:text-properties fo:color="#000000" fo:font-size="20pt" fo:language="en" fo:country="US" style:font-size-asian="20pt" style:font-size-complex="20pt"/>
    </style:style>
    <style:style style:name="T34" style:family="text">
      <style:text-properties fo:color="#000000" fo:font-family="Verdana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35" style:family="text">
      <style:text-properties fo:color="#000000" fo:font-family="Verdana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6" style:family="text">
      <style:text-properties fo:color="#000000" fo:font-family="Verdana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37" style:family="text">
      <style:text-properties fo:font-family="'Courier New'" style:font-pitch="variable" fo:language="en" fo:country="US" fo:font-weight="bold" style:font-family-asian="'Courier New'" style:font-pitch-asian="variable" style:font-weight-asian="bold" style:font-family-complex="'Courier New'" style:font-pitch-complex="variable" style:font-weight-complex="bold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font-size="24pt" fo:language="en" fo:country="GB" style:font-size-asian="24pt" style:font-size-complex="24pt"/>
    </style:style>
    <style:style style:name="T40" style:family="text">
      <style:text-properties fo:font-size="20pt" fo:language="en" fo:country="GB" style:font-size-asian="20pt" style:font-size-complex="20pt"/>
    </style:style>
    <style:style style:name="T41" style:family="text">
      <style:text-properties fo:font-size="22pt" fo:language="en" fo:country="US" style:font-size-asian="22pt" style:font-size-complex="22pt"/>
    </style:style>
    <style:style style:name="T42" style:family="text">
      <style:text-properties fo:color="#000000" style:text-position="0% 100%" fo:font-family="Tahoma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font-family="'Courier New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4" style:family="text">
      <style:text-properties fo:color="#ff0000" fo:font-size="24pt" fo:language="en" fo:country="US" style:font-size-asian="24pt" style:font-size-complex="24pt"/>
    </style:style>
    <style:style style:name="T45" style:family="text">
      <style:text-properties fo:font-family="Arial" style:font-pitch="variable" fo:language="en" fo:country="GB"/>
    </style:style>
    <style:style style:name="T46" style:family="text">
      <style:text-properties fo:color="#000000" style:text-position="0% 100%" fo:font-family="Tahoma" style:font-pitch="variable" fo:font-size="31pt" fo:language="en" fo:country="GB" fo:font-weight="bold" style:font-size-asian="31pt" style:font-weight-asian="bold" style:font-size-complex="31pt" style:font-weight-complex="bold"/>
    </style:style>
    <style:style style:name="T47" style:family="text">
      <style:text-properties fo:color="#000000" style:text-position="0% 100%" fo:font-family="Tahoma" style:font-pitch="variable" fo:font-size="20pt" fo:language="en" fo:country="US" style:font-size-asian="20pt" style:font-size-complex="20pt"/>
    </style:style>
    <style:style style:name="T48" style:family="text">
      <style:text-properties fo:color="#cc9900" style:text-position="0% 100%" fo:font-family="Tahoma" style:font-pitch="variable" fo:font-size="20pt" fo:language="en" fo:country="US" style:font-size-asian="20pt" style:font-size-complex="20pt"/>
    </style:style>
    <style:style style:name="T49" style:family="text">
      <style:text-properties fo:color="#000000" style:text-position="0% 100%" fo:font-family="Tahom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0" style:family="text">
      <style:text-properties fo:color="#000000" style:text-position="0% 100%" fo:font-family="Tahoma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51" style:family="text">
      <style:text-properties fo:color="#000000" style:text-position="0% 100%" fo:font-family="Tahoma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52" style:family="text">
      <style:text-properties fo:color="#000000" style:text-position="0% 100%" fo:font-family="Tahoma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53" style:family="text">
      <style:text-properties fo:color="#ffffff" style:text-position="0% 100%" fo:font-family="Tahoma" style:font-pitch="variable" fo:font-size="17pt" fo:language="en" fo:country="US" fo:text-shadow="1pt 1pt" fo:font-weight="bold" style:font-size-asian="17pt" style:font-weight-asian="bold" style:font-size-complex="17pt" style:font-weight-complex="bold"/>
    </style:style>
    <style:style style:name="T54" style:family="text">
      <style:text-properties fo:color="#000000" style:text-position="0% 100%" fo:font-family="Verdana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55" style:family="text">
      <style:text-properties fo:color="#999900" fo:font-size="58pt" fo:language="en" fo:country="US" fo:font-weight="bold" style:font-size-asian="58pt" style:font-weight-asian="bold" style:font-size-complex="58pt" style:font-weight-complex="bold"/>
    </style:style>
    <style:style style:name="T56" style:family="text">
      <style:text-properties fo:font-family="'Courier New'" style:font-pitch="variable" fo:language="en" fo:country="US" fo:font-weight="bold" style:font-weight-asian="bold" style:font-weight-complex="bold"/>
    </style:style>
    <style:style style:name="T57" style:family="text">
      <style:text-properties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58" style:family="text">
      <style:text-properties fo:font-family="'Courier New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9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60" style:family="text">
      <style:text-properties fo:font-family="'Courier New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1" style:family="text">
      <style:text-properties fo:font-family="Wingdings" style:font-pitch="variable" style:font-charset="x-symbol" fo:font-size="20pt" fo:language="en" fo:country="GB" style:font-size-asian="20pt" style:font-size-complex="20pt"/>
    </style:style>
    <style:style style:name="T62" style:family="text">
      <style:text-properties fo:font-size="18pt" fo:language="en" fo:country="GB" style:font-size-asian="18pt" style:font-size-complex="18pt"/>
    </style:style>
    <style:style style:name="T63" style:family="text">
      <style:text-properties fo:color="#ff0000" fo:language="en" fo:country="US" fo:font-weight="bold" style:font-weight-asian="bold" style:font-weight-complex="bold"/>
    </style:style>
    <style:style style:name="T64" style:family="text">
      <style:text-properties fo:color="#000000" style:text-position="0% 100%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5" style:family="text">
      <style:text-properties fo:color="#ffffff" style:text-position="0% 100%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6" style:family="text">
      <style:text-properties fo:font-family="'Courier New'" style:font-pitch="variable" fo:language="en" fo:country="GB" fo:font-weight="bold" style:font-weight-asian="bold" style:font-weight-complex="bold"/>
    </style:style>
    <style:style style:name="T67" style:family="text">
      <style:text-properties fo:color="#ff0000" fo:language="en" fo:country="GB" fo:font-weight="bold" style:font-weight-asian="bold" style:font-weight-complex="bold"/>
    </style:style>
    <style:style style:name="T68" style:family="text">
      <style:text-properties fo:font-size="40pt" fo:language="en" fo:country="US" style:font-size-asian="40pt" style:font-size-complex="40pt"/>
    </style:style>
    <style:style style:name="T69" style:family="text">
      <style:text-properties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0" style:family="text">
      <style:text-properties fo:color="#cccc66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1" style:family="text">
      <style:text-properties fo:font-family="'Courier New'" style:font-pitch="variable" fo:font-size="18pt" fo:language="en" fo:country="US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72" style:family="text">
      <style:text-properties fo:color="#000000" style:text-position="0% 100%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3" style:family="text">
      <style:text-properties fo:color="#ffffff" style:text-position="0% 100%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74" style:family="text">
      <style:text-properties fo:color="#cccc66" fo:font-family="'Courier New'" style:font-pitch="variable" fo:font-size="15pt" fo:language="en" fo:country="US" fo:font-weight="bold" style:font-family-asian="'Courier New'" style:font-pitch-asian="variable" style:font-size-asian="15pt" style:font-weight-asian="bold" style:font-family-complex="'Courier New'" style:font-pitch-complex="variable" style:font-size-complex="15pt" style:font-weight-complex="bold"/>
    </style:style>
    <style:style style:name="T75" style:family="text">
      <style:text-properties fo:font-family="'Courier New'" style:font-pitch="variable" fo:font-size="15pt" fo:language="en" fo:country="US" fo:font-weight="bold" style:font-family-asian="'Courier New'" style:font-pitch-asian="variable" style:font-size-asian="15pt" style:font-weight-asian="bold" style:font-family-complex="'Courier New'" style:font-pitch-complex="variable" style:font-size-complex="15pt" style:font-weight-complex="bold"/>
    </style:style>
    <style:style style:name="T76" style:family="text">
      <style:text-properties fo:color="#ff0000" fo:font-family="Verdana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77" style:family="text">
      <style:text-properties fo:font-family="'Courier New'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8" style:family="text">
      <style:text-properties fo:font-size="40pt" fo:language="en" fo:country="GB" style:font-size-asian="40pt" style:font-size-complex="40pt"/>
    </style:style>
    <style:style style:name="T79" style:family="text">
      <style:text-properties fo:color="#999900" fo:font-size="20pt" fo:language="en" fo:country="GB" style:font-size-asian="20pt" style:font-size-complex="20pt"/>
    </style:style>
    <style:style style:name="T80" style:family="text">
      <style:text-properties fo:color="#999900" fo:font-size="20pt" fo:language="en" fo:country="GB" fo:font-weight="bold" style:font-size-asian="20pt" style:font-weight-asian="bold" style:font-size-complex="20pt" style:font-weight-complex="bold"/>
    </style:style>
    <style:style style:name="T81" style:family="text">
      <style:text-properties fo:color="#99cc00" fo:font-family="'Courier New'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82" style:family="text">
      <style:text-properties fo:color="#ffffff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3" style:family="text">
      <style:text-properties fo:font-family="'Courier New'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84" style:family="text">
      <style:text-properties fo:color="#99cc00" fo:font-family="'Courier New'" style:font-pitch="variable" fo:font-size="15pt" fo:language="en" fo:country="GB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43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">
        <style:list-level-properties text:space-before="0.004cm" text:min-label-width="1.901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6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4cm" text:min-label-width="0.785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8cm" text:min-label-width="0.785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 ">
        <style:list-level-properties text:min-label-width="0.943cm"/>
        <style:text-properties fo:font-family="'Courier New'" style:font-family-generic="moder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1.27cm" text:min-label-width="0.784cm"/>
        <style:text-properties fo:font-family="'Courier New'" style:font-family-generic="modern" style:font-pitch="variable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ccc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7.626cm" svg:x="1.905cm" svg:y="0.187cm" presentation:class="title" presentation:user-transformed="true">
          <draw:text-box>
            <text:list text:style-name="L1">
              <text:list-header>
                <text:p text:style-name="P1"><text:span text:style-name="T1">Border Gateway Protocol Introduction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Scalable Infrastructure Workshop</text:span></text:p>
                <text:p text:style-name="P3"><text:span text:style-name="T2">AfNOG 2012</text:span></text:p>
              </text:list-header>
            </text:list>
          </draw:text-box>
        </draw:frame>
        <presentation:notes draw:style-name="dp2">
          <draw:page-thumbnail draw:style-name="gr1" draw:layer="layout" svg:width="0.004cm" svg:height="0.004cm" svg:x="9.525cm" svg:y="6.668cm" draw:page-number="1" presentation:class="page"/>
          <draw:frame presentation:style-name="pr3" draw:layer="layout" svg:width="3.321cm" svg:height="1.281cm" svg:x="2.539cm" svg:y="17.13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2">Border Gateway Protocol (BGP4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Part 0: Why use BGP?</text:span></text:p>
              </text:list-item>
              <text:list-item>
                <text:p text:style-name="P5"><text:span text:style-name="T2">Part 1: Forwarding and Routing (review)</text:span></text:p>
              </text:list-item>
              <text:list-item>
                <text:p text:style-name="P5"><text:span text:style-name="T2">Part 2: Interior and Exterior Routing</text:span></text:p>
              </text:list-item>
              <text:list-item>
                <text:p text:style-name="P5"><text:span text:style-name="T2">Part 3: BGP Building Blocks</text:span></text:p>
              </text:list-item>
              <text:list-item>
                <text:p text:style-name="P5"><text:span text:style-name="T2">Part 4: Configuring BGP</text:span></text:p>
              </text:list-item>
              <text:list-item>
                <text:p text:style-name="P5"><text:span text:style-name="T2">Part 5: Introducing IPv6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0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Why use BGP?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10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nsider a typical small IS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Local network in one country</text:span></text:p>
              </text:list-item>
              <text:list-item>
                <text:p text:style-name="P5"><text:span text:style-name="T2">May have multiple POPs in different cities</text:span></text:p>
              </text:list-item>
              <text:list-item>
                <text:p text:style-name="P5"><text:span text:style-name="T2">Line to Interne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nternational line providing transit connectivity</text:span></text:p>
                  </text:list-item>
                  <text:list-item>
                    <text:p text:style-name="P6"><text:span text:style-name="T2">Very, very expensive international li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Doesn’t yet need BGP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Small ISP with one upstream provider</text:span></text:p>
              </text:list-header>
            </text:list>
          </draw:text-box>
        </draw:frame>
        <draw:line draw:style-name="gr2" draw:text-style-name="P7" draw:layer="layout" svg:x1="13.123cm" svg:y1="10.372cm" svg:x2="13.128cm" svg:y2="14.667cm">
          <text:p/>
        </draw:line>
        <draw:custom-shape draw:style-name="gr3" draw:text-style-name="P2" draw:layer="layout" svg:width="5.654cm" svg:height="1.277cm" svg:x="10.283cm" svg:y="5.927cm">
          <text:list text:style-name="L5">
            <text:list-header>
              <text:p text:style-name="P8"><text:span text:style-name="T4">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363cm" svg:height="1.277cm" svg:x="11.037cm" svg:y="15.131cm">
          <text:list text:style-name="L5">
            <text:list-header>
              <text:p text:style-name="P9"><text:span text:style-name="T4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412cm" svg:height="3.309cm" svg:x="15.178cm" svg:y="11.87cm">
          <text:list text:style-name="L5">
            <text:list-header>
              <text:p text:style-name="P9"><text:span text:style-name="T5">Static default route to 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5.178cm" svg:y1="14.614cm" svg:x2="15.183cm" svg:y2="12.374cm">
          <text:p/>
        </draw:line>
        <draw:line draw:style-name="gr7" draw:text-style-name="P7" draw:layer="layout" svg:x1="11.258cm" svg:y1="10.372cm" svg:x2="11.262cm" svg:y2="12.383cm">
          <text:p/>
        </draw:line>
        <draw:custom-shape draw:style-name="gr6" draw:text-style-name="P2" draw:layer="layout" svg:width="6.773cm" svg:height="3.309cm" svg:x="4.485cm" svg:y="10.367cm">
          <text:list text:style-name="L5">
            <text:list-header>
              <text:p text:style-name="P9"><text:span text:style-name="T5">Static routes or IGP routes <text:s/>to small custom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354cm" svg:height="2.293cm" svg:x="10.583cm" svg:y="16.4cm">
          <text:list text:style-name="L5">
            <text:list-header>
              <text:p text:style-name="P9"><text:span text:style-name="T5">Static or IGP routes in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97cm" svg:height="1.277cm" svg:x="9.525cm" svg:y="8.238cm">
          <text:list text:style-name="L5">
            <text:list-header>
              <text:p text:style-name="P9"><text:span text:style-name="T5">IGP routes in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04cm" svg:height="2.293cm" svg:x="0.498cm" svg:y="6.46cm">
          <text:list text:style-name="L5">
            <text:list-header>
              <text:p text:style-name="P9"><text:span text:style-name="T5">BGP to other large ISP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5.358cm" svg:y1="7.735cm" svg:x2="7.263cm" svg:y2="7.739cm">
          <text:p/>
        </draw:line>
        <draw:custom-shape draw:style-name="gr4" draw:text-style-name="P2" draw:layer="layout" svg:width="9.525cm" svg:height="4.021cm" svg:x="8.467cm" svg:y="14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" draw:layer="layout" svg:width="12.7cm" svg:height="9.525cm" svg:x="3.175cm" svg:y="1.905cm" draw:page-number="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What happens with other ISPs in the same country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Similar setup</text:span></text:p>
              </text:list-item>
              <text:list-item>
                <text:p text:style-name="P5"><text:span text:style-name="T2">Traffic between you and them goes ov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Your expensive line</text:span></text:p>
                  </text:list-item>
                  <text:list-item>
                    <text:p text:style-name="P6"><text:span text:style-name="T2">Their expensive li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Traffic can be significa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Your customers want to talk to their customers</text:span></text:p>
                  </text:list-item>
                  <text:list-item>
                    <text:p text:style-name="P6"><text:span text:style-name="T2">Same language/culture</text:span></text:p>
                  </text:list-item>
                  <text:list-item>
                    <text:p text:style-name="P6"><text:span text:style-name="T2">Local email, discussion lists, web sit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Keeping Local Traffic Local</text:span></text:p>
              </text:list-header>
            </text:list>
          </draw:text-box>
        </draw:frame>
        <draw:custom-shape draw:style-name="gr9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311cm" svg:height="1.277cm" svg:x="10.583cm" svg:y="8.625cm">
          <text:list text:style-name="L5">
            <text:list-header>
              <text:p text:style-name="P8"><text:span text:style-name="T6">Upstream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18cm" svg:height="4.868cm" svg:x="7.62cm" svg:y="6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92cm" svg:height="2.293cm" svg:x="7.62cm" svg:y="14.623cm">
          <text:list text:style-name="L5">
            <text:list-header>
              <text:p text:style-name="P9"><text:span text:style-name="T6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92cm" svg:height="2.293cm" svg:x="16.894cm" svg:y="14.623cm">
          <text:list text:style-name="L5">
            <text:list-header>
              <text:p text:style-name="P9"><text:span text:style-name="T6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6.901cm" svg:y1="14.614cm" svg:x2="15.362cm" svg:y2="11.254cm">
          <text:p/>
        </draw:line>
        <draw:line draw:style-name="gr7" draw:text-style-name="P7" draw:layer="layout" svg:x1="10.583cm" svg:y1="14.614cm" svg:x2="12.1cm" svg:y2="11.254cm">
          <text:p/>
        </draw:line>
        <draw:custom-shape draw:style-name="gr10" draw:text-style-name="P2" draw:layer="layout" svg:width="21.167cm" svg:height="5.724cm" svg:x="3.175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5.104cm" svg:height="1.451cm" svg:x="19.616cm" svg:y="12.71cm">
          <text:list text:style-name="L5">
            <text:list-header>
              <text:p text:style-name="P10"><text:span text:style-name="T6">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5.099cm" svg:height="7.408cm" svg:x="5.715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7" draw:id="id7" draw:layer="layout" svg:width="3.121cm" svg:height="0.004cm" svg:x="12.7cm" svg:y="16.285cm" svg:viewBox="0 0 3122 5" draw:points="0,0 3122,5">
          <text:p/>
        </draw:polyline>
        <draw:custom-shape draw:style-name="gr14" draw:text-style-name="P12" draw:layer="layout" svg:width="4.327cm" svg:height="3.309cm" svg:x="19.966cm" svg:y="5.502cm">
          <text:list text:style-name="L5">
            <text:list-header>
              <text:p text:style-name="P9"><text:span text:style-name="T6">Europe or US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5cm" svg:x="3.175cm" svg:y="1.905cm" draw:page-number="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Consider a larger ISP with multiple upstream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Large ISP multi-homes to two or more upstream provide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ultiple connections</text:span></text:p>
                  </text:list-item>
                  <text:list-item>
                    <text:p text:style-name="P6"><text:span text:style-name="T2">to achiev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2">redundancy</text:span></text:p>
                      </text:list-item>
                      <text:list-item>
                        <text:p text:style-name="P13"><text:span text:style-name="T2">connection diversity</text:span></text:p>
                      </text:list-item>
                      <text:list-item>
                        <text:p text:style-name="P13"><text:span text:style-name="T2">increased spee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se BGP to choose a different upstream for different destination address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A Large ISP with more than one upstream provider</text:span></text:p>
              </text:list-header>
            </text:list>
          </draw:text-box>
        </draw:frame>
        <draw:custom-shape draw:style-name="gr15" draw:text-style-name="P2" draw:layer="layout" svg:width="7.831cm" svg:height="2.963cm" svg:x="4.851cm" svg:y="6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1.219cm" svg:height="4.868cm" svg:x="8.08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5.315cm" svg:height="2.293cm" svg:x="6.645cm" svg:y="6.478cm">
          <text:list text:style-name="L5">
            <text:list-header>
              <text:p text:style-name="P9"><text:span text:style-name="T7">Upstream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7.832cm" svg:height="2.963cm" svg:x="14.023cm" svg:y="6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2" draw:layer="layout" svg:width="4.763cm" svg:height="2.957cm" svg:x="16.029cm" svg:y="6.05cm">
          <text:list text:style-name="L5">
            <text:list-header>
              <text:p text:style-name="P9"><text:span text:style-name="T7">Upstream <text:s/>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471cm" svg:height="1.277cm" svg:x="15.835cm" svg:y="16.93cm">
          <text:list text:style-name="L5">
            <text:list-header>
              <text:p text:style-name="P10"><text:span text:style-name="T7">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495cm" svg:height="1.277cm" svg:x="20.667cm" svg:y="8.335cm">
          <text:list text:style-name="L5">
            <text:list-header>
              <text:p text:style-name="P9"><text:span text:style-name="T7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1.438cm" svg:y1="12.708cm" svg:x2="9.727cm" svg:y2="9.317cm">
          <text:p/>
        </draw:line>
        <draw:line draw:style-name="gr7" draw:text-style-name="P7" draw:layer="layout" svg:x1="16.047cm" svg:y1="12.708cm" svg:x2="17.992cm" svg:y2="9.317cm">
          <text:p/>
        </draw:line>
        <draw:custom-shape draw:style-name="gr5" draw:text-style-name="P2" draw:layer="layout" svg:width="2.238cm" svg:height="1.277cm" svg:x="2.085cm" svg:y="7.065cm">
          <text:list text:style-name="L5">
            <text:list-header>
              <text:p text:style-name="P10"><text:span text:style-name="T7">U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469cm" svg:height="1.277cm" svg:x="11.184cm" svg:y="14.39cm">
          <text:list text:style-name="L5">
            <text:list-header>
              <text:p text:style-name="P10"><text:span text:style-name="T7">Large IS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5cm" draw:page-number="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Terminology: “Policy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Where do you want your traffic to go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t is difficult to get what you want, but you can tr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ontrol of how you accept and send routing updates to </text:span><text:span text:style-name="T3">neighbou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refer cheaper connections</text:span></text:p>
                  </text:list-item>
                  <text:list-item>
                    <text:p text:style-name="P6"><text:span text:style-name="T2">Prefer connections with better latency</text:span></text:p>
                  </text:list-item>
                  <text:list-item>
                    <text:p text:style-name="P6"><text:span text:style-name="T2">Load-sharing, etc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Policy” (continued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Implementing polic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ccepting routes from some ISPs and not others</text:span></text:p>
                  </text:list-item>
                  <text:list-item>
                    <text:p text:style-name="P6"><text:span text:style-name="T2">Sending some routes to some ISPs and not to others</text:span></text:p>
                  </text:list-item>
                  <text:list-item>
                    <text:p text:style-name="P6"><text:span text:style-name="T2">Preferring routes from some ISPs over those from other ISP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Policy” Implement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You want to use a local line to talk to the customers of other local ISP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ocal peering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You do not want other local ISPs to use your expensive international lin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o free transit!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o you need some sort of control over routing policies</text:span></text:p>
              </text:list-item>
              <text:list-item>
                <text:p text:style-name="P5"><text:span text:style-name="T2">BGP can do thi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Terminology:</text:span><text:span text:style-name="T3"><text:line-break/></text:span><text:span text:style-name="T3">“Peering” and “Transit”</text:span></text:p>
              </text:list-header>
            </text:list>
          </draw:text-box>
        </draw:frame>
        <draw:frame presentation:style-name="pr9" draw:text-style-name="P2" draw:layer="layout" svg:width="23.049cm" svg:height="13.547cm" svg:x="1.27cm" svg:y="4.444cm" presentation:class="outline" presentation:user-transformed="true">
          <draw:text-box>
            <text:list text:style-name="L3">
              <text:list-item>
                <text:p text:style-name="P5"><text:span text:style-name="T8">Peering</text:span><text:span text:style-name="T2">: getting connectivity to the network of other ISP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… </text:span><text:span text:style-name="T2">and just that network, no other networks</text:span></text:p>
                  </text:list-item>
                  <text:list-item>
                    <text:p text:style-name="P6"><text:span text:style-name="T2">Usually at zero cost (zero-settlement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>Transit</text:span><text:span text:style-name="T2">: getting connectivity though the other ISP to other ISP networ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/>… </text:span><text:span text:style-name="T2">getting connectivity to rest of world (or part thereof)</text:span></text:p>
                  </text:list-item>
                  <text:list-item>
                    <text:p text:style-name="P6"><text:span text:style-name="T2">Usually with a monetary cost (customer-provider relationship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Terminology: “Aggregation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Combining of several smaller blocks of address space into a larger block</text:span></text:p>
              </text:list-item>
              <text:list-item>
                <text:p text:style-name="P5"><text:span text:style-name="T3">For exampl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192.168.4.0/24 and 192.168.5.0/24 are contiguous address blocks</text:span></text:p>
                  </text:list-item>
                  <text:list-item>
                    <text:p text:style-name="P6"><text:span text:style-name="T3">They can be combined and represented as 192.168.4.0/23…</text:span></text:p>
                  </text:list-item>
                  <text:list-item>
                    <text:p text:style-name="P6"><text:span text:style-name="T3">…</text:span><text:span text:style-name="T3">with no loss of information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Aggregation” (continued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Useful because it hides detailed information about the local network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e outside world needs to know about the range of addresses in use</text:span></text:p>
                  </text:list-item>
                  <text:list-item>
                    <text:p text:style-name="P6"><text:span text:style-name="T3">The outside world does </text:span><text:span text:style-name="T9">not</text:span><text:span text:style-name="T3"> need to know about the small pieces of address space used by different customers inside your networ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Aggregation” (continued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Aggregation is very necessary when using BGP to “talk” to the Internet</text:span></text:p>
              </text:list-item>
              <text:list-item>
                <text:p text:style-name="P5"><text:span text:style-name="T3">Saves memory and CPU for routing calculations</text:span></text:p>
              </text:list-item>
              <text:list-item>
                <text:p text:style-name="P5"><text:span text:style-name="T3">Saves bandwidth for BGP announcements</text:span></text:p>
              </text:list-item>
              <text:list-item>
                <text:p text:style-name="P5"><text:span text:style-name="T3">Some providers may filter (ignore) de-aggregated route announcements</text:span></text:p>
              </text:list-item>
            </text:list>
            <text:list text:style-name="L7">
              <text:list-header>
                <text:p text:style-name="P14"><text:span text:style-name="T3"/></text:p>
              </text:list-header>
            </text:list>
            <text:list text:style-name="L3">
              <text:list-item>
                <text:p text:style-name="P5"><text:span text:style-name="T3">But deaggregation may be useful for traffic engineering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Summary:</text:span><text:span text:style-name="T2"><text:line-break/></text:span><text:span text:style-name="T2">Why do I need BGP?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Multi-homing – connecting to multiple provider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pstream providers</text:span></text:p>
                  </text:list-item>
                  <text:list-item>
                    <text:p text:style-name="P6"><text:span text:style-name="T2">local networks – regional peering to get local traffic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Policy discrimin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trolling how traffic flows</text:span></text:p>
                  </text:list-item>
                  <text:list-item>
                    <text:p text:style-name="P6"><text:span text:style-name="T2">do not accidentally provide transit to non-custom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1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Forwarding and Routing</text:span></text:p>
                <text:p text:style-name="P3"><text:span text:style-name="T2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18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6">
        <draw:g>
          <draw:custom-shape draw:style-name="gr18" draw:text-style-name="P2" draw:layer="layout" svg:width="2.814cm" svg:height="0.912cm" svg:x="15.888cm" svg:y="13.212cm">
            <text:p/>
            <draw:enhanced-geometry svg:viewBox="0 0 569 186" draw:type="non-primitive" draw:enhanced-path="M 317 0 L 0 93 192 185 217 146 535 146 568 40 292 40 317 0"/>
          </draw:custom-shape>
          <draw:custom-shape draw:style-name="gr18" draw:text-style-name="P2" draw:layer="layout" svg:width="2.805cm" svg:height="0.912cm" svg:x="20.496cm" svg:y="13.212cm">
            <text:p/>
            <draw:enhanced-geometry svg:viewBox="0 0 567 186" draw:type="non-primitive" draw:enhanced-path="M 248 0 L 566 93 373 185 348 146 34 146 0 40 273 40 248 0"/>
          </draw:custom-shape>
          <draw:custom-shape draw:style-name="gr18" draw:text-style-name="P2" draw:layer="layout" svg:width="1.733cm" svg:height="0.847cm" svg:x="18.719cm" svg:y="12.603cm">
            <text:p/>
            <draw:enhanced-geometry svg:viewBox="0 0 351 173" draw:type="non-primitive" draw:enhanced-path="M 172 0 L 0 55 50 55 16 172 333 172 300 55 350 55 172 0"/>
          </draw:custom-shape>
          <draw:custom-shape draw:style-name="gr18" draw:text-style-name="P2" draw:layer="layout" svg:width="2.73cm" svg:height="1.433cm" svg:x="18.221cm" svg:y="13.847cm">
            <text:p/>
            <draw:enhanced-geometry svg:viewBox="0 0 552 291" draw:type="non-primitive" draw:enhanced-path="M 117 0 L 434 0 468 158 551 158 275 290 0 158 84 158 117 0"/>
          </draw:custom-shape>
        </draw:g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Routing versus Forwarding</text:span></text:p>
              </text:list-header>
            </text:list>
          </draw:text-box>
        </draw:frame>
        <draw:frame presentation:style-name="pr11" draw:text-style-name="P2" draw:layer="layout" svg:width="13.097cm" svg:height="11.642cm" svg:x="1.269cm" svg:y="4.868cm" presentation:class="outline" presentation:user-transformed="true">
          <draw:text-box>
            <text:list text:style-name="L3">
              <text:list-item>
                <text:p text:style-name="P15"><text:span text:style-name="T10">Routing = building maps and giving directions</text:span></text:p>
              </text:list-item>
              <text:list-item>
                <text:p text:style-name="P15"><text:span text:style-name="T10">Forwarding = moving packets between interfaces according to the “directions”</text:span></text:p>
              </text:list-item>
            </text:list>
          </draw:text-box>
        </draw:frame>
        <draw:frame draw:style-name="gr19" draw:layer="layout" svg:width="4.357cm" svg:height="5.707cm" svg:x="17.321cm" svg:y="4.7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0" draw:text-style-name="P2" draw:layer="layout" svg:width="0.128cm" svg:height="0.393cm" svg:x="17.321cm" svg:y="12.563cm">
          <text:p/>
          <draw:enhanced-geometry svg:viewBox="0 0 26 80" draw:type="non-primitive" draw:enhanced-path="M 25 0 L 0 40 0 79 25 31 25 0"/>
        </draw:custom-shape>
        <draw:custom-shape draw:style-name="gr21" draw:text-style-name="P2" draw:layer="layout" svg:width="2.822cm" svg:height="0.921cm" svg:x="15.888cm" svg:y="12.577cm">
          <text:p/>
          <draw:enhanced-geometry svg:viewBox="0 0 569 186" draw:type="non-primitive" draw:enhanced-path="M 317 0 L 0 93 192 185 217 146 535 146 568 40 292 40 317 0"/>
        </draw:custom-shape>
        <draw:custom-shape draw:style-name="gr20" draw:text-style-name="P2" draw:layer="layout" svg:width="0.957cm" svg:height="0.657cm" svg:x="15.888cm" svg:y="13.035cm">
          <text:p/>
          <draw:enhanced-geometry svg:viewBox="0 0 193 132" draw:type="non-primitive" draw:enhanced-path="M 0 0 L 192 92 192 131 0 39 0 0"/>
        </draw:custom-shape>
        <draw:custom-shape draw:style-name="gr20" draw:text-style-name="P2" draw:layer="layout" svg:width="0.128cm" svg:height="0.392cm" svg:x="16.841cm" svg:y="13.3cm">
          <text:p/>
          <draw:enhanced-geometry svg:viewBox="0 0 26 79" draw:type="non-primitive" draw:enhanced-path="M 0 39 L 25 0 25 39 0 78 0 39"/>
        </draw:custom-shape>
        <draw:custom-shape draw:style-name="gr20" draw:text-style-name="P2" draw:layer="layout" svg:width="1.583cm" svg:height="0.198cm" svg:x="16.964cm" svg:y="13.3cm">
          <text:p/>
          <draw:enhanced-geometry svg:viewBox="0 0 319 40" draw:type="non-primitive" draw:enhanced-path="M 0 0 L 0 39 318 39 318 0 0 0"/>
        </draw:custom-shape>
        <draw:custom-shape draw:style-name="gr20" draw:text-style-name="P2" draw:layer="layout" svg:width="0.172cm" svg:height="0.727cm" svg:x="18.538cm" svg:y="12.771cm">
          <text:p/>
          <draw:enhanced-geometry svg:viewBox="0 0 34 146" draw:type="non-primitive" draw:enhanced-path="M 33 0 L 0 106 0 145 33 40 33 0"/>
        </draw:custom-shape>
        <draw:custom-shape draw:style-name="gr20" draw:text-style-name="P2" draw:layer="layout" svg:width="0.133cm" svg:height="0.401cm" svg:x="21.722cm" svg:y="12.577cm">
          <text:p/>
          <draw:enhanced-geometry svg:viewBox="0 0 26 81" draw:type="non-primitive" draw:enhanced-path="M 0 0 L 25 40 25 80 0 31 0 0"/>
        </draw:custom-shape>
        <draw:custom-shape draw:style-name="gr21" draw:text-style-name="P2" draw:layer="layout" svg:width="2.814cm" svg:height="0.921cm" svg:x="20.496cm" svg:y="12.577cm">
          <text:p/>
          <draw:enhanced-geometry svg:viewBox="0 0 567 186" draw:type="non-primitive" draw:enhanced-path="M 248 0 L 566 93 373 185 348 146 34 146 0 40 273 40 248 0"/>
        </draw:custom-shape>
        <draw:custom-shape draw:style-name="gr20" draw:text-style-name="P2" draw:layer="layout" svg:width="0.962cm" svg:height="0.657cm" svg:x="22.348cm" svg:y="13.035cm">
          <text:p/>
          <draw:enhanced-geometry svg:viewBox="0 0 194 132" draw:type="non-primitive" draw:enhanced-path="M 193 0 L 0 92 0 131 193 39 193 0"/>
        </draw:custom-shape>
        <draw:custom-shape draw:style-name="gr20" draw:text-style-name="P2" draw:layer="layout" svg:width="0.132cm" svg:height="0.392cm" svg:x="22.221cm" svg:y="13.3cm">
          <text:p/>
          <draw:enhanced-geometry svg:viewBox="0 0 26 79" draw:type="non-primitive" draw:enhanced-path="M 25 39 L 0 0 0 39 25 78 25 39"/>
        </draw:custom-shape>
        <draw:custom-shape draw:style-name="gr20" draw:text-style-name="P2" draw:layer="layout" svg:width="1.561cm" svg:height="0.198cm" svg:x="20.664cm" svg:y="13.3cm">
          <text:p/>
          <draw:enhanced-geometry svg:viewBox="0 0 315 40" draw:type="non-primitive" draw:enhanced-path="M 314 0 L 314 39 0 39 0 0 314 0"/>
        </draw:custom-shape>
        <draw:custom-shape draw:style-name="gr20" draw:text-style-name="P2" draw:layer="layout" svg:width="0.172cm" svg:height="0.727cm" svg:x="20.496cm" svg:y="12.771cm">
          <text:p/>
          <draw:enhanced-geometry svg:viewBox="0 0 35 146" draw:type="non-primitive" draw:enhanced-path="M 0 0 L 34 106 34 145 0 40 0 0"/>
        </draw:custom-shape>
        <draw:custom-shape draw:style-name="gr20" draw:text-style-name="P2" draw:layer="layout" svg:width="0.26cm" svg:height="0.141cm" svg:x="20.201cm" svg:y="12.237cm">
          <text:p/>
          <draw:enhanced-geometry svg:viewBox="0 0 51 28" draw:type="non-primitive" draw:enhanced-path="M 0 0 L 50 0 50 27 0 27 0 0"/>
        </draw:custom-shape>
        <draw:custom-shape draw:style-name="gr20" draw:text-style-name="P2" draw:layer="layout" svg:width="0.252cm" svg:height="0.128cm" svg:x="18.719cm" svg:y="12.237cm">
          <text:p/>
          <draw:enhanced-geometry svg:viewBox="0 0 51 25" draw:type="non-primitive" draw:enhanced-path="M 0 0 L 50 0 50 24 0 24 0 0"/>
        </draw:custom-shape>
        <draw:custom-shape draw:style-name="gr21" draw:text-style-name="P2" draw:layer="layout" svg:width="1.742cm" svg:height="0.859cm" svg:x="18.719cm" svg:y="11.964cm">
          <text:p/>
          <draw:enhanced-geometry svg:viewBox="0 0 351 173" draw:type="non-primitive" draw:enhanced-path="M 172 0 L 0 55 50 55 16 172 333 172 300 55 350 55 172 0"/>
        </draw:custom-shape>
        <draw:custom-shape draw:style-name="gr20" draw:text-style-name="P2" draw:layer="layout" svg:width="1.578cm" svg:height="0.132cm" svg:x="18.799cm" svg:y="12.819cm">
          <text:p/>
          <draw:enhanced-geometry svg:viewBox="0 0 318 27" draw:type="non-primitive" draw:enhanced-path="M 0 0 L 317 0 317 26 0 26 0 0"/>
        </draw:custom-shape>
        <draw:custom-shape draw:style-name="gr21" draw:text-style-name="P2" draw:layer="layout" svg:width="2.738cm" svg:height="1.447cm" svg:x="18.217cm" svg:y="13.207cm">
          <text:p/>
          <draw:enhanced-geometry svg:viewBox="0 0 552 291" draw:type="non-primitive" draw:enhanced-path="M 117 0 L 434 0 468 158 551 158 275 290 0 158 84 158 117 0"/>
        </draw:custom-shape>
        <draw:custom-shape draw:style-name="gr20" draw:text-style-name="P2" draw:layer="layout" svg:width="1.371cm" svg:height="0.908cm" svg:x="18.217cm" svg:y="13.992cm">
          <text:p/>
          <draw:enhanced-geometry svg:viewBox="0 0 276 183" draw:type="non-primitive" draw:enhanced-path="M 0 0 L 275 132 275 182 0 39 0 0"/>
        </draw:custom-shape>
        <draw:custom-shape draw:style-name="gr20" draw:text-style-name="P2" draw:layer="layout" svg:width="1.371cm" svg:height="0.908cm" svg:x="19.584cm" svg:y="13.992cm">
          <text:p/>
          <draw:enhanced-geometry svg:viewBox="0 0 277 183" draw:type="non-primitive" draw:enhanced-path="M 0 132 L 0 182 276 39 276 0 0 132"/>
        </draw:custom-shap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255cm" svg:height="1.27cm" svg:x="10.795cm" svg:y="24.13cm">
            <text:list text:style-name="L5">
              <text:list-header>
                <text:p text:style-name="P18"><text:span text:style-name="T1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1" draw:layer="layout" svg:width="0.004cm" svg:height="0.004cm" svg:x="9.265cm" svg:y="5.177cm" draw:page-number="19" presentation:class="page"/>
          <draw:frame presentation:style-name="pr12" draw:layer="layout" svg:width="13.966cm" svg:height="13.134cm" svg:x="2.54cm" svg:y="10.3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outing Table/RIB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Routing table is managed by a routing protocol (e.g. OSPF or BGP)</text:span></text:p>
              </text:list-item>
              <text:list-item>
                <text:p text:style-name="P5"><text:span text:style-name="T2">Often called the RIB – Routing Information Base</text:span></text:p>
              </text:list-item>
              <text:list-item>
                <text:p text:style-name="P5"><text:span text:style-name="T2">Each routing protocol has its own way of managing its own routing tables</text:span></text:p>
              </text:list-item>
              <text:list-item>
                <text:p text:style-name="P5"><text:span text:style-name="T2">Each routing protocol has a way of exchanging information between routers using the same protocol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2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Forwarding Table/FIB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Forwarding table determines how packets are sent through the router</text:span></text:p>
              </text:list-item>
              <text:list-item>
                <text:p text:style-name="P6"><text:span text:style-name="T13">Often called the FIB – Forwarding Information Base</text:span></text:p>
              </text:list-item>
              <text:list-item>
                <text:p text:style-name="P6"><text:span text:style-name="T13">Made from routing table built by routing protocols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Best routes from routing tables are install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Performs the lookup to find next-hop and outgoing interface</text:span></text:p>
              </text:list-item>
              <text:list-item>
                <text:p text:style-name="P6"><text:span text:style-name="T13">Switches the packet with new encapsulation as per the outgoing interface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2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custom-shape draw:style-name="gr26" draw:text-style-name="P2" draw:layer="layout" svg:width="1.892cm" svg:height="10.958cm" svg:x="1.27cm" svg:y="6.901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1.892cm" svg:height="11.007cm" svg:x="5.305cm" svg:y="6.901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" draw:layer="layout" svg:width="22.864cm" svg:height="3.975cm" svg:x="1.27cm" svg:y="0.37cm" presentation:class="title" presentation:user-transformed="true">
          <draw:text-box>
            <text:list text:style-name="L1">
              <text:list-header>
                <text:p text:style-name="P4"><text:span text:style-name="T2">Routing Tables Feed the <text:s/>Forwarding Table</text:span></text:p>
              </text:list-header>
            </text:list>
          </draw:text-box>
        </draw:frame>
        <draw:custom-shape draw:style-name="gr28" draw:text-style-name="P2" draw:layer="layout" svg:width="15.602cm" svg:height="2.504cm" svg:x="9.084cm" svg:y="7.607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15.602cm" svg:height="2.504cm" svg:x="9.084cm" svg:y="11.417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15.602cm" svg:height="2.505cm" svg:x="9.084cm" svg:y="15.015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8.934cm" svg:height="1.273cm" svg:x="11.933cm" svg:y="8.18cm">
          <text:list text:style-name="L9">
            <text:list-header>
              <text:p text:style-name="P8"><text:span text:style-name="T15">BGP 4 Rout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5.009cm" svg:height="1.273cm" svg:x="9.301cm" svg:y="12.127cm">
          <text:list text:style-name="L9">
            <text:list-header>
              <text:p text:style-name="P8"><text:span text:style-name="T15">OSPF or IS-IS – Link State Datab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5.924cm" svg:height="1.273cm" svg:x="13.339cm" svg:y="15.619cm">
          <text:list text:style-name="L9">
            <text:list-header>
              <text:p text:style-name="P8"><text:span text:style-name="T15">Static Rou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0" draw:layer="layout" svg:width="1.317cm" svg:height="10.24cm" svg:x="5.245cm" svg:y="7.241cm">
          <text:list text:style-name="L5">
            <text:list-header>
              <text:p text:style-name="P19"><text:span text:style-name="T16">Routing Information Base (RIB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2" draw:text-style-name="P7" draw:layer="layout" svg:x1="8.801cm" svg:y1="8.789cm" svg:x2="7.61cm" svg:y2="8.793cm">
          <text:p/>
        </draw:line>
        <draw:line draw:style-name="gr33" draw:text-style-name="P7" draw:layer="layout" svg:x1="8.801cm" svg:y1="12.599cm" svg:x2="7.61cm" svg:y2="12.603cm">
          <text:p/>
        </draw:line>
        <draw:line draw:style-name="gr34" draw:text-style-name="P7" draw:layer="layout" svg:x1="8.801cm" svg:y1="16.409cm" svg:x2="7.61cm" svg:y2="16.413cm">
          <text:p/>
        </draw:line>
        <draw:custom-shape draw:style-name="gr31" draw:text-style-name="P20" draw:layer="layout" svg:width="1.275cm" svg:height="10.71cm" svg:x="1.424cm" svg:y="6.857cm">
          <text:list text:style-name="L9">
            <text:list-header>
              <text:p text:style-name="P19"><text:span text:style-name="T17">Forwarding Information Base (FIB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7" draw:layer="layout" svg:x1="4.678cm" svg:y1="12.524cm" svg:x2="3.487cm" svg:y2="12.528cm">
          <text:p/>
        </draw:line>
        <presentation:notes draw:style-name="dp3">
          <draw:page-thumbnail draw:style-name="gr1" draw:layer="layout" svg:width="12.7cm" svg:height="9.525cm" svg:x="3.175cm" svg:y="1.905cm" draw:page-number="2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P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Each router or host makes its own routing decisions</text:span></text:p>
              </text:list-item>
              <text:list-item>
                <text:p text:style-name="P6"><text:span text:style-name="T13">Sending machine does not have to determine the entire path to the destination</text:span></text:p>
              </text:list-item>
              <text:list-item>
                <text:p text:style-name="P6"><text:span text:style-name="T13">Sending machine just determines the next-hop along the path (based on destination IP address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This process is repeated until the destination is reached, or there’s an erro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Forwarding table is consulted (at each hop) to determine the next-hop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2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P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Classless rout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route entries inclu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8">destination</text:span></text:p>
                      </text:list-item>
                      <text:list-item>
                        <text:p text:style-name="P21"><text:span text:style-name="T18">next-hop</text:span></text:p>
                      </text:list-item>
                      <text:list-item>
                        <text:p text:style-name="P21"><text:span text:style-name="T18">mask (prefix-length) indicating size of address space described by the ent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3">Longest match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for a given destination, find longest prefix match in the routing table</text:span></text:p>
                  </text:list-item>
                  <text:list-item>
                    <text:p text:style-name="P13"><text:span text:style-name="T14">example: destination is 35.35.66.4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8">routing table entries are 35.0.0.0/8, 35.35.64.0/19 and 0.0.0.0/0</text:span></text:p>
                      </text:list-item>
                      <text:list-item>
                        <text:p text:style-name="P21"><text:span text:style-name="T18">All these routes match, but the /19 is the longest ma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2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P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Default rout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here to send packets if there is no entry for the destination in the routing table</text:span></text:p>
                  </text:list-item>
                  <text:list-item>
                    <text:p text:style-name="P6"><text:span text:style-name="T2">most machines have a single default route</text:span></text:p>
                  </text:list-item>
                  <text:list-item>
                    <text:p text:style-name="P6"><text:span text:style-name="T2">often referred to as a default gateway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2"><text:span text:style-name="T2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0.0.0.0/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2">matches all possible destinations, but is usually not the longest ma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2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6" draw:text-style-name="P2" draw:layer="layout" svg:width="6.608cm" svg:height="3.355cm" svg:x="9.556cm" svg:y="15.028cm">
          <text:list text:style-name="L5">
            <text:list-header>
              <text:p text:style-name="P23"><text:span text:style-name="T19">10.0.0.0/8 </text:span><text:span text:style-name="T20"></text:span><text:span text:style-name="T19"> R3</text:span></text:p>
              <text:p text:style-name="P23"><text:span text:style-name="T19">10.1.0.0/16 </text:span><text:span text:style-name="T20"></text:span><text:span text:style-name="T19"> R4</text:span></text:p>
              <text:p text:style-name="P23"><text:span text:style-name="T19">20.0.0.0/8 </text:span><text:span text:style-name="T20"></text:span><text:span text:style-name="T19"> R5</text:span></text:p>
              <text:p text:style-name="P23"><text:span text:style-name="T19">0.0.0.0/0 </text:span><text:span text:style-name="T20"></text:span><text:span text:style-name="T19"> R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7" draw:text-style-name="P2" draw:layer="layout" svg:width="9.3cm" svg:height="1.069cm" svg:x="8.324cm" svg:y="13.917cm">
          <text:list text:style-name="L5">
            <text:list-header>
              <text:p text:style-name="P23"><text:span text:style-name="T19">R2’s IP forwarding tabl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8" draw:text-style-name="P2" draw:layer="layout" svg:width="3.868cm" svg:height="1.213cm" svg:x="13.123cm" svg:y="10.936cm">
          <text:p/>
          <draw:enhanced-geometry svg:viewBox="0 0 780 245" draw:text-areas="?f32 ?f35 ?f33 ?f36" draw:glue-points="?f24 ?f25 ?f26 ?f27 ?f28 ?f27 ?f29 ?f30" draw:type="non-primitive" draw:enhanced-path="M 779 244 L 334 122 444 122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780"/>
            <draw:equation draw:name="f7" draw:formula="?f4 /245"/>
            <draw:equation draw:name="f8" draw:formula="779*?f5 "/>
            <draw:equation draw:name="f9" draw:formula="?f8 /780"/>
            <draw:equation draw:name="f10" draw:formula="244*?f4 "/>
            <draw:equation draw:name="f11" draw:formula="?f10 /245"/>
            <draw:equation draw:name="f12" draw:formula="334*?f5 "/>
            <draw:equation draw:name="f13" draw:formula="?f12 /780"/>
            <draw:equation draw:name="f14" draw:formula="122*?f4 "/>
            <draw:equation draw:name="f15" draw:formula="?f14 /245"/>
            <draw:equation draw:name="f16" draw:formula="444*?f5 "/>
            <draw:equation draw:name="f17" draw:formula="?f16 /780"/>
            <draw:equation draw:name="f18" draw:formula="1*0/-13824"/>
            <draw:equation draw:name="f19" draw:formula="?f18 *?f5 "/>
            <draw:equation draw:name="f20" draw:formula="?f19 /780"/>
            <draw:equation draw:name="f21" draw:formula="1*0/-13824"/>
            <draw:equation draw:name="f22" draw:formula="?f21 *?f4 "/>
            <draw:equation draw:name="f23" draw:formula="?f22 /245"/>
            <draw:equation draw:name="f24" draw:formula="?f9 /?f6 "/>
            <draw:equation draw:name="f25" draw:formula="?f11 /?f7 "/>
            <draw:equation draw:name="f26" draw:formula="?f13 /?f6 "/>
            <draw:equation draw:name="f27" draw:formula="?f15 /?f7 "/>
            <draw:equation draw:name="f28" draw:formula="?f17 /?f6 "/>
            <draw:equation draw:name="f29" draw:formula="?f20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custom-shape draw:style-name="gr39" draw:text-style-name="P2" draw:layer="layout" svg:width="1.463cm" svg:height="1.023cm" svg:x="11.094cm" svg:y="11.064cm">
          <text:list text:style-name="L5">
            <text:list-header>
              <text:p text:style-name="P23"><text:span text:style-name="T19">R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9" draw:text-style-name="P2" draw:layer="layout" svg:width="1.463cm" svg:height="1.023cm" svg:x="16.421cm" svg:y="6.059cm">
          <text:list text:style-name="L5">
            <text:list-header>
              <text:p text:style-name="P23"><text:span text:style-name="T19">R3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8" draw:text-style-name="P2" draw:layer="layout" svg:width="3.201cm" svg:height="2.183cm" svg:x="13.022cm" svg:y="7.964cm">
          <text:p/>
          <draw:enhanced-geometry svg:viewBox="0 0 646 439" draw:text-areas="?f32 ?f35 ?f33 ?f36" draw:glue-points="?f24 ?f25 ?f26 ?f27 ?f28 ?f27 ?f29 ?f30" draw:type="non-primitive" draw:enhanced-path="M 0 438 L 368 219 276 219 64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646"/>
            <draw:equation draw:name="f7" draw:formula="?f4 /439"/>
            <draw:equation draw:name="f8" draw:formula="1*0/-13824"/>
            <draw:equation draw:name="f9" draw:formula="?f8 *?f5 "/>
            <draw:equation draw:name="f10" draw:formula="?f9 /646"/>
            <draw:equation draw:name="f11" draw:formula="438*?f4 "/>
            <draw:equation draw:name="f12" draw:formula="?f11 /439"/>
            <draw:equation draw:name="f13" draw:formula="368*?f5 "/>
            <draw:equation draw:name="f14" draw:formula="?f13 /646"/>
            <draw:equation draw:name="f15" draw:formula="219*?f4 "/>
            <draw:equation draw:name="f16" draw:formula="?f15 /439"/>
            <draw:equation draw:name="f17" draw:formula="276*?f5 "/>
            <draw:equation draw:name="f18" draw:formula="?f17 /646"/>
            <draw:equation draw:name="f19" draw:formula="645*?f5 "/>
            <draw:equation draw:name="f20" draw:formula="?f19 /646"/>
            <draw:equation draw:name="f21" draw:formula="1*0/-13824"/>
            <draw:equation draw:name="f22" draw:formula="?f21 *?f4 "/>
            <draw:equation draw:name="f23" draw:formula="?f22 /439"/>
            <draw:equation draw:name="f24" draw:formula="?f10 /?f6 "/>
            <draw:equation draw:name="f25" draw:formula="?f12 /?f7 "/>
            <draw:equation draw:name="f26" draw:formula="?f14 /?f6 "/>
            <draw:equation draw:name="f27" draw:formula="?f16 /?f7 "/>
            <draw:equation draw:name="f28" draw:formula="?f18 /?f6 "/>
            <draw:equation draw:name="f29" draw:formula="?f20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custom-shape draw:style-name="gr38" draw:text-style-name="P2" draw:layer="layout" svg:width="3.395cm" svg:height="0.084cm" svg:x="6.981cm" svg:y="10.376cm">
          <text:p/>
          <draw:enhanced-geometry svg:viewBox="0 0 684 17" draw:text-areas="?f32 ?f35 ?f33 ?f36" draw:glue-points="?f24 ?f25 ?f26 ?f27 ?f28 ?f27 ?f29 ?f30" draw:type="non-primitive" draw:enhanced-path="M 683 16 L 293 8 389 8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684"/>
            <draw:equation draw:name="f7" draw:formula="?f4 /17"/>
            <draw:equation draw:name="f8" draw:formula="683*?f5 "/>
            <draw:equation draw:name="f9" draw:formula="?f8 /684"/>
            <draw:equation draw:name="f10" draw:formula="16*?f4 "/>
            <draw:equation draw:name="f11" draw:formula="?f10 /17"/>
            <draw:equation draw:name="f12" draw:formula="293*?f5 "/>
            <draw:equation draw:name="f13" draw:formula="?f12 /684"/>
            <draw:equation draw:name="f14" draw:formula="8*?f4 "/>
            <draw:equation draw:name="f15" draw:formula="?f14 /17"/>
            <draw:equation draw:name="f16" draw:formula="389*?f5 "/>
            <draw:equation draw:name="f17" draw:formula="?f16 /684"/>
            <draw:equation draw:name="f18" draw:formula="1*0/-13824"/>
            <draw:equation draw:name="f19" draw:formula="?f18 *?f5 "/>
            <draw:equation draw:name="f20" draw:formula="?f19 /684"/>
            <draw:equation draw:name="f21" draw:formula="1*0/-13824"/>
            <draw:equation draw:name="f22" draw:formula="?f21 *?f4 "/>
            <draw:equation draw:name="f23" draw:formula="?f22 /17"/>
            <draw:equation draw:name="f24" draw:formula="?f9 /?f6 "/>
            <draw:equation draw:name="f25" draw:formula="?f11 /?f7 "/>
            <draw:equation draw:name="f26" draw:formula="?f13 /?f6 "/>
            <draw:equation draw:name="f27" draw:formula="?f15 /?f7 "/>
            <draw:equation draw:name="f28" draw:formula="?f17 /?f6 "/>
            <draw:equation draw:name="f29" draw:formula="?f20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custom-shape draw:style-name="gr39" draw:text-style-name="P2" draw:layer="layout" svg:width="1.463cm" svg:height="1.023cm" svg:x="16.341cm" svg:y="10.813cm">
          <text:list text:style-name="L5">
            <text:list-header>
              <text:p text:style-name="P23"><text:span text:style-name="T19">R4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40" draw:text-style-name="P2" draw:layer="layout" svg:width="6.813cm" svg:height="3.309cm" svg:x="18.521cm" svg:y="6.059cm">
          <text:list text:style-name="L5">
            <text:list-header>
              <text:p text:style-name="P23"><text:span text:style-name="T19">Most of 10.0.0.0/8 except for</text:span></text:p>
              <text:p text:style-name="P23"><text:span text:style-name="T19">10.1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9" draw:text-style-name="P2" draw:layer="layout" svg:width="4.571cm" svg:height="1.023cm" svg:x="18.474cm" svg:y="11.721cm">
          <text:list text:style-name="L5">
            <text:list-header>
              <text:p text:style-name="P23"><text:span text:style-name="T19">10.1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41" draw:text-style-name="P2" draw:layer="layout" svg:width="7.165cm" svg:height="3.351cm" svg:x="0.878cm" svg:y="12.726cm">
          <text:list text:style-name="L11">
            <text:list-header>
              <text:p text:style-name="P23"><text:span text:style-name="T21">Based on destination IP address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42" draw:text-style-name="P2" draw:layer="layout" svg:width="7.758cm" svg:height="1.827cm" svg:x="4.908cm" svg:y="7.139cm">
          <text:list text:style-name="L12">
            <text:list-header>
              <text:p text:style-name="P23"><text:span text:style-name="T22">Packet: Destination</text:span></text:p>
              <text:p text:style-name="P23"><text:span text:style-name="T22">IP address: 10.1.1.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43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g>
            <draw:custom-shape draw:style-name="gr44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83cm" svg:height="0.168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47" draw:text-style-name="P2" draw:layer="layout" svg:width="0.813cm" svg:height="0.128cm" svg:x="11.935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47" draw:text-style-name="P2" draw:layer="layout" svg:width="0.764cm" svg:height="0.168cm" svg:x="11.882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47" draw:text-style-name="P2" draw:layer="layout" svg:width="0.773cm" svg:height="0.159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44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76cm" svg:height="0.158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47" draw:text-style-name="P2" draw:layer="layout" svg:width="0.824cm" svg:height="0.141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73cm" svg:height="0.158cm" svg:x="17.116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47" draw:text-style-name="P2" draw:layer="layout" svg:width="0.777cm" svg:height="0.168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g>
          <draw:custom-shape draw:style-name="gr42" draw:text-style-name="P2" draw:layer="layout" svg:width="1.535cm" svg:height="1.065cm" svg:x="4.721cm" svg:y="11.035cm">
            <text:list text:style-name="L5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44" draw:text-style-name="P2" draw:layer="layout" svg:width="2.893cm" svg:height="0.32cm" svg:x="4.061cm" svg:y="10.28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2" draw:layer="layout" svg:width="2.844cm" svg:height="0.605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2" draw:layer="layout" svg:width="2.844cm" svg:height="0.596cm" svg:x="4.11cm" svg:y="9.9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5" draw:text-style-name="P2" draw:layer="layout" svg:width="2.897cm" svg:height="0.325cm" svg:x="4.013cm" svg:y="10.252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2" draw:layer="layout" svg:width="2.849cm" svg:height="0.603cm" svg:x="4.061cm" svg:y="10.2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2.849cm" svg:height="0.598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7" draw:text-style-name="P2" draw:layer="layout" svg:width="0.769cm" svg:height="0.155cm" svg:x="4.599cm" svg:y="10.009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47" draw:text-style-name="P2" draw:layer="layout" svg:width="0.821cm" svg:height="0.133cm" svg:x="5.554cm" svg:y="10.311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47" draw:text-style-name="P2" draw:layer="layout" svg:width="0.776cm" svg:height="0.153cm" svg:x="5.512cm" svg:y="10.009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47" draw:text-style-name="P2" draw:layer="layout" svg:width="0.768cm" svg:height="0.163cm" svg:x="4.643cm" svg:y="10.281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g>
          <draw:g>
            <draw:custom-shape draw:style-name="gr44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67cm" svg:height="0.163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47" draw:text-style-name="P2" draw:layer="layout" svg:width="0.825cm" svg:height="0.137cm" svg:x="17.167cm" svg:y="7.298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69cm" svg:height="0.163cm" svg:x="17.129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47" draw:text-style-name="P2" draw:layer="layout" svg:width="0.761cm" svg:height="0.163cm" svg:x="16.263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presentation:notes draw:style-name="dp3">
          <draw:page-thumbnail draw:style-name="gr1" draw:layer="layout" svg:width="12.7cm" svg:height="9.525cm" svg:x="3.175cm" svg:y="1.905cm" draw:page-number="2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custom-shape draw:style-name="gr36" draw:text-style-name="P2" draw:layer="layout" svg:width="6.167cm" svg:height="3.355cm" svg:x="7.941cm" svg:y="14.925cm">
          <text:list text:style-name="L12">
            <text:list-header>
              <text:p text:style-name="P8"><text:span text:style-name="T24">10.0.0.0/8 </text:span><text:span text:style-name="T25"></text:span><text:span text:style-name="T26"> </text:span><text:span text:style-name="T24">R3</text:span></text:p>
            </text:list-header>
          </text:list>
          <text:list text:style-name="L5">
            <text:list-header>
              <text:p text:style-name="P8"><text:span text:style-name="T27">10.1.0.0/16 </text:span><text:span text:style-name="T25"></text:span><text:span text:style-name="T26"> </text:span><text:span text:style-name="T27">R4</text:span></text:p>
              <text:p text:style-name="P8"><text:span text:style-name="T27">20.0.0.0/8 </text:span><text:span text:style-name="T25"></text:span><text:span text:style-name="T26"> </text:span><text:span text:style-name="T27">R5</text:span></text:p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9.3cm" svg:height="1.069cm" svg:x="7.742cm" svg:y="13.864cm">
          <text:list text:style-name="L5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8" draw:text-style-name="P2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44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83cm" svg:height="0.168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47" draw:text-style-name="P2" draw:layer="layout" svg:width="0.813cm" svg:height="0.128cm" svg:x="11.935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47" draw:text-style-name="P2" draw:layer="layout" svg:width="0.764cm" svg:height="0.168cm" svg:x="11.882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47" draw:text-style-name="P2" draw:layer="layout" svg:width="0.773cm" svg:height="0.159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44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76cm" svg:height="0.158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47" draw:text-style-name="P2" draw:layer="layout" svg:width="0.824cm" svg:height="0.141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73cm" svg:height="0.158cm" svg:x="17.116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47" draw:text-style-name="P2" draw:layer="layout" svg:width="0.777cm" svg:height="0.168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39" draw:text-style-name="P2" draw:layer="layout" svg:width="1.463cm" svg:height="1.023cm" svg:x="11.089cm" svg:y="11.064cm">
          <text:list text:style-name="L5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1.463cm" svg:height="1.023cm" svg:x="16.416cm" svg:y="6.059cm">
          <text:list text:style-name="L5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2" draw:layer="layout" svg:width="1.535cm" svg:height="1.065cm" svg:x="4.721cm" svg:y="11.033cm">
            <text:list text:style-name="L5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44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5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7" draw:text-style-name="P2" draw:layer="layout" svg:width="0.769cm" svg:height="0.155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47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47" draw:text-style-name="P2" draw:layer="layout" svg:width="0.776cm" svg:height="0.155cm" svg:x="5.512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47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38" draw:text-style-name="P2" draw:layer="layout" svg:width="3.201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44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67cm" svg:height="0.163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47" draw:text-style-name="P2" draw:layer="layout" svg:width="0.825cm" svg:height="0.137cm" svg:x="17.167cm" svg:y="7.298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69cm" svg:height="0.163cm" svg:x="17.129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47" draw:text-style-name="P2" draw:layer="layout" svg:width="0.761cm" svg:height="0.163cm" svg:x="16.263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38" draw:text-style-name="P2" draw:layer="layout" svg:width="3.395cm" svg:height="0.084cm" svg:x="6.981cm" svg:y="10.376cm">
          <text:p/>
          <draw:enhanced-geometry svg:viewBox="0 0 684 17" draw:type="non-primitive" draw:enhanced-path="M 683 16 L 293 8 389 8 0 0"/>
        </draw:custom-shape>
        <draw:custom-shape draw:style-name="gr39" draw:text-style-name="P2" draw:layer="layout" svg:width="1.463cm" svg:height="1.023cm" svg:x="16.337cm" svg:y="10.813cm">
          <text:list text:style-name="L5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6.813cm" svg:height="3.309cm" svg:x="18.521cm" svg:y="6.059cm">
          <text:list text:style-name="L5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4.571cm" svg:height="1.023cm" svg:x="18.465cm" svg:y="11.721cm">
          <text:list text:style-name="L5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7.165cm" svg:height="3.351cm" svg:x="0.878cm" svg:y="12.726cm">
          <text:list text:style-name="L11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id="id8" draw:layer="layout" svg:width="7.758cm" svg:height="1.827cm" svg:x="4.899cm" svg:y="7.139cm">
          <text:list text:style-name="L12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9.255cm" svg:height="3.39cm" svg:x="15.563cm" svg:y="14.975cm">
          <text:list text:style-name="L5">
            <text:list-header>
              <text:p text:style-name="P8"><text:span text:style-name="T23">10.1.1.1 &amp; FF.00.00.00</text:span></text:p>
              <text:p text:style-name="P8"><text:span text:style-name="T23"><text:s text:c="13"/></text:span><text:span text:style-name="T23">vs.</text:span></text:p>
              <text:p text:style-name="P8"><text:span text:style-name="T23">10.0.0.0 &amp; FF.00.00.00</text:span></text:p>
            </text:list-header>
          </text:list>
          <text:list text:style-name="L12">
            <text:list-header>
              <text:p text:style-name="P10"><text:span text:style-name="T24">Match! (length 8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4.032cm" svg:y1="15.51cm" svg:x2="15.593cm" svg:y2="15.515cm">
          <text:p/>
        </draw:line>
        <draw:custom-shape draw:style-name="gr49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style-name="gr1" draw:layer="layout" svg:width="12.7cm" svg:height="9.525cm" svg:x="3.175cm" svg:y="1.905cm" draw:page-number="2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custom-shape draw:style-name="gr36" draw:text-style-name="P2" draw:layer="layout" svg:width="6.608cm" svg:height="3.355cm" svg:x="7.873cm" svg:y="14.975cm">
          <text:list text:style-name="L5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</text:list-header>
          </text:list>
          <text:list text:style-name="L12">
            <text:list-header>
              <text:p text:style-name="P8"><text:span text:style-name="T30">10.1.0.0/16 </text:span><text:span text:style-name="T25"></text:span><text:span text:style-name="T26"> </text:span><text:span text:style-name="T30">R4</text:span></text:p>
            </text:list-header>
          </text:list>
          <text:list text:style-name="L5">
            <text:list-header>
              <text:p text:style-name="P8"><text:span text:style-name="T27">20.0.0.0/8 </text:span><text:span text:style-name="T25"></text:span><text:span text:style-name="T26"> </text:span><text:span text:style-name="T27">R5</text:span></text:p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9.3cm" svg:height="1.069cm" svg:x="7.742cm" svg:y="13.864cm">
          <text:list text:style-name="L5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8" draw:text-style-name="P2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44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83cm" svg:height="0.168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47" draw:text-style-name="P2" draw:layer="layout" svg:width="0.813cm" svg:height="0.128cm" svg:x="11.935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47" draw:text-style-name="P2" draw:layer="layout" svg:width="0.764cm" svg:height="0.168cm" svg:x="11.882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47" draw:text-style-name="P2" draw:layer="layout" svg:width="0.773cm" svg:height="0.159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44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76cm" svg:height="0.158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47" draw:text-style-name="P2" draw:layer="layout" svg:width="0.824cm" svg:height="0.141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73cm" svg:height="0.158cm" svg:x="17.116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47" draw:text-style-name="P2" draw:layer="layout" svg:width="0.777cm" svg:height="0.168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39" draw:text-style-name="P2" draw:layer="layout" svg:width="1.463cm" svg:height="1.023cm" svg:x="11.089cm" svg:y="11.064cm">
          <text:list text:style-name="L5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1.463cm" svg:height="1.023cm" svg:x="16.416cm" svg:y="6.059cm">
          <text:list text:style-name="L5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2" draw:layer="layout" svg:width="1.535cm" svg:height="1.065cm" svg:x="4.721cm" svg:y="11.033cm">
            <text:list text:style-name="L5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44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5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7" draw:text-style-name="P2" draw:layer="layout" svg:width="0.769cm" svg:height="0.155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47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47" draw:text-style-name="P2" draw:layer="layout" svg:width="0.776cm" svg:height="0.155cm" svg:x="5.512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47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38" draw:text-style-name="P2" draw:layer="layout" svg:width="3.201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44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67cm" svg:height="0.163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47" draw:text-style-name="P2" draw:layer="layout" svg:width="0.825cm" svg:height="0.137cm" svg:x="17.167cm" svg:y="7.298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69cm" svg:height="0.163cm" svg:x="17.129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47" draw:text-style-name="P2" draw:layer="layout" svg:width="0.761cm" svg:height="0.163cm" svg:x="16.263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38" draw:text-style-name="P2" draw:layer="layout" svg:width="3.395cm" svg:height="0.084cm" svg:x="6.981cm" svg:y="10.376cm">
          <text:p/>
          <draw:enhanced-geometry svg:viewBox="0 0 684 17" draw:type="non-primitive" draw:enhanced-path="M 683 16 L 293 8 389 8 0 0"/>
        </draw:custom-shape>
        <draw:custom-shape draw:style-name="gr39" draw:text-style-name="P2" draw:layer="layout" svg:width="1.463cm" svg:height="1.023cm" svg:x="16.337cm" svg:y="10.813cm">
          <text:list text:style-name="L5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6.813cm" svg:height="3.309cm" svg:x="18.521cm" svg:y="6.059cm">
          <text:list text:style-name="L5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4.571cm" svg:height="1.023cm" svg:x="18.465cm" svg:y="11.721cm">
          <text:list text:style-name="L5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7.165cm" svg:height="3.351cm" svg:x="0.878cm" svg:y="12.726cm">
          <text:list text:style-name="L11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id="id9" draw:layer="layout" svg:width="7.758cm" svg:height="1.827cm" svg:x="4.899cm" svg:y="7.139cm">
          <text:list text:style-name="L12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8.907cm" svg:height="3.54cm" svg:x="15.963cm" svg:y="14.975cm">
          <text:list text:style-name="L5">
            <text:list-header>
              <text:p text:style-name="P8"><text:span text:style-name="T23">10.1.1.1 &amp; FF.FF.00.00</text:span></text:p>
              <text:p text:style-name="P8"><text:span text:style-name="T23"><text:s text:c="13"/></text:span><text:span text:style-name="T23">vs.</text:span></text:p>
              <text:p text:style-name="P8"><text:span text:style-name="T23">10.1.0.0 &amp; FF.FF.00.00</text:span></text:p>
            </text:list-header>
          </text:list>
          <text:list text:style-name="L12">
            <text:list-header>
              <text:p text:style-name="P10"><text:span text:style-name="T24">Match! (length 16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4.532cm" svg:y1="16.248cm" svg:x2="16.093cm" svg:y2="16.253cm">
          <text:p/>
        </draw:line>
        <draw:custom-shape draw:style-name="gr51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style-name="gr1" draw:layer="layout" svg:width="12.7cm" svg:height="9.525cm" svg:x="3.175cm" svg:y="1.905cm" draw:page-number="2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custom-shape draw:style-name="gr36" draw:text-style-name="P2" draw:layer="layout" svg:width="6.167cm" svg:height="3.355cm" svg:x="7.741cm" svg:y="14.975cm">
          <text:list text:style-name="L5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  <text:p text:style-name="P8"><text:span text:style-name="T27">10.1.0.0/16 </text:span><text:span text:style-name="T25"></text:span><text:span text:style-name="T26"> </text:span><text:span text:style-name="T27">R4</text:span></text:p>
            </text:list-header>
          </text:list>
          <text:list text:style-name="L12">
            <text:list-header>
              <text:p text:style-name="P8"><text:span text:style-name="T30">20.0.0.0/8 </text:span><text:span text:style-name="T25"></text:span><text:span text:style-name="T26"> </text:span><text:span text:style-name="T30">R5</text:span></text:p>
            </text:list-header>
          </text:list>
          <text:list text:style-name="L5">
            <text:list-header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9.3cm" svg:height="1.069cm" svg:x="7.742cm" svg:y="13.864cm">
          <text:list text:style-name="L5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8" draw:text-style-name="P2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44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83cm" svg:height="0.168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47" draw:text-style-name="P2" draw:layer="layout" svg:width="0.813cm" svg:height="0.128cm" svg:x="11.935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47" draw:text-style-name="P2" draw:layer="layout" svg:width="0.764cm" svg:height="0.168cm" svg:x="11.882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47" draw:text-style-name="P2" draw:layer="layout" svg:width="0.773cm" svg:height="0.159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44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76cm" svg:height="0.158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47" draw:text-style-name="P2" draw:layer="layout" svg:width="0.824cm" svg:height="0.141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73cm" svg:height="0.158cm" svg:x="17.116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47" draw:text-style-name="P2" draw:layer="layout" svg:width="0.777cm" svg:height="0.168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39" draw:text-style-name="P2" draw:layer="layout" svg:width="1.463cm" svg:height="1.023cm" svg:x="11.089cm" svg:y="11.064cm">
          <text:list text:style-name="L5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1.463cm" svg:height="1.023cm" svg:x="16.416cm" svg:y="6.059cm">
          <text:list text:style-name="L5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2" draw:layer="layout" svg:width="1.535cm" svg:height="1.065cm" svg:x="4.721cm" svg:y="11.033cm">
            <text:list text:style-name="L5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44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5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7" draw:text-style-name="P2" draw:layer="layout" svg:width="0.769cm" svg:height="0.155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47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47" draw:text-style-name="P2" draw:layer="layout" svg:width="0.776cm" svg:height="0.155cm" svg:x="5.512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47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38" draw:text-style-name="P2" draw:layer="layout" svg:width="3.201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44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67cm" svg:height="0.163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47" draw:text-style-name="P2" draw:layer="layout" svg:width="0.825cm" svg:height="0.137cm" svg:x="17.167cm" svg:y="7.298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69cm" svg:height="0.163cm" svg:x="17.129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47" draw:text-style-name="P2" draw:layer="layout" svg:width="0.761cm" svg:height="0.163cm" svg:x="16.263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38" draw:text-style-name="P2" draw:layer="layout" svg:width="3.395cm" svg:height="0.084cm" svg:x="6.981cm" svg:y="10.376cm">
          <text:p/>
          <draw:enhanced-geometry svg:viewBox="0 0 684 17" draw:type="non-primitive" draw:enhanced-path="M 683 16 L 293 8 389 8 0 0"/>
        </draw:custom-shape>
        <draw:custom-shape draw:style-name="gr39" draw:text-style-name="P2" draw:layer="layout" svg:width="1.463cm" svg:height="1.023cm" svg:x="16.337cm" svg:y="10.813cm">
          <text:list text:style-name="L5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6.813cm" svg:height="3.309cm" svg:x="18.521cm" svg:y="6.059cm">
          <text:list text:style-name="L5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4.571cm" svg:height="1.023cm" svg:x="18.465cm" svg:y="11.721cm">
          <text:list text:style-name="L5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7.165cm" svg:height="3.351cm" svg:x="0.878cm" svg:y="12.726cm">
          <text:list text:style-name="L11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id="id10" draw:layer="layout" svg:width="7.758cm" svg:height="1.827cm" svg:x="4.899cm" svg:y="7.139cm">
          <text:list text:style-name="L12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9.255cm" svg:height="3.309cm" svg:x="15.563cm" svg:y="14.975cm">
          <text:list text:style-name="L5">
            <text:list-header>
              <text:p text:style-name="P8"><text:span text:style-name="T23">10.1.1.1 &amp; FF.00.00.00</text:span></text:p>
              <text:p text:style-name="P8"><text:span text:style-name="T23"><text:s text:c="13"/></text:span><text:span text:style-name="T23">vs.</text:span></text:p>
              <text:p text:style-name="P8"><text:span text:style-name="T23">20.0.0.0 &amp; FF.00.00.00</text:span></text:p>
            </text:list-header>
          </text:list>
          <text:list text:style-name="L12">
            <text:list-header>
              <text:p text:style-name="P10"><text:span text:style-name="T24">No Match!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4.004cm" svg:y1="17.145cm" svg:x2="15.565cm" svg:y2="17.149cm">
          <text:p/>
        </draw:line>
        <draw:custom-shape draw:style-name="gr53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style-name="gr1" draw:layer="layout" svg:width="12.7cm" svg:height="9.525cm" svg:x="3.175cm" svg:y="1.905cm" draw:page-number="2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custom-shape draw:style-name="gr36" draw:text-style-name="P2" draw:layer="layout" svg:width="6.104cm" svg:height="3.355cm" svg:x="7.697cm" svg:y="15.025cm">
          <text:list text:style-name="L5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  <text:p text:style-name="P8"><text:span text:style-name="T27">10.1.0.0/16 </text:span><text:span text:style-name="T25"></text:span><text:span text:style-name="T26"> </text:span><text:span text:style-name="T27">R4</text:span></text:p>
              <text:p text:style-name="P8"><text:span text:style-name="T27">20.0.0.0/8 </text:span><text:span text:style-name="T25"></text:span><text:span text:style-name="T26"> </text:span><text:span text:style-name="T27">R5</text:span></text:p>
            </text:list-header>
          </text:list>
          <text:list text:style-name="L12">
            <text:list-header>
              <text:p text:style-name="P8"><text:span text:style-name="T30">0.0.0.0/0 </text:span><text:span text:style-name="T25"></text:span><text:span text:style-name="T26"> </text:span><text:span text:style-name="T30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9.3cm" svg:height="1.069cm" svg:x="7.742cm" svg:y="13.864cm">
          <text:list text:style-name="L5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8" draw:text-style-name="P2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44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83cm" svg:height="0.168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47" draw:text-style-name="P2" draw:layer="layout" svg:width="0.813cm" svg:height="0.128cm" svg:x="11.935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47" draw:text-style-name="P2" draw:layer="layout" svg:width="0.764cm" svg:height="0.168cm" svg:x="11.882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47" draw:text-style-name="P2" draw:layer="layout" svg:width="0.773cm" svg:height="0.159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44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76cm" svg:height="0.158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47" draw:text-style-name="P2" draw:layer="layout" svg:width="0.824cm" svg:height="0.141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73cm" svg:height="0.158cm" svg:x="17.116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47" draw:text-style-name="P2" draw:layer="layout" svg:width="0.777cm" svg:height="0.168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39" draw:text-style-name="P2" draw:layer="layout" svg:width="1.463cm" svg:height="1.023cm" svg:x="11.089cm" svg:y="11.064cm">
          <text:list text:style-name="L5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1.463cm" svg:height="1.023cm" svg:x="16.416cm" svg:y="6.059cm">
          <text:list text:style-name="L5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2" draw:layer="layout" svg:width="1.535cm" svg:height="1.065cm" svg:x="4.721cm" svg:y="11.033cm">
            <text:list text:style-name="L5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44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5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7" draw:text-style-name="P2" draw:layer="layout" svg:width="0.769cm" svg:height="0.155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47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47" draw:text-style-name="P2" draw:layer="layout" svg:width="0.776cm" svg:height="0.155cm" svg:x="5.512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47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38" draw:text-style-name="P2" draw:layer="layout" svg:width="3.201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44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67cm" svg:height="0.163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47" draw:text-style-name="P2" draw:layer="layout" svg:width="0.825cm" svg:height="0.137cm" svg:x="17.167cm" svg:y="7.298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69cm" svg:height="0.163cm" svg:x="17.129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47" draw:text-style-name="P2" draw:layer="layout" svg:width="0.761cm" svg:height="0.163cm" svg:x="16.263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38" draw:text-style-name="P2" draw:layer="layout" svg:width="3.395cm" svg:height="0.084cm" svg:x="6.981cm" svg:y="10.376cm">
          <text:p/>
          <draw:enhanced-geometry svg:viewBox="0 0 684 17" draw:type="non-primitive" draw:enhanced-path="M 683 16 L 293 8 389 8 0 0"/>
        </draw:custom-shape>
        <draw:custom-shape draw:style-name="gr39" draw:text-style-name="P2" draw:layer="layout" svg:width="1.463cm" svg:height="1.023cm" svg:x="16.337cm" svg:y="10.813cm">
          <text:list text:style-name="L5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6.813cm" svg:height="2.673cm" svg:x="18.521cm" svg:y="6.059cm">
          <text:list text:style-name="L5">
            <text:list-header>
              <text:p text:style-name="P8"><text:span text:style-name="T31">Most of 10.0.0.0/8 except for</text:span></text:p>
              <text:p text:style-name="P8"><text:span text:style-name="T31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4.571cm" svg:height="1.023cm" svg:x="18.465cm" svg:y="11.721cm">
          <text:list text:style-name="L5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7.165cm" svg:height="3.351cm" svg:x="0.878cm" svg:y="12.726cm">
          <text:list text:style-name="L11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id="id11" draw:layer="layout" svg:width="7.758cm" svg:height="1.827cm" svg:x="4.899cm" svg:y="7.139cm">
          <text:list text:style-name="L12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4" draw:layer="layout" svg:width="9.486cm" svg:height="3.59cm" svg:x="15.584cm" svg:y="14.875cm">
          <text:list text:style-name="L5">
            <text:list-header>
              <text:p text:style-name="P8"><text:span text:style-name="T23">10.1.1.1 &amp; 00.00.00.00</text:span></text:p>
              <text:p text:style-name="P8"><text:span text:style-name="T23"><text:s text:c="13"/></text:span><text:span text:style-name="T23">vs.</text:span></text:p>
              <text:p text:style-name="P8"><text:span text:style-name="T23">0.0.0.0 &amp; 00.00.00.00</text:span></text:p>
            </text:list-header>
          </text:list>
          <text:list text:style-name="L12">
            <text:list-header>
              <text:p text:style-name="P10"><text:span text:style-name="T24">Match! (length 0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3.782cm" svg:y1="17.892cm" svg:x2="15.343cm" svg:y2="17.896cm">
          <text:p/>
        </draw:line>
        <draw:custom-shape draw:style-name="gr55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style-name="gr1" draw:layer="layout" svg:width="12.7cm" svg:height="9.525cm" svg:x="3.175cm" svg:y="1.905cm" draw:page-number="3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custom-shape draw:style-name="gr36" draw:text-style-name="P2" draw:layer="layout" svg:width="6.608cm" svg:height="3.355cm" svg:x="8.974cm" svg:y="14.975cm">
          <text:list text:style-name="L5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</text:list-header>
          </text:list>
          <text:list text:style-name="L12">
            <text:list-header>
              <text:p text:style-name="P8"><text:span text:style-name="T30">10.1.0.0/16 </text:span><text:span text:style-name="T25"></text:span><text:span text:style-name="T26"> </text:span><text:span text:style-name="T30">R4</text:span></text:p>
            </text:list-header>
          </text:list>
          <text:list text:style-name="L5">
            <text:list-header>
              <text:p text:style-name="P8"><text:span text:style-name="T27">20.0.0.0/8 </text:span><text:span text:style-name="T25"></text:span><text:span text:style-name="T26"> </text:span><text:span text:style-name="T27">R5</text:span></text:p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9.3cm" svg:height="1.069cm" svg:x="7.742cm" svg:y="13.864cm">
          <text:list text:style-name="L5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8" draw:text-style-name="P2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44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83cm" svg:height="0.168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47" draw:text-style-name="P2" draw:layer="layout" svg:width="0.813cm" svg:height="0.128cm" svg:x="11.935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47" draw:text-style-name="P2" draw:layer="layout" svg:width="0.764cm" svg:height="0.168cm" svg:x="11.882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47" draw:text-style-name="P2" draw:layer="layout" svg:width="0.773cm" svg:height="0.159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44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76cm" svg:height="0.158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47" draw:text-style-name="P2" draw:layer="layout" svg:width="0.824cm" svg:height="0.141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73cm" svg:height="0.158cm" svg:x="17.116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47" draw:text-style-name="P2" draw:layer="layout" svg:width="0.777cm" svg:height="0.168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39" draw:text-style-name="P2" draw:layer="layout" svg:width="1.463cm" svg:height="1.023cm" svg:x="11.089cm" svg:y="11.064cm">
          <text:list text:style-name="L5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1.463cm" svg:height="1.023cm" svg:x="16.416cm" svg:y="6.059cm">
          <text:list text:style-name="L5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2" draw:layer="layout" svg:width="1.535cm" svg:height="1.065cm" svg:x="4.721cm" svg:y="11.033cm">
            <text:list text:style-name="L5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44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5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6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7" draw:text-style-name="P2" draw:layer="layout" svg:width="0.769cm" svg:height="0.155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47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47" draw:text-style-name="P2" draw:layer="layout" svg:width="0.776cm" svg:height="0.155cm" svg:x="5.512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47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38" draw:text-style-name="P2" draw:layer="layout" svg:width="3.201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44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5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7" draw:text-style-name="P2" draw:layer="layout" svg:width="0.767cm" svg:height="0.163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47" draw:text-style-name="P2" draw:layer="layout" svg:width="0.825cm" svg:height="0.137cm" svg:x="17.167cm" svg:y="7.298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47" draw:text-style-name="P2" draw:layer="layout" svg:width="0.769cm" svg:height="0.163cm" svg:x="17.129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47" draw:text-style-name="P2" draw:layer="layout" svg:width="0.761cm" svg:height="0.163cm" svg:x="16.263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38" draw:text-style-name="P2" draw:layer="layout" svg:width="3.395cm" svg:height="0.084cm" svg:x="6.981cm" svg:y="10.376cm">
          <text:p/>
          <draw:enhanced-geometry svg:viewBox="0 0 684 17" draw:type="non-primitive" draw:enhanced-path="M 683 16 L 293 8 389 8 0 0"/>
        </draw:custom-shape>
        <draw:custom-shape draw:style-name="gr39" draw:text-style-name="P2" draw:layer="layout" svg:width="1.463cm" svg:height="1.023cm" svg:x="16.337cm" svg:y="10.813cm">
          <text:list text:style-name="L5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6.813cm" svg:height="3.309cm" svg:x="18.521cm" svg:y="6.059cm">
          <text:list text:style-name="L5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4.571cm" svg:height="1.023cm" svg:x="18.465cm" svg:y="11.721cm">
          <text:list text:style-name="L5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7.165cm" svg:height="3.351cm" svg:x="0.878cm" svg:y="12.726cm">
          <text:list text:style-name="L11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" draw:id="id12" draw:layer="layout" svg:width="7.758cm" svg:height="1.827cm" svg:x="4.899cm" svg:y="7.139cm">
          <text:list text:style-name="L12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8.233cm" svg:height="4.071cm" svg:x="16.585cm" svg:y="14.975cm">
          <text:list text:style-name="L5">
            <text:list-header>
              <text:p text:style-name="P8"><text:span text:style-name="T26">This is the longest matching prefix (length 16). <text:s/>“R2” will send the packet to “R4”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5.033cm" svg:y1="16.298cm" svg:x2="16.594cm" svg:y2="16.303cm">
          <text:p/>
        </draw:line>
        <draw:custom-shape draw:style-name="gr57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style-name="gr1" draw:layer="layout" svg:width="12.7cm" svg:height="9.525cm" svg:x="3.175cm" svg:y="1.905cm" draw:page-number="3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Most specific/longest match always wins!!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any people forget this, even experienced ISP engineer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Default route is 0.0.0.0/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an handle it using the normal longest match algorithm</text:span></text:p>
                  </text:list-item>
                  <text:list-item>
                    <text:p text:style-name="P6"><text:span text:style-name="T3">Matches everything. <text:s/>Always the shortest match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5T3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tatic vs. Dynamic routing</text:span></text:p>
              </text:list-header>
            </text:list>
          </draw:text-box>
        </draw:frame>
        <draw:frame presentation:style-name="pr5" draw:text-style-name="P2" draw:layer="layout" svg:width="11.205cm" svg:height="12.585cm" svg:x="1.269cm" svg:y="4.444cm" presentation:class="outline" presentation:user-transformed="true">
          <draw:text-box>
            <text:list text:style-name="L3">
              <text:list-item>
                <text:p text:style-name="P6"><text:span text:style-name="T32">Static rout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3">Set up by administrator</text:span></text:p>
                  </text:list-item>
                  <text:list-item>
                    <text:p text:style-name="P13"><text:span text:style-name="T33">Changes need to be made by administrator</text:span></text:p>
                  </text:list-item>
                  <text:list-item>
                    <text:p text:style-name="P13"><text:span text:style-name="T33">Only good for small sites and star topologies</text:span></text:p>
                  </text:list-item>
                  <text:list-item>
                    <text:p text:style-name="P13"><text:span text:style-name="T33">Bad for every other topology type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205cm" svg:height="12.585cm" svg:x="12.924cm" svg:y="4.444cm" presentation:class="outline" presentation:user-transformed="true">
          <draw:text-box>
            <text:list text:style-name="L3">
              <text:list-item>
                <text:p text:style-name="P25"><text:span text:style-name="T34">Dynamic </text:span><text:span text:style-name="T35">routes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6">Provided by routing protocols</text:span></text:p>
                  </text:list-item>
                  <text:list-item>
                    <text:p text:style-name="P26"><text:span text:style-name="T36">Changes are made automatically</text:span></text:p>
                  </text:list-item>
                  <text:list-item>
                    <text:p text:style-name="P26"><text:span text:style-name="T36">Good for network topologies which have redundant links (most!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Dynamic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27"><text:span text:style-name="T2">Routers compute routing tables dynamically based on information provided by other routers in the network</text:span></text:p>
              </text:list-item>
              <text:list-item>
                <text:p text:style-name="P27"><text:span text:style-name="T2">Routers communicate topology to each other via different protocols</text:span></text:p>
              </text:list-item>
              <text:list-item>
                <text:p text:style-name="P27"><text:span text:style-name="T2">Routers then compute one or more next hops for each destination – trying to calculate the most optimal path</text:span></text:p>
              </text:list-item>
              <text:list-item>
                <text:p text:style-name="P27"><text:span text:style-name="T2">Automatically repairs damage by choosing an alternative route (if there is one)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2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Interior and Exterior Routing</text:span></text:p>
                <text:p text:style-name="P3"><text:span text:style-name="T2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5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5T3">
        <draw:custom-shape draw:style-name="gr24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Interior vs. Exterior </text:span><text:span text:style-name="T2"><text:line-break/></text:span><text:span text:style-name="T2">Routing Protocols</text:span></text:p>
              </text:list-header>
            </text:list>
          </draw:text-box>
        </draw:frame>
        <draw:frame presentation:style-name="pr5" draw:text-style-name="P2" draw:layer="layout" svg:width="11.218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2">Interior gateway protocol (IGP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3">Automatic neighbour discovery</text:span></text:p>
                  </text:list-item>
                  <text:list-item>
                    <text:p text:style-name="P13"><text:span text:style-name="T33">Under control of a single organisation</text:span></text:p>
                  </text:list-item>
                  <text:list-item>
                    <text:p text:style-name="P13"><text:span text:style-name="T33">Generally trust your IGP routers</text:span></text:p>
                  </text:list-item>
                  <text:list-item>
                    <text:p text:style-name="P13"><text:span text:style-name="T33">Routes go to all IGP routers</text:span></text:p>
                  </text:list-item>
                  <text:list-item>
                    <text:p text:style-name="P13"><text:span text:style-name="T33">Usually not filtered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218cm" svg:height="12.585cm" svg:x="12.912cm" svg:y="4.444cm" presentation:class="outline" presentation:user-transformed="true">
          <draw:text-box>
            <text:list text:style-name="L3">
              <text:list-item>
                <text:p text:style-name="P25"><text:span text:style-name="T35">Exterior gateway protocol (EGP)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6">Specifically configured peers</text:span></text:p>
                  </text:list-item>
                  <text:list-item>
                    <text:p text:style-name="P26"><text:span text:style-name="T36">Connecting with outside networks</text:span></text:p>
                  </text:list-item>
                  <text:list-item>
                    <text:p text:style-name="P26"><text:span text:style-name="T36">Neighbours are not trusted</text:span></text:p>
                  </text:list-item>
                  <text:list-item>
                    <text:p text:style-name="P26"><text:span text:style-name="T36">Set administrative boundaries</text:span></text:p>
                  </text:list-item>
                  <text:list-item>
                    <text:p text:style-name="P26"><text:span text:style-name="T36">Filters based on polic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G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nterior Gateway Protocol</text:span></text:p>
              </text:list-item>
              <text:list-item>
                <text:p text:style-name="P5"><text:span text:style-name="T2">Within a network/autonomous system</text:span></text:p>
              </text:list-item>
              <text:list-item>
                <text:p text:style-name="P5"><text:span text:style-name="T2">Carries information about internal prefixes</text:span></text:p>
              </text:list-item>
              <text:list-item>
                <text:p text:style-name="P5"><text:span text:style-name="T2">Examples – OSPF, ISIS, EIGRP, RIP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EG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Exterior Gateway Protocol</text:span></text:p>
              </text:list-item>
              <text:list-item>
                <text:p text:style-name="P5"><text:span text:style-name="T2">Used to convey routing information between networks/ASes</text:span></text:p>
              </text:list-item>
              <text:list-item>
                <text:p text:style-name="P5"><text:span text:style-name="T2">De-coupled from the IGP</text:span></text:p>
              </text:list-item>
              <text:list-item>
                <text:p text:style-name="P5"><text:span text:style-name="T2">Current EGP is BGP4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custom-shape draw:style-name="gr24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Why Do We Need an EGP?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Scaling to large network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ierarchy</text:span></text:p>
                  </text:list-item>
                  <text:list-item>
                    <text:p text:style-name="P6"><text:span text:style-name="T2">Limit scope of failu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Define administrative boundary</text:span></text:p>
              </text:list-item>
              <text:list-item>
                <text:p text:style-name="P5"><text:span text:style-name="T2">Polic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trol reachability to prefix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3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calability and policy issue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Just getting direct line is not enough</text:span></text:p>
              </text:list-item>
              <text:list-item>
                <text:p text:style-name="P5"><text:span text:style-name="T2">Need to work out how to do rout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eed to get local traffic between ISP’s/peers</text:span></text:p>
                  </text:list-item>
                  <text:list-item>
                    <text:p text:style-name="P6"><text:span text:style-name="T2">Need to make sure the peer ISP doesn’t use us for transit</text:span></text:p>
                  </text:list-item>
                  <text:list-item>
                    <text:p text:style-name="P6"><text:span text:style-name="T2">Need to control what networks to announce, what network announcements to accept to upstreams and pe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Scalability: </text:span><text:span text:style-name="T2"><text:line-break/></text:span><text:span text:style-name="T2">Not using static route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28"><text:span text:style-name="T37">ip route their_net their_gw</text:span></text:p>
              </text:list-item>
              <text:list-item>
                <text:p text:style-name="P28"><text:span text:style-name="T2">Does not scale</text:span></text:p>
              </text:list-item>
              <text:list-item>
                <text:p text:style-name="P28"><text:span text:style-name="T2">Millions of networks around the world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Scalability: </text:span><text:span text:style-name="T2"><text:line-break/></text:span><text:span text:style-name="T2">Not using IGP (OSPF/ISIS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Serious operational consequenc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f the other ISP has a routing problem, you will have problems too</text:span></text:p>
                  </text:list-item>
                  <text:list-item>
                    <text:p text:style-name="P6"><text:span text:style-name="T2">Your network prefixes could end up in the other ISP’s network — and vice-versa</text:span></text:p>
                  </text:list-item>
                  <text:list-item>
                    <text:p text:style-name="P6"><text:span text:style-name="T2">Very hard to filter routes so that we don’t inadvertently give transi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Using BGP instead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BGP = Border Gateway Protocol</text:span></text:p>
              </text:list-item>
              <text:list-item>
                <text:p text:style-name="P5"><text:span text:style-name="T2">BGP is an </text:span><text:span text:style-name="T38">exterior</text:span><text:span text:style-name="T2"> routing protocol</text:span></text:p>
              </text:list-item>
              <text:list-item>
                <text:p text:style-name="P5"><text:span text:style-name="T2">Focus on routing </text:span><text:span text:style-name="T38">policy</text:span><text:span text:style-name="T2">, not topology</text:span></text:p>
              </text:list-item>
              <text:list-item>
                <text:p text:style-name="P5"><text:span text:style-name="T2">BGP can make ‘groups’ of networks (Autonomous Systems)</text:span></text:p>
              </text:list-item>
              <text:list-item>
                <text:p text:style-name="P5"><text:span text:style-name="T2">Good route filtering capabilities</text:span></text:p>
              </text:list-item>
              <text:list-item>
                <text:p text:style-name="P5"><text:span text:style-name="T2">Ability to isolate from others' problem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order Gateway Protocol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9">A Routing Protocol used to exchange routing information between network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exterior gateway protoco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Described in RFC4271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RFC4276 gives an implementation report on BGP-4</text:span></text:p>
                  </text:list-item>
                  <text:list-item>
                    <text:p text:style-name="P13"><text:span text:style-name="T40">RFC4277 describes operational experiences using BGP-4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The Autonomous System is BGP’s fundamental operating uni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It is used to uniquely identify networks with a common routing polic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1T0">
        <draw:frame presentation:style-name="pr15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3</text:span></text:p>
              </text:list-header>
            </text:list>
          </draw:text-box>
        </draw:frame>
        <draw:frame presentation:style-name="pr16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BGP Building Blocks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5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7" draw:text-style-name="P2" draw:layer="layout" svg:width="22.86cm" svg:height="3.163cm" svg:x="1.27cm" svg:y="0.775cm" presentation:class="title" presentation:user-transformed="true">
          <draw:text-box>
            <text:list text:style-name="L1">
              <text:list-header>
                <text:p text:style-name="P4"><text:span text:style-name="T2">BGP Building Blocks</text:span></text:p>
              </text:list-header>
            </text:list>
          </draw:text-box>
        </draw:frame>
        <draw:frame presentation:style-name="pr18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Autonomous System (AS)</text:span></text:p>
              </text:list-item>
              <text:list-item>
                <text:p text:style-name="P5"><text:span text:style-name="T2">Types of Routes</text:span></text:p>
              </text:list-item>
              <text:list-item>
                <text:p text:style-name="P5"><text:span text:style-name="T2">IGP/EGP</text:span></text:p>
              </text:list-item>
              <text:list-item>
                <text:p text:style-name="P5"><text:span text:style-name="T2">DMZ</text:span></text:p>
              </text:list-item>
              <text:list-item>
                <text:p text:style-name="P5"><text:span text:style-name="T2">Policy</text:span></text:p>
              </text:list-item>
              <text:list-item>
                <text:p text:style-name="P5"><text:span text:style-name="T2">Egress</text:span></text:p>
              </text:list-item>
              <text:list-item>
                <text:p text:style-name="P5"><text:span text:style-name="T2">Ingres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custom-shape draw:style-name="gr24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3.163cm" svg:x="1.27cm" svg:y="0.775cm" presentation:class="title" presentation:user-transformed="true">
          <draw:text-box>
            <text:list text:style-name="L1">
              <text:list-header>
                <text:p text:style-name="P29"><text:span text:style-name="T2">Autonomous System (AS)</text:span></text:p>
              </text:list-header>
            </text:list>
          </draw:text-box>
        </draw:frame>
        <draw:frame presentation:style-name="pr20" draw:text-style-name="P2" draw:layer="layout" svg:width="21.723cm" svg:height="7.082cm" svg:x="1.983cm" svg:y="11.426cm" presentation:class="outline" presentation:user-transformed="true">
          <draw:text-box>
            <text:list text:style-name="L3">
              <text:list-item>
                <text:p text:style-name="P30"><text:span text:style-name="T41">Collection of networks with same policy</text:span></text:p>
              </text:list-item>
              <text:list-item>
                <text:p text:style-name="P30"><text:span text:style-name="T41">Single routing protocol</text:span></text:p>
              </text:list-item>
              <text:list-item>
                <text:p text:style-name="P30"><text:span text:style-name="T41">Usually under single administrative control</text:span></text:p>
              </text:list-item>
              <text:list-item>
                <text:p text:style-name="P30"><text:span text:style-name="T41">IGP to provide internal connectivity</text:span></text:p>
              </text:list-item>
            </text:list>
          </draw:text-box>
        </draw:frame>
        <draw:frame draw:style-name="gr58" draw:text-style-name="P7" draw:layer="layout" svg:width="11.302cm" svg:height="6.844cm" svg:x="6.191cm" svg:y="5.181cm">
          <draw:image xlink:href="Pictures/20000030000159820000D2BD735B7FE1.wmf" xlink:type="simple" xlink:show="embed" xlink:actuate="onLoad">
            <text:p/>
          </draw:image>
        </draw:frame>
        <draw:custom-shape draw:style-name="gr59" draw:text-style-name="P2" draw:layer="layout" svg:width="3.166cm" svg:height="2.033cm" svg:x="11.249cm" svg:y="5.909cm">
          <text:list text:style-name="L5">
            <text:list-header>
              <text:p text:style-name="P31"><text:span text:style-name="T42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0" draw:text-style-name="P2" draw:layer="layout" svg:width="2.822cm" svg:height="1.689cm" svg:x="8.974cm" svg:y="8.952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3.051cm" svg:height="1.076cm" svg:x="13.578cm" svg:y="9.38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3.033cm" svg:height="0.802cm" svg:x="13.697cm" svg:y="7.347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2.932cm" svg:height="1.579cm" svg:x="8.555cm" svg:y="6.96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58" draw:text-style-name="P7" draw:layer="layout" svg:width="3.21cm" svg:height="1.878cm" svg:x="6.249cm" svg:y="6.315cm">
          <draw:image xlink:href="Pictures/2000003A000088D700006CEFFECCD050.wmf" xlink:type="simple" xlink:show="embed" xlink:actuate="onLoad">
            <text:p/>
          </draw:image>
        </draw:frame>
        <draw:frame draw:style-name="gr58" draw:text-style-name="P7" draw:layer="layout" svg:width="3.21cm" svg:height="1.875cm" svg:x="6.249cm" svg:y="9.551cm">
          <draw:image xlink:href="Pictures/2000003A000088D700006CEF1CBFD468.wmf" xlink:type="simple" xlink:show="embed" xlink:actuate="onLoad">
            <text:p/>
          </draw:image>
        </draw:frame>
        <draw:frame draw:style-name="gr58" draw:text-style-name="P7" draw:layer="layout" svg:width="3.215cm" svg:height="1.874cm" svg:x="10.742cm" svg:y="7.836cm">
          <draw:image xlink:href="Pictures/2000003A000088D700006CEFBC597DA0.wmf" xlink:type="simple" xlink:show="embed" xlink:actuate="onLoad">
            <text:p/>
          </draw:image>
        </draw:frame>
        <draw:frame draw:style-name="gr58" draw:text-style-name="P7" draw:layer="layout" svg:width="3.214cm" svg:height="1.879cm" svg:x="15.968cm" svg:y="9.551cm">
          <draw:image xlink:href="Pictures/2000003A000088D700006CEF5E2A7998.wmf" xlink:type="simple" xlink:show="embed" xlink:actuate="onLoad">
            <text:p/>
          </draw:image>
        </draw:frame>
        <draw:g>
          <draw:frame draw:style-name="gr58" draw:text-style-name="P7" draw:layer="layout" svg:width="3.201cm" svg:height="1.869cm" svg:x="15.972cm" svg:y="6.227cm">
            <draw:image xlink:href="Pictures/2000003A000088D700006CEFFECCD050.wmf" xlink:type="simple" xlink:show="embed" xlink:actuate="onLoad">
              <text:p/>
            </draw:image>
          </draw:frame>
          <draw:custom-shape draw:style-name="gr24" draw:text-style-name="P2" draw:layer="layout" svg:width="0.001cm" svg:height="0.922cm" svg:x="17.551cm" svg:y="7.21cm">
            <text:p/>
            <draw:enhanced-geometry svg:viewBox="0 0 21600 21600" draw:type="non-primitive" draw:enhanced-path="M 0 0 L 21600 0 21600 21600 0 21600 Z N"/>
          </draw:custom-shape>
        </draw:g>
        <presentation:notes draw:style-name="dp3">
          <draw:page-thumbnail draw:style-name="gr1" draw:layer="layout" svg:width="12.7cm" svg:height="9.525cm" svg:x="3.175cm" svg:y="1.905cm" draw:page-number="4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Autonomous System (AS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Autonomous systems is a misnom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ot much to do with freedom, independence, …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Just a handle for a group of networks that is under the same administrative control</text:span></text:p>
              </text:list-item>
              <text:list-item>
                <text:p text:style-name="P5"><text:span text:style-name="T2">Identified by an AS number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Autonomous System (AS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dentified by ‘AS number’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xample: AS16907 (ISPKenya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xampl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ervice provider</text:span></text:p>
                  </text:list-item>
                  <text:list-item>
                    <text:p text:style-name="P6"><text:span text:style-name="T2">Multi-homed customers</text:span></text:p>
                  </text:list-item>
                  <text:list-item>
                    <text:p text:style-name="P6"><text:span text:style-name="T2">Anyone needing policy discrimination for networks with different routing polici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ingle-homed network (one upstream provider) does not need an AS numb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Treated like part of upstream A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4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0" draw:style-name="dp5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Autonomous System Number (ASN)</text:span></text:p>
              </text:list-header>
            </text:list>
          </draw:text-box>
        </draw:frame>
        <draw:frame presentation:style-name="pr5" draw:text-style-name="P2" draw:layer="layout" svg:width="23.65cm" svg:height="13.32cm" svg:x="1.27cm" svg:y="4.444cm" presentation:class="outline" presentation:user-transformed="true">
          <draw:text-box>
            <text:list text:style-name="L3">
              <text:list-item>
                <text:p text:style-name="P32"><text:span text:style-name="T39">Two ranges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40">0-65535</text:span><text:span text:style-name="T40"><text:tab/></text:span><text:span text:style-name="T40"><text:tab/></text:span><text:span text:style-name="T40"><text:tab/></text:span><text:span text:style-name="T40">(original 16-bit range)</text:span></text:p>
                  </text:list-item>
                  <text:list-item>
                    <text:p text:style-name="P33"><text:span text:style-name="T40">65536-4294967295</text:span><text:span text:style-name="T40"><text:tab/></text:span><text:span text:style-name="T40">(32-bit range - RFC4893)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39">Usage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40">0 and 65535</text:span><text:span text:style-name="T40"><text:tab/></text:span><text:span text:style-name="T40"><text:tab/></text:span><text:span text:style-name="T40">(reserved)</text:span></text:p>
                  </text:list-item>
                  <text:list-item>
                    <text:p text:style-name="P33"><text:span text:style-name="T40">1-64495</text:span><text:span text:style-name="T40"><text:tab/></text:span><text:span text:style-name="T40"><text:tab/></text:span><text:span text:style-name="T40"><text:tab/></text:span><text:span text:style-name="T40">(public Internet)</text:span></text:p>
                  </text:list-item>
                  <text:list-item>
                    <text:p text:style-name="P33"><text:span text:style-name="T40">64496-64511</text:span><text:span text:style-name="T40"><text:tab/></text:span><text:span text:style-name="T40"><text:tab/></text:span><text:span text:style-name="T40">(documentation - RFC5398)</text:span></text:p>
                  </text:list-item>
                  <text:list-item>
                    <text:p text:style-name="P33"><text:span text:style-name="T40">64512-65534</text:span><text:span text:style-name="T40"><text:tab/></text:span><text:span text:style-name="T40"><text:tab/></text:span><text:span text:style-name="T40">(private use only)</text:span></text:p>
                  </text:list-item>
                  <text:list-item>
                    <text:p text:style-name="P33"><text:span text:style-name="T40">23456</text:span><text:span text:style-name="T40"><text:tab/></text:span><text:span text:style-name="T40"><text:tab/></text:span><text:span text:style-name="T40"><text:tab/></text:span><text:span text:style-name="T40">(represent 32-bit range in 16-bit world)</text:span></text:p>
                  </text:list-item>
                  <text:list-item>
                    <text:p text:style-name="P33"><text:span text:style-name="T40">65536-65551</text:span><text:span text:style-name="T40"><text:tab/></text:span><text:span text:style-name="T40"><text:tab/></text:span><text:span text:style-name="T40">(documentation - RFC5398)</text:span></text:p>
                  </text:list-item>
                  <text:list-item>
                    <text:p text:style-name="P33"><text:span text:style-name="T40">65552-4294967295</text:span><text:span text:style-name="T40"><text:tab/></text:span><text:span text:style-name="T40">(public Internet)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39">32-bit range representation specified in RFC5396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40">Defines “asplain” (traditional format) as standard not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50" presentation:class="page"/>
          <draw:frame presentation:style-name="pr21" draw:layer="layout" svg:width="13.978cm" svg:height="13.208cm" svg:x="2.536cm" svg:y="10.372cm" presentation:class="notes" presentation:placeholder="true">
            <draw:text-box/>
          </draw:frame>
        </presentation:notes>
      </draw:page>
      <draw:page draw:name="page51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Configuring BGP in IOS</text:span></text:p>
              </text:list-header>
            </text:list>
          </draw:text-box>
        </draw:frame>
        <draw:frame presentation:style-name="pr22" draw:text-style-name="P2" draw:layer="layout" svg:width="22.058cm" svg:height="13.679cm" svg:x="1.821cm" svg:y="4.947cm" presentation:class="outline" presentation:user-transformed="true">
          <draw:text-box>
            <text:list text:style-name="L3">
              <text:list-item>
                <text:p text:style-name="P32"><text:span text:style-name="T39">This command enables BGP in IOS for AS100: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43">router bgp 100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9">For ASNs &gt; 65535, the AS number can be entered in either plain notation, or in dot notation:</text:span></text:p>
              </text:list-item>
            </text:list>
            <text:list text:style-name="L10">
              <text:list-item>
                <text:list>
                  <text:list-header>
                    <text:p text:style-name="P37"><text:span text:style-name="T43"><text:tab/></text:span><text:span text:style-name="T43">router bgp 131076 </text:span></text:p>
                    <text:p text:style-name="P38"><text:span text:style-name="T40">or</text:span></text:p>
                    <text:p text:style-name="P37"><text:span text:style-name="T43"><text:tab/></text:span><text:span text:style-name="T43">router bgp 2.4</text:span></text:p>
                  </text:list-header>
                </text:list>
              </text:list-item>
            </text:list>
            <text:list text:style-name="L3">
              <text:list-item>
                <text:p text:style-name="P34"><text:span text:style-name="T39">IOS will display ASNs in plain notation by default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40">Dot notation is optional: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7"><text:span text:style-name="T43"><text:tab/></text:span><text:span text:style-name="T43">router bgp 2.4</text:span></text:p>
                    <text:p text:style-name="P37"><text:span text:style-name="T43"><text:tab/></text:span><text:span text:style-name="T43"> </text:span><text:span text:style-name="T43">bgp asnotation dot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5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2T1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3">Router Support for 4-byte ASN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Most vendors now support 4-byte ASNs in their routing software</text:span></text:p>
              </text:list-item>
              <text:list-item>
                <text:p text:style-name="P5"><text:span text:style-name="T3">A complete list is at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ttp://as4.cluepon.net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2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5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3" draw:style-name="dp5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Autonomous System Number (ASN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2"><text:span text:style-name="T39">ASNs are distributed by the Regional Internet Registries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40">They are also available from upstream ISPs who are members of one of the RIRs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9">Current 16-bit ASN allocations up to 55295 have been made to the RIRs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40">Around 34200 are visible on the Internet (as of 2009)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9">The RIRs also have received 1024 32-bit ASNs each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40">580 have been assigned, but only 100 are visible on the Internet (as of 2009) (early adopters)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3">See </text:span><text:span text:style-name="T44">www.iana.org/assignments/as-numbers</text:span></text:p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53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Using AS number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BGP can filter on AS numbe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Get all networks of the other ISP using one handle</text:span></text:p>
                  </text:list-item>
                  <text:list-item>
                    <text:p text:style-name="P6"><text:span text:style-name="T2">Include future new networks without having to change routing fil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2">AS number for new network will be sa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an use AS numbers in filters with regular expression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BGP actually does routing computation on IP number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5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2">Routing flow and packet flow</text:span></text:p>
              </text:list-header>
            </text:list>
          </draw:text-box>
        </draw:frame>
        <draw:frame presentation:style-name="pr24" draw:text-style-name="P2" draw:layer="layout" svg:width="22.882cm" svg:height="7.087cm" svg:x="1.905cm" svg:y="11.689cm" presentation:class="outline" presentation:user-transformed="true">
          <draw:text-box>
            <text:list text:style-name="L3">
              <text:list-item>
                <text:p text:style-name="P5"><text:span text:style-name="T2">For </text:span><text:span text:style-name="T45">networks in AS1 and AS2 to communicate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45">AS1 must announce routes to AS2</text:span></text:p>
                  </text:list-item>
                  <text:list-item>
                    <text:p text:style-name="P25"><text:span text:style-name="T45">AS2 must accept routes from AS1</text:span></text:p>
                  </text:list-item>
                  <text:list-item>
                    <text:p text:style-name="P25"><text:span text:style-name="T45">AS2 must announce routes to AS1</text:span></text:p>
                  </text:list-item>
                  <text:list-item>
                    <text:p text:style-name="P25"><text:span text:style-name="T45">AS1 must accept routes from AS2</text:span></text:p>
                  </text:list-item>
                </text:list>
              </text:list-item>
            </text:list>
          </draw:text-box>
        </draw:frame>
        <draw:custom-shape draw:style-name="gr61" draw:text-style-name="P2" draw:layer="layout" svg:width="7.832cm" svg:height="6.138cm" svg:x="1.905cm" svg:y="5.552cm">
          <text:p/>
          <draw:enhanced-geometry svg:viewBox="0 0 21600 21600" draw:type="non-primitive" draw:enhanced-path="M 0 0 L 21600 0 21600 21600 0 21600 Z N"/>
        </draw:custom-shape>
        <draw:custom-shape draw:style-name="gr61" draw:text-style-name="P2" draw:layer="layout" svg:width="7.832cm" svg:height="6.138cm" svg:x="15.663cm" svg:y="5.552cm">
          <text:p/>
          <draw:enhanced-geometry svg:viewBox="0 0 21600 21600" draw:type="non-primitive" draw:enhanced-path="M 0 0 L 21600 0 21600 21600 0 21600 Z N"/>
        </draw:custom-shape>
        <draw:custom-shape draw:style-name="gr62" draw:text-style-name="P2" draw:layer="layout" svg:width="5.847cm" svg:height="0.004cm" svg:x="9.737cm" svg:y="6.82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3" draw:text-style-name="P2" draw:layer="layout" svg:width="5.64cm" svg:height="0.004cm" svg:x="9.948cm" svg:y="10.6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4" draw:text-style-name="P2" draw:layer="layout" svg:width="5.926cm" svg:height="0.004cm" svg:x="9.737cm" svg:y="8.09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5" draw:text-style-name="P2" draw:layer="layout" svg:width="5.856cm" svg:height="0.005cm" svg:x="9.748cm" svg:y="9.20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6" draw:text-style-name="P2" draw:layer="layout" svg:width="3.175cm" svg:height="1.011cm" svg:x="6.562cm" svg:y="7.669cm">
          <text:list text:style-name="L12">
            <text:list-header>
              <text:p text:style-name="P23"><text:span text:style-name="T22">accept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7" draw:text-style-name="P2" draw:layer="layout" svg:width="3.992cm" svg:height="1.011cm" svg:x="5.952cm" svg:y="8.727cm">
          <text:list text:style-name="L12">
            <text:list-header>
              <text:p text:style-name="P23"><text:span text:style-name="T22">announc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6" draw:text-style-name="P2" draw:layer="layout" svg:width="4.233cm" svg:height="1.011cm" svg:x="15.875cm" svg:y="7.457cm">
          <text:list text:style-name="L12">
            <text:list-header>
              <text:p text:style-name="P23"><text:span text:style-name="T22">announc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6" draw:text-style-name="P2" draw:layer="layout" svg:width="2.981cm" svg:height="1.011cm" svg:x="16.087cm" svg:y="8.727cm">
          <text:list text:style-name="L12">
            <text:list-header>
              <text:p text:style-name="P23"><text:span text:style-name="T22">accept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7" draw:text-style-name="P2" draw:layer="layout" svg:width="3.285cm" svg:height="1.561cm" svg:x="2.798cm" svg:y="8.092cm">
          <text:list text:style-name="L5">
            <text:list-header>
              <text:p text:style-name="P23"><text:span text:style-name="T46">AS 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7" draw:text-style-name="P2" draw:layer="layout" svg:width="2.904cm" svg:height="1.561cm" svg:x="19.977cm" svg:y="7.88cm">
          <text:list text:style-name="L5">
            <text:list-header>
              <text:p text:style-name="P23"><text:span text:style-name="T46">AS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6" draw:text-style-name="P2" draw:layer="layout" svg:width="4.789cm" svg:height="1.011cm" svg:x="10.795cm" svg:y="10.844cm">
          <text:list text:style-name="L5">
            <text:list-header>
              <text:p text:style-name="P23"><text:span text:style-name="T19">packet flow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7" draw:text-style-name="P2" draw:layer="layout" svg:width="4.661cm" svg:height="1.011cm" svg:x="10.361cm" svg:y="5.552cm">
          <text:list text:style-name="L5">
            <text:list-header>
              <text:p text:style-name="P23"><text:span text:style-name="T19">packet flow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8" draw:text-style-name="P2" draw:layer="layout" svg:width="5.927cm" svg:height="1.102cm" svg:x="9.948cm" svg:y="8.092cm">
          <text:list text:style-name="L5">
            <text:list-header>
              <text:p text:style-name="P23"><text:span text:style-name="T47"><text:s text:c="3"/></text:span><text:span text:style-name="T48">Routing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" draw:layer="layout" svg:width="2.355cm" svg:height="0.93cm" svg:x="7.62cm" svg:y="6.156cm">
          <text:list text:style-name="L5">
            <text:list-header>
              <text:p text:style-name="P23"><text:span text:style-name="T49">eg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" draw:layer="layout" svg:width="2.549cm" svg:height="0.93cm" svg:x="7.43cm" svg:y="9.966cm">
          <text:list text:style-name="L5">
            <text:list-header>
              <text:p text:style-name="P23"><text:span text:style-name="T49">ingr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5cm" draw:page-number="5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Egress Traffic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Packets exiting the network</text:span></text:p>
              </text:list-item>
              <text:list-item>
                <text:p text:style-name="P5"><text:span text:style-name="T3">Based 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oute availability (what others send you)</text:span></text:p>
                  </text:list-item>
                  <text:list-item>
                    <text:p text:style-name="P6"><text:span text:style-name="T3">Route acceptance (what you accept from others)</text:span></text:p>
                  </text:list-item>
                  <text:list-item>
                    <text:p text:style-name="P6"><text:span text:style-name="T3">Policy and tuning (what you do with routes from others)</text:span></text:p>
                  </text:list-item>
                  <text:list-item>
                    <text:p text:style-name="P6"><text:span text:style-name="T3">Peering and transit agreement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0.004cm" svg:height="0.004cm" svg:x="9.424cm" svg:y="5.962cm" draw:page-number="56" presentation:class="page"/>
          <draw:frame presentation:style-name="pr25" draw:layer="layout" svg:width="13.966cm" svg:height="16.309cm" svg:x="2.54cm" svg:y="7.19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ngress Traffic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Packets entering your network</text:span></text:p>
              </text:list-item>
              <text:list-item>
                <text:p text:style-name="P5"><text:span text:style-name="T3">Ingress traffic depends 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at information you send and to whom</text:span></text:p>
                  </text:list-item>
                  <text:list-item>
                    <text:p text:style-name="P6"><text:span text:style-name="T3">Based on your addressing and ASes</text:span></text:p>
                  </text:list-item>
                  <text:list-item>
                    <text:p text:style-name="P6"><text:span text:style-name="T3">Based on others’ policy (what they accept from you and what they do with it</text:span></text:p>
                  </text:list-item>
                  <text:list-item>
                    <text:p text:style-name="P6"><text:span text:style-name="T3">Difficult for you to influence what others choose to do, so load balancing ingress traffic is difficult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0.004cm" svg:height="0.004cm" svg:x="9.424cm" svg:y="5.962cm" draw:page-number="57" presentation:class="page"/>
          <draw:frame presentation:style-name="pr25" draw:layer="layout" svg:width="13.966cm" svg:height="16.309cm" svg:x="2.54cm" svg:y="7.19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Types of Routes</text:span></text:p>
              </text:list-header>
            </text:list>
          </draw:text-box>
        </draw:frame>
        <draw:frame presentation:style-name="pr26" draw:text-style-name="P2" draw:layer="layout" svg:width="22.86cm" svg:height="13.97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Static Rout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figured manuall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onnected Rout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reated automatically when an interface is ‘up’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Interior Rout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outes within an AS </text:span></text:p>
                  </text:list-item>
                  <text:list-item>
                    <text:p text:style-name="P6"><text:span text:style-name="T2">learned via IGP (e.g. OSPF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xterior Rout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outes exterior to AS</text:span></text:p>
                  </text:list-item>
                  <text:list-item>
                    <text:p text:style-name="P6"><text:span text:style-name="T2">learned via EGP (e.g. BGP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5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3">Hierarchy of Routing Protocols</text:span></text:p>
              </text:list-header>
            </text:list>
          </draw:text-box>
        </draw:frame>
        <draw:frame draw:style-name="gr58" draw:text-style-name="P7" draw:layer="layout" svg:width="4.198cm" svg:height="2.601cm" svg:x="5.9cm" svg:y="15.43cm">
          <draw:image xlink:href="Pictures/2000002F00002B3400001A5BDF6A9747.wmf" xlink:type="simple" xlink:show="embed" xlink:actuate="onLoad">
            <text:p/>
          </draw:image>
        </draw:frame>
        <draw:custom-shape draw:style-name="gr70" draw:text-style-name="P2" draw:layer="layout" svg:width="0.004cm" svg:height="2.002cm" svg:x="8.498cm" svg:y="14.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1" draw:text-style-name="P2" draw:layer="layout" svg:width="2.249cm" svg:height="1.019cm" svg:x="8.414cm" svg:y="15.068cm">
          <text:list text:style-name="L5">
            <text:list-header>
              <text:p text:style-name="P39"><text:span text:style-name="T50">BGP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004cm" svg:height="2.399cm" svg:x="8.101cm" svg:y="14.0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58" draw:text-style-name="P7" draw:layer="layout" svg:width="2.518cm" svg:height="1.482cm" svg:x="10.795cm" svg:y="8.537cm">
          <draw:image xlink:href="Pictures/200000320000112800000C818863EC7A.wmf" xlink:type="simple" xlink:show="embed" xlink:actuate="onLoad">
            <text:p/>
          </draw:image>
        </draw:frame>
        <draw:frame draw:style-name="gr58" draw:text-style-name="P7" draw:layer="layout" svg:width="2.911cm" svg:height="1.244cm" svg:x="6.698cm" svg:y="16.029cm">
          <draw:image xlink:href="Pictures/2000002D00000EFC00000668FA1D4938.wmf" xlink:type="simple" xlink:show="embed" xlink:actuate="onLoad">
            <text:p/>
          </draw:image>
        </draw:frame>
        <draw:frame draw:style-name="gr58" draw:text-style-name="P7" draw:layer="layout" svg:width="2.51cm" svg:height="1.481cm" svg:x="6.989cm" svg:y="12.771cm">
          <draw:image xlink:href="Pictures/200000320000112800000C818863EC7A.wmf" xlink:type="simple" xlink:show="embed" xlink:actuate="onLoad">
            <text:p/>
          </draw:image>
        </draw:frame>
        <draw:frame draw:style-name="gr58" draw:text-style-name="P7" draw:layer="layout" svg:width="2.518cm" svg:height="1.482cm" svg:x="14.605cm" svg:y="12.559cm">
          <draw:image xlink:href="Pictures/200000320000112800000C818863EC7A.wmf" xlink:type="simple" xlink:show="embed" xlink:actuate="onLoad">
            <text:p/>
          </draw:image>
        </draw:frame>
        <draw:custom-shape draw:style-name="gr72" draw:text-style-name="P2" draw:layer="layout" svg:width="5.08cm" svg:height="0.207cm" svg:x="9.525cm" svg:y="13.402cm">
          <text:p/>
          <draw:enhanced-geometry svg:viewBox="0 0 2017 97" draw:mirror-vertical="true" draw:text-areas="?f29 ?f32 ?f30 ?f33" draw:glue-points="?f22 ?f23 ?f24 ?f23 ?f25 ?f26 ?f27 ?f26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72" draw:text-style-name="P2" draw:layer="layout" svg:width="4.228cm" svg:height="0.212cm" draw:transform="rotate (0.7853981633973) translate (12.194cm 12.612cm)">
          <text:p/>
          <draw:enhanced-geometry svg:viewBox="0 0 2017 97" draw:mirror-vertical="true" draw:text-areas="?f29 ?f32 ?f30 ?f33" draw:glue-points="?f22 ?f23 ?f24 ?f23 ?f25 ?f26 ?f27 ?f26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72" draw:text-style-name="P2" draw:layer="layout" svg:width="4.234cm" svg:height="0.217cm" draw:transform="rotate (-0.785398163398487) translate (9.067cm 9.703cm)">
          <text:p/>
          <draw:enhanced-geometry svg:viewBox="0 0 2017 97" draw:mirror-vertical="true" draw:text-areas="?f29 ?f32 ?f30 ?f33" draw:glue-points="?f22 ?f23 ?f24 ?f23 ?f25 ?f26 ?f27 ?f26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73" draw:text-style-name="P2" draw:layer="layout" svg:width="16.598cm" svg:height="0.004cm" svg:x="4.101cm" svg:y="14.8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1" draw:text-style-name="P2" draw:layer="layout" svg:width="5.512cm" svg:height="1.821cm" svg:x="9.088cm" svg:y="11.43cm">
          <text:list text:style-name="L5">
            <text:list-header>
              <text:p text:style-name="P39"><text:span text:style-name="T50">BGP4</text:span></text:p>
              <text:p text:style-name="P39"><text:span text:style-name="T50">and OSPF/I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1.694cm" svg:height="0.212cm" draw:transform="rotate (1.5707963267946) translate (11.853cm 8.533cm)">
          <text:p/>
          <draw:enhanced-geometry svg:viewBox="0 0 2017 97" draw:mirror-vertical="true" draw:text-areas="?f29 ?f32 ?f30 ?f33" draw:glue-points="?f22 ?f23 ?f24 ?f23 ?f25 ?f26 ?f27 ?f26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72" draw:text-style-name="P2" draw:layer="layout" svg:width="1.693cm" svg:height="0.207cm" draw:transform="rotate (1.5707963267946) translate (15.668cm 15.724cm)">
          <text:p/>
          <draw:enhanced-geometry svg:viewBox="0 0 2017 97" draw:mirror-vertical="true" draw:text-areas="?f29 ?f32 ?f30 ?f33" draw:glue-points="?f22 ?f23 ?f24 ?f23 ?f25 ?f26 ?f27 ?f26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frame draw:style-name="gr58" draw:text-style-name="P7" draw:layer="layout" svg:width="4.449cm" svg:height="2.117cm" svg:x="13.754cm" svg:y="15.734cm">
          <draw:image xlink:href="Pictures/2000002F00002B3400001A5BDF6A9747.wmf" xlink:type="simple" xlink:show="embed" xlink:actuate="onLoad">
            <text:p/>
          </draw:image>
        </draw:frame>
        <draw:frame draw:style-name="gr58" draw:text-style-name="P7" draw:layer="layout" svg:width="5.076cm" svg:height="1.482cm" svg:x="9.313cm" svg:y="5.362cm">
          <draw:image xlink:href="Pictures/2000002F00002B3400001A5BDF6A9747.wmf" xlink:type="simple" xlink:show="embed" xlink:actuate="onLoad">
            <text:p/>
          </draw:image>
        </draw:frame>
        <draw:custom-shape draw:style-name="gr71" draw:text-style-name="P2" draw:layer="layout" svg:width="4.061cm" svg:height="1.018cm" svg:x="9.816cm" svg:y="5.702cm">
          <text:list text:style-name="L5">
            <text:list-header>
              <text:p text:style-name="P39"><text:span text:style-name="T50">Other IS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4.008cm" svg:height="1.019cm" svg:x="13.992cm" svg:y="16.342cm">
          <text:list text:style-name="L5">
            <text:list-header>
              <text:p text:style-name="P39"><text:span text:style-name="T50">Custom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3.753cm" svg:height="2.69cm" svg:x="2.452cm" svg:y="15.562cm">
          <text:list text:style-name="L5">
            <text:list-item>
              <text:p text:style-name="P39"><text:span text:style-name="T50">Other ISPs</text:span></text:p>
            </text:list-item>
            <text:list-item>
              <text:p text:style-name="P39"><text:span text:style-name="T50">at a Local</text:span></text:p>
              <text:p text:style-name="P39"><text:span text:style-name="T50">IX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5.404cm" svg:height="3.103cm" svg:x="18.865cm" svg:y="14.861cm">
          <text:list text:style-name="L5">
            <text:list-header>
              <text:p text:style-name="P39"><text:span text:style-name="T50">Static routes</text:span></text:p>
              <text:p text:style-name="P39"><text:span text:style-name="T50">or BGP4</text:span></text:p>
            </text:list-header>
            <text:list-item>
              <text:p text:style-name="P39"><text:span text:style-name="T50">depending on</text:span></text:p>
            </text:list-item>
            <text:list-item>
              <text:p text:style-name="P39"><text:span text:style-name="T50">customer siz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2.249cm" svg:height="1.019cm" svg:x="12.008cm" svg:y="6.817cm">
          <text:list text:style-name="L5">
            <text:list-header>
              <text:p text:style-name="P39"><text:span text:style-name="T50">BGP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2" draw:layer="layout" svg:width="0.004cm" svg:height="3.201cm" svg:x="12.299cm" svg:y="14.8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4" draw:text-style-name="P2" draw:layer="layout" svg:width="16.598cm" svg:height="0.004cm" svg:x="3.7cm" svg:y="8.1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5" draw:text-style-name="P2" draw:layer="layout" svg:width="8.307cm" svg:height="1.703cm" svg:x="16.313cm" svg:y="10.107cm">
          <text:list text:style-name="L5">
            <text:list-item>
              <text:p text:style-name="P39"><text:span text:style-name="T50">Your ISP networ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6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DMZ (De-Militarised Zone)</text:span></text:p>
              </text:list-header>
            </text:list>
          </draw:text-box>
        </draw:frame>
        <draw:custom-shape draw:style-name="gr24" draw:text-style-name="P2" draw:layer="layout" svg:width="5.239cm" svg:height="1.428cm" svg:x="1.984cm" svg:y="17.379cm">
          <text:p/>
          <draw:enhanced-geometry svg:viewBox="0 0 21600 21600" draw:type="non-primitive" draw:enhanced-path="M 0 0 L 21600 0 21600 21600 0 21600 Z N"/>
        </draw:custom-shape>
        <draw:custom-shape draw:style-name="gr24" draw:text-style-name="P2" draw:layer="layout" svg:width="8.092cm" svg:height="1.428cm" svg:x="8.652cm" svg:y="17.379cm">
          <text:p/>
          <draw:enhanced-geometry svg:viewBox="0 0 21600 21600" draw:type="non-primitive" draw:enhanced-path="M 0 0 L 21600 0 21600 21600 0 21600 Z N"/>
        </draw:custom-shape>
        <draw:frame draw:style-name="gr58" draw:text-style-name="P7" draw:layer="layout" svg:width="8.643cm" svg:height="5.234cm" svg:x="15.469cm" svg:y="5.358cm">
          <draw:image xlink:href="Pictures/20000030000159820000D2BDF27872AA.wmf" xlink:type="simple" xlink:show="embed" xlink:actuate="onLoad">
            <text:p/>
          </draw:image>
        </draw:frame>
        <draw:frame draw:style-name="gr58" draw:text-style-name="P7" draw:layer="layout" svg:width="8.639cm" svg:height="5.234cm" svg:x="7.695cm" svg:y="12.259cm">
          <draw:image xlink:href="Pictures/20000030000159820000D2BDF27872AA.wmf" xlink:type="simple" xlink:show="embed" xlink:actuate="onLoad">
            <text:p/>
          </draw:image>
        </draw:frame>
        <draw:frame draw:style-name="gr58" draw:text-style-name="P7" draw:layer="layout" svg:width="8.639cm" svg:height="5.234cm" svg:x="0.273cm" svg:y="5.358cm">
          <draw:image xlink:href="Pictures/20000030000159820000D2BDF27872AA.wmf" xlink:type="simple" xlink:show="embed" xlink:actuate="onLoad">
            <text:p/>
          </draw:image>
        </draw:frame>
        <draw:custom-shape draw:style-name="gr60" draw:text-style-name="P2" draw:layer="layout" svg:width="0.004cm" svg:height="1.133cm" svg:x="14.032cm" svg:y="9.76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9" draw:text-style-name="P2" draw:layer="layout" svg:width="3.484cm" svg:height="2.287cm" svg:x="3.369cm" svg:y="6.819cm">
          <text:list text:style-name="L5">
            <text:list-header>
              <text:p text:style-name="P40"><text:span text:style-name="T51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9" draw:text-style-name="P2" draw:layer="layout" svg:width="3.845cm" svg:height="1.144cm" svg:x="18.565cm" svg:y="7.39cm">
          <text:list text:style-name="L5">
            <text:list-header>
              <text:p text:style-name="P40"><text:span text:style-name="T51">AS 10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9" draw:text-style-name="P2" draw:layer="layout" svg:width="3.612cm" svg:height="2.287cm" svg:x="10.186cm" svg:y="13.716cm">
          <text:list text:style-name="L5">
            <text:list-header>
              <text:p text:style-name="P40"><text:span text:style-name="T51">AS 10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9" draw:text-style-name="P2" draw:layer="layout" svg:width="4.595cm" svg:height="1.863cm" svg:x="10.032cm" svg:y="6.803cm">
          <text:list text:style-name="L5">
            <text:list-header>
              <text:p text:style-name="P41"><text:span text:style-name="T52">DMZ Network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0" draw:text-style-name="P2" draw:layer="layout" svg:width="6.8cm" svg:height="0.005cm" svg:x="8.828cm" svg:y="5.99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1.588cm" svg:height="0.004cm" svg:x="8.828cm" svg:y="9.7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5.133cm" svg:height="0.005cm" svg:x="9.662cm" svg:y="10.93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1.376cm" svg:height="0.004cm" svg:x="14.089cm" svg:y="9.7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0.005cm" svg:height="1.133cm" svg:x="10.455cm" svg:y="9.76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0" draw:text-style-name="P2" draw:layer="layout" svg:width="0.005cm" svg:height="1.089cm" svg:x="12.391cm" svg:y="10.9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58" draw:text-style-name="P7" draw:layer="layout" svg:width="2.461cm" svg:height="1.442cm" svg:x="7.011cm" svg:y="5.42cm">
          <draw:image xlink:href="Pictures/2000003A000088D700006CEF41308B86.wmf" xlink:type="simple" xlink:show="embed" xlink:actuate="onLoad">
            <text:p/>
          </draw:image>
        </draw:frame>
        <draw:frame draw:style-name="gr58" draw:text-style-name="P7" draw:layer="layout" svg:width="2.461cm" svg:height="1.442cm" svg:x="15.266cm" svg:y="5.42cm">
          <draw:image xlink:href="Pictures/2000003A000088D700006CEF41308B86.wmf" xlink:type="simple" xlink:show="embed" xlink:actuate="onLoad">
            <text:p/>
          </draw:image>
        </draw:frame>
        <draw:frame draw:style-name="gr58" draw:text-style-name="P7" draw:layer="layout" svg:width="2.461cm" svg:height="1.442cm" svg:x="7.011cm" svg:y="8.872cm">
          <draw:image xlink:href="Pictures/2000003A000088D700006CEF41308B86.wmf" xlink:type="simple" xlink:show="embed" xlink:actuate="onLoad">
            <text:p/>
          </draw:image>
        </draw:frame>
        <draw:frame draw:style-name="gr58" draw:text-style-name="P7" draw:layer="layout" svg:width="2.461cm" svg:height="1.442cm" svg:x="15.266cm" svg:y="8.872cm">
          <draw:image xlink:href="Pictures/2000003A000088D700006CEF41308B86.wmf" xlink:type="simple" xlink:show="embed" xlink:actuate="onLoad">
            <text:p/>
          </draw:image>
        </draw:frame>
        <draw:frame draw:style-name="gr58" draw:text-style-name="P7" draw:layer="layout" svg:width="2.46cm" svg:height="1.442cm" svg:x="11.179cm" svg:y="11.492cm">
          <draw:image xlink:href="Pictures/2000003A000088D700006CEF41308B86.wmf" xlink:type="simple" xlink:show="embed" xlink:actuate="onLoad">
            <text:p/>
          </draw:image>
        </draw:frame>
        <draw:custom-shape draw:style-name="gr76" draw:text-style-name="P2" draw:layer="layout" svg:width="0.468cm" svg:height="0.721cm" svg:x="8.158cm" svg:y="6.175cm">
          <text:list text:style-name="L9">
            <text:list-header>
              <text:p text:style-name="P42"><text:span text:style-name="T53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6" draw:text-style-name="P2" draw:layer="layout" svg:width="0.459cm" svg:height="0.721cm" svg:x="7.99cm" svg:y="9.482cm">
          <text:list text:style-name="L9">
            <text:list-header>
              <text:p text:style-name="P42"><text:span text:style-name="T53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6" draw:text-style-name="P2" draw:layer="layout" svg:width="0.442cm" svg:height="0.721cm" svg:x="16.209cm" svg:y="6.175cm">
          <text:list text:style-name="L9">
            <text:list-header>
              <text:p text:style-name="P42"><text:span text:style-name="T53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6" draw:text-style-name="P2" draw:layer="layout" svg:width="0.502cm" svg:height="0.721cm" svg:x="16.185cm" svg:y="9.482cm">
          <text:list text:style-name="L9">
            <text:list-header>
              <text:p text:style-name="P42"><text:span text:style-name="T53">D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6" draw:text-style-name="P2" draw:layer="layout" svg:width="0.413cm" svg:height="0.721cm" svg:x="12.203cm" svg:y="12.185cm">
          <text:list text:style-name="L9">
            <text:list-header>
              <text:p text:style-name="P42"><text:span text:style-name="T53">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8" draw:text-style-name="P2" draw:layer="layout" svg:width="22.459cm" svg:height="1.569cm" svg:x="0.939cm" svg:y="17.335cm">
          <text:list text:style-name="L13">
            <text:list-item>
              <text:p text:style-name="P43"><text:span text:style-name="T54">DMZ network is shared between AS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5cm" draw:page-number="6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asics of a BGP route</text:span></text:p>
              </text:list-header>
            </text:list>
          </draw:text-box>
        </draw:frame>
        <draw:frame presentation:style-name="pr27" draw:text-style-name="P2" draw:layer="layout" svg:width="22.86cm" svg:height="14.18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een from output of “show ip bgp”</text:span></text:p>
              </text:list-item>
              <text:list-item>
                <text:p text:style-name="P5"><text:span text:style-name="T2">Prefix and mask — what IP addresses are we talking about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192.168.0.0/16 or 192.168.0.0/255.255.0.0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Origin – How did the route originally get into BGP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“</text:span><text:span text:style-name="T2">?” — incomplete, “e” — EGP, “i” — IG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AS Path – what ASes did the route go through before it got to us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“</text:span><text:span text:style-name="T2">701 3561 1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2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55">BGP Part 4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Configuring BGP</text:span></text:p>
                <text:p text:style-name="P3"><text:span text:style-name="T3">Basic commands</text:span></text:p>
                <text:p text:style-name="P3"><text:span text:style-name="T3">Getting routes into BGP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2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custom-shape draw:style-name="gr24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asic BGP command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Configuration commands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44"><text:span text:style-name="T56">router bgp &lt;AS-number&gt;</text:span></text:p>
                        <text:p text:style-name="P44"><text:span text:style-name="T56"><text:s/></text:span><text:span text:style-name="T56">no auto-summary</text:span></text:p>
                        <text:p text:style-name="P44"><text:span text:style-name="T56"><text:s/></text:span><text:span text:style-name="T56">no synchronization</text:span></text:p>
                        <text:p text:style-name="P44"><text:span text:style-name="T56"><text:s/></text:span><text:span text:style-name="T56">neighbor &lt;ip address&gt; remote-as &lt;as-number&gt;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28"><text:span text:style-name="T2">Show commands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44"><text:span text:style-name="T56">show ip bgp summary</text:span></text:p>
                        <text:p text:style-name="P44"><text:span text:style-name="T56">show ip bgp neighbors</text:span></text:p>
                        <text:p text:style-name="P44"><text:span text:style-name="T56">show ip bgp neighbor &lt;ip address&gt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4" draw:style-name="dp5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Configuring BGP with 4-byte ASNs</text:span></text:p>
              </text:list-header>
            </text:list>
          </draw:text-box>
        </draw:frame>
        <draw:frame presentation:style-name="pr27" draw:text-style-name="P2" draw:layer="layout" svg:width="24.13cm" svg:height="14.182cm" svg:x="1.27cm" svg:y="4.495cm" presentation:class="outline" presentation:user-transformed="true">
          <draw:text-box>
            <text:list text:style-name="L3">
              <text:list-item>
                <text:p text:style-name="P5"><text:span text:style-name="T3">If both peers support 4-byte ASNs, configuration is as per previously, just larger numbers</text:span></text:p>
              </text:list-item>
              <text:list-item>
                <text:p text:style-name="P5"><text:span text:style-name="T3">Old software sees AS23456 instead of the actual 4-byte ASN</text:span></text:p>
                <text:p text:style-name="P5"><text:span text:style-name="T3"/></text:p>
              </text:list-item>
              <text:list-item>
                <text:p text:style-name="P5"><text:span text:style-name="T3">23456 is visible in the output from “show ip bgp” if the actual ASN is 32-bits</text:span></text:p>
              </text:list-item>
              <text:list-item>
                <text:p text:style-name="P5"><text:span text:style-name="T3">Also use 23456 in the configuration “neighbor ..... remote-as 23456”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5cm" svg:x="3.175cm" svg:y="1.905cm" draw:page-number="6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5" draw:style-name="dp5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Configuring BGP with 4-byte ASNs</text:span></text:p>
              </text:list-header>
            </text:list>
          </draw:text-box>
        </draw:frame>
        <draw:frame presentation:style-name="pr27" draw:text-style-name="P2" draw:layer="layout" svg:width="24.13cm" svg:height="14.182cm" svg:x="1.27cm" svg:y="4.495cm" presentation:class="outline" presentation:user-transformed="true">
          <draw:text-box>
            <text:list text:style-name="L3">
              <text:list-item>
                <text:p text:style-name="P5"><text:span text:style-name="T3">If one peer only supports 2-byte ASNs, use AS23456 as the transition AS</text:span></text:p>
              </text:list-item>
            </text:list>
            <text:list text:style-name="L10">
              <text:list-item>
                <text:list>
                  <text:list-header>
                    <text:p text:style-name="P45"><text:span text:style-name="T3"/></text:p>
                  </text:list-header>
                </text:list>
              </text:list-item>
            </text:list>
            <text:list text:style-name="L15">
              <text:list-item>
                <text:list>
                  <text:list-item>
                    <text:p text:style-name="P6"><text:span text:style-name="T3">Router A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44"><text:span text:style-name="T56">router bgp 100</text:span></text:p>
                        <text:p text:style-name="P44"><text:span text:style-name="T56"><text:s/></text:span><text:span text:style-name="T56">neighbor 1.1.1.1 remote-as 23456</text:span></text:p>
                      </text:list-header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3">Router B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44"><text:span text:style-name="T56">router bgp 70000</text:span></text:p>
                        <text:p text:style-name="P44"><text:span text:style-name="T56"><text:s/></text:span><text:span text:style-name="T56">neighbor 1.1.1.2 remote-as 100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77" draw:text-style-name="P2" draw:layer="layout" svg:width="9.314cm" svg:height="1.445cm" svg:x="16.086cm" svg:y="7.663cm">
          <text:list text:style-name="L5">
            <text:list-header>
              <text:p text:style-name="P10"><text:span text:style-name="T57">Transition ASN as Router A cannot configure AS70000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8" draw:text-style-name="P7" draw:layer="layout" svg:x1="20.839cm" svg:y1="9.351cm" svg:x2="18.494cm" svg:y2="10.921cm">
          <text:p/>
        </draw:line>
        <presentation:notes draw:style-name="dp3">
          <office:forms form:automatic-focus="false" form:apply-design-mode="false"/>
          <draw:page-thumbnail draw:style-name="gr1" draw:layer="layout" svg:width="12.7cm" svg:height="9.525cm" svg:x="3.175cm" svg:y="1.905cm" draw:page-number="6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nserting prefixes into BG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Two main ways to insert prefixes into BGP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etwork command</text:span></text:p>
                  </text:list-item>
                  <text:list-item>
                    <text:p text:style-name="P6"><text:span text:style-name="T2">redistribute static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Both require the prefix to be in the routing table</text:span></text:p>
                <text:list>
                  <text:list-item>
                    <text:p><text:span text:style-name="T2">You can't add a prefix to BGP unless the prefix is also in some other routing protocol (e.g. static route, IS-IS, OSPF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network” command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Configuration Example</text:span></text:p>
              </text:list-item>
            </text:list>
            <text:list text:style-name="L10">
              <text:list-item>
                <text:list>
                  <text:list-header>
                    <text:p text:style-name="P46"><text:span text:style-name="T58">router bgp 1</text:span></text:p>
                    <text:p text:style-name="P46"><text:span text:style-name="T58"><text:s/></text:span><text:span text:style-name="T58">network 105.32.4.0 mask 255.255.254.0</text:span></text:p>
                    <text:p text:style-name="P46"><text:span text:style-name="T58">ip route 105.32.4.0 255.255.254.0 serial 0</text:span></text:p>
                  </text:list-header>
                </text:list>
              </text:list-item>
            </text:list>
            <text:list text:style-name="L3">
              <text:list-item>
                <text:p text:style-name="P25"><text:span text:style-name="T13">Matching route must exist in the routing table before network is announced!</text:span></text:p>
              </text:list-item>
              <text:list-item>
                <text:p text:style-name="P25"><text:span text:style-name="T13">Prefix will have Origin code set to “IGP”</text:span></text:p>
              </text:list-item>
            </text:list>
            <text:list text:style-name="L2">
              <text:list-header>
                <text:p text:style-name="P47"><text:span text:style-name="T13"/></text:p>
                <text:p text:style-name="P47"><text:span text:style-name="T13"/></text:p>
                <text:p text:style-name="P47"><text:span text:style-name="T13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redistribute static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Configuration Example:</text:span></text:p>
              </text:list-item>
            </text:list>
            <text:list text:style-name="L10">
              <text:list-item>
                <text:list>
                  <text:list-header>
                    <text:p text:style-name="P46"><text:span text:style-name="T58">router bgp 1</text:span></text:p>
                    <text:p text:style-name="P46"><text:span text:style-name="T58"><text:s/></text:span><text:span text:style-name="T58">redistribute static</text:span></text:p>
                    <text:p text:style-name="P46"><text:span text:style-name="T58">ip route 105.32.4.0 255.255.254.0 serial0</text:span></text:p>
                  </text:list-header>
                </text:list>
              </text:list-item>
            </text:list>
            <text:list text:style-name="L3">
              <text:list-item>
                <text:p text:style-name="P25"><text:span text:style-name="T13">Static route must exist before redistribute command will work</text:span></text:p>
              </text:list-item>
              <text:list-item>
                <text:p text:style-name="P25"><text:span text:style-name="T13">Forces origin to be “incomplete”</text:span></text:p>
              </text:list-item>
              <text:list-item>
                <text:p text:style-name="P25"><text:span text:style-name="T13">Care required!</text:span></text:p>
              </text:list-item>
            </text:list>
            <text:list text:style-name="L16">
              <text:list-item>
                <text:list>
                  <text:list-item>
                    <text:p text:style-name="P26"><text:span text:style-name="T14">This will redistribute all static routes into BGP</text:span></text:p>
                  </text:list-item>
                  <text:list-item>
                    <text:p text:style-name="P26"><text:span text:style-name="T59">Redistributing without using a filter is dangerous; you could accidentally get many unwanted rout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“</text:span><text:span text:style-name="T2">redistribute static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Care required with redistribu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edistribute &lt;routing-protocol&gt; means everything in the &lt;routing-protocol&gt; will be transferred into the current routing protocol</text:span></text:p>
                  </text:list-item>
                  <text:list-item>
                    <text:p text:style-name="P6"><text:span text:style-name="T2">will not scale if uncontrolled</text:span></text:p>
                  </text:list-item>
                  <text:list-item>
                    <text:p text:style-name="P6"><text:span text:style-name="T2">best avoided if at all possible</text:span></text:p>
                  </text:list-item>
                  <text:list-item>
                    <text:p text:style-name="P6"><text:span text:style-name="T2">redistribute normally used with “route-maps” and under tight administrative contro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2">“</text:span><text:span text:style-name="T2">route-map” is used to apply policies in BGP, so is a kind of fil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6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Aggregates and Null0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Remember: matching route must exist in routing table before it will be announced by BGP</text:span></text:p>
              </text:list-item>
            </text:list>
            <text:list text:style-name="L17">
              <text:list-item>
                <text:p text:style-name="P48"><text:span text:style-name="T60"><text:s text:c="2"/></text:span><text:span text:style-name="T60">router bgp 1</text:span></text:p>
              </text:list-item>
            </text:list>
            <text:list text:style-name="L18">
              <text:list-item>
                <text:list>
                  <text:list-item>
                    <text:p text:style-name="P48"><text:span text:style-name="T60">network 105.32.0.0 mask 255.255.0.0</text:span></text:p>
                  </text:list-item>
                </text:list>
              </text:list-item>
            </text:list>
            <text:list text:style-name="L17">
              <text:list-item>
                <text:p text:style-name="P48"><text:span text:style-name="T60"><text:s text:c="2"/></text:span><text:span text:style-name="T60">ip route 105.32.0.0 255.255.0.0 null0 250</text:span></text:p>
              </text:list-item>
            </text:list>
            <text:list text:style-name="L3">
              <text:list-item>
                <text:p text:style-name="P25"><text:span text:style-name="T39">Static route to null0 often used for aggregation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40">Packets will be sent here if there is no more specific match in the routing table</text:span></text:p>
                  </text:list-item>
                  <text:list-item>
                    <text:p text:style-name="P26"><text:span text:style-name="T40">Distance of 250 ensures last resort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39">Often used to nail up routes for stability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40">Can’t flap! </text:span><text:span text:style-name="T61">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7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1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55">BGP Part 5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Introducing IPv6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71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2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Adding IPv6 to BGP…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RFC476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fines Multi-protocol Extensions for BGP4</text:span></text:p>
                  </text:list-item>
                  <text:list-item>
                    <text:p text:style-name="P6"><text:span text:style-name="T2">Enables BGP to carry routing information of protocols other than IPv4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2">e.g. MPLS, IPv6, Multicast et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xchange of multiprotocol NLRI must be negotiated at session startu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RFC2545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se of BGP Multiprotocol Extensions for IPv6 Inter-Domain Routing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72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3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FC4760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9">New optional and non-transitive BGP attribut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MP_REACH_ NLRI (Attribute code: 14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62">Carry the set of reachable destinations together with the next-hop information to be used for forwarding to these destinations (RFC4760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MP_UNREACH_NLRI (Attribute code: 15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62">Carry the set of unreachable destin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9">Attribute contains one or more Triples: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40">AFI</text:span><text:span text:style-name="T40"><text:tab/></text:span><text:span text:style-name="T40">Address Family Information</text:span></text:p>
                  </text:list-item>
                  <text:list-item>
                    <text:p text:style-name="P50"><text:span text:style-name="T40">Next-Hop Information (must be of the same address family)</text:span></text:p>
                  </text:list-item>
                  <text:list-item>
                    <text:p text:style-name="P49"><text:span text:style-name="T40">NLRI</text:span><text:span text:style-name="T40"><text:tab/></text:span><text:span text:style-name="T40"> Network Layer Reachability Inform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73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4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FC2545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IPv6 specific extension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Scoped addresses: Next-hop contains a global IPv6 address and/or potentially a link-local address</text:span></text:p>
                  </text:list-item>
                  <text:list-item>
                    <text:p text:style-name="P13"><text:span text:style-name="T14">NEXT_HOP and NLRI are expressed as IPv6 addresses and prefix</text:span></text:p>
                  </text:list-item>
                  <text:list-item>
                    <text:p text:style-name="P13"><text:span text:style-name="T14">Address Family Information (AFI) = 2 (IPv6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8">Sub-AFI = 1 (NLRI is used for unicast)</text:span></text:p>
                      </text:list-item>
                      <text:list-item>
                        <text:p text:style-name="P21"><text:span text:style-name="T18">Sub-AFI = 2 (NLRI is used for multicast RPF check)</text:span></text:p>
                      </text:list-item>
                      <text:list-item>
                        <text:p text:style-name="P51"><text:span text:style-name="T18">Sub-AFI = 3 (NLRI is used for both unicast and multicast </text:span><text:span text:style-name="T18"><text:tab/></text:span><text:span text:style-name="T18"><text:tab/></text:span><text:span text:style-name="T18">RPF check)</text:span></text:p>
                      </text:list-item>
                      <text:list-item>
                        <text:p text:style-name="P52"><text:span text:style-name="T18">Sub-AFI = 4 (label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53"><text:span text:style-name="T1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74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5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GP Consideration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Rules for constructing the NEXTHOP attribut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hen two peers share a common subnet, the NEXTHOP information is formed by a global address and a link local address </text:span></text:p>
                  </text:list-item>
                  <text:list-item>
                    <text:p text:style-name="P6"><text:span text:style-name="T2">Redirects in IPv6 are restricted to the usage of link local addresses 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75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6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Routing Inform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ndependent operation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ne RIB per protocol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2">e.g. IPv6 has its own BGP tabl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istinct policies per protocol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Peering sessions </text:span><text:span text:style-name="T63">can</text:span><text:span text:style-name="T2"> be shared when the IPv4 and IPv6 topologies are congruent </text:span></text:p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76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7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next-hop attribute</text:span></text:p>
              </text:list-header>
            </text:list>
          </draw:text-box>
        </draw:frame>
        <draw:frame presentation:style-name="pr28" draw:text-style-name="P2" draw:layer="layout" svg:width="22.86cm" svg:height="6.416cm" svg:x="1.27cm" svg:y="4.445cm" presentation:class="outline" presentation:user-transformed="true">
          <draw:text-box>
            <text:list text:style-name="L3">
              <text:list-item>
                <text:p text:style-name="P6"><text:span text:style-name="T39">Next-hop contains a global IPv6 addres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(and potentially a link local addres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Link local address is only set as a next-hop if the BGP peer shares the subnet with both routers (advertising and advertised)</text:span></text:p>
              </text:list-item>
            </text:list>
          </draw:text-box>
        </draw:frame>
        <draw:g>
          <draw:frame draw:style-name="gr58" draw:text-style-name="P7" draw:id="id1" draw:layer="layout" svg:width="2.218cm" svg:height="1.142cm" svg:x="3.81cm" svg:y="12.819cm">
            <draw:image xlink:href="Pictures/200000320000112800000C818863EC7A.wmf" xlink:type="simple" xlink:show="embed" xlink:actuate="onLoad">
              <text:p/>
            </draw:image>
          </draw:frame>
          <draw:frame draw:style-name="gr58" draw:text-style-name="P7" draw:id="id2" draw:layer="layout" svg:width="2.333cm" svg:height="1.261cm" svg:x="8.89cm" svg:y="13.97cm">
            <draw:image xlink:href="Pictures/200000320000112800000C818863EC7A.wmf" xlink:type="simple" xlink:show="embed" xlink:actuate="onLoad">
              <text:p/>
            </draw:image>
          </draw:frame>
          <draw:frame draw:style-name="gr58" draw:text-style-name="P7" draw:id="id3" draw:layer="layout" svg:width="9.079cm" svg:height="4cm" svg:x="11.232cm" svg:y="12.532cm">
            <draw:image xlink:href="Pictures/2000002F00002B3400001A5B0E75510F.wmf" xlink:type="simple" xlink:show="embed" xlink:actuate="onLoad">
              <text:p/>
            </draw:image>
          </draw:frame>
          <draw:frame draw:style-name="gr58" draw:text-style-name="P7" draw:id="id5" draw:layer="layout" svg:width="2.346cm" svg:height="0.904cm" svg:x="14.817cm" svg:y="13.692cm">
            <draw:image xlink:href="Pictures/200000320000112800000C81F8DBC80F.wmf" xlink:type="simple" xlink:show="embed" xlink:actuate="onLoad">
              <text:p/>
            </draw:image>
          </draw:frame>
          <draw:frame draw:style-name="gr58" draw:text-style-name="P7" draw:id="id4" draw:layer="layout" svg:width="2.399cm" svg:height="0.957cm" svg:x="11.853cm" svg:y="14.063cm">
            <draw:image xlink:href="Pictures/200000320000112800000C81F8DBC80F.wmf" xlink:type="simple" xlink:show="embed" xlink:actuate="onLoad">
              <text:p/>
            </draw:image>
          </draw:frame>
          <draw:connector draw:style-name="gr79" draw:text-style-name="P7" draw:layer="layout" svg:x1="6.036cm" svg:y1="13.397cm" svg:x2="8.886cm" svg:y2="14.602cm" draw:start-shape="id1" draw:start-glue-point="1" draw:end-shape="id2" draw:end-glue-point="3" svg:d="m6036 13397h1425v1205h1425">
            <text:p/>
          </draw:connector>
          <draw:frame draw:style-name="gr58" draw:text-style-name="P7" draw:id="id6" draw:layer="layout" svg:width="2.298cm" svg:height="1.262cm" svg:x="17.59cm" svg:y="13.123cm">
            <draw:image xlink:href="Pictures/200000320000112800000C818863EC7A.wmf" xlink:type="simple" xlink:show="embed" xlink:actuate="onLoad">
              <text:p/>
            </draw:image>
          </draw:frame>
          <draw:connector draw:style-name="gr80" draw:text-style-name="P7" draw:layer="layout" draw:type="line" svg:x1="11.232cm" svg:y1="14.532cm" svg:x2="11.853cm" svg:y2="14.541cm" draw:start-shape="id3" draw:start-glue-point="3" draw:end-shape="id4" draw:end-glue-point="3" svg:d="m11232 14532 621 9">
            <text:p/>
          </draw:connector>
          <draw:connector draw:style-name="gr80" draw:text-style-name="P7" draw:layer="layout" draw:type="line" svg:x1="14.252cm" svg:y1="14.541cm" svg:x2="14.817cm" svg:y2="14.144cm" draw:start-shape="id4" draw:start-glue-point="1" draw:end-shape="id5" draw:end-glue-point="3" svg:d="m14252 14541 565-397">
            <text:p/>
          </draw:connector>
          <draw:connector draw:style-name="gr80" draw:text-style-name="P7" draw:layer="layout" draw:type="line" svg:x1="17.163cm" svg:y1="14.144cm" svg:x2="17.59cm" svg:y2="13.754cm" draw:start-shape="id5" draw:start-glue-point="1" draw:end-shape="id6" draw:end-glue-point="3" svg:d="m17163 14144 427-390">
            <text:p/>
          </draw:connector>
          <draw:connector draw:style-name="gr81" draw:text-style-name="P7" draw:layer="layout" svg:x1="10.056cm" svg:y1="13.97cm" svg:x2="18.739cm" svg:y2="13.123cm" draw:start-shape="id2" draw:start-glue-point="0" draw:end-shape="id6" draw:end-glue-point="0" svg:d="m10056 13970v-1477h8683v630">
            <text:p/>
          </draw:connector>
          <draw:custom-shape draw:style-name="gr82" draw:text-style-name="P2" draw:layer="layout" svg:width="1.477cm" svg:height="0.869cm" svg:x="6.403cm" svg:y="16.245cm">
            <text:list text:style-name="L5">
              <text:list-header>
                <text:p text:style-name="P23"><text:span text:style-name="T64">AS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1.477cm" svg:height="0.869cm" svg:x="8.008cm" svg:y="16.201cm">
            <text:list text:style-name="L5">
              <text:list-header>
                <text:p text:style-name="P23"><text:span text:style-name="T64">AS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0.855cm" svg:height="0.957cm" svg:x="9.737cm" svg:y="14.393cm">
            <text:list text:style-name="L9">
              <text:list-header>
                <text:p text:style-name="P23"><text:span text:style-name="T6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0.838cm" svg:height="0.957cm" svg:x="4.445cm" svg:y="13.123cm">
            <text:list text:style-name="L9">
              <text:list-header>
                <text:p text:style-name="P23"><text:span text:style-name="T6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0.855cm" svg:height="0.957cm" svg:x="18.415cm" svg:y="13.547cm">
            <text:list text:style-name="L9">
              <text:list-header>
                <text:p text:style-name="P23"><text:span text:style-name="T65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0.001cm" svg:height="6.976cm" svg:x="7.938cm" svg:y="12.065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77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8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More BGP consideration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9">TCP Interac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BGP runs on top of TCP</text:span></text:p>
                  </text:list-item>
                  <text:list-item>
                    <text:p text:style-name="P13"><text:span text:style-name="T40">This </text:span><text:span text:style-name="T14">connection could be set up either over IPv4 or IPv6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Router ID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When no IPv4 is configured, an explicit bgp router-id needs to be configur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62">BGP identifier is a 32 bit integer currently generated from the router identifier – which is generated from an IPv4 address on the rou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This is needed as a BGP identifier, this is used as a tie breaker, and is sent within the OPEN messag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78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GP Configur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IOS default is to assume that all configured peers are unicast IPv4 neighbou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we want to support IPv6 too, this isn’t useful</text:span></text:p>
                  </text:list-item>
                  <text:list-item>
                    <text:p text:style-name="P6"><text:span text:style-name="T3">So we disable the default assumpt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44"><text:span text:style-name="T66"/></text:p>
                        <text:p text:style-name="P44"><text:span text:style-name="T66">no bgp default ipv4-unicast</text:span></text:p>
                        <text:p text:style-name="P44"><text:span text:style-name="T66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3">This means that we must explicitly state which address family the peer belongs to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7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80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GP Configur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Two options for configuring BGP peering</text:span></text:p>
              </text:list-item>
              <text:list-item>
                <text:p text:style-name="P5"><text:span text:style-name="T3">Using link local address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SP uses FE80:: addressing for BGP neighbours</text:span></text:p>
                  </text:list-item>
                  <text:list-item>
                    <text:p text:style-name="P6"><text:span text:style-name="T67">NOT RECOMMEND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There are plenty of IPv6 addresses</text:span></text:p>
                      </text:list-item>
                      <text:list-item>
                        <text:p text:style-name="P13"><text:span text:style-name="T3">Unnecessary configuration complex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Using global unicast address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s with IPv4</text:span></text:p>
                  </text:list-item>
                  <text:list-item>
                    <text:p text:style-name="P6"><text:span text:style-name="T67">RECOMMENDED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80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1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68">Regular BGP Peering</text:span></text:p>
              </text:list-header>
            </text:list>
          </draw:text-box>
        </draw:frame>
        <draw:custom-shape draw:style-name="gr83" draw:text-style-name="P2" draw:layer="layout" svg:width="14.505cm" svg:height="7.993cm" svg:x="0.749cm" svg:y="7.752cm">
          <text:list text:style-name="L5">
            <text:list-header>
              <text:p text:style-name="P8"><text:span text:style-name="T69">Router A</text:span></text:p>
            </text:list-header>
          </text:list>
          <text:list text:style-name="L19">
            <text:list-header>
              <text:p text:style-name="P8"><text:span text:style-name="T70"/></text:p>
            </text:list-header>
          </text:list>
          <text:list text:style-name="L5">
            <text:list-header>
              <text:p text:style-name="P8"><text:span text:style-name="T71">router bgp 1</text:span></text:p>
              <text:p text:style-name="P8"><text:span text:style-name="T71"><text:s/></text:span><text:span text:style-name="T71">no bgp default ipv4 unicast</text:span></text:p>
              <text:p text:style-name="P8"><text:span text:style-name="T71"><text:s/></text:span><text:span text:style-name="T71">neighbor 2001:db8:0:2::2 remote-as 2</text:span></text:p>
              <text:p text:style-name="P8"><text:span text:style-name="T71">!</text:span></text:p>
              <text:p text:style-name="P8"><text:span text:style-name="T71"><text:s/></text:span><text:span text:style-name="T71">address-family ipv6</text:span></text:p>
              <text:p text:style-name="P8"><text:span text:style-name="T71"><text:s/></text:span><text:span text:style-name="T71">neighbor 2001:db8:0:2::2 activate</text:span></text:p>
              <text:p text:style-name="P8"><text:span text:style-name="T71"><text:s/></text:span><text:span text:style-name="T71">network 2001:db8:2::/48</text:span></text:p>
              <text:p text:style-name="P8"><text:span text:style-name="T71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7" draw:layer="layout" svg:width="9.304cm" svg:height="5.005cm" svg:x="12.762cm" svg:y="5.014cm">
          <draw:image xlink:href="Pictures/2000005A0001599D0000D2D7C2F6AE49.wmf" xlink:type="simple" xlink:show="embed" xlink:actuate="onLoad">
            <text:p/>
          </draw:image>
        </draw:frame>
        <draw:frame draw:style-name="gr58" draw:text-style-name="P7" draw:layer="layout" svg:width="7.038cm" svg:height="4.29cm" svg:x="17.357cm" svg:y="13.212cm">
          <draw:image xlink:href="Pictures/2000005A0001599D0000D2D7C2F6AE49.wmf" xlink:type="simple" xlink:show="embed" xlink:actuate="onLoad">
            <text:p/>
          </draw:image>
        </draw:frame>
        <draw:custom-shape draw:style-name="gr84" draw:text-style-name="P2" draw:layer="layout" svg:width="3.85cm" svg:height="1.136cm" svg:x="13.388cm" svg:y="7.766cm">
          <text:list text:style-name="L5">
            <text:list-header>
              <text:p text:style-name="P54"><text:span text:style-name="T72">AS 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4" draw:text-style-name="P2" draw:layer="layout" svg:width="3.32cm" svg:height="1.136cm" svg:x="20.964cm" svg:y="13.67cm">
          <text:list text:style-name="L5">
            <text:list-header>
              <text:p text:style-name="P54"><text:span text:style-name="T72">AS 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5" draw:text-style-name="P2" draw:layer="layout" svg:width="5.151cm" svg:height="0.965cm" svg:x="19.875cm" svg:y="11.152cm">
          <text:list text:style-name="L5">
            <text:list-header>
              <text:p text:style-name="P39"><text:span text:style-name="T64">2001:db8:0:2::/64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5" draw:text-style-name="P2" draw:layer="layout" svg:width="1.058cm" svg:height="0.965cm" svg:x="16.955cm" svg:y="8.753cm">
          <text:list text:style-name="L5">
            <text:list-header>
              <text:p text:style-name="P39"><text:span text:style-name="T64">: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5" draw:text-style-name="P2" draw:layer="layout" svg:width="1.058cm" svg:height="0.965cm" svg:x="20.152cm" svg:y="14.552cm">
          <text:list text:style-name="L5">
            <text:list-header>
              <text:p text:style-name="P39"><text:span text:style-name="T64">: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0" draw:text-style-name="P2" draw:layer="layout" svg:width="4.203cm" svg:height="7.603cm" svg:x="17.352cm" svg:y="7.752cm">
          <text:p/>
          <draw:enhanced-geometry svg:viewBox="0 0 925 1110" draw:text-areas="?f32 ?f35 ?f33 ?f36" draw:glue-points="?f24 ?f25 ?f26 ?f27 ?f26 ?f28 ?f29 ?f30" draw:type="non-primitive" draw:enhanced-path="M 0 0 L 484 625 484 422 924 1109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925"/>
            <draw:equation draw:name="f7" draw:formula="?f4 /1110"/>
            <draw:equation draw:name="f8" draw:formula="1*0/-13824"/>
            <draw:equation draw:name="f9" draw:formula="?f8 *?f5 "/>
            <draw:equation draw:name="f10" draw:formula="?f9 /925"/>
            <draw:equation draw:name="f11" draw:formula="1*0/-13824"/>
            <draw:equation draw:name="f12" draw:formula="?f11 *?f4 "/>
            <draw:equation draw:name="f13" draw:formula="?f12 /1110"/>
            <draw:equation draw:name="f14" draw:formula="484*?f5 "/>
            <draw:equation draw:name="f15" draw:formula="?f14 /925"/>
            <draw:equation draw:name="f16" draw:formula="625*?f4 "/>
            <draw:equation draw:name="f17" draw:formula="?f16 /1110"/>
            <draw:equation draw:name="f18" draw:formula="422*?f4 "/>
            <draw:equation draw:name="f19" draw:formula="?f18 /1110"/>
            <draw:equation draw:name="f20" draw:formula="924*?f5 "/>
            <draw:equation draw:name="f21" draw:formula="?f20 /925"/>
            <draw:equation draw:name="f22" draw:formula="1109*?f4 "/>
            <draw:equation draw:name="f23" draw:formula="?f22 /1110"/>
            <draw:equation draw:name="f24" draw:formula="?f10 /?f6 "/>
            <draw:equation draw:name="f25" draw:formula="?f13 /?f7 "/>
            <draw:equation draw:name="f26" draw:formula="?f15 /?f6 "/>
            <draw:equation draw:name="f27" draw:formula="?f17 /?f7 "/>
            <draw:equation draw:name="f28" draw:formula="?f19 /?f7 "/>
            <draw:equation draw:name="f29" draw:formula="?f21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frame draw:style-name="gr58" draw:text-style-name="P7" draw:layer="layout" svg:width="2.311cm" svg:height="1.358cm" svg:x="16.519cm" svg:y="7.342cm">
          <draw:image xlink:href="Pictures/2000006D000088F10000630333B859FA.wmf" xlink:type="simple" xlink:show="embed" xlink:actuate="onLoad">
            <text:p/>
          </draw:image>
        </draw:frame>
        <draw:custom-shape draw:style-name="gr82" draw:text-style-name="P2" draw:layer="layout" svg:width="6.985cm" svg:height="0.878cm" svg:x="13.97cm" svg:y="5.715cm">
          <text:list text:style-name="L5">
            <text:list-header>
              <text:p text:style-name="P23"><text:span text:style-name="T64"><text:s/></text:span><text:span text:style-name="T64">network 2001:db8:2::/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2" draw:layer="layout" svg:width="0.964cm" svg:height="0.965cm" svg:x="21.957cm" svg:y="15.553cm">
          <text:list text:style-name="L9">
            <text:list-header>
              <text:p text:style-name="P39"><text:span text:style-name="T73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5" draw:text-style-name="P2" draw:layer="layout" svg:width="0.964cm" svg:height="0.965cm" svg:x="17.155cm" svg:y="7.951cm">
          <text:list text:style-name="L9">
            <text:list-header>
              <text:p text:style-name="P39"><text:span text:style-name="T73">A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81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2" draw:style-name="dp6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68">Link Local Peering</text:span></text:p>
              </text:list-header>
            </text:list>
          </draw:text-box>
        </draw:frame>
        <draw:custom-shape draw:style-name="gr86" draw:text-style-name="P2" draw:layer="layout" svg:width="18.847cm" svg:height="10.56cm" svg:x="0.838cm" svg:y="6.694cm">
          <text:list text:style-name="L5">
            <text:list-header>
              <text:p text:style-name="P8"><text:span text:style-name="T69">Router A</text:span></text:p>
            </text:list-header>
          </text:list>
          <text:list text:style-name="L19">
            <text:list-header>
              <text:p text:style-name="P8"><text:span text:style-name="T74"/></text:p>
            </text:list-header>
          </text:list>
          <text:list text:style-name="L5">
            <text:list-header>
              <text:p text:style-name="P8"><text:span text:style-name="T75">interface fastethernet 0/0</text:span></text:p>
              <text:p text:style-name="P8"><text:span text:style-name="T75"><text:s/></text:span><text:span text:style-name="T75">ipv6 address 2001:db8:0:1::1/64</text:span></text:p>
              <text:p text:style-name="P8"><text:span text:style-name="T75">!</text:span></text:p>
              <text:p text:style-name="P8"><text:span text:style-name="T75">router bgp 1</text:span></text:p>
              <text:p text:style-name="P8"><text:span text:style-name="T75"><text:s/></text:span><text:span text:style-name="T75">no bgp default ipv4 unicast</text:span></text:p>
              <text:p text:style-name="P8"><text:span text:style-name="T75"><text:s/></text:span><text:span text:style-name="T75">neighbor fe80::260:3eff:c043:1143 remote-as 2</text:span></text:p>
              <text:p text:style-name="P8"><text:span text:style-name="T75">!</text:span></text:p>
              <text:p text:style-name="P8"><text:span text:style-name="T75">address-family ipv6</text:span></text:p>
              <text:p text:style-name="P8"><text:span text:style-name="T75"><text:s/></text:span><text:span text:style-name="T75">neighbor fe80::260:3eff:c043:1143 activate</text:span></text:p>
              <text:p text:style-name="P8"><text:span text:style-name="T75"><text:s/></text:span><text:span text:style-name="T75">neighbor fe80::260:3eff:c043:1143 route-map next-hop in</text:span></text:p>
              <text:p text:style-name="P8"><text:span text:style-name="T75">!</text:span></text:p>
              <text:p text:style-name="P8"><text:span text:style-name="T75">route-map next-hop permit 5</text:span></text:p>
              <text:p text:style-name="P8"><text:span text:style-name="T75"><text:s/></text:span><text:span text:style-name="T75">set ipv6 next-hop 2001:db8:0:1::1</text:span></text:p>
              <text:p text:style-name="P8"><text:span text:style-name="T75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7" draw:layer="layout" svg:width="9.305cm" svg:height="5.005cm" svg:x="16.095cm" svg:y="4cm">
          <draw:image xlink:href="Pictures/2000005A0001599D0000D2D7C2F6AE49.wmf" xlink:type="simple" xlink:show="embed" xlink:actuate="onLoad">
            <text:p/>
          </draw:image>
        </draw:frame>
        <draw:frame draw:style-name="gr58" draw:text-style-name="P7" draw:layer="layout" svg:width="7.038cm" svg:height="4.291cm" svg:x="17.939cm" svg:y="14.759cm">
          <draw:image xlink:href="Pictures/2000005A0001599D0000D2D7C2F6AE49.wmf" xlink:type="simple" xlink:show="embed" xlink:actuate="onLoad">
            <text:p/>
          </draw:image>
        </draw:frame>
        <draw:custom-shape draw:style-name="gr84" draw:text-style-name="P2" draw:layer="layout" svg:width="3.85cm" svg:height="1.136cm" svg:x="17.101cm" svg:y="6.562cm">
          <text:list text:style-name="L5">
            <text:list-header>
              <text:p text:style-name="P54"><text:span text:style-name="T72">AS 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4" draw:text-style-name="P2" draw:layer="layout" svg:width="3.321cm" svg:height="1.136cm" svg:x="18.9cm" svg:y="15.747cm">
          <text:list text:style-name="L5">
            <text:list-header>
              <text:p text:style-name="P54"><text:span text:style-name="T72">AS 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5" draw:text-style-name="P2" draw:layer="layout" svg:width="7.06cm" svg:height="0.965cm" svg:x="14.914cm" svg:y="17.551cm">
          <text:list text:style-name="L5">
            <text:list-header>
              <text:p text:style-name="P39"><text:span text:style-name="T64">fe80::260:3eff:c043:1143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58" draw:text-style-name="P7" draw:layer="layout" svg:width="2.311cm" svg:height="1.358cm" svg:x="20.302cm" svg:y="5.362cm">
          <draw:image xlink:href="Pictures/2000006D000088F10000630333B859FA.wmf" xlink:type="simple" xlink:show="embed" xlink:actuate="onLoad">
            <text:p/>
          </draw:image>
        </draw:frame>
        <draw:custom-shape draw:style-name="gr85" draw:text-style-name="P2" draw:layer="layout" svg:width="1.015cm" svg:height="1.051cm" svg:x="21.987cm" svg:y="16.933cm">
          <text:list text:style-name="L9">
            <text:list-header>
              <text:p text:style-name="P39"><text:span text:style-name="T65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5" draw:text-style-name="P2" draw:layer="layout" svg:width="1.015cm" svg:height="1.051cm" svg:x="20.955cm" svg:y="5.927cm">
          <text:list text:style-name="L9">
            <text:list-header>
              <text:p text:style-name="P39"><text:span text:style-name="T65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7" draw:text-style-name="P2" draw:layer="layout" svg:width="0.004cm" svg:height="5.503cm" svg:x="21.59cm" svg:y="6.56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87" draw:text-style-name="P2" draw:layer="layout" svg:width="0.004cm" svg:height="4.445cm" svg:x="22.437cm" svg:y="12.06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84" draw:text-style-name="P2" draw:layer="layout" svg:width="3.85cm" svg:height="1.136cm" svg:x="20.743cm" svg:y="6.54cm">
          <text:list text:style-name="L5">
            <text:list-header>
              <text:p text:style-name="P54"><text:span text:style-name="T72">fe0/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87" draw:text-style-name="P2" draw:layer="layout" svg:width="5.292cm" svg:height="0.004cm" svg:x="19.473cm" svg:y="12.065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58" draw:text-style-name="P7" draw:layer="layout" svg:width="2.315cm" svg:height="1.358cm" svg:x="21.334cm" svg:y="16.422cm">
          <draw:image xlink:href="Pictures/2000006D000088F10000630333B859FA.wmf" xlink:type="simple" xlink:show="embed" xlink:actuate="onLoad">
            <text:p/>
          </draw:image>
        </draw:frame>
        <draw:custom-shape draw:style-name="gr88" draw:text-style-name="P2" draw:id="id13" draw:layer="layout" svg:width="16.661cm" svg:height="2.292cm" draw:transform="rotate (0.7853981633973) translate (4.658cm 16.567cm)">
          <text:list text:style-name="L12">
            <text:list-header>
              <text:p text:style-name="P10"><text:span text:style-name="T76">DO NOT DO TH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82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3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Pv4 and IPv6</text:span></text:p>
              </text:list-header>
            </text:list>
          </draw:text-box>
        </draw:frame>
        <draw:custom-shape draw:style-name="gr86" draw:text-style-name="P2" draw:layer="layout" svg:width="19.879cm" svg:height="13.047cm" svg:x="1.905cm" svg:y="4.868cm">
          <text:list text:style-name="L5">
            <text:list-header>
              <text:p text:style-name="P8"><text:span text:style-name="T77">router bgp 10</text:span></text:p>
              <text:p text:style-name="P8"><text:span text:style-name="T77"><text:s/></text:span><text:span text:style-name="T77">no bgp default ipv4-unicast</text:span></text:p>
              <text:p text:style-name="P8"><text:span text:style-name="T77"><text:s/></text:span><text:span text:style-name="T77">neighbor 2001:db8:1:1019::1 remote-as 20</text:span></text:p>
              <text:p text:style-name="P8"><text:span text:style-name="T77"><text:s/></text:span><text:span text:style-name="T77">neighbor 172.16.1.2 remote-as 30</text:span></text:p>
              <text:p text:style-name="P8"><text:span text:style-name="T77">!</text:span></text:p>
              <text:p text:style-name="P8"><text:span text:style-name="T77"><text:s/></text:span><text:span text:style-name="T77">address-family ipv4</text:span></text:p>
              <text:p text:style-name="P8"><text:span text:style-name="T77"><text:s/></text:span><text:span text:style-name="T77">neighbor 172.16.1.2 activate</text:span></text:p>
              <text:p text:style-name="P8"><text:span text:style-name="T77"><text:s/></text:span><text:span text:style-name="T77">neighbor 172.16.1.2 prefix-list ipv4-ebgp in</text:span></text:p>
              <text:p text:style-name="P8"><text:span text:style-name="T77"><text:s/></text:span><text:span text:style-name="T77">neighbor 172.16.1.2 prefix-list v4out out</text:span></text:p>
              <text:p text:style-name="P8"><text:span text:style-name="T77"><text:s/></text:span><text:span text:style-name="T77">network 172.16.0.0</text:span></text:p>
              <text:p text:style-name="P8"><text:span text:style-name="T77"><text:s/></text:span><text:span text:style-name="T77">exit-address-family</text:span></text:p>
              <text:p text:style-name="P8"><text:span text:style-name="T77">!</text:span></text:p>
              <text:p text:style-name="P8"><text:span text:style-name="T77"><text:s/></text:span><text:span text:style-name="T77">address-family ipv6</text:span></text:p>
              <text:p text:style-name="P8"><text:span text:style-name="T77"><text:s/></text:span><text:span text:style-name="T77">neighbor 2001:db8:1:1019::1 activate</text:span></text:p>
              <text:p text:style-name="P8"><text:span text:style-name="T77"><text:s/></text:span><text:span text:style-name="T77">neighbor 2001:db8:1:1019::1 prefix-list ipv6-ebgp in</text:span></text:p>
              <text:p text:style-name="P8"><text:span text:style-name="T77"><text:s/></text:span><text:span text:style-name="T77">neighbor 2001:db8:1:1019::1 prefix-list v6out out</text:span></text:p>
              <text:p text:style-name="P8"><text:span text:style-name="T77"><text:s/></text:span><text:span text:style-name="T77">network 2001:db8::/32</text:span></text:p>
              <text:p text:style-name="P8"><text:span text:style-name="T77"><text:s/></text:span><text:span text:style-name="T77">exit-address-family</text:span></text:p>
              <text:p text:style-name="P8"><text:span text:style-name="T77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83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4" draw:style-name="dp5" draw:master-page-name="Default" presentation:presentation-page-layout-name="AL2T1">
        <draw:frame presentation:style-name="pr29" draw:text-style-name="P2" draw:layer="layout" svg:width="22.86cm" svg:height="3.648cm" svg:x="1.27cm" svg:y="0.289cm" presentation:class="title" presentation:user-transformed="true">
          <draw:text-box>
            <text:list text:style-name="L1">
              <text:list-header>
                <text:p text:style-name="P4"><text:span text:style-name="T78">BGP Configuration</text:span><text:span text:style-name="T78"><text:line-break/></text:span><text:span text:style-name="T78">IPv4 and IPv6</text:span></text:p>
              </text:list-header>
            </text:list>
          </draw:text-box>
        </draw:frame>
        <draw:frame presentation:style-name="pr30" draw:text-style-name="P2" draw:layer="layout" svg:width="22.058cm" svg:height="13.255cm" svg:x="1.821cm" svg:y="4.947cm" presentation:class="outline" presentation:user-transformed="true">
          <draw:text-box>
            <text:list text:style-name="L3">
              <text:list-item>
                <text:p text:style-name="P6"><text:span text:style-name="T39">When configuring the router, recommendation i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9">Put </text:span><text:span text:style-name="T80">all</text:span><text:span text:style-name="T79"> IPv6 configuration directly into IPv6 address family</text:span></text:p>
                  </text:list-item>
                  <text:list-item>
                    <text:p text:style-name="P13"><text:span text:style-name="T79">Put </text:span><text:span text:style-name="T80">all</text:span><text:span text:style-name="T79"> IPv4 configuration directly into IPv4 address fami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Router will sort generic from specific address family configuration when the configuration is saved to NVRAM or displayed on the console</text:span></text:p>
              </text:list-item>
              <text:list-item>
                <text:p text:style-name="P6"><text:span text:style-name="T39">Example follows…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Notice how </text:span><text:span text:style-name="T43">activate</text:span><text:span text:style-name="T40"> is required to indicate that the peering is activated for the particular address family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84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5" draw:style-name="dp5" draw:master-page-name="Default" presentation:presentation-page-layout-name="AL2T1">
        <draw:frame presentation:style-name="pr29" draw:text-style-name="P2" draw:layer="layout" svg:width="22.86cm" svg:height="3.648cm" svg:x="1.27cm" svg:y="0.289cm" presentation:class="title" presentation:user-transformed="true">
          <draw:text-box>
            <text:list text:style-name="L1">
              <text:list-header>
                <text:p text:style-name="P4"><text:span text:style-name="T78">BGP Address Families</text:span><text:span text:style-name="T78"><text:line-break/></text:span><text:span text:style-name="T78">Applied Configuration</text:span></text:p>
              </text:list-header>
            </text:list>
          </draw:text-box>
        </draw:frame>
        <draw:custom-shape draw:style-name="gr86" draw:text-style-name="P2" draw:layer="layout" svg:width="19.879cm" svg:height="14.399cm" svg:x="1.905cm" svg:y="4.233cm">
          <text:list text:style-name="L5">
            <text:list-header>
              <text:p text:style-name="P8"><text:span text:style-name="T77">router bgp 10</text:span></text:p>
              <text:p text:style-name="P8"><text:span text:style-name="T77"><text:s/></text:span><text:span text:style-name="T77">no bgp default ipv4-unicast</text:span></text:p>
              <text:p text:style-name="P8"><text:span text:style-name="T77">!</text:span></text:p>
              <text:p text:style-name="P8"><text:span text:style-name="T77">address family ipv4</text:span></text:p>
              <text:p text:style-name="P8"><text:span text:style-name="T77"><text:s/></text:span><text:span text:style-name="T77">neighbor 172.16.1.2 remote-as 30</text:span></text:p>
              <text:p text:style-name="P8"><text:span text:style-name="T77"><text:s/></text:span><text:span text:style-name="T81">neighbor 172.16.1.2 prefix-list ipv4-ebgp in</text:span></text:p>
            </text:list-header>
          </text:list>
          <text:list text:style-name="L20">
            <text:list-header>
              <text:p text:style-name="P8"><text:span text:style-name="T81"><text:s/></text:span><text:span text:style-name="T81">neighbor 172.16.1.2 prefix-list v4out out</text:span></text:p>
              <text:p text:style-name="P8"><text:span text:style-name="T81"><text:s/></text:span><text:span text:style-name="T81">neighbor 172.16.1.2 activate</text:span></text:p>
              <text:p text:style-name="P8"><text:span text:style-name="T81"><text:s/></text:span><text:span text:style-name="T81">network 172.16.0.0</text:span></text:p>
            </text:list-header>
          </text:list>
          <text:list text:style-name="L5">
            <text:list-header>
              <text:p text:style-name="P8"><text:span text:style-name="T77">!</text:span></text:p>
              <text:p text:style-name="P8"><text:span text:style-name="T77"><text:s/></text:span><text:span text:style-name="T77">address-family ipv6</text:span></text:p>
              <text:p text:style-name="P8"><text:span text:style-name="T77"><text:s/></text:span><text:span text:style-name="T77">neighbor 2001:db8:1:1019::1 remote-as 20</text:span></text:p>
            </text:list-header>
          </text:list>
          <text:list text:style-name="L20">
            <text:list-header>
              <text:p text:style-name="P8"><text:span text:style-name="T81"><text:s/></text:span><text:span text:style-name="T81">neighbor 2001:db8:1:1019::1 prefix-list ipv6-ebgp in</text:span></text:p>
              <text:p text:style-name="P8"><text:span text:style-name="T81"><text:s/></text:span><text:span text:style-name="T81">neighbor 2001:db8:1:1019::1 prefix-list v6out out</text:span></text:p>
              <text:p text:style-name="P8"><text:span text:style-name="T81"><text:s/></text:span><text:span text:style-name="T81">neighbor 2001:db8:1:1019::1 activate</text:span></text:p>
              <text:p text:style-name="P8"><text:span text:style-name="T81"><text:s/></text:span><text:span text:style-name="T81">network 2001:db8::/32</text:span></text:p>
            </text:list-header>
          </text:list>
          <text:list text:style-name="L5">
            <text:list-header>
              <text:p text:style-name="P8"><text:span text:style-name="T77">!</text:span></text:p>
              <text:p text:style-name="P8"><text:span text:style-name="T77">ip prefix-list ipv4-ebgp permit 0.0.0.0/0 le 32</text:span></text:p>
              <text:p text:style-name="P8"><text:span text:style-name="T77">ip prefix-list v4out permit 172.16.0.0/16</text:span></text:p>
              <text:p text:style-name="P8"><text:span text:style-name="T77">ipv6 prefix-list ipv6-ebgp permit ::/0 le 128</text:span></text:p>
              <text:p text:style-name="P8"><text:span text:style-name="T77">ipv6 prefix-list v6out permit 2001:db8::/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2" draw:layer="layout" svg:width="7.118cm" svg:height="0.965cm" svg:x="17.776cm" svg:y="5.715cm">
          <text:list text:style-name="L9">
            <text:list-header>
              <text:p text:style-name="P8"><text:span text:style-name="T82">Gener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2" draw:layer="layout" svg:width="7.19cm" svg:height="0.965cm" svg:x="17.775cm" svg:y="9.948cm">
          <text:list text:style-name="L9">
            <text:list-header>
              <text:p text:style-name="P8"><text:span text:style-name="T82">Specif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1" draw:text-style-name="P7" draw:layer="layout" svg:x1="17.788cm" svg:y1="6.35cm" svg:x2="13.749cm" svg:y2="7.197cm">
          <text:p/>
        </draw:line>
        <draw:line draw:style-name="gr92" draw:text-style-name="P7" draw:layer="layout" svg:x1="19.481cm" svg:y1="6.562cm" svg:x2="15.23cm" svg:y2="11.642cm">
          <text:p/>
        </draw:line>
        <draw:line draw:style-name="gr93" draw:text-style-name="P7" draw:layer="layout" svg:x1="17.789cm" svg:y1="10.591cm" svg:x2="15.655cm" svg:y2="9.092cm">
          <text:p/>
        </draw:line>
        <draw:line draw:style-name="gr94" draw:text-style-name="P7" draw:layer="layout" svg:x1="19.482cm" svg:y1="10.795cm" svg:x2="18.618cm" svg:y2="12.488cm">
          <text:p/>
        </draw:lin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85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6" draw:style-name="dp5" draw:master-page-name="Default" presentation:presentation-page-layout-name="AL2T1">
        <draw:frame presentation:style-name="pr29" draw:text-style-name="P2" draw:layer="layout" svg:width="22.86cm" svg:height="5.34cm" svg:x="1.27cm" svg:y="-1.403cm" presentation:class="title" presentation:user-transformed="true">
          <draw:text-box>
            <text:list text:style-name="L1">
              <text:list-header>
                <text:p text:style-name="P4"><text:span text:style-name="T78">BGP Address Families</text:span><text:span text:style-name="T78"><text:line-break/></text:span><text:span text:style-name="T78">End result – line order has changed</text:span></text:p>
              </text:list-header>
            </text:list>
          </draw:text-box>
        </draw:frame>
        <draw:custom-shape draw:style-name="gr86" draw:text-style-name="P2" draw:layer="layout" svg:width="19.879cm" svg:height="14.785cm" svg:x="1.905cm" svg:y="4.242cm">
          <text:list text:style-name="L5">
            <text:list-header>
              <text:p text:style-name="P8"><text:span text:style-name="T83">router bgp 10</text:span></text:p>
              <text:p text:style-name="P8"><text:span text:style-name="T83"><text:s/></text:span><text:span text:style-name="T83">no bgp default ipv4-unicast</text:span></text:p>
              <text:p text:style-name="P8"><text:span text:style-name="T83"><text:s/></text:span><text:span text:style-name="T83">neighbor 2001:db8:1:1019::1 remote-as 20</text:span></text:p>
              <text:p text:style-name="P8"><text:span text:style-name="T83"><text:s/></text:span><text:span text:style-name="T83">neighbor 172.16.1.2 remote-as 30</text:span></text:p>
              <text:p text:style-name="P8"><text:span text:style-name="T83">!</text:span></text:p>
              <text:p text:style-name="P8"><text:span text:style-name="T83"><text:s/></text:span><text:span text:style-name="T84">address-family ipv4</text:span></text:p>
            </text:list-header>
          </text:list>
          <text:list text:style-name="L20">
            <text:list-header>
              <text:p text:style-name="P8"><text:span text:style-name="T84"><text:s/></text:span><text:span text:style-name="T84">neighbor 172.16.1.2 activate</text:span></text:p>
              <text:p text:style-name="P8"><text:span text:style-name="T84"><text:s/></text:span><text:span text:style-name="T84">neighbor 172.16.1.2 prefix-list ipv4-ebgp in</text:span></text:p>
              <text:p text:style-name="P8"><text:span text:style-name="T84"><text:s/></text:span><text:span text:style-name="T84">neighbor 172.16.1.2 prefix-list v4out out</text:span></text:p>
              <text:p text:style-name="P8"><text:span text:style-name="T84"><text:s/></text:span><text:span text:style-name="T84">network 172.16.0.0</text:span></text:p>
              <text:p text:style-name="P8"><text:span text:style-name="T84"><text:s/></text:span><text:span text:style-name="T84">exit-address-family</text:span></text:p>
            </text:list-header>
          </text:list>
          <text:list text:style-name="L5">
            <text:list-header>
              <text:p text:style-name="P8"><text:span text:style-name="T83">!</text:span></text:p>
              <text:p text:style-name="P8"><text:span text:style-name="T83"><text:s/></text:span><text:span text:style-name="T84">address-family ipv6</text:span></text:p>
            </text:list-header>
          </text:list>
          <text:list text:style-name="L20">
            <text:list-header>
              <text:p text:style-name="P8"><text:span text:style-name="T84"><text:s/></text:span><text:span text:style-name="T84">neighbor 2001:db8:1:1019::1 activate</text:span></text:p>
              <text:p text:style-name="P8"><text:span text:style-name="T84"><text:s/></text:span><text:span text:style-name="T84">neighbor 2001:db8:1:1019::1 prefix-list ipv6-ebgp in</text:span></text:p>
              <text:p text:style-name="P8"><text:span text:style-name="T84"><text:s/></text:span><text:span text:style-name="T84">neighbor 2001:db8:1:1019::1 prefix-list v6out out</text:span></text:p>
              <text:p text:style-name="P8"><text:span text:style-name="T84"><text:s/></text:span><text:span text:style-name="T84">network 2001:db8::/32</text:span></text:p>
              <text:p text:style-name="P8"><text:span text:style-name="T84"><text:s/></text:span><text:span text:style-name="T84">exit-address-family</text:span></text:p>
            </text:list-header>
          </text:list>
          <text:list text:style-name="L5">
            <text:list-header>
              <text:p text:style-name="P8"><text:span text:style-name="T83">!</text:span></text:p>
              <text:p text:style-name="P8"><text:span text:style-name="T83">ip prefix-list ipv4-ebgp permit 0.0.0.0/0 le 32</text:span></text:p>
              <text:p text:style-name="P8"><text:span text:style-name="T83">ip prefix-list v4out permit 172.16.0.0/16</text:span></text:p>
              <text:p text:style-name="P8"><text:span text:style-name="T83">ipv6 prefix-list ipv6-ebgp permit ::/0 le 128</text:span></text:p>
              <text:p text:style-name="P8"><text:span text:style-name="T83">ipv6 prefix-list v6out permit 2001:db8::/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2" draw:layer="layout" svg:width="7.19cm" svg:height="0.965cm" svg:x="17.775cm" svg:y="9.313cm">
          <text:list text:style-name="L9">
            <text:list-header>
              <text:p text:style-name="P8"><text:span text:style-name="T82">Specif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5" draw:text-style-name="P7" draw:layer="layout" svg:x1="18cm" svg:y1="9.737cm" svg:x2="16.29cm" svg:y2="9.741cm">
          <text:p/>
        </draw:line>
        <draw:line draw:style-name="gr96" draw:text-style-name="P7" draw:layer="layout" svg:x1="18.846cm" svg:y1="10.16cm" svg:x2="17.347cm" svg:y2="12.912cm">
          <text:p/>
        </draw:line>
        <draw:custom-shape draw:style-name="gr89" draw:text-style-name="P2" draw:layer="layout" svg:width="7.118cm" svg:height="0.965cm" svg:x="17.776cm" svg:y="5.715cm">
          <text:list text:style-name="L9">
            <text:list-header>
              <text:p text:style-name="P8"><text:span text:style-name="T82">Gener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7" draw:text-style-name="P7" draw:layer="layout" svg:x1="17.789cm" svg:y1="6.358cm" svg:x2="15.443cm" svg:y2="5.705cm">
          <text:p/>
        </draw:line>
        <presentation:notes draw:style-name="dp4">
          <draw:custom-shape draw:style-name="gr22" draw:text-style-name="P2" draw:layer="layout" svg:width="1.005cm" svg:height="0.767cm" svg:x="18.045cm" svg:y="24.633cm">
            <text:list text:style-name="L8">
              <text:list-header>
                <text:p text:style-name="P1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808cm" svg:height="0.767cm" svg:x="0cm" svg:y="24.633cm">
            <text:list text:style-name="L8">
              <text:list-header>
                <text:p text:style-name="P17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.927cm" svg:height="0.767cm" svg:x="0cm" svg:y="0.247cm">
            <text:list text:style-name="L8">
              <text:list-header>
                <text:p text:style-name="P17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381cm" svg:height="0.767cm" svg:x="16.669cm" svg:y="0.247cm">
            <text:list text:style-name="L8">
              <text:list-header>
                <text:p text:style-name="P16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1.289cm" svg:height="8.467cm" svg:x="3.801cm" svg:y="1.27cm" draw:page-number="86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Summary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We have learned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y we</text:span><text:span text:style-name="T2"> use BGP</text:span></text:p>
                  </text:list-item>
                  <text:list-item>
                    <text:p text:style-name="P6"><text:span text:style-name="T2">About the difference between Forwarding and Routing</text:span></text:p>
                  </text:list-item>
                  <text:list-item>
                    <text:p text:style-name="P6"><text:span text:style-name="T2">About Interior and Exterior Routing</text:span></text:p>
                  </text:list-item>
                  <text:list-item>
                    <text:p text:style-name="P6"><text:span text:style-name="T2">What the BGP Building Blocks are</text:span></text:p>
                  </text:list-item>
                  <text:list-item>
                    <text:p text:style-name="P6"><text:span text:style-name="T2">How to configure BGP</text:span></text:p>
                  </text:list-item>
                  <text:list-item>
                    <text:p text:style-name="P6"><text:span text:style-name="T2">How BGP has been enhanced to support IPv6</text:span></text:p>
                  </text:list-item>
                </text:list>
              </text:list-item>
            </text:list>
            <text:list text:style-name="L2">
              <text:list-header>
                <text:p text:style-name="P14"><text:span text:style-name="T2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5cm" draw:page-number="8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b1b1b1" draw:end-color="#ffffff" draw:start-intensity="100%" draw:end-intensity="100%" draw:angle="0" draw:border="0%"/>
    <draw:gradient draw:name="Gradient_20_8" draw:display-name="Gradient 8" draw:style="axial" draw:start-color="#3d040e" draw:end-color="#cf0e30" draw:start-intensity="100%" draw:end-intensity="100%" draw:angle="2250" draw:border="0%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477 477" svg:d="m239 0 238 477h-477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636 636" svg:d="m318 0 318 636h-636z"/>
    <draw:marker draw:name="Arrowheads_20_6" draw:display-name="Arrowheads 6" svg:viewBox="0 0 636 636" svg:d="m318 0 318 636h-636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ound" draw:dots1="1" draw:dots1-length="0.079cm" draw:distance="0.079cm"/>
    <draw:stroke-dash draw:name="Dash_20_4" draw:display-name="Dash 4" draw:style="rect" draw:dots1="1" draw:dots1-length="0.106cm" draw:distance="0.10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line-break="strict" style:writing-mode="lr-tb"/>
    </style:style>
    <style:style style:name="MP7" style:family="paragraph"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line-break="strict" style:writing-mode="lr-tb"/>
    </style:style>
    <style:style style:name="MP9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family="Verdana" style:font-pitch="variable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3.158cm" svg:x="1.269cm" svg:y="0.77cm" presentation:class="title" presentation:placeholder="true">
        <draw:text-box/>
      </draw:frame>
      <draw:frame presentation:style-name="Default-outline1" draw:layer="backgroundobjects" svg:width="22.851cm" svg:height="12.577cm" svg:x="1.269cm" svg:y="4.444cm" presentation:class="outline" presentation:placeholder="true">
        <draw:text-box/>
      </draw:frame>
      <draw:frame presentation:style-name="Mpr1" draw:layer="backgroundobjects" svg:width="5.918cm" svg:height="1.277cm" svg:x="1.27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5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18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1.27cm" svg:y1="4.022cm" svg:x2="23.707cm" svg:y2="4.026cm">
        <text:p/>
      </draw:line>
      <draw:custom-shape draw:style-name="Mgr5" draw:text-style-name="MP3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7" draw:layer="backgroundobjects" svg:width="1.918cm" svg:height="0.768cm" svg:x="0cm" svg:y="0.24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2.372cm" svg:height="0.768cm" svg:x="16.669cm" svg:y="0.24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7.333cm" svg:height="3.401cm" svg:x="2.539cm" svg:y="16.073cm" presentation:class="notes" presentation:placeholder="true">
          <draw:text-box/>
        </draw:frame>
        <draw:frame presentation:style-name="Mpr4" draw:text-style-name="MP7" draw:layer="backgroundobjects" svg:width="1.799cm" svg:height="0.768cm" svg:x="-0.001cm" svg:y="24.622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0.996cm" svg:height="0.768cm" svg:x="18.045cm" svg:y="24.622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1cm" svg:height="5.901cm" svg:x="1.904cm" svg:y="1.904cm" presentation:class="title" presentation:placeholder="true">
        <draw:text-box/>
      </draw:frame>
      <draw:frame presentation:style-name="Mpr6" draw:text-style-name="MP11" draw:layer="backgroundobjects" svg:width="5.918cm" svg:height="1.262cm" svg:x="1.27cm" svg:y="17.356cm" presentation:class="date-time">
        <draw:text-box>
          <text:list text:style-name="ML1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7" draw:text-style-name="MP13" draw:layer="backgroundobjects" svg:width="8.035cm" svg:height="1.262cm" svg:x="8.677cm" svg:y="17.356cm" presentation:class="footer">
        <draw:text-box>
          <text:list text:style-name="ML1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8" draw:text-style-name="MP15" draw:layer="backgroundobjects" svg:width="5.918cm" svg:height="1.262cm" svg:x="18.203cm" svg:y="17.356cm" presentation:class="page-number">
        <draw:text-box>
          <text:list text:style-name="ML1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objects" svg:width="7.964cm" svg:height="0.551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7.964cm" svg:height="0.551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7.964cm" svg:height="0.551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1cm" svg:height="12.564cm" svg:x="1.269cm" svg:y="4.458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7" draw:layer="backgroundobjects" svg:width="1.918cm" svg:height="0.768cm" svg:x="0cm" svg:y="0.24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0" draw:text-style-name="MP9" draw:layer="backgroundobjects" svg:width="2.372cm" svg:height="0.768cm" svg:x="16.669cm" svg:y="0.24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7.333cm" svg:height="3.401cm" svg:x="2.539cm" svg:y="16.073cm" presentation:class="notes" presentation:placeholder="true">
          <draw:text-box/>
        </draw:frame>
        <draw:frame presentation:style-name="Mpr11" draw:text-style-name="MP7" draw:layer="backgroundobjects" svg:width="1.799cm" svg:height="0.768cm" svg:x="-0.001cm" svg:y="24.622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2" draw:text-style-name="MP9" draw:layer="backgroundobjects" svg:width="0.996cm" svg:height="0.768cm" svg:x="18.045cm" svg:y="24.622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Border Gateway Protocol</dc:title>
    <dc:description>Based on work by Abha Ahuja (2001), Philip Smith (2002, 2003), Alan Barrett (2004)</dc:description>
    <meta:initial-creator>Philip Smith</meta:initial-creator>
    <meta:creation-date>2001-05-06T12:14:42</meta:creation-date>
    <dc:date>2012-05-08T21:05:39</dc:date>
    <meta:print-date>2008-05-25T12:10:40</meta:print-date>
    <meta:editing-cycles>90</meta:editing-cycles>
    <meta:editing-duration>PT47H12M25S</meta:editing-duration>
    <meta:generator>OpenOffice.org/3.1$NetBSD/i386 OpenOffice.org_project/310m19$Build-9420</meta:generator>
    <meta:document-statistic meta:object-count="1145"/>
  </office:meta>
</office:document-meta>
</file>