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23B000001D20468DE5B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subtitle" style:list-style-name="L4">
      <style:graphic-properties draw:fill-color="#ffffff" draw:auto-grow-height="true" fo:min-height="15.001cm"/>
    </style:style>
    <style:style style:name="pr3" style:family="presentation" style:parent-style-name="afnog-template-notes">
      <style:graphic-properties draw:fill-color="#ffffff" draw:auto-grow-height="true" fo:min-height="13.365cm"/>
    </style:style>
    <style:style style:name="pr4" style:family="presentation" style:parent-style-name="afnog-template-title">
      <style:graphic-properties fo:min-height="3cm"/>
    </style:style>
    <style:style style:name="pr5" style:family="presentation" style:parent-style-name="afnog-template-outline1">
      <style:graphic-properties fo:min-height="15cm"/>
    </style:style>
    <style:style style:name="pr6" style:family="presentation" style:parent-style-name="afnog-template-notes">
      <style:graphic-properties draw:fill-color="#ffffff" fo:min-height="13.364cm"/>
    </style:style>
    <style:style style:name="pr7" style:family="presentation" style:parent-style-name="afnog-template-title">
      <style:graphic-properties draw:auto-grow-height="true" fo:min-height="3cm"/>
    </style:style>
    <style:style style:name="pr8" style:family="presentation" style:parent-style-name="afnog-template-subtitle">
      <style:graphic-properties draw:fill-color="#ffffff" fo:min-height="15cm"/>
    </style:style>
    <style:style style:name="pr9" style:family="presentation" style:parent-style-name="afnog-template-outline1">
      <style:graphic-properties draw:auto-grow-height="true" fo:min-height="15cm"/>
    </style:style>
    <style:style style:name="pr10" style:family="presentation" style:parent-style-name="afnog-template-outline1">
      <style:graphic-properties draw:fill-color="#ffffff" fo:min-height="14.75cm"/>
    </style:style>
    <style:style style:name="co1" style:family="table-column">
      <style:table-column-properties style:column-width="4.007cm" style:use-optimal-column-width="false"/>
    </style:style>
    <style:style style:name="co2" style:family="table-column">
      <style:table-column-properties style:column-width="2.94cm" style:use-optimal-column-width="false"/>
    </style:style>
    <style:style style:name="co3" style:family="table-column">
      <style:table-column-properties style:column-width="5.047cm" style:use-optimal-column-width="false"/>
    </style:style>
    <style:style style:name="co4" style:family="table-column">
      <style:table-column-properties style:column-width="3.185cm" style:use-optimal-column-width="false"/>
    </style:style>
    <style:style style:name="co5" style:family="table-column">
      <style:table-column-properties style:column-width="2.646cm" style:use-optimal-column-width="false"/>
    </style:style>
    <style:style style:name="co6" style:family="table-column">
      <style:table-column-properties style:column-width="3.674cm" style:use-optimal-column-width="false"/>
    </style:style>
    <style:style style:name="co7" style:family="table-column">
      <style:table-column-properties style:column-width="3.577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  <style:text-properties fo:color="#ffffff"/>
    </style:style>
    <style:style style:name="ce2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ffff"/>
    </style:style>
    <style:style style:name="T7" style:family="text">
      <style:text-properties fo:color="#ff6309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6309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use-window-font-color="true" fo:font-family="'DejaVu Sans Mono'" style:font-family-generic="modern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ff6309"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Unix System Backups</text:p>
          </draw:text-box>
        </draw:frame>
        <draw:frame presentation:style-name="pr2" draw:text-style-name="P2" draw:layer="layout" svg:width="25.199cm" svg:height="15.001cm" svg:x="1.4cm" svg:y="4cm" presentation:class="subtitle" presentation:user-transformed="true">
          <draw:text-box>
            <text:p text:style-name="P1"><text:span text:style-name="T1">Chris Wilson</text:span></text:p>
            <text:p text:style-name="P1"><text:span text:style-name="T1">Aptivate Ltd, UK</text:span></text:p>
            <text:p text:style-name="P1"><text:span text:style-name="T1">AfNOG 2012</text:span></text:p>
            <text:p text:style-name="P1"><text:span text:style-name="T1"/></text:p>
            <text:p text:style-name="P1"><text:span text:style-name="T2">Download this presentation at:</text:span></text:p>
            <text:p text:style-name="P1"><text:span text:style-name="T2">http://www.ws.afnog.org/afnog2012/sse/backu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Opening Questions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How much data do you have?</text:p>
              </text:list-item>
              <text:list-item>
                <text:p>When did you last back it up?</text:p>
              </text:list-item>
              <text:list-item>
                <text:p>How much would it cost to back it all up, once?</text:p>
                <text:list>
                  <text:list-item>
                    <text:p>Amazon costs $0.10 per GB per month</text:p>
                  </text:list-item>
                  <text:list-item>
                    <text:p>Hard disks cost $0.10 per GB for ~3 years?</text:p>
                  </text:list-item>
                </text:list>
              </text:list-item>
              <text:list-item>
                <text:p>What is it worth?</text:p>
                <text:list>
                  <text:list-item>
                    <text:p>What would happen if you lost it all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Why bother with backups?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Recover from user error</text:p>
                <text:list>
                  <text:list-item>
                    <text:p>Deleted files</text:p>
                  </text:list-item>
                  <text:list-item>
                    <text:p>Overwritten files</text:p>
                  </text:list-item>
                  <text:list-item>
                    <text:p>Corrupted filed</text:p>
                  </text:list-item>
                </text:list>
              </text:list-item>
              <text:list-item>
                <text:p>Recover from a major disaster</text:p>
                <text:list>
                  <text:list-item>
                    <text:p>Loss of an entire disk, system, office or data centre</text:p>
                  </text:list-item>
                  <text:list-item>
                    <text:p>Fire, theft, flooding, nuclear w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User error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Perhaps it happened a long time ago!</text:p>
                <text:list>
                  <text:list-item>
                    <text:p>As much history as possible</text:p>
                  </text:list-item>
                </text:list>
              </text:list-item>
              <text:list-item>
                <text:p>Perhaps it only just happened</text:p>
                <text:list>
                  <text:list-item>
                    <text:p>As close as possible to real time</text:p>
                  </text:list-item>
                </text:list>
              </text:list-item>
              <text:list-item>
                <text:p>Most likely to be used</text:p>
                <text:list>
                  <text:list-item>
                    <text:p>Needs to be fast, easy and cheap to use</text:p>
                  </text:list-item>
                </text:list>
              </text:list-item>
              <text:list-item>
                <text:p>Most likely to be small</text:p>
                <text:list>
                  <text:list-item>
                    <text:p>Needs to be fast and easy to extract single files and direc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Major disaster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You'll know very quickly when it happens</text:p>
                <text:list>
                  <text:list-item>
                    <text:p>History is not very important</text:p>
                  </text:list-item>
                </text:list>
              </text:list-item>
              <text:list-item>
                <text:p>You've lost a lot of data</text:p>
                <text:list>
                  <text:list-item>
                    <text:p>Needs to be as close to real-time as possible</text:p>
                  </text:list-item>
                </text:list>
              </text:list-item>
              <text:list-item>
                <text:p>Downtime is extremely expensive</text:p>
                <text:list>
                  <text:list-item>
                    <text:p>Needs to be fast to restore everything</text:p>
                  </text:list-item>
                </text:list>
              </text:list-item>
              <text:list-item>
                <text:p>You can't rely on anything you own, or nearby</text:p>
                <text:list>
                  <text:list-item>
                    <text:p>Keep it as far away a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Different requirements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Recovery from user error (<text:span text:style-name="T3">random access</text:span>):</text:p>
                <text:list>
                  <text:list-item>
                    <text:p>Random access and fast seek time</text:p>
                  </text:list-item>
                  <text:list-item>
                    <text:p>Lots of history → small incremental writes or CDP</text:p>
                  </text:list-item>
                  <text:list-item>
                    <text:p>Onsite hard disks are a good choice</text:p>
                  </text:list-item>
                </text:list>
              </text:list-item>
              <text:list-item>
                <text:p>Recovery from a disaster (<text:span text:style-name="T3">bulk</text:span>):</text:p>
                <text:list>
                  <text:list-item>
                    <text:p>Fast bulk access (terabytes at a time)</text:p>
                  </text:list-item>
                  <text:list-item>
                    <text:p>Fast restore of entire system to latest snapshot</text:p>
                  </text:list-item>
                  <text:list-item>
                    <text:p>Frequent snapshot updates (→ not increments)</text:p>
                  </text:list-item>
                  <text:list-item>
                    <text:p>Offsite hot/cold spare systems are a good cho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 presentation:user-transformed="true">
          <draw:text-box>
            <text:p>Complicating factors</text:p>
          </draw:text-box>
        </draw:frame>
        <draw:frame presentation:style-name="pr5" draw:layer="layout" svg:width="25.199cm" svg:height="15.057cm" svg:x="1.4cm" svg:y="4cm" presentation:class="outline" presentation:user-transformed="true">
          <draw:text-box>
            <text:list text:style-name="L2">
              <text:list-item>
                <text:p>Security</text:p>
                <text:list>
                  <text:list-item>
                    <text:p>Why are backups a security risk?</text:p>
                  </text:list-item>
                </text:list>
              </text:list-item>
              <text:list-item>
                <text:p>Cost</text:p>
                <text:list>
                  <text:list-item>
                    <text:p>Tapes are expensive and unreliable</text:p>
                  </text:list-item>
                  <text:list-item>
                    <text:p>Disks are expensive and unreliable</text:p>
                  </text:list-item>
                  <text:list-item>
                    <text:p>Amazon S3 is really expensive, but reliable</text:p>
                  </text:list-item>
                  <text:list-item>
                    <text:p>Actually taking backups can be expensive in time</text:p>
                    <text:list>
                      <text:list-item>
                        <text:p>When did you last back up <text:span text:style-name="T4">your</text:span> data? And <text:span text:style-name="T4">how</text:span>?</text:p>
                      </text:list-item>
                    </text:list>
                  </text:list-item>
                </text:list>
              </text:list-item>
              <text:list-item>
                <text:p>Consistency</text:p>
                <text:list>
                  <text:list-item>
                    <text:p>Databases and virtual machine images are har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The plan</text:p>
          </draw:text-box>
        </draw:frame>
        <draw:frame presentation:style-name="pr5" draw:layer="layout" svg:width="25.199cm" svg:height="15.197cm" svg:x="1.4cm" svg:y="4cm" presentation:class="outline" presentation:user-transformed="true">
          <draw:text-box>
            <text:list text:style-name="L2">
              <text:list-item>
                <text:p>Make a disaster recovery plan!</text:p>
                <text:list>
                  <text:list-item>
                    <text:p>Plans are worthless. Planning is essential.<text:line-break/><text:span text:style-name="T3">Dwight D. Eisenhower, general and US President</text:span></text:p>
                  </text:list-item>
                  <text:list-item>
                    <text:p>By failing to prepare, you are preparing to fail.<text:line-break/><text:span text:style-name="T3">Benjamin Franklin</text:span></text:p>
                  </text:list-item>
                </text:list>
              </text:list-item>
              <text:list-item>
                <text:p><text:span text:style-name="T5">Define (un)acceptable loss</text:span></text:p>
              </text:list-item>
              <text:list-item>
                <text:p><text:span text:style-name="T5">Back up everything</text:span></text:p>
              </text:list-item>
              <text:list-item>
                <text:p><text:span text:style-name="T5">Organise everything (for recovery)</text:span></text:p>
              </text:list-item>
              <text:list-item>
                <text:p><text:span text:style-name="T5">Monitor everything</text:span></text:p>
              </text:list-item>
              <text:list-item>
                <text:p><text:span text:style-name="T5">Document what you have do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Backing up everything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Files on file servers</text:p>
              </text:list-item>
              <text:list-item>
                <text:p>Files on desktops</text:p>
              </text:list-item>
              <text:list-item>
                <text:p>Files on laptops</text:p>
              </text:list-item>
              <text:list-item>
                <text:p>Databases and virtual machines</text:p>
                <text:list>
                  <text:list-item>
                    <text:p>How important is consistency?</text:p>
                  </text:list-item>
                  <text:list-item>
                    <text:p>Can you stop the world? For how long?</text:p>
                  </text:list-item>
                </text:list>
              </text:list-item>
              <text:list-item>
                <text:p>External systems</text:p>
              </text:list-item>
              <text:list-item>
                <text:p>Hardware (desktops, servers, networks)</text:p>
              </text:list-item>
              <text:list-item>
                <text:p>Peo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Types of backups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Full</text:p>
              </text:list-item>
              <text:list-item>
                <text:p>Differential</text:p>
                <text:list>
                  <text:list-item>
                    <text:p>Everything since the last full backup</text:p>
                  </text:list-item>
                </text:list>
              </text:list-item>
              <text:list-item>
                <text:p>Incremental</text:p>
                <text:list>
                  <text:list-item>
                    <text:p>Everything since the last increment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Backing up files and systems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Main types of backup software:</text:p>
                <text:list>
                  <text:list-item>
                    <text:p>Snapshots</text:p>
                  </text:list-item>
                  <text:list-item>
                    <text:p>Continuous Data Protection (lsync, Box Backup, DropBox)</text:p>
                    <text:list>
                      <text:list-item>
                        <text:p>Closest to real-time, little or no history</text:p>
                      </text:list-item>
                    </text:list>
                  </text:list-item>
                  <text:list-item>
                    <text:p>File copiers (rsync)</text:p>
                    <text:list>
                      <text:list-item>
                        <text:p>Easy to restore</text:p>
                      </text:list-item>
                    </text:list>
                  </text:list-item>
                  <text:list-item>
                    <text:p>File archivers (tar, zip, duplicity, amanda)</text:p>
                    <text:list>
                      <text:list-item>
                        <text:p>Keep lots of history, restore to point-in-time, slow restore</text:p>
                      </text:list-item>
                    </text:list>
                  </text:list-item>
                  <text:list-item>
                    <text:p>System imagers (dump, Ghost, Ghost 4 Linux, Acronis)</text:p>
                    <text:list>
                      <text:list-item>
                        <text:p>Huge images, restore to point-in-time, restore all or not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1T0">
        <office:forms form:automatic-focus="false" form:apply-design-mode="false"/>
        <draw:frame presentation:style-name="pr7" draw:layer="layout" svg:width="25cm" svg:height="3cm" svg:x="1.5cm" svg:y="0.5cm" presentation:class="title">
          <draw:text-box>
            <text:p>Software options</text:p>
          </draw:text-box>
        </draw:frame>
        <draw:frame presentation:style-name="pr8" draw:layer="layout" svg:width="25.199cm" svg:height="15cm" svg:x="1.4cm" svg:y="4cm" presentation:class="subtitle" presentation:placeholder="true" presentation:user-transformed="true">
          <draw:text-box/>
        </draw:frame>
        <draw:frame draw:style-name="standard" draw:layer="layout" svg:width="25.075cm" svg:height="12.113cm" svg:x="1.48cm" svg:y="4.194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><text:span text:style-name="T6">Name</text:span></text:p>
              </table:table-cell>
              <table:table-cell>
                <text:p><text:span text:style-name="T6">Type</text:span></text:p>
              </table:table-cell>
              <table:table-cell>
                <text:p><text:span text:style-name="T6">Client</text:span></text:p>
              </table:table-cell>
              <table:table-cell>
                <text:p><text:span text:style-name="T6">Server</text:span></text:p>
              </table:table-cell>
              <table:table-cell>
                <text:p><text:span text:style-name="T6">Simple</text:span></text:p>
              </table:table-cell>
              <table:table-cell>
                <text:p><text:span text:style-name="T6">History</text:span></text:p>
              </table:table-cell>
              <table:table-cell>
                <text:p><text:span text:style-name="T6">Encrypted</text:span></text:p>
              </table:table-cell>
            </table:table-row>
            <table:table-row table:style-name="ro2" table:default-cell-style-name="ce2">
              <table:table-cell>
                <text:p>snapshot</text:p>
              </table:table-cell>
              <table:table-cell>
                <text:p>Local</text:p>
              </table:table-cell>
              <table:table-cell>
                <text:p>Some Unix</text:p>
              </table:table-cell>
              <table:table-cell>
                <text:p>-</text:p>
              </table:table-cell>
              <table:table-cell>
                <text:p>High</text:p>
              </table:table-cell>
              <table:table-cell>
                <text:p>Yes</text:p>
              </table:table-cell>
              <table:table-cell>
                <text:p>No</text:p>
              </table:table-cell>
            </table:table-row>
            <table:table-row table:style-name="ro2" table:default-cell-style-name="ce2">
              <table:table-cell>
                <text:p>rsync</text:p>
              </table:table-cell>
              <table:table-cell>
                <text:p>Copier</text:p>
              </table:table-cell>
              <table:table-cell>
                <text:p>Unix, Windows</text:p>
              </table:table-cell>
              <table:table-cell>
                <text:p>Unix</text:p>
              </table:table-cell>
              <table:table-cell>
                <text:p>Med</text:p>
              </table:table-cell>
              <table:table-cell>
                <text:p>Not really</text:p>
              </table:table-cell>
              <table:table-cell>
                <text:p>No</text:p>
              </table:table-cell>
            </table:table-row>
            <table:table-row table:style-name="ro1" table:default-cell-style-name="ce2">
              <table:table-cell>
                <text:p>rsync s3fs</text:p>
              </table:table-cell>
              <table:table-cell>
                <text:p>Copier</text:p>
              </table:table-cell>
              <table:table-cell>
                <text:p>Unix with FUSE</text:p>
              </table:table-cell>
              <table:table-cell>
                <text:p>S3</text:p>
              </table:table-cell>
              <table:table-cell>
                <text:p>Med</text:p>
              </table:table-cell>
              <table:table-cell>
                <text:p>Not stable</text:p>
              </table:table-cell>
              <table:table-cell>
                <text:p>Yes</text:p>
              </table:table-cell>
            </table:table-row>
            <table:table-row table:style-name="ro2" table:default-cell-style-name="ce2">
              <table:table-cell>
                <text:p>rsync and snapshot</text:p>
              </table:table-cell>
              <table:table-cell>
                <text:p>Copier</text:p>
              </table:table-cell>
              <table:table-cell>
                <text:p>Unix, Windows</text:p>
              </table:table-cell>
              <table:table-cell>
                <text:p>Some Unix</text:p>
              </table:table-cell>
              <table:table-cell>
                <text:p>Med</text:p>
              </table:table-cell>
              <table:table-cell>
                <text:p>Yes</text:p>
              </table:table-cell>
              <table:table-cell>
                <text:p>No</text:p>
              </table:table-cell>
            </table:table-row>
            <table:table-row table:style-name="ro2" table:default-cell-style-name="ce2">
              <table:table-cell>
                <text:p>rdiff-backup</text:p>
              </table:table-cell>
              <table:table-cell>
                <text:p>Copier</text:p>
              </table:table-cell>
              <table:table-cell>
                <text:p>Unix, Windows</text:p>
              </table:table-cell>
              <table:table-cell>
                <text:p>Unix, Windows</text:p>
              </table:table-cell>
              <table:table-cell>
                <text:p>Med</text:p>
              </table:table-cell>
              <table:table-cell>
                <text:p>Yes</text:p>
              </table:table-cell>
              <table:table-cell>
                <text:p>No</text:p>
              </table:table-cell>
            </table:table-row>
            <table:table-row table:style-name="ro2" table:default-cell-style-name="ce2">
              <table:table-cell>
                <text:p>duplicity</text:p>
              </table:table-cell>
              <table:table-cell>
                <text:p>Archiver</text:p>
              </table:table-cell>
              <table:table-cell>
                <text:p>Unix</text:p>
              </table:table-cell>
              <table:table-cell>
                <text:p>Any</text:p>
              </table:table-cell>
              <table:table-cell>
                <text:p>Low</text:p>
              </table:table-cell>
              <table:table-cell>
                <text:p>Yes</text:p>
              </table:table-cell>
              <table:table-cell>
                <text:p>Yes</text:p>
              </table:table-cell>
            </table:table-row>
            <table:table-row table:style-name="ro1" table:default-cell-style-name="ce2">
              <table:table-cell>
                <text:p>amanda</text:p>
              </table:table-cell>
              <table:table-cell>
                <text:p>Archiver</text:p>
              </table:table-cell>
              <table:table-cell>
                <text:p>Unix, Windows</text:p>
              </table:table-cell>
              <table:table-cell>
                <text:p>Any</text:p>
              </table:table-cell>
              <table:table-cell>
                <text:p>Med</text:p>
              </table:table-cell>
              <table:table-cell>
                <text:p>Yes</text:p>
              </table:table-cell>
              <table:table-cell>
                <text:p>Maybe</text:p>
              </table:table-cell>
            </table:table-row>
            <table:table-row table:style-name="ro1" table:default-cell-style-name="ce2">
              <table:table-cell>
                <text:p>bacula</text:p>
              </table:table-cell>
              <table:table-cell>
                <text:p>Archiver</text:p>
              </table:table-cell>
              <table:table-cell>
                <text:p>Unix, Windows</text:p>
              </table:table-cell>
              <table:table-cell>
                <text:p>Any</text:p>
              </table:table-cell>
              <table:table-cell>
                <text:p>Med</text:p>
              </table:table-cell>
              <table:table-cell>
                <text:p>Yes</text:p>
              </table:table-cell>
              <table:table-cell>
                <text:p>Maybe</text:p>
              </table:table-cell>
            </table:table-row>
            <table:table-row table:style-name="ro2" table:default-cell-style-name="ce2">
              <table:table-cell>
                <text:p>dump</text:p>
              </table:table-cell>
              <table:table-cell>
                <text:p>Imager</text:p>
              </table:table-cell>
              <table:table-cell>
                <text:p>Some Unix</text:p>
              </table:table-cell>
              <table:table-cell>
                <text:p>Any</text:p>
              </table:table-cell>
              <table:table-cell>
                <text:p>Med</text:p>
              </table:table-cell>
              <table:table-cell>
                <text:p>Yes</text:p>
              </table:table-cell>
              <table:table-cell>
                <text:p>Maybe</text:p>
              </table:table-cell>
            </table:table-row>
            <table:table-row table:style-name="ro2" table:default-cell-style-name="ce2">
              <table:table-cell>
                <text:p>Ghost etc.</text:p>
              </table:table-cell>
              <table:table-cell>
                <text:p>Imager</text:p>
              </table:table-cell>
              <table:table-cell>
                <text:p>Unix, Windows</text:p>
              </table:table-cell>
              <table:table-cell>
                <text:p>Any</text:p>
              </table:table-cell>
              <table:table-cell>
                <text:p>High</text:p>
              </table:table-cell>
              <table:table-cell>
                <text:p>Not really</text:p>
              </table:table-cell>
              <table:table-cell>
                <text:p>Mayb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FreeBSD UFS snapshots (1)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Create a snapshot:</text:p>
                <text:list>
                  <text:list-item>
                    <text:p><text:span text:style-name="T7">sudo mkdir /var/snapshot</text:span></text:p>
                  </text:list-item>
                  <text:list-item>
                    <text:p><text:span text:style-name="T7">sudo mount -u -o snapshot /var/snapshot/snap-120508-1400 /var</text:span></text:p>
                  </text:list-item>
                </text:list>
              </text:list-item>
              <text:list-item>
                <text:p>Mount it:</text:p>
                <text:list>
                  <text:list-item>
                    <text:p><text:span text:style-name="T7">sudo mdconfig -a -t vnode -f /var/snapshot/snap-120508-1400</text:span></text:p>
                    <text:list>
                      <text:list-item>
                        <text:p>Outputs the name of the device, e.g. <text:span text:style-name="T3">md0</text:span></text:p>
                      </text:list-item>
                    </text:list>
                  </text:list-item>
                  <text:list-item>
                    <text:p><text:span text:style-name="T7">sudo mount -r /dev/md0 /mnt</text:span></text:p>
                  </text:list-item>
                </text:list>
              </text:list-item>
              <text:list-item>
                <text:p>What would you expect to see in <text:span text:style-name="T3">/mnt</text:span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FreeBSD UFS snapshots (2)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Try it out!</text:p>
              </text:list-item>
              <text:list-item>
                <text:p>Unmount and release it:</text:p>
                <text:list>
                  <text:list-item>
                    <text:p><text:span text:style-name="T7">sudo umount /mnt</text:span></text:p>
                  </text:list-item>
                  <text:list-item>
                    <text:p><text:span text:style-name="T7">sudo mdconfig -d -u 0</text:span><text:span text:style-name="T8"> (for md0)</text:span></text:p>
                  </text:list-item>
                  <text:list-item>
                    <text:p><text:span text:style-name="T7">sudo rm /var/snapshot/snap-120508-1400</text:span></text:p>
                  </text:list-item>
                  <text:list-item>
                    <text:p>The snapshot file is read-only, so it will ask you to “override” that to delete it; just enter “<text:span text:style-name="T7">y</text:span>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Pros and cons of snapshots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Pros:</text:p>
                <text:list>
                  <text:list-item>
                    <text:p>Very fast and efficient</text:p>
                  </text:list-item>
                  <text:list-item>
                    <text:p>Completely consistent view of filesystem, databases</text:p>
                  </text:list-item>
                </text:list>
              </text:list-item>
              <text:list-item>
                <text:p>Cons:</text:p>
                <text:list>
                  <text:list-item>
                    <text:p>Maximum of 20 per filesystem</text:p>
                  </text:list-item>
                  <text:list-item>
                    <text:p>Only on FreeBSD UFS and ZFS, Linux ZFS</text:p>
                  </text:list-item>
                  <text:list-item>
                    <text:p>No protection from disk corruption or crash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rsync (1)</text:p>
          </draw:text-box>
        </draw:frame>
        <draw:frame presentation:style-name="pr5" draw:layer="layout" svg:width="25.199cm" svg:height="15.346cm" svg:x="1.4cm" svg:y="4cm" presentation:class="outline" presentation:user-transformed="true">
          <draw:text-box>
            <text:list text:style-name="L2">
              <text:list-item>
                <text:p>Simple local file mirroring:</text:p>
                <text:list>
                  <text:list-item>
                    <text:p><text:span text:style-name="T7">sudo rsync -avP /etc /var/tmp/etc-backup </text:span></text:p>
                  </text:list-item>
                  <text:list-item>
                    <text:p>What would you expect to see in <text:span text:style-name="T3">/var/tmp/etc-backup</text:span>?</text:p>
                  </text:list-item>
                </text:list>
              </text:list-item>
              <text:list-item>
                <text:p>Simple file mirroring to another computer using ssh:</text:p>
                <text:list>
                  <text:list-item>
                    <text:p><text:span text:style-name="T7">sudo rsync -avP /etc afnog@vmYY.sse.ws.afnog.org:vmXX </text:span></text:p>
                  </text:list-item>
                  <text:list-item>
                    <text:p>Copies your <text:span text:style-name="T3">/etc</text:span> to a subdirectory called vmXX on another computer vmYY, logging in as user afnog</text:p>
                  </text:list-item>
                  <text:list-item>
                    <text:p>You'll need to accept their host key and enter the password for their <text:span text:style-name="T3">afnog</text:span> user</text:p>
                  </text:list-item>
                  <text:list-item>
                    <text:p>Get their permission before logging into their computer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rsync (2)</text:p>
          </draw:text-box>
        </draw:frame>
        <draw:frame presentation:style-name="pr5" draw:layer="layout" svg:width="25.199cm" svg:height="15.207cm" svg:x="1.4cm" svg:y="4cm" presentation:class="outline" presentation:user-transformed="true">
          <draw:text-box>
            <text:list text:style-name="L2">
              <text:list-item>
                <text:p>Generate an SSH key to replace the password</text:p>
                <text:list>
                  <text:list-item>
                    <text:p><text:span text:style-name="T7">sudo ssh-keygen</text:span></text:p>
                  </text:list-item>
                  <text:list-item>
                    <text:p>Press Enter to accept the default location, and Enter twice to set no passphrase on the key</text:p>
                  </text:list-item>
                </text:list>
              </text:list-item>
              <text:list-item>
                <text:p>Copy the SSH key onto your friend's computer:</text:p>
                <text:list>
                  <text:list-item>
                    <text:p><text:span text:style-name="T7">sudo cat /root/.ssh/id_rsa.pub | ssh afnog@vmYY.sse.ws.afnog.org tee -a .ssh/authorized_keys</text:span></text:p>
                  </text:list-item>
                </text:list>
              </text:list-item>
              <text:list-item>
                <text:p>Try it again:</text:p>
                <text:list>
                  <text:list-item>
                    <text:p><text:span text:style-name="T7">sudo rsync -avP /etc afnog@vmYY.sse.ws.afnog.org:vmXX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 presentation:user-transformed="true">
          <draw:text-box>
            <text:p>rsync (3)</text:p>
          </draw:text-box>
        </draw:frame>
        <draw:frame presentation:style-name="pr5" draw:layer="layout" svg:width="25.199cm" svg:height="15.075cm" svg:x="1.4cm" svg:y="4cm" presentation:class="outline" presentation:user-transformed="true">
          <draw:text-box>
            <text:list text:style-name="L2">
              <text:list-item>
                <text:p>Log into <text:span text:style-name="T3">afnog@vmYY.sse.ws.afnog.org </text:span>(your friend's computer)</text:p>
              </text:list-item>
              <text:list-item>
                <text:p><text:span text:style-name="T5">What do you notice?</text:span></text:p>
                <text:list>
                  <text:list-item>
                    <text:p><text:span text:style-name="T5">What does your backup look like?</text:span></text:p>
                  </text:list-item>
                  <text:list-item>
                    <text:p><text:span text:style-name="T5">How would you restore the files?</text:span></text:p>
                  </text:list-item>
                  <text:list-item>
                    <text:p><text:span text:style-name="T5">Is this a security risk? How?</text:span></text:p>
                  </text:list-item>
                </text:list>
              </text:list-item>
              <text:list-item>
                <text:p><text:span text:style-name="T5">Can improve security of passwordless keys:</text:span></text:p>
                <text:list>
                  <text:list-item>
                    <text:p><text:span text:style-name="T5">Restrict the commands that can be run</text:span></text:p>
                  </text:list-item>
                  <text:list-item>
                    <text:p><text:span text:style-name="T5">Restrict the IP addresses that can use the key</text:span></text:p>
                  </text:list-item>
                  <text:list-item>
                    <text:p><text:span text:style-name="T5">Chroot the backup user to protect the h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rsync (4)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To secure the <text:span text:style-name="T3">ssh</text:span> key:</text:p>
                <text:list>
                  <text:list-item>
                    <text:p><text:span text:style-name="T9">On the destination side (your friend's server), edit the </text:span><text:span text:style-name="T10">.ssh/authorized_keys</text:span><text:span text:style-name="T9"> file</text:span></text:p>
                  </text:list-item>
                  <text:list-item>
                    <text:p><text:span text:style-name="T9">Add the following text before “ssh-rsa”, on the same line:</text:span></text:p>
                  </text:list-item>
                  <text:list-item>
                    <text:p><text:span text:style-name="T7">command="rsync --server -av",no-port-forwarding,no-X11-forwarding,no-agent-forwarding</text:span><text:span text:style-name="T9"> ssh-rsa …</text:span></text:p>
                  </text:list-item>
                  <text:list-item>
                    <text:p><text:span text:style-name="T9">When you connect using ssh, you should now get just a flashing cursor instead of a prompt, and not be able to execute any commands.</text:span></text:p>
                  </text:list-item>
                  <text:list-item>
                    <text:p><text:span text:style-name="T9">Add </text:span><text:span text:style-name="T7">from=vmXX.sse.ws.afnog.org</text:span><text:span text:style-name="T9"> to restrict IP addr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Pros and cons of <text:span text:style-name="T3">rsync</text:span>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Pros:</text:p>
                <text:list>
                  <text:list-item>
                    <text:p>Efficient use of network bandwidth</text:p>
                  </text:list-item>
                  <text:list-item>
                    <text:p>Very easy to restore files</text:p>
                  </text:list-item>
                </text:list>
              </text:list-item>
              <text:list-item>
                <text:p>Cons:</text:p>
                <text:list>
                  <text:list-item>
                    <text:p>Where's the history?</text:p>
                  </text:list-item>
                  <text:list-item>
                    <text:p>How do you verify your backup? Without using rsync?</text:p>
                  </text:list-item>
                  <text:list-item>
                    <text:p>Lots of small files are inefficient to store</text:p>
                  </text:list-item>
                  <text:list-item>
                    <text:p>No compression or encryption</text:p>
                  </text:list-item>
                  <text:list-item>
                    <text:p>Heavy disk I/O (scanning directories) impacts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tar (1)</text:p>
          </draw:text-box>
        </draw:frame>
        <draw:frame presentation:style-name="pr5" draw:layer="layout" svg:width="25.199cm" svg:height="15.575cm" svg:x="1.4cm" svg:y="4cm" presentation:class="outline" presentation:user-transformed="true">
          <draw:text-box>
            <text:list text:style-name="L2">
              <text:list-item>
                <text:p>Simple archiving:</text:p>
                <text:list>
                  <text:list-item>
                    <text:p><text:span text:style-name="T7">tar czf etc-vmXX-120502.tgz /etc</text:span></text:p>
                  </text:list-item>
                  <text:list-item>
                    <text:p><text:span text:style-name="T7">scp etc-vmXX-120502.tgz backup@196.200.219.208</text:span></text:p>
                  </text:list-item>
                </text:list>
              </text:list-item>
              <text:list-item>
                <text:p><text:span text:style-name="T5">What does your backup look like?</text:span></text:p>
              </text:list-item>
              <text:list-item>
                <text:p><text:span text:style-name="T5">How do you restore it?</text:span></text:p>
                <text:list>
                  <text:list-item>
                    <text:p><text:span text:style-name="T7">tar xzf etc-vmXX-120502.tgz</text:span></text:p>
                  </text:list-item>
                </text:list>
              </text:list-item>
              <text:list-item>
                <text:p><text:span text:style-name="T5">What does it all mean?</text:span></text:p>
                <text:list>
                  <text:list-item>
                    <text:p><text:span text:style-name="T5">“</text:span><text:span text:style-name="T5">c” for Create, “t” for lisT, “x” for eXtract</text:span></text:p>
                  </text:list-item>
                  <text:list-item>
                    <text:p><text:span text:style-name="T5">“</text:span><text:span text:style-name="T5">z” for compression, “j” for more compression</text:span></text:p>
                  </text:list-item>
                  <text:list-item>
                    <text:p><text:span text:style-name="T5">“</text:span><text:span text:style-name="T5">v” for verbose (list files during oper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tar (2)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How big is your backup file?</text:p>
              </text:list-item>
              <text:list-item>
                <text:p>How big are the files that you backed up?</text:p>
              </text:list-item>
              <text:list-item>
                <text:p>What if you wanted to store history?</text:p>
                <text:list>
                  <text:list-item>
                    <text:p>Every 15 minutes for a year?</text:p>
                  </text:list-item>
                  <text:list-item>
                    <text:p>With 1 GB of files?</text:p>
                  </text:list-item>
                  <text:list-item>
                    <text:p>With 100 GB of fil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tar for differential backups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Create a directory for timestamps</text:p>
                <text:list>
                  <text:list-item>
                    <text:p><text:span text:style-name="T7">sudo mkdir /etc/backup</text:span></text:p>
                  </text:list-item>
                </text:list>
              </text:list-item>
              <text:list-item>
                <text:p>Run a full backup (weekly)</text:p>
                <text:list>
                  <text:list-item>
                    <text:p><text:span text:style-name="T7">sudo touch /etc/backup/daily</text:span></text:p>
                  </text:list-item>
                  <text:list-item>
                    <text:p><text:span text:style-name="T7">tar czf etc-weekly.tgz /etc</text:span></text:p>
                  </text:list-item>
                </text:list>
              </text:list-item>
              <text:list-item>
                <text:p>Run a daily differential backup</text:p>
                <text:list>
                  <text:list-item>
                    <text:p><text:span text:style-name="T7">tar czf etc-daily-diff.tgz --newer-than /etc/backup/weekly /etc</text:span></text:p>
                  </text:list-item>
                </text:list>
              </text:list-item>
              <text:list-item>
                <text:p>How would you restor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Pros and cons of <text:span text:style-name="T3">tar</text:span></text:p>
          </draw:text-box>
        </draw:frame>
        <draw:frame presentation:style-name="pr5" draw:layer="layout" svg:width="25.199cm" svg:height="15.053cm" svg:x="1.4cm" svg:y="4cm" presentation:class="outline" presentation:user-transformed="true">
          <draw:text-box>
            <text:list text:style-name="L2">
              <text:list-item>
                <text:p>Pros:</text:p>
                <text:list>
                  <text:list-item>
                    <text:p>Ancient, reliable</text:p>
                  </text:list-item>
                  <text:list-item>
                    <text:p>Single file archives</text:p>
                  </text:list-item>
                </text:list>
              </text:list-item>
              <text:list-item>
                <text:p>Cons:</text:p>
                <text:list>
                  <text:list-item>
                    <text:p>Everything is manual: scheduling, encryption, shipping</text:p>
                  </text:list-item>
                  <text:list-item>
                    <text:p>Whole files are backed up</text:p>
                  </text:list-item>
                  <text:list-item>
                    <text:p>Difficult to use tapes efficiently</text:p>
                  </text:list-item>
                  <text:list-item>
                    <text:p>Slow to restore files from a large archive</text:p>
                  </text:list-item>
                  <text:list-item>
                    <text:p>Inefficient use of disk and network bandwidth</text:p>
                  </text:list-item>
                  <text:list-item>
                    <text:p>How do you restore a file to a specific dat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 presentation:user-transformed="true">
          <draw:text-box>
            <text:p>dump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Try to dump /etc:</text:p>
                <text:list>
                  <text:list-item>
                    <text:p><text:span text:style-name="T7">sudo dump 0Luf - /etc &gt; etc-120507.0.dump</text:span></text:p>
                  </text:list-item>
                  <text:list-item>
                    <text:p>dump: /etc: unknown file system</text:p>
                  </text:list-item>
                </text:list>
              </text:list-item>
              <text:list-item>
                <text:p>So what can we dump?</text:p>
                <text:list>
                  <text:list-item>
                    <text:p><text:span text:style-name="T7">sudo dump 0Luf - /var &gt; var-120507.0.dump</text:span></text:p>
                  </text:list-item>
                </text:list>
              </text:list-item>
              <text:list-item>
                <text:p>How big is the backup? The source data?</text:p>
              </text:list-item>
              <text:list-item>
                <text:p>Add a file, remove a file, run an incremental dump:</text:p>
                <text:list>
                  <text:list-item>
                    <text:p><text:span text:style-name="T7">sudo dump 1Luf - /var &gt; var-120501.1.dump</text:span></text:p>
                  </text:list-item>
                </text:list>
              </text:list-item>
              <text:list-item>
                <text:p>How big is it? How long does it tak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undump</text:p>
          </draw:text-box>
        </draw:frame>
        <draw:frame presentation:style-name="pr5" draw:layer="layout" svg:width="25.199cm" svg:height="15.314cm" svg:x="1.4cm" svg:y="4cm" presentation:class="outline" presentation:user-transformed="true">
          <draw:text-box>
            <text:list text:style-name="L2">
              <text:list-item>
                <text:p>How to restore files from a <text:span text:style-name="T3">dump</text:span>?</text:p>
                <text:list>
                  <text:list-item>
                    <text:p><text:span text:style-name="T7">restore -if /var/tmp/usr-120507-full.dump</text:span></text:p>
                  </text:list-item>
                </text:list>
              </text:list-item>
              <text:list-item>
                <text:p>How to restore an entire <text:span text:style-name="T11">dump</text:span>?</text:p>
                <text:list>
                  <text:list-item>
                    <text:p><text:span text:style-name="T7">newfs -U /dev/ad0s1d</text:span> (for example)</text:p>
                  </text:list-item>
                  <text:list-item>
                    <text:p><text:span text:style-name="T7">mount /dev/ad0s1d /mnt/target</text:span></text:p>
                  </text:list-item>
                  <text:list-item>
                    <text:p><text:span text:style-name="T7">cd /mnt/target</text:span></text:p>
                  </text:list-item>
                  <text:list-item>
                    <text:p><text:span text:style-name="T7">restore -rf /var/tmp/usr-120507-full.dump</text:span></text:p>
                  </text:list-item>
                  <text:list-item>
                    <text:p>Important: you need space in /tmp to be able to restore!</text:p>
                  </text:list-item>
                </text:list>
              </text:list-item>
              <text:list-item>
                <text:p>How to list files in a <text:span text:style-name="T3">dump</text:span>?</text:p>
                <text:list>
                  <text:list-item>
                    <text:p><text:span text:style-name="T7">restore -tf /var/tmp/usr-120507-full.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Pros and cons of <text:span text:style-name="T3">dump</text:span></text:p>
          </draw:text-box>
        </draw:frame>
        <draw:frame presentation:style-name="pr5" draw:layer="layout" svg:width="25.199cm" svg:height="16.032cm" svg:x="1.4cm" svg:y="4cm" presentation:class="outline" presentation:user-transformed="true">
          <draw:text-box>
            <text:list text:style-name="L2">
              <text:list-item>
                <text:p>Pros:</text:p>
                <text:list>
                  <text:list-item>
                    <text:p>Works with FreeBSD snapshots for consistent view</text:p>
                  </text:list-item>
                  <text:list-item>
                    <text:p>Fast restores of individual files or whole filesystems</text:p>
                  </text:list-item>
                </text:list>
              </text:list-item>
              <text:list-item>
                <text:p>Cons:</text:p>
                <text:list>
                  <text:list-item>
                    <text:p>What about Linux and Windows systems?</text:p>
                  </text:list-item>
                  <text:list-item>
                    <text:p>Can only dump whole filesystems</text:p>
                    <text:list>
                      <text:list-item>
                        <text:p><text:span text:style-name="T7">chflags nodump /var/tmp</text:span></text:p>
                      </text:list-item>
                      <text:list-item>
                        <text:p><text:span text:style-name="T7">ls -ldo /var/tmp</text:span></text:p>
                      </text:list-item>
                    </text:list>
                  </text:list-item>
                  <text:list-item>
                    <text:p>Whole files are backed up</text:p>
                  </text:list-item>
                  <text:list-item>
                    <text:p>Needs a lot of free disk space to store dump files</text:p>
                  </text:list-item>
                  <text:list-item>
                    <text:p>How do you restore a file to a specific dat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Installing Amanda server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Install the package and create directories:</text:p>
                <text:list>
                  <text:list-item>
                    <text:p><text:span text:style-name="T7">sudo -E pkg_add -r amanda-server aespipe</text:span></text:p>
                  </text:list-item>
                  <text:list-item>
                    <text:p><text:span text:style-name="T7">sudo mkdir -p /var/amanda /usr/local/etc/amanda</text:span></text:p>
                  </text:list-item>
                  <text:list-item>
                    <text:p><text:span text:style-name="T7">sudo chown amanda /var/amanda /usr/local/etc/amanda</text:span></text:p>
                  </text:list-item>
                  <text:list-item>
                    <text:p><text:span text:style-name="T7">sudo -u amanda /usr/local/bin/bash</text:span></text:p>
                  </text:list-item>
                  <text:list-item>
                    <text:p><text:span text:style-name="T12">[amanda] $ </text:span><text:span text:style-name="T7">mkdir -p /var/amanda/vtapes/slot{1..25}</text:span></text:p>
                  </text:list-item>
                  <text:list-item>
                    <text:p><text:span text:style-name="T9">[amanda] $ </text:span><text:span text:style-name="T7">mkdir -p /var/amanda/holding</text:span></text:p>
                  </text:list-item>
                  <text:list-item>
                    <text:p><text:span text:style-name="T9">[amanda] $ </text:span><text:span text:style-name="T7">mkdir -p /usr/local/etc/amanda/MyConfig/{curinfo,log,index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 presentation:user-transformed="true">
          <draw:text-box>
            <text:p>Configuring Amanda server (1)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Copy the sample configuration file:</text:p>
                <text:list>
                  <text:list-item>
                    <text:p><text:span text:style-name="T7">sudo cp /usr/local/share/amanda/example/amanda.conf /usr/local/etc/amanda/MyConfig/</text:span></text:p>
                  </text:list-item>
                </text:list>
              </text:list-item>
              <text:list-item>
                <text:p>Edit <text:span text:style-name="T3">/usr/local/etc/amanda/MyConfig/amanda.conf</text:span>:</text:p>
                <text:list>
                  <text:list-item>
                    <text:p>mailto "<text:span text:style-name="T7">your-email@example.com</text:span>"</text:p>
                  </text:list-item>
                  <text:list-item>
                    <text:p>infofile "/usr/local/etc/amanda/<text:span text:style-name="T7">MyConfig</text:span>/curinfo"</text:p>
                  </text:list-item>
                  <text:list-item>
                    <text:p>logdir <text:s text:c="2"/>"/usr/local/etc/amanda/<text:span text:style-name="T7">MyConfig/log</text:span>"</text:p>
                  </text:list-item>
                  <text:list-item>
                    <text:p>indexdir "/usr/local/etc/amanda/<text:span text:style-name="T7">MyConfig</text:span>/index"</text:p>
                  </text:list-item>
                  <text:list-item>
                    <text:p>tapedev "<text:span text:style-name="T7">chg-disk:/var/amanda/vtapes</text:span>"</text:p>
                  </text:list-item>
                  <text:list-item>
                    <text:p>holdingdisk hd1 { … directory "<text:span text:style-name="T7">/var/amanda/holding</text:span>" 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fnog-template" presentation:presentation-page-layout-name="AL2T1">
        <office:forms form:automatic-focus="false" form:apply-design-mode="false"/>
        <draw:frame presentation:style-name="pr7" draw:layer="layout" svg:width="25cm" svg:height="3cm" svg:x="1.5cm" svg:y="0.5cm" presentation:class="title">
          <draw:text-box>
            <text:p>Configuring Amanda server (2)</text:p>
          </draw:text-box>
        </draw:frame>
        <draw:frame presentation:style-name="pr9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Still in <text:span text:style-name="T3">/usr/local/etc/amanda/MyConfig/amanda.conf</text:span><text:span text:style-name="T5">, u</text:span>ncomment and change:</text:p>
                <text:list>
                  <text:list-item>
                    <text:p>autolabel "<text:span text:style-name="T7">MyConfig</text:span>-%%%" empty</text:p>
                  </text:list-item>
                  <text:list-item>
                    <text:p>labelstr "^<text:span text:style-name="T7">MyConfig</text:span>-[0-9][0-9]*$"</text:p>
                  </text:list-item>
                  <text:list-item>
                    <text:p>define dumptype server-encrypt-fast {</text:p>
                    <text:list>
                      <text:list-item>
                        <text:p>server_encrypt "/usr/<text:span text:style-name="T7">local/</text:span>sbin/amcrypt"</text:p>
                      </text:list-item>
                    </text:list>
                  </text:list-item>
                  <text:list-item>
                    <text:p>define dumptype global {</text:p>
                    <text:list>
                      <text:list-item>
                        <text:p><text:span text:style-name="T7">auth "ssh"</text:span></text:p>
                      </text:list-item>
                      <text:list-item>
                        <text:p><text:span text:style-name="T7">ssh_keys "/var/db/amanda/.ssh/id_rsa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Configuring Amanda server (3)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Generate an SSH key for the amanda user:</text:p>
                <text:list>
                  <text:list-item>
                    <text:p><text:span text:style-name="T7">sudo -u amanda ssh-keygen -t rsa -C "SSH Key for Amanda Backups"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fnog-template" presentation:presentation-page-layout-name="AL2T1">
        <office:forms form:automatic-focus="false" form:apply-design-mode="false"/>
        <draw:custom-shape draw:style-name="gr2" draw:text-style-name="P5" draw:layer="layout" svg:width="3.5cm" svg:height="3cm" svg:x="24.5cm" svg:y="1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cm" svg:height="3cm" svg:x="1.5cm" svg:y="0.5cm" presentation:class="title" presentation:user-transformed="true">
          <draw:text-box>
            <text:p>Configuring an Amanda client (1)</text:p>
          </draw:text-box>
        </draw:frame>
        <draw:frame presentation:style-name="pr5" draw:layer="layout" svg:width="25.199cm" svg:height="15.175cm" svg:x="1.4cm" svg:y="4cm" presentation:class="outline" presentation:user-transformed="true">
          <draw:text-box>
            <text:list text:style-name="L2">
              <text:list-item>
                <text:p>Install the client software:</text:p>
                <text:list>
                  <text:list-item>
                    <text:p><text:span text:style-name="T7">sudo -E pkg_add -r amanda-server aespipe</text:span></text:p>
                  </text:list-item>
                </text:list>
              </text:list-item>
              <text:list-item>
                <text:p>Create directories for file list storage:</text:p>
                <text:list>
                  <text:list-item>
                    <text:p><text:span text:style-name="T7">sudo mkdir /usr/local/var/amanda/gnutar-lists</text:span></text:p>
                  </text:list-item>
                  <text:list-item>
                    <text:p><text:span text:style-name="T7">sudo chown amanda /usr/local/var/amanda/gnutar-lists</text:span></text:p>
                  </text:list-item>
                </text:list>
              </text:list-item>
              <text:list-item>
                <text:p>Copy the SSH key from the master:</text:p>
                <text:list>
                  <text:list-item>
                    <text:p><text:span text:style-name="T7">sudo -u amanda cp /var/db/amanda/.ssh/id_rsa.pub /var/db/amanda/.ssh/authorized_keys</text:span></text:p>
                  </text:list-item>
                </text:list>
              </text:list-item>
              <text:list-item>
                <text:p><text:span text:style-name="T12">Unlock the Amanda account:</text:span></text:p>
                <text:list>
                  <text:list-item>
                    <text:p><text:span text:style-name="T7">sudo chsh -s /bin/sh amand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Configuring am Amanda client (2)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<text:span text:style-name="T9">Check that SSH login works (from the server):</text:span></text:p>
                <text:list>
                  <text:list-item>
                    <text:p><text:span text:style-name="T7">sudo -u amanda ssh amanda@localhost echo It works</text:span></text:p>
                  </text:list-item>
                  <text:list-item>
                    <text:p><text:span text:style-name="T12">Should output: “It works”</text:span></text:p>
                  </text:list-item>
                </text:list>
              </text:list-item>
              <text:list-item>
                <text:p><text:span text:style-name="T9">Secure the SSH key:</text:span></text:p>
                <text:list>
                  <text:list-item>
                    <text:p><text:span text:style-name="T9">Edit </text:span><text:span text:style-name="T10">/var/db/amanda/.ssh/authorized_keys</text:span></text:p>
                  </text:list-item>
                  <text:list-item>
                    <text:p><text:span text:style-name="T9">Add the following text before “ssh-rsa”:</text:span></text:p>
                  </text:list-item>
                  <text:list-item>
                    <text:p><text:span text:style-name="T7">command="/usr/local/libexec/amanda/amandad -auth=ssh amdump",no-port-forwarding,no-X11-forwarding,no-agent-forwarding</text:span><text:span text:style-name="T9"> ssh-rsa …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Configuring an Amanda client (3)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On the server, create the file <text:span text:style-name="T10">/usr/local/etc/amanda/MyConfig/disklist</text:span>:</text:p>
                <text:list>
                  <text:list-item>
                    <text:p><text:span text:style-name="T7">localhost /etc high-tar</text:span></text:p>
                  </text:list-item>
                </text:list>
              </text:list-item>
              <text:list-item>
                <text:p>Test the configuration:</text:p>
                <text:list>
                  <text:list-item>
                    <text:p><text:span text:style-name="T7">sudo -u amanda amservice localhost ssh noop &lt;/dev/null</text:span></text:p>
                  </text:list-item>
                  <text:list-item>
                    <text:p><text:span text:style-name="T12">Should output: “ </text:span><text:span text:style-name="T13">OPTIONS features= … ;</text:span> ”</text:p>
                  </text:list-item>
                  <text:list-item>
                    <text:p><text:span text:style-name="T7">sudo -u amanda amcheck MyConfig</text:span></text:p>
                  </text:list-item>
                  <text:list-item>
                    <text:p>Look out for lines starting with WARNING: or ERROR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Backing up with Amanda (finally!)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Run a backup manually (from the server):</text:p>
                <text:list>
                  <text:list-item>
                    <text:p><text:span text:style-name="T7">sudo -u amanda amdump MyConfig</text:span></text:p>
                  </text:list-item>
                  <text:list-item>
                    <text:p><text:span text:style-name="T7">echo $?</text:span><text:span text:style-name="T12"> should output “0”</text:span></text:p>
                  </text:list-item>
                  <text:list-item>
                    <text:p><text:span text:style-name="T12">Check your email!</text:span></text:p>
                  </text:list-item>
                </text:list>
              </text:list-item>
              <text:list-item>
                <text:p>Schedule automatic backups every 10 minutes:</text:p>
                <text:list>
                  <text:list-item>
                    <text:p>Edit <text:span text:style-name="T3">/etc/crontab</text:span> and add these lines:</text:p>
                  </text:list-item>
                  <text:list-item>
                    <text:p><text:span text:style-name="T7">*/10 * * * * amanda /usr/local/sbin/amcheck -m MyConfig</text:span></text:p>
                  </text:list-item>
                  <text:list-item>
                    <text:p><text:span text:style-name="T7">*/10 * * * * amanda /usr/local/sbin/amdump MyConfi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fnog-template" presentation:presentation-page-layout-name="AL3T3">
        <office:forms form:automatic-focus="false" form:apply-design-mode="false"/>
        <draw:frame presentation:style-name="pr7" draw:layer="layout" svg:width="25cm" svg:height="3cm" svg:x="1.5cm" svg:y="0.5cm" presentation:class="title">
          <draw:text-box>
            <text:p>Restoring with Amanda</text:p>
          </draw:text-box>
        </draw:frame>
        <draw:frame presentation:style-name="pr9" draw:layer="layout" svg:width="12.296cm" svg:height="15.883cm" svg:x="1.4cm" svg:y="4cm" presentation:class="outline" presentation:user-transformed="true">
          <draw:text-box>
            <text:list text:style-name="L2">
              <text:list-item>
                <text:p>Install the Amanda client package <text:span text:style-name="T4">on the server</text:span></text:p>
                <text:list>
                  <text:list-item>
                    <text:p>We're using the same machine for both, so already done</text:p>
                  </text:list-item>
                </text:list>
              </text:list-item>
              <text:list-item>
                <text:p>Create <text:span text:style-name="T3">/usr/local/etc/amanda/amanda-client.conf</text:span>:</text:p>
                <text:list>
                  <text:list-item>
                    <text:p><text:span text:style-name="T14">index_server "localhost"</text:span></text:p>
                  </text:list-item>
                  <text:list-item>
                    <text:p><text:span text:style-name="T14">auth "local"</text:span>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5cm" svg:x="14.311cm" svg:y="4cm" presentation:class="outline" presentation:user-transformed="true">
          <draw:text-box>
            <text:list text:style-name="L2">
              <text:list-item>
                <text:p>Run <text:span text:style-name="T3">amrecover</text:span>:</text:p>
                <text:list>
                  <text:list-item>
                    <text:p><text:span text:style-name="T7">sudo amrecover MyConfig</text:span></text:p>
                  </text:list-item>
                  <text:list-item>
                    <text:p><text:span text:style-name="T7">sethost localhost</text:span></text:p>
                  </text:list-item>
                  <text:list-item>
                    <text:p><text:span text:style-name="T7">setdisk /etc</text:span></text:p>
                  </text:list-item>
                  <text:list-item>
                    <text:p><text:span text:style-name="T7">setdevice</text:span></text:p>
                  </text:list-item>
                  <text:list-item>
                    <text:p><text:span text:style-name="T7">lcd /tmp</text:span></text:p>
                  </text:list-item>
                  <text:list-item>
                    <text:p><text:span text:style-name="T7">add rc.d</text:span></text:p>
                  </text:list-item>
                  <text:list-item>
                    <text:p><text:span text:style-name="T7">extract</text:span></text:p>
                  </text:list-item>
                  <text:list-item>
                    <text:p><text:span text:style-name="T7">ex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Monitoring Amanda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Check your tape status:</text:p>
                <text:list>
                  <text:list-item>
                    <text:p><text:span text:style-name="T7">sudo -u amanda /usr/local/sbin/amtape MyConfig show</text:span></text:p>
                  </text:list-item>
                  <text:list-item>
                    <text:p><text:span text:style-name="T7">sudo du -sh /var/amanda/vtapes/*</text:span></text:p>
                  </text:list-item>
                </text:list>
              </text:list-item>
              <text:list-item>
                <text:p>Check your last backup status:</text:p>
                <text:list>
                  <text:list-item>
                    <text:p><text:span text:style-name="T7">sudo -u amanda amreport MyConfig</text:span></text:p>
                  </text:list-item>
                </text:list>
              </text:list-item>
              <text:list-item>
                <text:p>Using Nagios to check Amanda:</text:p>
                <text:list>
                  <text:list-item>
                    <text:p><text:a xlink:href="https://gist.github.com/30754">https://gist.github.com/30754</text:a> for <text:span text:style-name="T3">check_amanda.p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Pros and cons of Amanda</text:p>
          </draw:text-box>
        </draw:frame>
        <draw:frame presentation:style-name="pr5" draw:layer="layout" svg:width="25.199cm" svg:height="16.546cm" svg:x="1.4cm" svg:y="4cm" presentation:class="outline" presentation:user-transformed="true">
          <draw:text-box>
            <text:list text:style-name="L2">
              <text:list-item>
                <text:p>Pros:</text:p>
                <text:list>
                  <text:list-item>
                    <text:p>Client-server network backup</text:p>
                  </text:list-item>
                  <text:list-item>
                    <text:p>Server-driven, minimal client configuration</text:p>
                  </text:list-item>
                  <text:list-item>
                    <text:p>Easy restore of individual files to a specified date</text:p>
                  </text:list-item>
                  <text:list-item>
                    <text:p>Works the same way for Windows clients (desktops)</text:p>
                  </text:list-item>
                  <text:list-item>
                    <text:p>VSS backup of open files on Windows clients</text:p>
                  </text:list-item>
                </text:list>
              </text:list-item>
              <text:list-item>
                <text:p>Cons:</text:p>
                <text:list>
                  <text:list-item>
                    <text:p>Difficult to configure!</text:p>
                  </text:list-item>
                  <text:list-item>
                    <text:p>Tape metaphor (virtual tapes) tricky to work with</text:p>
                  </text:list-item>
                  <text:list-item>
                    <text:p>Not designed for policies, e.g. full backup every Friday</text:p>
                  </text:list-item>
                  <text:list-item>
                    <text:p>No verify option!!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Using Duplicity (1)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Install the package:</text:p>
                <text:list>
                  <text:list-item>
                    <text:p><text:span text:style-name="T7">sudo -E pkg_add -rv duplicity</text:span></text:p>
                  </text:list-item>
                </text:list>
              </text:list-item>
              <text:list-item>
                <text:p>Run a full backup:</text:p>
                <text:list>
                  <text:list-item>
                    <text:p><text:span text:style-name="T7">duplicity full /usr file:///var/tmp/duplicity</text:span></text:p>
                  </text:list-item>
                </text:list>
              </text:list-item>
              <text:list-item>
                <text:p>Run an incremental backup:</text:p>
                <text:list>
                  <text:list-item>
                    <text:p><text:span text:style-name="T7">duplicity incremental /usr file:///var/tmp/duplicity</text:span></text:p>
                  </text:list-item>
                </text:list>
              </text:list-item>
              <text:list-item>
                <text:p>Disable password prompt</text:p>
                <text:list>
                  <text:list-item>
                    <text:p><text:span text:style-name="T7">PASSPHRASE=afnog duplicity incremental /usr file:///var/tmp/duplicit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Using Duplicity (2)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Backup to a remote machine via SSH:</text:p>
                <text:list>
                  <text:list-item>
                    <text:p>Create an ssh key:</text:p>
                    <text:list>
                      <text:list-item>
                        <text:p><text:span text:style-name="T7">ssh-keygen</text:span></text:p>
                      </text:list-item>
                    </text:list>
                  </text:list-item>
                  <text:list-item>
                    <text:p>Copy it to a friend's computer:</text:p>
                    <text:list>
                      <text:list-item>
                        <text:p><text:span text:style-name="T7">ssh afnog@vmyy.sse.ws.afnog.org tee -a .ssh/authorized_keys &lt; ~/.ssh/id_rsa.pub</text:span></text:p>
                      </text:list-item>
                    </text:list>
                  </text:list-item>
                  <text:list-item>
                    <text:p>Test passwordless login:</text:p>
                    <text:list>
                      <text:list-item>
                        <text:p><text:span text:style-name="T7">ssh afnog@vmyy.sse.ws.afnog.org</text:span></text:p>
                      </text:list-item>
                    </text:list>
                  </text:list-item>
                  <text:list-item>
                    <text:p>Test Duplicity:</text:p>
                    <text:list>
                      <text:list-item>
                        <text:p><text:span text:style-name="T7">PASSPHRASE=afnog duplicity full /usr scp://afnog@vmyy.sse.ws.afnog.org/duplicity-vmX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Using Duplicity (3)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List files in backup:</text:p>
                <text:list>
                  <text:list-item>
                    <text:p><text:span text:style-name="T7">duplicity list-current-files file:///var/tmp/duplicity</text:span></text:p>
                  </text:list-item>
                </text:list>
              </text:list-item>
              <text:list-item>
                <text:p>Restore files:</text:p>
                <text:list>
                  <text:list-item>
                    <text:p><text:span text:style-name="T7">duplicity restore file:///var/tmp/duplicity /var/tmp/restored -r includ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Using Duplicity (4)</text:p>
          </draw:text-box>
        </draw:frame>
        <draw:frame presentation:style-name="pr5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Verify your backup:</text:p>
                <text:list>
                  <text:list-item>
                    <text:p><text:span text:style-name="T7">PASSPHRASE=afnog duplicity verify file:///var/tmp/duplicity /usr</text:span></text:p>
                  </text:list-item>
                </text:list>
              </text:list-item>
              <text:list-item>
                <text:p>Exclude files:</text:p>
                <text:list>
                  <text:list-item>
                    <text:p><text:span text:style-name="T7">PASSPHRASE=afnog duplicity full /usr scp://afnog@vmyy.sse.ws.afnog.org/duplicity-vmXX --exclude /usr/home/afnog</text:span></text:p>
                  </text:list-item>
                </text:list>
              </text:list-item>
              <text:list-item>
                <text:p>List backups:</text:p>
                <text:list>
                  <text:list-item>
                    <text:p><text:span text:style-name="T7">duplicity collection-status file:///var/tmp/duplicit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afnog-template" presentation:presentation-page-layout-name="AL2T1">
        <office:forms form:automatic-focus="false" form:apply-design-mode="false"/>
        <draw:frame presentation:style-name="pr4" draw:layer="layout" svg:width="25cm" svg:height="3cm" svg:x="1.5cm" svg:y="0.5cm" presentation:class="title">
          <draw:text-box>
            <text:p>Pros and cons of Duplicity</text:p>
          </draw:text-box>
        </draw:frame>
        <draw:frame presentation:style-name="pr5" draw:layer="layout" svg:width="25.199cm" svg:height="15cm" svg:x="1.4cm" svg:y="4cm" presentation:class="outline">
          <draw:text-box>
            <text:list text:style-name="L2">
              <text:list-item>
                <text:p>Pros:</text:p>
                <text:list>
                  <text:list-item>
                    <text:p>Dead simple to use</text:p>
                  </text:list-item>
                  <text:list-item>
                    <text:p>Secure, high strength encryption</text:p>
                  </text:list-item>
                  <text:list-item>
                    <text:p>Easily restore file to a specific time</text:p>
                  </text:list-item>
                  <text:list-item>
                    <text:p>Supports many backends: disk, FTP, SSH, Amazon S3</text:p>
                  </text:list-item>
                </text:list>
              </text:list-item>
              <text:list-item>
                <text:p>Cons:</text:p>
                <text:list>
                  <text:list-item>
                    <text:p>No tape support</text:p>
                  </text:list-item>
                  <text:list-item>
                    <text:p>Inefficient use of network bandwidth for full back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ere to Get Help</text:p>
          </draw:text-box>
        </draw:frame>
        <draw:frame presentation:style-name="pr10" draw:text-style-name="P6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AfNOG Mailing List</text:p>
                <text:list>
                  <text:list-item>
                    <text:p text:style-name="P1">http://www.afnog.org/mailinglist.html</text:p>
                  </text:list-item>
                  <text:list-item>
                    <text:p text:style-name="P1">Please subscribe to this list!</text:p>
                  </text:list-item>
                </text:list>
              </text:list-item>
              <text:list-item>
                <text:p text:style-name="P1">The Aptivate Team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8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8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fnog-template-title">
      <style:graphic-properties draw:fill-color="#ffffff" draw:auto-grow-height="false" fo:min-height="3.507cm"/>
    </style:style>
    <style:style style:name="Mpr2" style:family="presentation" style:parent-style-name="afnog-template-outline1">
      <style:graphic-properties draw:fill-color="#ffffff" draw:auto-grow-height="false" fo:min-height="13.86cm"/>
    </style:style>
    <style:style style:name="M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fnog-template" style:page-layout-name="PM1" draw:style-name="Mdp1">
      <office:forms form:automatic-focus="false" form:apply-design-mode="false"/>
      <draw:frame presentation:style-name="Mpr1" draw:text-style-name="MP3" draw:layer="backgroundobjects" svg:width="25cm" svg:height="3cm" svg:x="1.5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5cm" svg:x="1.4cm" svg:y="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7.5cm" svg:height="0.5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11cm" svg:height="0.5cm" svg:x="8.5cm" svg:y="20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7.5cm" svg:height="0.5cm" svg:x="20cm" svg:y="20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4" draw:text-style-name="MP6" draw:layer="backgroundobjects" svg:x1="1.5cm" svg:y1="3.5cm" svg:x2="26.5cm" svg:y2="3.5cm">
        <text:p/>
      </draw:line>
      <draw:frame draw:style-name="Mgr3" draw:text-style-name="MP6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initial-creator>Chris Wilson</meta:initial-creator>
    <meta:creation-date>2009-05-09T14:59:55</meta:creation-date>
    <dc:creator>Chris Wilson</dc:creator>
    <dc:date>2012-05-09T21:00:15</dc:date>
    <meta:editing-cycles>453</meta:editing-cycles>
    <meta:editing-duration>P8DT21H26M59S</meta:editing-duration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