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 style:list-style-name="L4">
      <style:graphic-properties fo:min-height="13.859cm"/>
    </style:style>
    <style:style style:name="P1" style:family="paragraph">
      <style:text-properties fo:font-size="32pt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DC Security and Availability<text:line-break/>(some thoughts)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Joel Jaeggli</text:p>
            <text:p text:style-name="P1">For</text:p>
            <text:p text:style-name="P1">Afnog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entalit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Security and availability considerations are not an after-thought or something that you can readily bolt on to already deployed services</text:p>
                <text:list>
                  <text:list-item>
                    <text:p>Sometimes you have to take on such problems when you inherit someone else's mess</text:p>
                  </text:list-item>
                </text:list>
              </text:list-item>
              <text:list-item>
                <text:p>Rather it's a set of practices and posture applied to the design, development, deployment, operation, and terminal phases of an application's lifecycle. 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oals</text:p>
          </draw:text-box>
        </draw:frame>
        <draw:frame presentation:style-name="pr5" draw:layer="layout" svg:width="25.199cm" svg:height="14.367cm" svg:x="1.4cm" svg:y="4.914cm" presentation:class="outline" presentation:user-transformed="true">
          <draw:text-box>
            <text:list text:style-name="L3">
              <text:list-item>
                <text:p>The goals are:</text:p>
              </text:list-item>
            </text:list>
            <text:list text:style-name="L4">
              <text:list-item>
                <text:list>
                  <text:list-item>
                    <text:p>Document it like it's going to be run and diagnosed by someone whose never seen it before.</text:p>
                  </text:list-item>
                  <text:list-item>
                    <text:p>Limit the exposure of a service to the component's necessary to use it.</text:p>
                  </text:list-item>
                  <text:list-item>
                    <text:p>Allow the rapid and consistent deployment of new services using standardized procedures</text:p>
                  </text:list-item>
                  <text:list-item>
                    <text:p>Leverage best common practices, from industry and community sources.</text:p>
                  </text:list-item>
                  <text:list-item>
                    <text:p>Deliver solutions that will continue to scale with growt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oal 1</text:p>
          </draw:text-box>
        </draw:frame>
        <draw:frame presentation:style-name="pr5" draw:layer="layout" svg:width="25.199cm" svg:height="14.622cm" svg:x="1.4cm" svg:y="4.914cm" presentation:class="outline" presentation:user-transformed="true">
          <draw:text-box>
            <text:list text:style-name="L3">
              <text:list-item>
                <text:p>Document like it's going to be run by someone else</text:p>
                <text:list>
                  <text:list-item>
                    <text:p>Deploy a wiki, doesn't matter which one, use it.</text:p>
                  </text:list-item>
                  <text:list-item>
                    <text:p>Document port mappings</text:p>
                  </text:list-item>
                  <text:list-item>
                    <text:p>Rack elevations</text:p>
                  </text:list-item>
                  <text:list-item>
                    <text:p>Circuit labels</text:p>
                  </text:list-item>
                  <text:list-item>
                    <text:p>Host functionionality</text:p>
                  </text:list-item>
                  <text:list-item>
                    <text:p>Contact information </text:p>
                  </text:list-item>
                  <text:list-item>
                    <text:p>Service ownership</text:p>
                  </text:list-item>
                  <text:list-item>
                    <text:p>Make a runboo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oal 1 - 2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eople move on.</text:p>
              </text:list-item>
              <text:list-item>
                <text:p>You hire new people.</text:p>
              </text:list-item>
              <text:list-item>
                <text:p>You want take a vacation or come to Afno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oal 2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Limit the exposure of services</text:p>
                <text:list>
                  <text:list-item>
                    <text:p>A web server shouldn't be listening on any other ports externally.</text:p>
                  </text:list-item>
                  <text:list-item>
                    <text:p>Segregate internal and external networks </text:p>
                  </text:list-item>
                  <text:list-item>
                    <text:p>Don't inadvertently expose services that are necessary to the external network (if your recursive resolver is required, don't put it out there)</text:p>
                  </text:list-item>
                  <text:list-item>
                    <text:p>Seperate mangement from production.</text:p>
                  </text:list-item>
                  <text:list-item>
                    <text:p>Transparently in the forwarding plane makes debuging much simpler (please don't drop ICMP)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oal 3</text:p>
          </draw:text-box>
        </draw:frame>
        <draw:frame presentation:style-name="pr5" draw:text-style-name="P2" draw:layer="layout" svg:width="25.199cm" svg:height="15.572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Rapid and consistent deployment of new services</text:span></text:p>
                <text:list>
                  <text:list-item>
                    <text:p text:style-name="P2"><text:span text:style-name="T1">A service has an owner</text:span></text:p>
                  </text:list-item>
                  <text:list-item>
                    <text:p text:style-name="P2"><text:span text:style-name="T1">Owner is responsible for the documentation package necessary to deploy and operate a service</text:span></text:p>
                  </text:list-item>
                  <text:list-item>
                    <text:p text:style-name="P2"><text:span text:style-name="T1">Deployment divided into phases</text:span></text:p>
                    <text:list>
                      <text:list-item>
                        <text:p text:style-name="P2"><text:span text:style-name="T1">Development</text:span></text:p>
                      </text:list-item>
                      <text:list-item>
                        <text:p text:style-name="P2"><text:span text:style-name="T1">Deployment</text:span></text:p>
                      </text:list-item>
                      <text:list-item>
                        <text:p text:style-name="P2"><text:span text:style-name="T1">Production</text:span></text:p>
                      </text:list-item>
                    </text:list>
                  </text:list-item>
                  <text:list-item>
                    <text:p text:style-name="P2"><text:span text:style-name="T1">Common infrastructure elements have documented owners responsible for providing them</text:span></text:p>
                    <text:list>
                      <text:list-item>
                        <text:p text:style-name="P2"><text:span text:style-name="T1">Might include ip addresses, rack elevations, switch ports, load balancer vips etc.</text:span></text:p>
                      </text:list-item>
                    </text:list>
                  </text:list-item>
                  <text:list-item>
                    <text:p><text:span text:style-name="T1">Consider taking an ITIL cla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oal 4</text:p>
          </draw:text-box>
        </draw:frame>
        <draw:frame presentation:style-name="pr5" draw:layer="layout" svg:width="25.199cm" svg:height="14.367cm" svg:x="1.4cm" svg:y="4.914cm" presentation:class="outline" presentation:user-transformed="true">
          <draw:text-box>
            <text:list text:style-name="L3">
              <text:list-item>
                <text:p>Leverage Best Common practices</text:p>
                <text:list>
                  <text:list-item>
                    <text:p>Participate in communities of interest related to your activities (mailing lists)</text:p>
                  </text:list-item>
                  <text:list-item>
                    <text:p>Participate in regional user groups (LUGS) most likely and organizations like Afnog</text:p>
                  </text:list-item>
                  <text:list-item>
                    <text:p>Get your employees training.</text:p>
                  </text:list-item>
                  <text:list-item>
                    <text:p>Consult and be aware of IETF BCP where appropiate. </text:p>
                  </text:list-item>
                  <text:list-item>
                    <text:p>Beware “experts”, <text:s/>“trade rags”, and “vendors”. journalists paid speakers and your sales guy do not operate networks or internet servic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oal 5</text:p>
          </draw:text-box>
        </draw:frame>
        <draw:frame presentation:style-name="pr5" draw:layer="layout" svg:width="25.199cm" svg:height="14.367cm" svg:x="1.4cm" svg:y="4.914cm" presentation:class="outline" presentation:user-transformed="true">
          <draw:text-box>
            <text:list text:style-name="L3">
              <text:list-item>
                <text:p>Deliver scalable solutions.</text:p>
                <text:list>
                  <text:list-item>
                    <text:p>Plan for growth</text:p>
                  </text:list-item>
                  <text:list-item>
                    <text:p>Gold plated solutions to problems are frequently too expensive to repeat.</text:p>
                  </text:list-item>
                  <text:list-item>
                    <text:p>A service that is scaling well costs less to operate on a per user basis <text:s/>as the the user base grows.</text:p>
                  </text:list-item>
                  <text:list-item>
                    <text:p>Silos create duplication which is waste.</text:p>
                  </text:list-item>
                  <text:list-item>
                    <text:p>Beware designs that result on the creation of multiple overlapping network technologies (e.g. fibe channel) rather than one. Two networks are always more expensive than o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me things you may have heard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4">
              <text:list-item>
                <text:p>“You need a firewall”</text:p>
              </text:list-item>
              <text:list-item>
                <text:p>“Defense in Depth is the best strategy”</text:p>
              </text:list-item>
              <text:list-item>
                <text:p>“Drop all ICMP”</text:p>
              </text:list-item>
              <text:list-item>
                <text:p>“NAT adds security”</text:p>
              </text:list-item>
              <text:list-item>
                <text:p>“We're aiming for 99.999% uptime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You Need a Firewall?</text:p>
          </draw:text-box>
        </draw:frame>
        <draw:frame presentation:style-name="pr5" draw:layer="layout" svg:width="25.199cm" svg:height="14.826cm" svg:x="1.4cm" svg:y="4.914cm" presentation:class="outline" presentation:user-transformed="true">
          <draw:text-box>
            <text:list text:style-name="L3">
              <text:list-item>
                <text:p>Providing internet services means that by default all connections are unsolicited. (not much point in stateful inspection if you're going to accept them all)</text:p>
              </text:list-item>
              <text:list-item>
                <text:p>In the face a DOS attack or high connection load the firewall is the most fragile network element and the first to fail.</text:p>
              </text:list-item>
              <text:list-item>
                <text:p>Outgoing connections from private addresses need to be natted, vpn tunnels need to be terminated so you're not going to get away entirely without th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efense in Depth is the best strategy?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Defense in depth is a military strategy by which overlapping layers of security buy time for penetration to be detected and responded to </text:span></text:p>
              </text:list-item>
              <text:list-item>
                <text:p text:style-name="P2"><text:span text:style-name="T1">The analogy can only be casually applied to network security.</text:span></text:p>
              </text:list-item>
              <text:list-item>
                <text:p text:style-name="P2"><text:span text:style-name="T1">Duplicating functionality is expensive and leads to confusion as whom is responsible for what.</text:span></text:p>
              </text:list-item>
              <text:list-item>
                <text:p text:style-name="P2"><text:span text:style-name="T1">What you should do</text:span></text:p>
                <text:list>
                  <text:list-item>
                    <text:p text:style-name="P2"><text:span text:style-name="T1">Consolidate indentity credentials into AAA systems</text:span></text:p>
                  </text:list-item>
                  <text:list-item>
                    <text:p text:style-name="P2"><text:span text:style-name="T1">Compartimentalize access based on groups</text:span></text:p>
                  </text:list-item>
                  <text:list-item>
                    <text:p text:style-name="P2"><text:span text:style-name="T1">Restrict direct connections to management network, operation should be via bastion ho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rop All ICMP?</text:p>
          </draw:text-box>
        </draw:frame>
        <draw:frame presentation:style-name="pr5" draw:layer="layout" svg:width="25.199cm" svg:height="16.4cm" svg:x="1.4cm" svg:y="4.914cm" presentation:class="outline" presentation:user-transformed="true">
          <draw:text-box>
            <text:list text:style-name="L3">
              <text:list-item>
                <text:p>Dropping all ICMP means:</text:p>
                <text:list>
                  <text:list-item>
                    <text:p>Path-mtu discovery is broken</text:p>
                  </text:list-item>
                  <text:list-item>
                    <text:p>Ping no longer works</text:p>
                  </text:list-item>
                  <text:list-item>
                    <text:p>You need these, so do your customers.</text:p>
                  </text:list-item>
                </text:list>
              </text:list-item>
              <text:list-item>
                <text:p>You can safely drop some ICMP e.g. fragments</text:p>
              </text:list-item>
              <text:list-item>
                <text:p>You can rate limit ICMP to reduce DOS risk...</text:p>
              </text:list-item>
              <text:list-item>
                <text:p>Transparency of the fowarding plane both inside and outside datacenter is of enourmous utility when you're trying to figure out what's wrong with your network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AT adds security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The only security benefit associated with Network address translation from private addresses is that it's hard to map incoming connections to internal addresses (your Load balancer is probably doing DNAT).</text:p>
              </text:list-item>
              <text:list-item>
                <text:p>When you build networks with private addresses it's rather hard to tell if you're leaking traffic (everyone else uses the same prefixes)</text:p>
              </text:list-item>
              <text:list-item>
                <text:p>NAT is a tool, it is not a security featur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e're aiming for 99.999% uptime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5 9's is 5.26 minutes of downtime a year.</text:p>
                <text:list>
                  <text:list-item>
                    <text:p>It's unrealistic (e.g. needlessly costly) not to mention infeasible under most circumstances.</text:p>
                  </text:list-item>
                </text:list>
              </text:list-item>
              <text:list-item>
                <text:p>What is realistic, is to track and measure the duration of any outages you encounter. </text:p>
              </text:list-item>
              <text:list-item>
                <text:p>Calculate actual availability </text:p>
              </text:list-item>
              <text:list-item>
                <text:p>Set targets potentially with room for improvement.</text:p>
              </text:list-item>
              <text:list-item>
                <text:p>Identify and work on problem area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Extras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g monitoring Tool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Loganalyzer</text:p>
                <text:list>
                  <text:list-item>
                    <text:p><text:a xlink:href="http://loganalyzer.adiscon.com/">http://loganalyzer.adiscon.com/</text:a></text:p>
                  </text:list-item>
                </text:list>
              </text:list-item>
              <text:list-item>
                <text:p>Splunk</text:p>
                <text:list>
                  <text:list-item>
                    <text:p><text:a xlink:href="http://www.splunk.com/">http://www.splunk.com/</text:a></text:p>
                  </text:list-item>
                </text:list>
              </text:list-item>
              <text:list-item>
                <text:p>Sawmill</text:p>
                <text:list>
                  <text:list-item>
                    <text:p><text:a xlink:href="http://www.sawmill.net/">http://www.sawmill.net/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el jaeggli</meta:initial-creator>
    <meta:creation-date>2011-05-29T03:01:44</meta:creation-date>
    <meta:editing-duration>P4DT21H58M11S</meta:editing-duration>
    <meta:editing-cycles>5</meta:editing-cycles>
    <dc:date>2011-06-03T02:05:27</dc:date>
    <dc:creator>joel jaeggli</dc:creator>
    <meta:generator>OpenOffice.org/3.3$Unix OpenOffice.org_project/330m20$Build-9567</meta:generator>
    <meta:document-statistic meta:object-count="88"/>
  </office:meta>
</office:document-meta>
</file>