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bottom" draw:auto-grow-height="false" fo:padding-top="0.114cm" fo:padding-bottom="0.114cm" fo:padding-left="0.228cm" fo:padding-right="0.228cm" fo:wrap-option="wrap" draw:shadow-offset-x="0.035cm" draw:shadow-offset-y="0.035cm" draw:shadow-color="#66660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377cm" fo:min-width="0cm" fo:padding-top="0cm" fo:padding-bottom="0cm" fo:padding-left="0.054cm" fo:padding-right="0.054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77cm" fo:min-width="0cm" fo:padding-top="0cm" fo:padding-bottom="0cm" fo:padding-left="0.054cm" fo:padding-right="0.054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middle" draw:auto-grow-height="false" fo:padding-top="0.101cm" fo:padding-bottom="0.101cm" fo:padding-left="0.203cm" fo:padding-right="0.203cm" fo:wrap-option="no-wrap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666600"/>
    </style:style>
    <style:style style:name="pr3" style:family="presentation" style:parent-style-name="Title1-notes">
      <style:graphic-properties draw:stroke="solid" svg:stroke-width="0.026cm" svg:stroke-color="#000000" draw:stroke-linejoin="miter" draw:fill="solid" draw:fill-color="#ffffff" fo:min-height="12.45cm" fo:padding-top="0.013cm" fo:padding-bottom="0.013cm" fo:padding-left="0.013cm" fo:padding-right="0.013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66600"/>
    </style:style>
    <style:style style:name="pr6" style:family="presentation" style:parent-style-name="Default-notes">
      <style:graphic-properties draw:fill-color="#ffffff" fo:min-height="14.237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wrap" draw:shadow-color="#666600"/>
    </style:style>
    <style:style style:name="pr8" style:family="presentation" style:parent-style-name="Default-notes">
      <style:graphic-properties draw:stroke="solid" svg:stroke-width="0.026cm" svg:stroke-color="#000000" draw:stroke-linejoin="miter" draw:fill="solid" draw:fill-color="#ffffff" fo:min-height="12.451cm" fo:padding-top="0.013cm" fo:padding-bottom="0.013cm" fo:padding-left="0.013cm" fo:padding-right="0.013cm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Default-notes">
      <style:graphic-properties draw:stroke="solid" svg:stroke-width="0.026cm" svg:stroke-color="#000000" draw:stroke-linejoin="miter" draw:fill="solid" draw:fill-color="#ffffff" fo:min-height="12.45cm" fo:padding-top="0.013cm" fo:padding-bottom="0.013cm" fo:padding-left="0.013cm" fo:padding-right="0.013cm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1.726cm" fo:min-width="0cm" fo:padding-top="0.13cm" fo:padding-bottom="0.13cm" fo:padding-left="0.25cm" fo:padding-right="0.25cm" fo:wrap-option="wrap" draw:shadow-color="#666600"/>
    </style:style>
    <style:style style:name="pr12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85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-color="#666600"/>
    </style:style>
    <style:style style:name="pr14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-color="#666600"/>
    </style:style>
    <style:style style:name="pr15" style:family="presentation" style:parent-style-name="Default-notes">
      <style:graphic-properties draw:stroke="none" draw:fill="none" draw:fill-color="#2aff8f" fo:min-height="14.237cm" draw:shadow-color="#000000"/>
    </style:style>
    <style:style style:name="pr16" style:family="presentation" style:parent-style-name="Default-notes">
      <style:graphic-properties draw:stroke="solid" svg:stroke-width="0.026cm" svg:stroke-color="#000000" draw:stroke-linejoin="miter" draw:fill="solid" draw:fill-color="#ffffff" fo:min-height="14.237cm" fo:padding-top="0.013cm" fo:padding-bottom="0.013cm" fo:padding-left="0.013cm" fo:padding-right="0.013cm"/>
    </style:style>
    <style:style style:name="pr17" style:family="presentation" style:parent-style-name="Title1-notes">
      <style:graphic-properties draw:stroke="solid" svg:stroke-width="0.026cm" svg:stroke-color="#000000" draw:stroke-linejoin="miter" draw:fill="solid" draw:fill-color="#ffffff" fo:min-height="14.237cm" fo:padding-top="0.013cm" fo:padding-bottom="0.013cm" fo:padding-left="0.013cm" fo:padding-right="0.0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999900" fo:font-size="58pt" style:font-size-asian="58pt" style:font-size-complex="58pt"/>
    </style:style>
    <style:style style:name="T2" style:family="text">
      <style:text-properties fo:language="en" fo:country="GB"/>
    </style:style>
    <style:style style:name="T3" style:family="text">
      <style:text-properties fo:language="nl" fo:country="NL"/>
    </style:style>
    <style:style style:name="T4" style:family="text">
      <style:text-properties fo:language="en" fo:country="US"/>
    </style:style>
    <style:style style:name="T5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9900" fo:font-size="20pt" fo:language="en" fo:country="GB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en" fo:country="GB" style:font-size-asian="20pt" style:font-size-complex="20pt"/>
    </style:style>
    <style:style style:name="T15" style:family="text">
      <style:text-properties fo:color="#009900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language="en" fo:country="GB" style:font-size-asian="24pt" style:font-size-complex="24pt"/>
    </style:style>
    <style:style style:name="T17" style:family="text">
      <style:text-properties fo:font-family="Arial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&lt;conference&gt;</presentation:footer-decl>
      <presentation:date-time-decl presentation:name="dtd1" presentation:source="current-date" style:data-style-name="D6"/>
      <draw:page draw:name="Comparing ISIS and OSPF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Comparing ISIS and OSPF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3</text:span></text:p>
              </text:list-header>
            </text:list>
          </draw:text-box>
        </draw:frame>
        <presentation:notes draw:style-name="dp2">
          <draw:page-thumbnail draw:style-name="gr1" draw:layer="layout" svg:width="13.886cm" svg:height="10.415cm" svg:x="2.408cm" svg:y="2.042cm" draw:page-number="1" presentation:class="page"/>
          <draw:frame presentation:style-name="pr3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Comparing ISIS and OSPF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oth are Link State Routing Protocols using the Dijkstra SPF Algorithm</text:span></text:p>
                <text:p text:style-name="P5"><text:span text:style-name="T2"/></text:p>
              </text:list-item>
              <text:list-item>
                <text:p text:style-name="P5"><text:span text:style-name="T2">So what’s the difference then?</text:span></text:p>
                <text:p text:style-name="P5"><text:span text:style-name="T2"/></text:p>
              </text:list-item>
              <text:list-item>
                <text:p text:style-name="P5"><text:span text:style-name="T2">And why do ISP engineers end up arguing so much about which is superior?</text:span></text:p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2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What Is IS-IS ?" draw:style-name="dp4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What Is IS-IS ?</text:span></text:p>
              </text:list-header>
            </text:list>
          </draw:text-box>
        </draw:frame>
        <draw:frame presentation:style-name="pr7" draw:text-style-name="P2" draw:layer="layout" svg:width="22.058cm" svg:height="12.621cm" svg:x="1.693cm" svg:y="4.948cm" presentation:class="outline" presentation:user-transformed="true">
          <draw:text-box>
            <text:list text:style-name="L3">
              <text:list-item>
                <text:p text:style-name="P6"><text:span text:style-name="T4">Intermediate System to</text:span><text:span text:style-name="T2"> </text:span><text:span text:style-name="T4">Intermediate System</text:span></text:p>
              </text:list-item>
              <text:list-item>
                <text:p text:style-name="P6"><text:span text:style-name="T2">An “IS” is ISO terminology for a router</text:span></text:p>
              </text:list-item>
              <text:list-item>
                <text:p text:style-name="P6"><text:span text:style-name="T4">IS-IS was originally designed for use as a dynamic routing protocol for ISO CLNP, </text:span><text:span text:style-name="T2">defined in the </text:span><text:span text:style-name="T4">ISO</text:span><text:span text:style-name="T2"> </text:span><text:span text:style-name="T4">10589</text:span><text:span text:style-name="T2"> standard</text:span></text:p>
              </text:list-item>
              <text:list-item>
                <text:p text:style-name="P6"><text:span text:style-name="T2">Later adapted to carry IP prefixes in addition to CLNP (known as Integrated or Dual IS-IS) as described in RFC 1195</text:span></text:p>
              </text:list-item>
              <text:list-item>
                <text:p text:style-name="P6"><text:span text:style-name="T2">Predominantly used in ISP environment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2cm" svg:height="10.411cm" svg:x="2.412cm" svg:y="2.046cm" draw:page-number="3" presentation:class="page"/>
          <draw:frame presentation:style-name="pr8" draw:layer="layout" svg:width="13.772cm" svg:height="12.477cm" svg:x="2.465cm" svg:y="13.131cm" presentation:class="notes" presentation:placeholder="true">
            <draw:text-box/>
          </draw:frame>
        </presentation:notes>
      </draw:page>
      <draw:page draw:name="IS-IS Timeline" draw:style-name="dp4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S-IS Timeline</text:span></text:p>
              </text:list-header>
            </text:list>
          </draw:text-box>
        </draw:frame>
        <draw:frame presentation:style-name="pr9" draw:text-style-name="P2" draw:layer="layout" svg:width="22.058cm" svg:height="12.428cm" svg:x="1.821cm" svg:y="4.947cm" presentation:class="outline" presentation:user-transformed="true">
          <draw:text-box>
            <text:list text:style-name="L3">
              <text:list-item>
                <text:p text:style-name="P8"><text:span text:style-name="T6">1978ish “New” Arpanet Algorithm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Eric Rosen et a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86 to 90 Decnet Phase 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Radia Perlman, Mike Shan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87 ISO 10589 (IS-IS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Dave Ora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90 RFC 1195 (Integrated IS-IS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Ross Callon, Chris Gunn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90 to present: <text:s/>All sorts of enhanc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Everyone contributed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2008 RFC5308 adds IPv6 suppor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nd RFC5120 adds Multi-Topology Routing support</text:span></text:p>
                  </text:list-item>
                </text:list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6cm" svg:height="10.415cm" svg:x="2.408cm" svg:y="2.042cm" draw:page-number="4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What Is OSPF ?" draw:style-name="dp6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What Is OSPF ?</text:span></text:p>
              </text:list-header>
            </text:list>
          </draw:text-box>
        </draw:frame>
        <draw:frame presentation:style-name="pr11" draw:text-style-name="P2" draw:layer="layout" svg:width="22.058cm" svg:height="11.986cm" svg:x="1.821cm" svg:y="4.947cm" presentation:class="outline" presentation:user-transformed="true">
          <draw:text-box>
            <text:list text:style-name="L3">
              <text:list-item>
                <text:p text:style-name="P10"><text:span text:style-name="T6">Open Shortest Path First</text:span></text:p>
              </text:list-item>
              <text:list-item>
                <text:p text:style-name="P10"><text:span text:style-name="T6">Link State Protocol using the Shortest Path First algorithm (Dijkstra) to calculate loop-free routes</text:span></text:p>
              </text:list-item>
              <text:list-item>
                <text:p text:style-name="P10"><text:span text:style-name="T6">Used purely within the TCP/IP environment</text:span></text:p>
              </text:list-item>
              <text:list-item>
                <text:p text:style-name="P10"><text:span text:style-name="T6">Designed to respond quickly to topology changes but using minimal protocol traffic</text:span></text:p>
              </text:list-item>
              <text:list-item>
                <text:p text:style-name="P10"><text:span text:style-name="T6">Used in both Enterprise and ISP Environment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64cm" svg:height="10.398cm" svg:x="2.421cm" svg:y="2.042cm" draw:page-number="5" presentation:class="page"/>
          <draw:frame presentation:style-name="pr12" draw:text-style-name="P2" draw:layer="layout" svg:width="16.373cm" svg:height="12.441cm" svg:x="2.464cm" svg:y="13.119cm" presentation:class="notes" presentation:user-transformed="true">
            <draw:text-box>
              <text:p/>
            </draw:text-box>
          </draw:frame>
        </presentation:notes>
      </draw:page>
      <draw:page draw:name="OSPF Timeline" draw:style-name="dp6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OSPF Timeline</text:p>
              </text:list-header>
            </text:list>
          </draw:text-box>
        </draw:frame>
        <draw:frame presentation:style-name="pr11" draw:text-style-name="P2" draw:layer="layout" svg:width="22.058cm" svg:height="11.986cm" svg:x="1.821cm" svg:y="4.947cm" presentation:class="outline" presentation:user-transformed="true">
          <draw:text-box>
            <text:list text:style-name="L3">
              <text:list-item>
                <text:p text:style-name="P10"><text:span text:style-name="T6">Development began in 1987 by IETF </text:span></text:p>
              </text:list-item>
              <text:list-item>
                <text:p text:style-name="P10"><text:span text:style-name="T6">OSPFv1 published in 1989 with RFC 1131</text:span></text:p>
              </text:list-item>
              <text:list-item>
                <text:p text:style-name="P10"><text:span text:style-name="T6">OSPFv2 published in 1991 with RFC 1247</text:span></text:p>
              </text:list-item>
              <text:list-item>
                <text:p text:style-name="P10"><text:span text:style-name="T6">Further enhancements to OSPFv2 in 1994 with RFC 1583 and in 1997 with RFC 2178</text:span></text:p>
              </text:list-item>
              <text:list-item>
                <text:p text:style-name="P10"><text:span text:style-name="T6">Last revision was in 1998 with RFC 2328 to fix minor problems</text:span></text:p>
              </text:list-item>
              <text:list-item>
                <text:p text:style-name="P10"><text:span text:style-name="T6">All above OSPF RFCs authored by John Moy</text:span></text:p>
              </text:list-item>
              <text:list-item>
                <text:p text:style-name="P10"><text:span text:style-name="T6">RFC2740 introduced OSPFv3 (for IPv6) in 1999, replaced by RFC5340 in 2008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64cm" svg:height="10.398cm" svg:x="2.421cm" svg:y="2.042cm" draw:page-number="6" presentation:class="page"/>
          <draw:frame presentation:style-name="pr12" draw:text-style-name="P2" draw:layer="layout" svg:width="16.373cm" svg:height="12.441cm" svg:x="2.464cm" svg:y="13.119cm" presentation:class="notes" presentation:user-transformed="true">
            <draw:text-box>
              <text:list text:style-name="L6">
                <text:list-item>
                  <text:p text:style-name="P11"><text:span text:style-name="T8">OSPF on the Web: http://www.ietf.org/html.charters/ospf-charter.html</text:span></text:p>
                </text:list-item>
                <text:list-item>
                  <text:p text:style-name="P11"><text:span text:style-name="T8">Goals and Milestones:</text:span></text:p>
                </text:list-item>
                <text:list-item>
                  <text:p text:style-name="P11"><text:span text:style-name="T8">Jun 96 Complete OSPF for IPv6 specification and submit to IESG for consideration as a Proposed Standard.</text:span></text:p>
                </text:list-item>
                <text:list-item>
                  <text:p text:style-name="P11"><text:span text:style-name="T8"><text:s/></text:span><text:span text:style-name="T8">Jun 96 Document current usage, update OSPFv2 and submit to IESG for consideration as a Standard.</text:span></text:p>
                </text:list-item>
                <text:list-item>
                  <text:p text:style-name="P11"><text:span text:style-name="T8"><text:s/></text:span><text:span text:style-name="T8">Dec 96 Develop OSPF for IPv6 MIB and submit to IESG for consideration as a Proposed Standard.</text:span></text:p>
                </text:list-item>
                <text:list-item>
                  <text:p text:style-name="P11"><text:span text:style-name="T8"><text:s/></text:span><text:span text:style-name="T8">Dec 96 Submit Internet-Draft on ISPF extensions of IPv6 to IESG for consideration as a Proposed Standard.</text:span></text:p>
                </text:list-item>
                <text:list-item>
                  <text:p text:style-name="P11"><text:span text:style-name="T8"><text:s/></text:span><text:span text:style-name="T8">Jun 97 Update OSPF for IPv6 based on implementation experience, and submit to IESG for consideration as a Draft Standard.</text:span></text:p>
                </text:list-item>
                <text:list-item>
                  <text:p text:style-name="P11"><text:span text:style-name="T8"><text:s/></text:span><text:span text:style-name="T8">Done Gather operational experience with the OSPF protocol and submit the document as an Informational RFC.</text:span></text:p>
                </text:list-item>
                <text:list-item>
                  <text:p text:style-name="P11"><text:span text:style-name="T8"><text:s/></text:span><text:span text:style-name="T8">Done Develop multiple implementations, and test against each other.</text:span></text:p>
                </text:list-item>
                <text:list-item>
                  <text:p text:style-name="P11"><text:span text:style-name="T8"><text:s/></text:span><text:span text:style-name="T8">Done Obtain performance data for the protocol.</text:span></text:p>
                </text:list-item>
                <text:list-item>
                  <text:p text:style-name="P11"><text:span text:style-name="T8"><text:s/></text:span><text:span text:style-name="T8">Done Design the routing protocol, and write its specification.</text:span></text:p>
                </text:list-item>
                <text:list-item>
                  <text:p text:style-name="P11"><text:span text:style-name="T8"><text:s/></text:span><text:span text:style-name="T8">Done Make changes to the specification (if necessary) and publish the protocol as a Draft Standard RFC.</text:span></text:p>
                </text:list-item>
                <text:list-item>
                  <text:p text:style-name="P11"><text:span text:style-name="T8"><text:s/></text:span><text:span text:style-name="T8">Jun 98 Submit OSPF for IPv6 to IESG for consideration as a Standard.</text:span></text:p>
                </text:list-item>
              </text:list>
            </draw:text-box>
          </draw:frame>
        </presentation:notes>
      </draw:page>
      <draw:page draw:name="IS-IS &amp; OSPF:   Similarities" draw:style-name="dp6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IS-IS &amp; OSPF: <text:s/></text:span><text:span text:style-name="T3"><text:line-break/></text:span><text:span text:style-name="T3">Similarities</text:span></text:p>
              </text:list-header>
            </text:list>
          </draw:text-box>
        </draw:frame>
        <draw:frame presentation:style-name="pr13" draw:text-style-name="P2" draw:layer="layout" svg:width="22.058cm" svg:height="11.775cm" svg:x="1.821cm" svg:y="4.948cm" presentation:class="outline" presentation:user-transformed="true">
          <draw:text-box>
            <text:list text:style-name="L3">
              <text:list-item>
                <text:p text:style-name="P10"><text:span text:style-name="T6">Both are Interior Gateway Protocols (IGP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y distribute routing information between routers belonging to a single Autonomous System (AS)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9">With support for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lassless Inter-Domain Routing (CIDR)</text:span></text:p>
                  </text:list-item>
                  <text:list-item>
                    <text:p text:style-name="P11"><text:span text:style-name="T10">Variable Subnet Length Masking</text:span><text:span text:style-name="T7"> (VLSM)</text:span></text:p>
                  </text:list-item>
                  <text:list-item>
                    <text:p text:style-name="P11"><text:span text:style-name="T10">Authentication</text:span></text:p>
                  </text:list-item>
                  <text:list-item>
                    <text:p text:style-name="P11"><text:span text:style-name="T10">Multi-path</text:span></text:p>
                  </text:list-item>
                  <text:list-item>
                    <text:p text:style-name="P11"><text:span text:style-name="T10">IP unnumbered links</text:span></text:p>
                  </text:list-item>
                </text:list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6cm" svg:height="10.415cm" svg:x="2.408cm" svg:y="2.042cm" draw:page-number="7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IS-IS and OSPF Terminology" draw:style-name="dp6" draw:master-page-name="Default" presentation:presentation-page-layout-name="AL3T3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S-IS and OSPF Terminology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7">
              <text:list-header>
                <text:p text:style-name="P12"><text:span text:style-name="T11">OSPF</text:span></text:p>
              </text:list-header>
            </text:list>
            <text:list text:style-name="L3">
              <text:list-item>
                <text:p text:style-name="P11"><text:span text:style-name="T12">Host</text:span></text:p>
              </text:list-item>
              <text:list-item>
                <text:p text:style-name="P11"><text:span text:style-name="T12">Router</text:span></text:p>
              </text:list-item>
              <text:list-item>
                <text:p text:style-name="P11"><text:span text:style-name="T12">Link</text:span></text:p>
              </text:list-item>
              <text:list-item>
                <text:p text:style-name="P11"><text:span text:style-name="T12">Packet</text:span></text:p>
              </text:list-item>
              <text:list-item>
                <text:p text:style-name="P11"><text:span text:style-name="T12">Designated router (DR)</text:span></text:p>
              </text:list-item>
              <text:list-item>
                <text:p text:style-name="P11"><text:span text:style-name="T12">Backup DR (BDR)</text:span></text:p>
              </text:list-item>
              <text:list-item>
                <text:p text:style-name="P11"><text:span text:style-name="T12">Link-State Advertisement (LSA)</text:span></text:p>
              </text:list-item>
              <text:list-item>
                <text:p text:style-name="P11"><text:span text:style-name="T12">Hello packet</text:span></text:p>
              </text:list-item>
              <text:list-item>
                <text:p text:style-name="P11"><text:span text:style-name="T12">Database Description (DBD)</text:span></text:p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7">
              <text:list-header>
                <text:p text:style-name="P12"><text:span text:style-name="T13">ISIS</text:span></text:p>
              </text:list-header>
            </text:list>
            <text:list text:style-name="L3">
              <text:list-item>
                <text:p text:style-name="P11"><text:span text:style-name="T14">End System (ES)</text:span></text:p>
              </text:list-item>
              <text:list-item>
                <text:p text:style-name="P11"><text:span text:style-name="T14">Intermediate System (IS)</text:span></text:p>
              </text:list-item>
              <text:list-item>
                <text:p text:style-name="P11"><text:span text:style-name="T14">Circuit</text:span></text:p>
              </text:list-item>
              <text:list-item>
                <text:p text:style-name="P11"><text:span text:style-name="T14">Protocol Data Unit (PDU)</text:span></text:p>
              </text:list-item>
              <text:list-item>
                <text:p text:style-name="P11"><text:span text:style-name="T14">Designated IS (DIS)</text:span></text:p>
              </text:list-item>
              <text:list-item>
                <text:p text:style-name="P11"><text:span text:style-name="T14">N/A (no BDIS is used)</text:span></text:p>
              </text:list-item>
              <text:list-item>
                <text:p text:style-name="P13"><text:span text:style-name="T14">Link-State PDU (LSP)</text:span><text:span text:style-name="T14"><text:tab/></text:span><text:span text:style-name="T14"><text:tab/></text:span></text:p>
              </text:list-item>
              <text:list-item>
                <text:p text:style-name="P11"><text:span text:style-name="T14">IIH PDU</text:span></text:p>
              </text:list-item>
              <text:list-item>
                <text:p text:style-name="P11"><text:span text:style-name="T14">Complete sequence number PDU (CSNP)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6cm" svg:height="10.415cm" svg:x="2.408cm" svg:y="2.042cm" draw:page-number="8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IS-IS and OSPF Terminology (Cont.)" draw:style-name="dp6" draw:master-page-name="Default" presentation:presentation-page-layout-name="AL3T3" presentation:use-footer-name="ftr1" presentation:use-date-time-name="dtd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IS-IS and OSPF Terminology (Cont.)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7">
              <text:list-header>
                <text:p text:style-name="P14"><text:span text:style-name="T15">OSPF </text:span></text:p>
              </text:list-header>
            </text:list>
            <text:list text:style-name="L3">
              <text:list-item>
                <text:p text:style-name="P10"><text:span text:style-name="T16">Area</text:span></text:p>
              </text:list-item>
              <text:list-item>
                <text:p text:style-name="P10"><text:span text:style-name="T16">Non-backbone area</text:span></text:p>
              </text:list-item>
              <text:list-item>
                <text:p text:style-name="P15"><text:span text:style-name="T16">Backbone area</text:span><text:span text:style-name="T16"><text:tab/></text:span><text:span text:style-name="T16"><text:tab/></text:span><text:span text:style-name="T16"><text:tab/></text:span></text:p>
              </text:list-item>
              <text:list-item>
                <text:p text:style-name="P10"><text:span text:style-name="T16">Area Border Router (ABR)</text:span></text:p>
              </text:list-item>
              <text:list-item>
                <text:p text:style-name="P10"><text:span text:style-name="T16">Autonomous System Boundary Router (ASBR)</text:span></text:p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7">
              <text:list-header>
                <text:p text:style-name="P14"><text:span text:style-name="T15">ISIS</text:span></text:p>
              </text:list-header>
            </text:list>
            <text:list text:style-name="L3">
              <text:list-item>
                <text:p text:style-name="P10"><text:span text:style-name="T16">Sub domain (area)</text:span></text:p>
              </text:list-item>
              <text:list-item>
                <text:p text:style-name="P10"><text:span text:style-name="T16">Level-1 area</text:span></text:p>
              </text:list-item>
              <text:list-item>
                <text:p text:style-name="P10"><text:span text:style-name="T16">Level-2 Sub domain (backbone)</text:span></text:p>
              </text:list-item>
              <text:list-item>
                <text:p text:style-name="P15"><text:span text:style-name="T16">L1L2 router</text:span><text:span text:style-name="T16"><text:tab/></text:span><text:span text:style-name="T16"><text:tab/></text:span><text:span text:style-name="T16"><text:tab/></text:span></text:p>
              </text:list-item>
              <text:list-item>
                <text:p text:style-name="P10"><text:span text:style-name="T16">Any IS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6cm" svg:height="10.415cm" svg:x="2.408cm" svg:y="2.042cm" draw:page-number="9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Transport" draw:style-name="dp6" draw:master-page-name="Default" presentation:presentation-page-layout-name="AL2T1" presentation:use-footer-name="ftr1" presentation:use-date-time-name="dtd1">
        <draw:g>
          <draw:custom-shape draw:style-name="gr5" draw:text-style-name="P2" draw:layer="layout" svg:width="5.474cm" svg:height="1.772cm" svg:x="3.206cm" svg:y="7.117cm">
            <text:list text:style-name="L8">
              <text:list-header>
                <text:p text:style-name="P16"><text:span text:style-name="T17">Data Link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86cm" svg:height="1.748cm" svg:x="8.654cm" svg:y="7.132cm">
            <text:list text:style-name="L8">
              <text:list-header>
                <text:p text:style-name="P16"><text:span text:style-name="T17">IP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74cm" svg:height="1.738cm" svg:x="12.559cm" svg:y="7.132cm">
            <text:list text:style-name="L8">
              <text:list-header>
                <text:p text:style-name="P16"><text:span text:style-name="T17">OSPF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74cm" svg:height="1.738cm" svg:x="18.02cm" svg:y="7.132cm">
            <text:list text:style-name="L8">
              <text:list-header>
                <text:p text:style-name="P16"><text:span text:style-name="T17">OSPF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5.444cm" svg:height="1.693cm" svg:x="3.175cm" svg:y="13.123cm">
            <text:list text:style-name="L8">
              <text:list-header>
                <text:p text:style-name="P16"><text:span text:style-name="T17">Data Link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44cm" svg:height="1.661cm" svg:x="8.597cm" svg:y="13.136cm">
            <text:list text:style-name="L8">
              <text:list-header>
                <text:p text:style-name="P16"><text:span text:style-name="T17">IS-IS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44cm" svg:height="1.661cm" svg:x="14.028cm" svg:y="13.136cm">
            <text:list text:style-name="L8">
              <text:list-header>
                <text:p text:style-name="P16"><text:span text:style-name="T17">IS-IS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Transport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4">OSPF uses IP Protocol 89 as transport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5"><text:span text:style-name="T4">IS-IS is directly encapsulated in Layer 2</text:span></text:p>
                <text:p text:style-name="P5"><text:span text:style-name="T4"/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style-name="gr1" draw:layer="layout" svg:width="13.886cm" svg:height="10.415cm" svg:x="2.408cm" svg:y="2.042cm" draw:page-number="10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For Service Provider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14" draw:text-style-name="P2" draw:layer="layout" svg:width="22.058cm" svg:height="12.833cm" svg:x="1.821cm" svg:y="4.948cm" presentation:class="outline" presentation:user-transformed="true">
          <draw:text-box>
            <text:list text:style-name="L3">
              <text:list-item>
                <text:p text:style-name="P5"><text:span text:style-name="T2">Which IGP should an ISP choos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Both OSPF and ISIS use Dijkstra SPF algorithm</text:span></text:p>
                  </text:list-item>
                  <text:list-item>
                    <text:p text:style-name="P10"><text:span text:style-name="T2">Exhibit same convergence properties</text:span></text:p>
                  </text:list-item>
                  <text:list-item>
                    <text:p text:style-name="P10"><text:span text:style-name="T2">ISIS less widely implemented on router platforms</text:span></text:p>
                  </text:list-item>
                  <text:list-item>
                    <text:p text:style-name="P10"><text:span text:style-name="T2">ISIS runs on data link layer, OSPF runs on IP lay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246cm" svg:height="9.185cm" svg:x="3.219cm" svg:y="1.376cm" draw:page-number="11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Biggest ISPs tend to use ISIS – why?</text:p>
              </text:list-item>
            </text:list>
            <text:list text:style-name="L5">
              <text:list-item>
                <text:list>
                  <text:list-item>
                    <text:p text:style-name="P10">In early 90s, Cisco implementation of ISIS was much more solid than OSPF implementation – ISPs naturally preferred ISIS</text:p>
                  </text:list-item>
                  <text:list-item>
                    <text:p text:style-name="P10">Main ISIS implementations more tuneable than equivalent OSPF implementations – because biggest ISPs using ISIS put more pressure on Cisco to implement “knobs”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12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Moving forward a decade</text:p>
              </text:list-item>
            </text:list>
            <text:list text:style-name="L5">
              <text:list-item>
                <text:list>
                  <text:list-item>
                    <text:p text:style-name="P10">Early Cisco OSPF implementation substantially rewritten</text:p>
                    <text:list>
                      <text:list-item>
                        <text:p text:style-name="P11">Now competitive with ISIS in features and performance </text:p>
                      </text:list-item>
                    </text:list>
                  </text:list-item>
                  <text:list-item>
                    <text:p text:style-name="P10">Router vendors wishing a slice of the core market need an ISIS implementation as solid and as flexible as that from Cisco</text:p>
                    <text:list>
                      <text:list-item>
                        <text:p text:style-name="P11">Those with ISIS &amp; OSPF support tend to ensure they exhibit performance and feature pa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13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How to choose an IGP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How to choose an IGP?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OSPF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Rigid area design – all networks must have area 0 core, with sub-areas distributed around</text:span></text:p>
                  </text:list-item>
                  <text:list-item>
                    <text:p text:style-name="P10"><text:span text:style-name="T2">Suits ISPs with central high speed core network linking regional PoPs</text:span></text:p>
                  </text:list-item>
                  <text:list-item>
                    <text:p text:style-name="P10"><text:span text:style-name="T2">Teaches good routing protocol design pract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246cm" svg:height="9.185cm" svg:x="3.219cm" svg:y="1.376cm" draw:page-number="14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How to choose an IGP?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SI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Relaxed two level design – L2 routers must be linked through the backbone</text:span></text:p>
                  </text:list-item>
                  <text:list-item>
                    <text:p text:style-name="P10"><text:span text:style-name="T2">Suits ISPs with “stringy” networks, diverse infrastructure, etc, not fitting central core model of OSPF</text:span></text:p>
                  </text:list-item>
                  <text:list-item>
                    <text:p text:style-name="P10"><text:span text:style-name="T2">More flexible than OSPF, but easier to make mistakes t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246cm" svg:height="9.185cm" svg:x="3.219cm" svg:y="1.376cm" draw:page-number="15" presentation:class="page"/>
          <draw:frame presentation:style-name="pr16" draw:layer="layout" svg:width="13.82cm" svg:height="14.263cm" svg:x="2.509cm" svg:y="11.248cm" presentation:class="notes" presentation:placeholder="true">
            <draw:text-box/>
          </draw:frame>
        </presentation:notes>
      </draw:page>
      <draw:page draw:name="Other consideration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Other consideration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SIS runs on link laye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Not possible to “attack” the IGP using IP as with OSPF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SIS’s NSAP addressing scheme avoids dependencies on IP as with OSPF</text:span></text:p>
              </text:list-item>
              <text:list-item>
                <text:p text:style-name="P5"><text:span text:style-name="T2">Because biggest ISPs use ISIS, major router vendors tend to apply new optimisation features before they are added to OSPF</text:span></text:p>
              </text:list-item>
            </text:list>
          </draw:text-box>
        </draw:frame>
        <presentation:notes draw:style-name="dp2">
          <draw:page-thumbnail draw:style-name="gr1" draw:layer="layout" svg:width="12.246cm" svg:height="9.185cm" svg:x="3.219cm" svg:y="1.376cm" draw:page-number="16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Comparing ISIS and OSPF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3</text:span></text:p>
              </text:list-header>
            </text:list>
          </draw:text-box>
        </draw:frame>
        <presentation:notes draw:style-name="dp2">
          <draw:page-thumbnail draw:style-name="gr1" draw:layer="layout" svg:width="12.246cm" svg:height="9.185cm" svg:x="3.219cm" svg:y="1.376cm" draw:page-number="17" presentation:class="page"/>
          <draw:frame presentation:style-name="pr17" draw:layer="layout" svg:width="13.82cm" svg:height="14.263cm" svg:x="2.509cm" svg:y="11.2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Mgr5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6" style:family="graphic" style:parent-style-name="standard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2aff8f" draw:textarea-horizontal-align="justify" draw:textarea-vertical-align="top" draw:auto-grow-height="true" fo:padding-top="0.125cm" fo:padding-bottom="0.125cm" fo:padding-left="0.246cm" fo:padding-right="0.246cm" fo:wrap-option="no-wrap" draw:shadow-color="#000000"/>
    </style:style>
    <style:style style:name="Mgr9" style:family="graphic" style:parent-style-name="standard">
      <style:graphic-properties draw:stroke="none" draw:fill="none" draw:fill-color="#2aff8f" draw:textarea-horizontal-align="justify" draw:textarea-vertical-align="top" draw:auto-grow-height="true" fo:padding-top="0.13cm" fo:padding-bottom="0.13cm" fo:padding-left="0.26cm" fo:padding-right="0.26cm" fo:wrap-option="wrap" draw:shadow-color="#000000"/>
    </style:style>
    <style:style style:name="Mgr10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2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r3" style:family="presentation" style:parent-style-name="Default-backgroundobjects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r4" style:family="presentation" style:parent-style-name="Title1-backgroundobjects" style:list-style-name="ML1">
      <style:graphic-properties draw:stroke="none" draw:fill="none" draw:fill-color="#99cc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99cc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99cc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r8" style:family="presentation" style:parent-style-name="Title1-backgroundobjects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90%" fo:text-align="center" fo:text-indent="0cm"/>
    </style:style>
    <style:style style:name="MP11" style:family="paragraph">
      <style:paragraph-properties fo:margin-left="0cm" fo:margin-right="0cm" fo:margin-top="0.198cm" fo:margin-bottom="0cm" fo:line-height="100%" fo:text-align="end" fo:text-indent="0cm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MT4" style:family="text">
      <style:text-properties fo:font-family="Arial" style:font-pitch="variable" fo:font-size="9pt" fo:language="en" fo:country="GB" style:font-size-asian="9pt" style:font-size-complex="9pt"/>
    </style:style>
    <style:style style:name="MT5" style:family="text">
      <style:text-properties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1cm" presentation:class="title" presentation:placeholder="true">
        <draw:text-box/>
      </draw:frame>
      <draw:frame presentation:style-name="Default-outline1" draw:layer="backgroundobjects" svg:width="22.86cm" svg:height="11.309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57cm" presentation:class="date-time">
        <draw:text-box>
          <text:list text:style-name="ML1">
            <text:list-header>
              <text:p><text:span text:style-name="MT2"><text:date style:data-style-name="D6" text:date-value="2013-06-11">June 11, 2013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2cm">
        <text:p/>
      </draw:line>
      <draw:custom-shape draw:style-name="Mgr5" draw:text-style-name="MP3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presentation:style-name="Mpr2" draw:text-style-name="MP7" draw:layer="backgroundobjects" svg:width="8.167cm" svg:height="1.37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2" draw:text-style-name="MP9" draw:layer="backgroundobjects" svg:width="8.166cm" svg:height="1.377cm" svg:x="10.672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3" draw:text-style-name="MP7" draw:layer="backgroundobjects" svg:width="8.167cm" svg:height="1.377cm" svg:x="-0.001cm" svg:y="26.175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3" draw:text-style-name="MP9" draw:layer="backgroundobjects" svg:width="8.166cm" svg:height="1.377cm" svg:x="10.672cm" svg:y="26.17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custom-shape draw:style-name="Mgr8" draw:text-style-name="MP3" draw:layer="backgroundobjects" svg:width="2.031cm" svg:height="0.593cm" svg:x="16.615cm" svg:y="26.529cm">
          <text:list text:style-name="ML1">
            <text:list-header>
              <text:p text:style-name="MP10"><text:span text:style-name="MT4"><text:s/></text:span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246cm" svg:height="9.186cm" svg:x="3.219cm" svg:y="1.375cm" presentation:class="page"/>
        <draw:frame presentation:style-name="Default-notes" draw:layer="backgroundobjects" svg:width="13.82cm" svg:height="14.236cm" svg:x="2.509cm" svg:y="11.248cm" presentation:class="notes" presentation:placeholder="true">
          <draw:text-box/>
        </draw:frame>
        <draw:custom-shape draw:style-name="Mgr9" draw:text-style-name="MP3" draw:layer="backgroundobjects" svg:width="5.287cm" svg:height="0.642cm" svg:x="11.721cm" svg:y="26.52cm">
          <text:list text:style-name="ML1">
            <text:list-header>
              <text:p text:style-name="MP11"><text:span text:style-name="MT4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13" draw:layer="backgroundobjects" svg:width="5.927cm" svg:height="1.271cm" svg:x="1.269cm" svg:y="17.357cm" presentation:class="date-time">
        <draw:text-box>
          <text:list text:style-name="ML1">
            <text:list-header>
              <text:p text:style-name="MP12"><text:span text:style-name="MT5"><text:date style:data-style-name="D6" text:date-value="2013-06-11">June 11, 2013</text:date></text:span></text:p>
            </text:list-header>
          </text:list>
        </draw:text-box>
      </draw:frame>
      <draw:frame presentation:style-name="Mpr5" draw:text-style-name="MP15" draw:layer="backgroundobjects" svg:width="8.044cm" svg:height="1.271cm" svg:x="8.678cm" svg:y="17.357cm" presentation:class="footer">
        <draw:text-box>
          <text:list text:style-name="ML1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6" draw:text-style-name="MP17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draw:g>
        <draw:custom-shape draw:style-name="Mgr10" draw:text-style-name="MP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presentation:style-name="Mpr7" draw:text-style-name="MP7" draw:layer="backgroundobjects" svg:width="8.167cm" svg:height="1.37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7" draw:text-style-name="MP9" draw:layer="backgroundobjects" svg:width="8.166cm" svg:height="1.377cm" svg:x="10.672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8" draw:text-style-name="MP7" draw:layer="backgroundobjects" svg:width="8.167cm" svg:height="1.377cm" svg:x="-0.001cm" svg:y="26.175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8" draw:text-style-name="MP9" draw:layer="backgroundobjects" svg:width="8.166cm" svg:height="1.377cm" svg:x="10.672cm" svg:y="26.17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custom-shape draw:style-name="Mgr8" draw:text-style-name="MP3" draw:layer="backgroundobjects" svg:width="2.031cm" svg:height="0.593cm" svg:x="16.615cm" svg:y="26.529cm">
          <text:list text:style-name="ML1">
            <text:list-header>
              <text:p text:style-name="MP10"><text:span text:style-name="MT4"><text:s/></text:span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2.246cm" svg:height="9.186cm" svg:x="3.219cm" svg:y="1.375cm" presentation:class="page"/>
        <draw:frame presentation:style-name="Title1-notes" draw:layer="backgroundobjects" svg:width="13.82cm" svg:height="14.236cm" svg:x="2.509cm" svg:y="11.248cm" presentation:class="notes" presentation:placeholder="true">
          <draw:text-box/>
        </draw:frame>
        <draw:custom-shape draw:style-name="Mgr9" draw:text-style-name="MP3" draw:layer="backgroundobjects" svg:width="5.287cm" svg:height="0.642cm" svg:x="11.721cm" svg:y="26.52cm">
          <text:list text:style-name="ML1">
            <text:list-header>
              <text:p text:style-name="MP11"><text:span text:style-name="MT4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SIS vs OSPF</dc:title>
    <meta:initial-creator>Philip Smith</meta:initial-creator>
    <meta:creation-date>2000-07-31T03:14:20</meta:creation-date>
    <dc:date>2013-06-11T11:10:44</dc:date>
    <meta:print-date>2011-01-31T10:34:46</meta:print-date>
    <meta:editing-cycles>123</meta:editing-cycles>
    <meta:editing-duration>P3DT9H5M59S</meta:editing-duration>
    <meta:generator>LibreOffice/3.6$MacOSX_x86 LibreOffice_project/f969faf-c24b504-8c77064-174276e-40b382</meta:generator>
    <meta:document-statistic meta:object-count="161"/>
  </office:meta>
</office:document-meta>
</file>