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3C000088D700006CEF5D8AEB48.wmf" manifest:media-type=""/>
  <manifest:file-entry manifest:full-path="Pictures/20000032000159820000D2BD331F185E.wmf" manifest:media-type=""/>
  <manifest:file-entry manifest:full-path="Pictures/20000032000159820000D2BD3392AE63.wmf" manifest:media-type=""/>
  <manifest:file-entry manifest:full-path="Pictures/2000003C000088D700006CEF2A54ED86.wmf" manifest:media-type=""/>
  <manifest:file-entry manifest:full-path="Pictures/TablePreview1.svm" manifest:media-type=""/>
  <manifest:file-entry manifest:full-path="Pictures/20000032000159820000D2BDD9515CEB.wmf" manifest:media-type=""/>
  <manifest:file-entry manifest:full-path="Pictures/2000003B000088BC00006264C972D616.wmf" manifest:media-type=""/>
  <manifest:file-entry manifest:full-path="Pictures/2000003B000088D7000063038D029808.wmf" manifest:media-type=""/>
  <manifest:file-entry manifest:full-path="Pictures/2000003C000088D700006CEF4F2E7C22.wmf" manifest:media-type=""/>
  <manifest:file-entry manifest:full-path="Pictures/20000032000159820000D2BD9539FD38.wmf" manifest:media-type=""/>
  <manifest:file-entry manifest:full-path="Pictures/20000032000159820000D2BD1AEC720D.wmf" manifest:media-type=""/>
  <manifest:file-entry manifest:full-path="Pictures/20000032000159820000D2BD4BBDC922.wmf" manifest:media-type=""/>
  <manifest:file-entry manifest:full-path="Pictures/200000310001599D0000D2D7F18C143A.wmf" manifest:media-type=""/>
  <manifest:file-entry manifest:full-path="Pictures/20000032000159820000D2BD9043BCEF.wmf" manifest:media-type=""/>
  <manifest:file-entry manifest:full-path="Pictures/2000005C000159680000D2A2784839A5.wmf" manifest:media-type=""/>
  <manifest:file-entry manifest:full-path="Pictures/20000032000159820000D2BD636B1FD3.wmf" manifest:media-type=""/>
  <manifest:file-entry manifest:full-path="Pictures/2000006F000088BC00006264D176B064.wmf" manifest:media-type=""/>
  <manifest:file-entry manifest:full-path="Pictures/2000003100002B3400001A5B4547DAC8.wmf" manifest:media-type=""/>
  <manifest:file-entry manifest:full-path="Pictures/2000006F000088F1000063036841CDC9.wmf" manifest:media-type=""/>
  <manifest:file-entry manifest:full-path="Pictures/2000003C000088D700006CEFC3E8D2B9.wmf" manifest:media-type=""/>
  <manifest:file-entry manifest:full-path="Pictures/2000003C000088D700006CEF365BCF57.wmf" manifest:media-type=""/>
  <manifest:file-entry manifest:full-path="Pictures/2000005C0001599D0000D2D7446F01C1.wmf" manifest:media-type=""/>
  <manifest:file-entry manifest:full-path="Pictures/20000031000159820000D2BDD062F9BF.wmf" manifest:media-type=""/>
  <manifest:file-entry manifest:full-path="Pictures/2000003C000088D700006CEFFD084965.wmf" manifest:media-type=""/>
  <manifest:file-entry manifest:full-path="Pictures/20000031000159680000D2A2162A4CA3.wmf" manifest:media-type=""/>
  <manifest:file-entry manifest:full-path="Pictures/2000003B000088F1000063035A16D4B0.wmf" manifest:media-type=""/>
  <manifest:file-entry manifest:full-path="Pictures/2000003C000088D700006CEFA3631021.wmf" manifest:media-type=""/>
  <manifest:file-entry manifest:full-path="Pictures/20000032000159820000D2BD44D30C70.wmf" manifest:media-type=""/>
  <manifest:file-entry manifest:full-path="Pictures/200000340000112800000C81D92D660F.wmf" manifest:media-type=""/>
  <manifest:file-entry manifest:full-path="Pictures/20000032000159820000D2BD4791404B.wmf" manifest:media-type=""/>
  <manifest:file-entry manifest:full-path="Pictures/2000003100002B3400001A5BD3BBC159.wm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solid" svg:stroke-width="0.097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159cm" svg:stroke-color="#00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solid" svg:stroke-width="0.071cm" svg:stroke-color="#cccc66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6" style:family="graphic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wrap"/>
    </style:style>
    <style:style style:name="gr17" style:family="graphic">
      <style:graphic-properties draw:stroke="solid" svg:stroke-width="0.071cm" svg:stroke-color="#000000" draw:marker-end="Arrowheads_20_1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071cm" svg:stroke-color="#000000" draw:marker-end="Arrowheads_20_2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/>
    </style:style>
    <style:style style:name="gr20" style:family="graphic">
      <style:graphic-properties draw:stroke="none" draw:fill="none" draw:fill-color="#ffffff" draw:textarea-horizontal-align="center" draw:textarea-vertical-align="top" draw:auto-grow-height="true" fo:padding-top="0.139cm" fo:padding-bottom="0.139cm" fo:padding-left="0.283cm" fo:padding-right="0.283cm" fo:wrap-option="no-wrap"/>
    </style:style>
    <style:style style:name="gr2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>
      <style:graphic-properties draw:stroke="none" draw:fill="none" draw:fill-color="#ffffff" draw:textarea-horizontal-align="center" draw:textarea-vertical-align="top" draw:auto-grow-height="false" fo:padding-top="0.127cm" fo:padding-bottom="0.127cm" fo:padding-left="0.254cm" fo:padding-right="0.254cm" fo:wrap-option="no-wrap"/>
    </style:style>
    <style:style style:name="gr23" style:family="graphic">
      <style:graphic-properties draw:stroke="solid" svg:stroke-width="0.106cm" svg:stroke-color="#f35b1b" draw:marker-end="Arrowheads_20_3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71cm" draw:shadow-color="#666600" draw:shadow-opacity="100%"/>
    </style:style>
    <style:style style:name="gr24" style:family="graphic">
      <style:graphic-properties draw:stroke="solid" svg:stroke-width="0.106cm" svg:stroke-color="#f35b1b" draw:marker-end="Arrowheads_20_4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71cm" draw:shadow-color="#666600" draw:shadow-opacity="100%"/>
    </style:style>
    <style:style style:name="gr25" style:family="graphic">
      <style:graphic-properties draw:stroke="solid" svg:stroke-width="0.106cm" svg:stroke-color="#f35b1b" draw:marker-end="Arrowheads_20_5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71cm" draw:shadow-color="#666600" draw:shadow-opacity="100%"/>
    </style:style>
    <style:style style:name="gr26" style:family="graphic">
      <style:graphic-properties draw:stroke="solid" svg:stroke-width="0.106cm" svg:stroke-color="#f35b1b" draw:marker-end="Arrowheads_20_6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71cm" draw:shadow-color="#666600" draw:shadow-opacity="100%"/>
    </style:style>
    <style:style style:name="gr27" style:family="graphic">
      <style:graphic-properties draw:stroke="solid" svg:stroke-width="0.106cm" svg:stroke-color="#f35b1b" draw:marker-end="Arrowheads_20_7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71cm" draw:shadow-color="#666600" draw:shadow-opacity="100%"/>
    </style:style>
    <style:style style:name="gr28" style:family="graphic">
      <style:graphic-properties draw:stroke="solid" svg:stroke-width="0.106cm" svg:stroke-color="#f35b1b" draw:marker-end="Arrowheads_20_8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71cm" draw:shadow-color="#666600" draw:shadow-opacity="100%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fo:padding-top="0.114cm" fo:padding-bottom="0.114cm" fo:padding-left="0.228cm" fo:padding-right="0.228cm" fo:wrap-option="wrap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106cm" svg:stroke-color="#f35b1b" draw:marker-end="Arrowheads_20_9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666600" draw:shadow-opacity="100%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fo:padding-top="0.114cm" fo:padding-bottom="0.114cm" fo:padding-left="0.228cm" fo:padding-right="0.228cm" fo:wrap-option="no-wrap"/>
    </style:style>
    <style:style style:name="gr34" style:family="graphic" style:parent-style-name="standard">
      <style:graphic-properties draw:stroke="solid" svg:stroke-width="0.106cm" svg:stroke-color="#99cc00" draw:marker-start="Arrowheads_20_10" draw:marker-start-width="0.318cm" draw:marker-start-center="false" draw:marker-end="Arrowheads_20_1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666600" draw:shadow-opacity="100%"/>
    </style:style>
    <style:style style:name="gr35" style:family="graphic">
      <style:graphic-properties draw:stroke="solid" svg:stroke-width="0.106cm" svg:stroke-color="#99cc00" draw:marker-start="Arrowheads_20_12" draw:marker-start-width="0.318cm" draw:marker-start-center="false" draw:marker-end="Arrowheads_20_13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36" style:family="graphic">
      <style:graphic-properties draw:stroke="solid" svg:stroke-width="0.106cm" svg:stroke-color="#99cc00" draw:marker-start="Arrowheads_20_14" draw:marker-start-width="0.318cm" draw:marker-start-center="false" draw:marker-end="Arrowheads_20_15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37" style:family="graphic">
      <style:graphic-properties draw:stroke="solid" svg:stroke-width="0.106cm" svg:stroke-color="#99cc00" draw:marker-start="Arrowheads_20_16" draw:marker-start-width="0.318cm" draw:marker-start-center="false" draw:marker-end="Arrowheads_20_17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padding-top="0.114cm" fo:padding-bottom="0.114cm" fo:padding-left="0.228cm" fo:padding-right="0.228cm" fo:wrap-option="no-wrap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/>
    </style:style>
    <style:style style:name="gr40" style:family="graphic">
      <style:graphic-properties draw:stroke="solid" svg:stroke-width="0.106cm" svg:stroke-color="#00b17a" draw:marker-start="Arrowheads_20_18" draw:marker-start-width="0.318cm" draw:marker-start-center="false" draw:marker-end="Arrowheads_20_19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41" style:family="graphic">
      <style:graphic-properties draw:stroke="solid" svg:stroke-width="0.106cm" svg:stroke-color="#00b17a" draw:marker-start="Arrowheads_20_20" draw:marker-start-width="0.318cm" draw:marker-start-center="false" draw:marker-end="Arrowheads_20_21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42" style:family="graphic">
      <style:graphic-properties draw:stroke="solid" svg:stroke-width="0.106cm" svg:stroke-color="#00b17a" draw:marker-start="Arrowheads_20_22" draw:marker-start-width="0.318cm" draw:marker-start-center="false" draw:marker-end="Arrowheads_20_23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43" style:family="graphic">
      <style:graphic-properties draw:stroke="solid" svg:stroke-width="0.035cm" svg:stroke-color="#000000" draw:stroke-linejoin="round" svg:stroke-linecap="square" draw:fill="solid" draw:fill-color="#cc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4" style:family="graphic">
      <style:graphic-properties draw:stroke="solid" svg:stroke-width="0.035cm" svg:stroke-color="#000000" draw:stroke-linejoin="miter" svg:stroke-linecap="square" draw:fill="gradient" draw:fill-color="#cc9900" draw:fill-gradient-name="Gradient_20_7" draw:textarea-horizontal-align="justify" draw:textarea-vertical-align="top" draw:auto-grow-height="false" fo:padding-top="0.127cm" fo:padding-bottom="0.127cm" fo:padding-left="0.254cm" fo:padding-right="0.254cm" fo:wrap-option="no-wrap"/>
    </style:style>
    <style:style style:name="gr45" style:family="graphic">
      <style:graphic-properties draw:stroke="solid" svg:stroke-width="0.071cm" svg:stroke-color="#81c2fe" draw:marker-start="Arrowheads_20_24" draw:marker-start-width="0.213cm" draw:marker-start-center="false" draw:marker-end="Arrowheads_20_25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46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>
      <style:graphic-properties draw:stroke="solid" svg:stroke-width="0.071cm" svg:stroke-color="#00b17a" draw:marker-start="Arrowheads_20_26" draw:marker-start-width="0.213cm" draw:marker-start-center="false" draw:marker-end="Arrowheads_20_27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48" style:family="graphic">
      <style:graphic-properties draw:stroke="solid" svg:stroke-width="0.106cm" svg:stroke-color="#00b17a" draw:marker-start="Arrowheads_20_28" draw:marker-start-width="0.318cm" draw:marker-start-center="false" draw:marker-end="Arrowheads_20_29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49" style:family="graphic">
      <style:graphic-properties draw:stroke="solid" svg:stroke-width="0.071cm" svg:stroke-color="#cccc66" draw:marker-end="Arrowheads_20_30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50" style:family="graphic">
      <style:graphic-properties draw:stroke="solid" svg:stroke-width="0.071cm" svg:stroke-color="#cccc66" draw:marker-end="Arrowheads_20_31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51" style:family="graphic">
      <style:graphic-properties draw:stroke="solid" svg:stroke-width="0.071cm" svg:stroke-color="#cccc66" draw:marker-end="Arrowheads_20_32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52" style:family="graphic">
      <style:graphic-properties draw:stroke="solid" svg:stroke-width="0.106cm" svg:stroke-color="#00b17a" draw:marker-start="Arrowheads_20_33" draw:marker-start-width="0.318cm" draw:marker-start-center="false" draw:marker-end="Arrowheads_20_34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53" style:family="graphic">
      <style:graphic-properties draw:stroke="solid" svg:stroke-width="0.106cm" svg:stroke-color="#00b17a" draw:marker-start="Arrowheads_20_35" draw:marker-start-width="0.318cm" draw:marker-start-center="false" draw:marker-end="Arrowheads_20_36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54" style:family="graphic">
      <style:graphic-properties draw:stroke="solid" svg:stroke-width="0.106cm" svg:stroke-color="#00b17a" draw:marker-start="Arrowheads_20_37" draw:marker-start-width="0.318cm" draw:marker-start-center="false" draw:marker-end="Arrowheads_20_38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55" style:family="graphic">
      <style:graphic-properties draw:stroke="solid" svg:stroke-width="0.106cm" svg:stroke-color="#00b17a" draw:marker-start="Arrowheads_20_39" draw:marker-start-width="0.318cm" draw:marker-start-center="false" draw:marker-end="Arrowheads_20_40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56" style:family="graphic">
      <style:graphic-properties draw:stroke="solid" svg:stroke-width="0.106cm" svg:stroke-color="#00b17a" draw:marker-start="Arrowheads_20_41" draw:marker-start-width="0.318cm" draw:marker-start-center="false" draw:marker-end="Arrowheads_20_42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57" style:family="graphic">
      <style:graphic-properties draw:stroke="solid" svg:stroke-width="0.106cm" svg:stroke-color="#00b17a" draw:marker-start="Arrowheads_20_43" draw:marker-start-width="0.318cm" draw:marker-start-center="false" draw:marker-end="Arrowheads_20_44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58" style:family="graphic">
      <style:graphic-properties draw:stroke="solid" svg:stroke-width="0.106cm" svg:stroke-color="#00b17a" draw:marker-start="Arrowheads_20_45" draw:marker-start-width="0.318cm" draw:marker-start-center="false" draw:marker-end="Arrowheads_20_46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59" style:family="graphic">
      <style:graphic-properties draw:stroke="solid" svg:stroke-width="0.106cm" svg:stroke-color="#00b17a" draw:marker-start="Arrowheads_20_47" draw:marker-start-width="0.318cm" draw:marker-start-center="false" draw:marker-end="Arrowheads_20_48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60" style:family="graphic">
      <style:graphic-properties draw:stroke="solid" svg:stroke-width="0.106cm" svg:stroke-color="#00b17a" draw:marker-start="Arrowheads_20_49" draw:marker-start-width="0.318cm" draw:marker-start-center="false" draw:marker-end="Arrowheads_20_50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61" style:family="graphic">
      <style:graphic-properties draw:stroke="solid" svg:stroke-width="0.106cm" svg:stroke-color="#00b17a" draw:marker-start="Arrowheads_20_51" draw:marker-start-width="0.318cm" draw:marker-start-center="false" draw:marker-end="Arrowheads_20_52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62" style:family="graphic">
      <style:graphic-properties draw:stroke="solid" svg:stroke-width="0.106cm" svg:stroke-color="#00b17a" draw:marker-start="Arrowheads_20_53" draw:marker-start-width="0.318cm" draw:marker-start-center="false" draw:marker-end="Arrowheads_20_54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63" style:family="graphic">
      <style:graphic-properties draw:stroke="solid" svg:stroke-width="0.106cm" svg:stroke-color="#00b17a" draw:marker-start="Arrowheads_20_55" draw:marker-start-width="0.318cm" draw:marker-start-center="false" draw:marker-end="Arrowheads_20_56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64" style:family="graphic">
      <style:graphic-properties draw:stroke="solid" svg:stroke-width="0.106cm" svg:stroke-color="#00b17a" draw:marker-start="Arrowheads_20_57" draw:marker-start-width="0.318cm" draw:marker-start-center="false" draw:marker-end="Arrowheads_20_58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65" style:family="graphic">
      <style:graphic-properties draw:stroke="solid" svg:stroke-width="0.106cm" svg:stroke-color="#00b17a" draw:marker-start="Arrowheads_20_59" draw:marker-start-width="0.318cm" draw:marker-start-center="false" draw:marker-end="Arrowheads_20_60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66" style:family="graphic">
      <style:graphic-properties draw:stroke="solid" svg:stroke-width="0.106cm" svg:stroke-color="#00b17a" draw:marker-start="Arrowheads_20_61" draw:marker-start-width="0.318cm" draw:marker-start-center="false" draw:marker-end="Arrowheads_20_62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67" style:family="graphic">
      <style:graphic-properties draw:stroke="solid" svg:stroke-width="0.071cm" svg:stroke-color="#cccc66" draw:marker-end="Arrowheads_20_63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68" style:family="graphic">
      <style:graphic-properties draw:stroke="solid" svg:stroke-width="0.071cm" svg:stroke-color="#cccc66" draw:marker-end="Arrowheads_20_64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69" style:family="graphic">
      <style:graphic-properties draw:stroke="solid" svg:stroke-width="0.071cm" svg:stroke-color="#cccc66" draw:marker-end="Arrowheads_20_65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70" style:family="graphic">
      <style:graphic-properties draw:stroke="solid" svg:stroke-width="0.106cm" svg:stroke-color="#00b17a" draw:marker-start="Arrowheads_20_66" draw:marker-start-width="0.318cm" draw:marker-start-center="false" draw:marker-end="Arrowheads_20_67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71" style:family="graphic">
      <style:graphic-properties draw:stroke="solid" svg:stroke-width="0.071cm" svg:stroke-color="#000000" draw:marker-end="Arrowheads_20_68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2" style:family="graphic">
      <style:graphic-properties draw:stroke="solid" svg:stroke-width="0.071cm" svg:stroke-color="#000000" draw:marker-end="Arrowheads_20_69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3" style:family="graphic">
      <style:graphic-properties draw:stroke="solid" svg:stroke-width="0.071cm" svg:stroke-color="#000000" draw:marker-end="Arrowheads_20_70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4" style:family="graphic">
      <style:graphic-properties draw:stroke="solid" svg:stroke-width="0.106cm" svg:stroke-color="#00b17a" draw:marker-start="Arrowheads_20_71" draw:marker-start-width="0.318cm" draw:marker-start-center="false" draw:marker-end="Arrowheads_20_72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75" style:family="graphic">
      <style:graphic-properties draw:stroke="solid" svg:stroke-width="0.106cm" svg:stroke-color="#00b17a" draw:marker-start="Arrowheads_20_73" draw:marker-start-width="0.318cm" draw:marker-start-center="false" draw:marker-end="Arrowheads_20_74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76" style:family="graphic">
      <style:graphic-properties draw:stroke="solid" svg:stroke-width="0.071cm" svg:stroke-color="#cccc66" draw:marker-end="Arrowheads_20_75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77" style:family="graphic">
      <style:graphic-properties draw:stroke="solid" svg:stroke-width="0.071cm" svg:stroke-color="#cccc66" draw:marker-end="Arrowheads_20_76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78" style:family="graphic">
      <style:graphic-properties draw:stroke="solid" svg:stroke-width="0.071cm" svg:stroke-color="#cccc66" draw:marker-end="Arrowheads_20_77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79" style:family="graphic">
      <style:graphic-properties draw:stroke="solid" svg:stroke-width="0.106cm" svg:stroke-color="#00b17a" draw:marker-start="Arrowheads_20_78" draw:marker-start-width="0.318cm" draw:marker-start-center="false" draw:marker-end="Arrowheads_20_79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80" style:family="graphic">
      <style:graphic-properties draw:stroke="solid" svg:stroke-width="0.071cm" svg:stroke-color="#000000" draw:marker-end="Arrowheads_20_80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1" style:family="graphic">
      <style:graphic-properties draw:stroke="solid" svg:stroke-width="0.071cm" svg:stroke-color="#000000" draw:marker-end="Arrowheads_20_81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2" style:family="graphic">
      <style:graphic-properties draw:stroke="solid" svg:stroke-width="0.071cm" svg:stroke-color="#000000" draw:marker-end="Arrowheads_20_82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3" style:family="graphic">
      <style:graphic-properties draw:stroke="solid" svg:stroke-width="0.106cm" svg:stroke-color="#00b17a" draw:marker-start="Arrowheads_20_83" draw:marker-start-width="0.318cm" draw:marker-start-center="false" draw:marker-end="Arrowheads_20_84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84" style:family="graphic">
      <style:graphic-properties draw:stroke="solid" svg:stroke-width="0.106cm" svg:stroke-color="#00b17a" draw:marker-start="Arrowheads_20_85" draw:marker-start-width="0.318cm" draw:marker-start-center="false" draw:marker-end="Arrowheads_20_86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85" style:family="graphic">
      <style:graphic-properties draw:stroke="solid" svg:stroke-width="0.071cm" svg:stroke-color="#cccc66" draw:marker-end="Arrowheads_20_87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86" style:family="graphic">
      <style:graphic-properties draw:stroke="solid" svg:stroke-width="0.071cm" svg:stroke-color="#cccc66" draw:marker-end="Arrowheads_20_88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87" style:family="graphic">
      <style:graphic-properties draw:stroke="solid" svg:stroke-width="0.071cm" svg:stroke-color="#cccc66" draw:marker-end="Arrowheads_20_89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88" style:family="graphic">
      <style:graphic-properties draw:stroke="solid" svg:stroke-width="0.106cm" svg:stroke-color="#00b17a" draw:marker-start="Arrowheads_20_90" draw:marker-start-width="0.318cm" draw:marker-start-center="false" draw:marker-end="Arrowheads_20_91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89" style:family="graphic">
      <style:graphic-properties draw:stroke="solid" svg:stroke-width="0.071cm" svg:stroke-color="#000000" draw:marker-end="Arrowheads_20_92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0" style:family="graphic">
      <style:graphic-properties draw:stroke="solid" svg:stroke-width="0.071cm" svg:stroke-color="#000000" draw:marker-end="Arrowheads_20_93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1" style:family="graphic">
      <style:graphic-properties draw:stroke="solid" svg:stroke-width="0.071cm" svg:stroke-color="#000000" draw:marker-end="Arrowheads_20_94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2" style:family="graphic">
      <style:graphic-properties draw:stroke="solid" svg:stroke-width="0.106cm" svg:stroke-color="#00b17a" draw:marker-start="Arrowheads_20_95" draw:marker-start-width="0.318cm" draw:marker-start-center="false" draw:marker-end="Arrowheads_20_96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93" style:family="graphic">
      <style:graphic-properties draw:stroke="solid" svg:stroke-width="0.106cm" svg:stroke-color="#00b17a" draw:marker-start="Arrowheads_20_97" draw:marker-start-width="0.318cm" draw:marker-start-center="false" draw:marker-end="Arrowheads_20_98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94" style:family="graphic">
      <style:graphic-properties draw:stroke="solid" svg:stroke-width="0.106cm" svg:stroke-color="#00b17a" draw:marker-start="Arrowheads_20_99" draw:marker-start-width="0.318cm" draw:marker-start-center="false" draw:marker-end="Arrowheads_20_100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95" style:family="graphic">
      <style:graphic-properties draw:stroke="solid" svg:stroke-width="0.071cm" svg:stroke-color="#cccc66" draw:marker-end="Arrowheads_20_101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96" style:family="graphic">
      <style:graphic-properties draw:stroke="solid" svg:stroke-width="0.071cm" svg:stroke-color="#cccc66" draw:marker-end="Arrowheads_20_102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97" style:family="graphic">
      <style:graphic-properties draw:stroke="solid" svg:stroke-width="0.071cm" svg:stroke-color="#cccc66" draw:marker-end="Arrowheads_20_103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98" style:family="graphic">
      <style:graphic-properties draw:stroke="solid" svg:stroke-width="0.106cm" svg:stroke-color="#00b17a" draw:marker-start="Arrowheads_20_104" draw:marker-start-width="0.318cm" draw:marker-start-center="false" draw:marker-end="Arrowheads_20_105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99" style:family="graphic">
      <style:graphic-properties draw:stroke="solid" svg:stroke-width="0.071cm" svg:stroke-color="#000000" draw:marker-end="Arrowheads_20_106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0" style:family="graphic">
      <style:graphic-properties draw:stroke="solid" svg:stroke-width="0.071cm" svg:stroke-color="#000000" draw:marker-end="Arrowheads_20_107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1" style:family="graphic">
      <style:graphic-properties draw:stroke="solid" svg:stroke-width="0.071cm" svg:stroke-color="#000000" draw:marker-end="Arrowheads_20_108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2" style:family="graphic">
      <style:graphic-properties draw:stroke="solid" svg:stroke-width="0.106cm" svg:stroke-color="#00b17a" draw:marker-start="Arrowheads_20_109" draw:marker-start-width="0.318cm" draw:marker-start-center="false" draw:marker-end="Arrowheads_20_110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103" style:family="graphic">
      <style:graphic-properties draw:stroke="solid" svg:stroke-width="0.106cm" svg:stroke-color="#00b17a" draw:marker-start="Arrowheads_20_111" draw:marker-start-width="0.318cm" draw:marker-start-center="false" draw:marker-end="Arrowheads_20_112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104" style:family="graphic">
      <style:graphic-properties draw:stroke="solid" svg:stroke-width="0.035cm" svg:stroke-color="#000000" draw:stroke-linejoin="miter" svg:stroke-linecap="square" draw:fill="gradient" draw:fill-color="#b28500" draw:fill-gradient-name="Gradient_20_8" draw:textarea-horizontal-align="justify" draw:textarea-vertical-align="top" draw:auto-grow-height="false" fo:padding-top="0.127cm" fo:padding-bottom="0.127cm" fo:padding-left="0.254cm" fo:padding-right="0.254cm" fo:wrap-option="no-wrap"/>
    </style:style>
    <style:style style:name="gr105" style:family="graphic">
      <style:graphic-properties draw:stroke="solid" svg:stroke-width="0.035cm" svg:stroke-color="#000000" draw:stroke-linejoin="miter" svg:stroke-linecap="squar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71cm" draw:shadow-offset-y="0.071cm" draw:shadow-color="#000000" draw:shadow-opacity="100%"/>
    </style:style>
    <style:style style:name="gr106" style:family="graphic">
      <style:graphic-properties draw:stroke="solid" svg:stroke-width="0.071cm" svg:stroke-color="#000000" draw:marker-end="Arrowheads_20_113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7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108" style:family="graphic">
      <style:graphic-properties draw:stroke="none" draw:fill="none" draw:fill-color="#ffffff" draw:textarea-horizontal-align="justify" draw:textarea-vertical-align="top" draw:auto-grow-height="true" fo:padding-top="0.104cm" fo:padding-bottom="0.104cm" fo:padding-left="0.208cm" fo:padding-right="0.208cm" fo:wrap-option="wrap"/>
    </style:style>
    <style:style style:name="gr109" style:family="graphic">
      <style:graphic-properties draw:stroke="solid" svg:stroke-width="0.071cm" svg:stroke-color="#000000" draw:marker-start="Arrowheads_20_114" draw:marker-start-width="0.213cm" draw:marker-start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0" style:family="graphic">
      <style:graphic-properties draw:stroke="none" draw:fill="solid" draw:fill-color="#999900" draw:textarea-horizontal-align="justify" draw:textarea-vertical-align="top" draw:auto-grow-height="true" fo:padding-top="0.109cm" fo:padding-bottom="0.109cm" fo:padding-left="0.218cm" fo:padding-right="0.218cm" fo:wrap-option="no-wrap"/>
    </style:style>
    <style:style style:name="gr111" style:family="graphic">
      <style:graphic-properties draw:stroke="solid" svg:stroke-width="0.071cm" svg:stroke-color="#000000" draw:marker-end="Arrowheads_20_115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2" style:family="graphic">
      <style:graphic-properties draw:stroke="none" draw:fill="solid" draw:fill-color="#999900" draw:textarea-horizontal-align="center" draw:textarea-vertical-align="middle" draw:auto-grow-height="true" fo:padding-top="0cm" fo:padding-bottom="0cm" fo:padding-left="0cm" fo:padding-right="0cm" fo:wrap-option="wrap"/>
    </style:style>
    <style:style style:name="gr113" style:family="graphic">
      <style:graphic-properties draw:stroke="solid" svg:stroke-width="0.071cm" svg:stroke-color="#000000" draw:marker-start="Arrowheads_20_116" draw:marker-start-width="0.213cm" draw:marker-start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4" style:family="graphic">
      <style:graphic-properties draw:stroke="none" draw:fill="none" draw:fill-color="#ffffff" draw:textarea-horizontal-align="justify" draw:textarea-vertical-align="top" draw:auto-grow-height="true" fo:padding-top="0.356cm" fo:padding-bottom="0.356cm" fo:padding-left="0.699cm" fo:padding-right="0.699cm" fo:wrap-option="no-wrap"/>
    </style:style>
    <style:style style:name="gr115" style:family="graphic">
      <style:graphic-properties draw:stroke="none" draw:fill="none" draw:fill-color="#ffffff" draw:textarea-horizontal-align="center" draw:textarea-vertical-align="top" draw:auto-grow-height="true" fo:padding-top="0.356cm" fo:padding-bottom="0.356cm" fo:padding-left="0.699cm" fo:padding-right="0.699cm" fo:wrap-option="no-wrap"/>
    </style:style>
    <style:style style:name="gr116" style:family="graphic">
      <style:graphic-properties draw:stroke="none" draw:fill="solid" draw:fill-color="#999900" draw:textarea-horizontal-align="justify" draw:textarea-vertical-align="top" draw:auto-grow-height="true" fo:padding-top="0.356cm" fo:padding-bottom="0.356cm" fo:padding-left="0.699cm" fo:padding-right="0.699cm" fo:wrap-option="no-wrap"/>
    </style:style>
    <style:style style:name="gr117" style:family="graphic">
      <style:graphic-properties draw:stroke="solid" svg:stroke-width="0.035cm" svg:stroke-color="#000000" draw:marker-end="Arrowheads_20_117" draw:marker-end-width="0.21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8" style:family="graphic">
      <style:graphic-properties draw:stroke="none" draw:fill="none" draw:fill-color="#ffffff" draw:textarea-horizontal-align="center" draw:textarea-vertical-align="top" draw:auto-grow-height="true" fo:padding-top="0cm" fo:padding-bottom="0cm" fo:padding-left="0cm" fo:padding-right="0cm" fo:wrap-option="no-wrap"/>
    </style:style>
    <style:style style:name="gr119" style:family="graphic">
      <style:graphic-properties draw:stroke="solid" svg:stroke-width="0.106cm" svg:stroke-color="#f35b1b" draw:marker-end="Arrowheads_20_118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71cm" draw:shadow-color="#666600" draw:shadow-opacity="100%"/>
    </style:style>
    <style:style style:name="gr120" style:family="graphic">
      <style:graphic-properties draw:stroke="solid" svg:stroke-width="0.141cm" svg:stroke-color="#00b17a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21" style:family="graphic">
      <style:graphic-properties draw:stroke="solid" svg:stroke-width="0.106cm" svg:stroke-color="#f35b1b" draw:marker-end="Arrowheads_20_119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23" style:family="graphic">
      <style:graphic-properties draw:stroke="solid" svg:stroke-width="0.106cm" svg:stroke-color="#f35b1b" draw:marker-end="Arrowheads_20_120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71cm" draw:shadow-color="#666600" draw:shadow-opacity="100%"/>
    </style:style>
    <style:style style:name="gr124" style:family="graphic">
      <style:graphic-properties draw:stroke="solid" svg:stroke-width="0.106cm" svg:stroke-color="#f35b1b" draw:marker-end="Arrowheads_20_121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125" style:family="graphic">
      <style:graphic-properties draw:stroke="solid" svg:stroke-width="0.035cm" svg:stroke-color="#000000" draw:marker-end="Arrowheads_20_122" draw:marker-end-width="0.21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6" style:family="graphic">
      <style:graphic-properties draw:stroke="none" draw:fill="solid" draw:fill-color="#999900" draw:textarea-horizontal-align="justify" draw:textarea-vertical-align="top" draw:auto-grow-height="true" fo:padding-top="0.356cm" fo:padding-bottom="0.356cm" fo:padding-left="0.699cm" fo:padding-right="0.699cm" fo:wrap-option="wrap"/>
    </style:style>
    <style:style style:name="gr127" style:family="graphic">
      <style:graphic-properties draw:stroke="solid" svg:stroke-width="0.106cm" svg:stroke-color="#f35b1b" draw:marker-end="Arrowheads_20_123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71cm" draw:shadow-color="#666600" draw:shadow-opacity="100%"/>
    </style:style>
    <style:style style:name="gr128" style:family="graphic">
      <style:graphic-properties draw:stroke="solid" svg:stroke-width="0.106cm" svg:stroke-color="#f35b1b" draw:marker-end="Arrowheads_20_124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66600" draw:shadow-opacity="100%"/>
    </style:style>
    <style:style style:name="gr129" style:family="graphic">
      <style:graphic-properties draw:stroke="solid" svg:stroke-width="0.035cm" svg:stroke-color="#000000" draw:marker-end="Arrowheads_20_125" draw:marker-end-width="0.21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0" style:family="graphic">
      <style:graphic-properties draw:stroke="solid" svg:stroke-width="0.106cm" svg:stroke-color="#f35b1b" draw:marker-end="Arrowheads_20_126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71cm" draw:shadow-color="#666600" draw:shadow-opacity="100%"/>
    </style:style>
    <style:style style:name="gr131" style:family="graphic">
      <style:graphic-properties draw:stroke="solid" svg:stroke-width="0.141cm" svg:stroke-color="#cccc66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71cm" draw:shadow-offset-y="0.071cm" draw:shadow-color="#000000" draw:shadow-opacity="100%"/>
    </style:style>
    <style:style style:name="gr132" style:family="graphic">
      <style:graphic-properties draw:stroke="none" draw:fill="none" draw:fill-color="#ffffff" draw:textarea-horizontal-align="center" draw:textarea-vertical-align="top" draw:auto-grow-height="true" fo:padding-top="0.128cm" fo:padding-bottom="0.128cm" fo:padding-left="0.247cm" fo:padding-right="0.247cm" fo:wrap-option="wrap"/>
    </style:style>
    <style:style style:name="gr133" style:family="graphic">
      <style:graphic-properties draw:stroke="solid" svg:stroke-width="0.141cm" svg:stroke-color="#cccc66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34" style:family="graphic">
      <style:graphic-properties draw:stroke="none" draw:fill="none" draw:fill-color="#ffffff" draw:textarea-horizontal-align="center" draw:textarea-vertical-align="top" draw:auto-grow-height="true" fo:padding-top="0.128cm" fo:padding-bottom="0.128cm" fo:padding-left="0.247cm" fo:padding-right="0.247cm" fo:wrap-option="no-wrap"/>
    </style:style>
    <style:style style:name="gr135" style:family="graphic">
      <style:graphic-properties draw:stroke="none" draw:fill="none" draw:fill-color="#ffffff" draw:textarea-horizontal-align="right" draw:textarea-vertical-align="middle" draw:auto-grow-height="false" fo:padding-top="0cm" fo:padding-bottom="0cm" fo:padding-left="0cm" fo:padding-right="0cm" fo:wrap-option="no-wrap"/>
      <style:paragraph-properties style:writing-mode="tb-rl"/>
    </style:style>
    <style:style style:name="gr136" style:family="graphic">
      <style:graphic-properties draw:stroke="solid" svg:stroke-width="0.035cm" svg:stroke-color="#000000" draw:marker-end="Arrowheads_20_127" draw:marker-end-width="0.21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7" style:family="graphic">
      <style:graphic-properties draw:stroke="solid" svg:stroke-width="0.106cm" svg:stroke-color="#f35b1b" draw:marker-end="Arrowheads_20_128" draw:marker-end-width="0.318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71cm" draw:shadow-color="#666600" draw:shadow-opacity="100%"/>
    </style:style>
    <style:style style:name="gr138" style:family="graphic">
      <style:graphic-properties draw:stroke="solid" svg:stroke-width="0.035cm" svg:stroke-color="#00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9" style:family="graphic">
      <style:graphic-properties draw:stroke="solid" svg:stroke-width="0.035cm" svg:stroke-color="#000000" draw:stroke-linejoin="miter" svg:stroke-linecap="square" draw:fill="solid" draw:fill-color="#ffe59b" draw:textarea-horizontal-align="justify" draw:textarea-vertical-align="top" draw:auto-grow-height="true" fo:padding-top="0.356cm" fo:padding-bottom="0.356cm" fo:padding-left="0.699cm" fo:padding-right="0.699cm" fo:wrap-option="no-wrap" draw:shadow="visible" draw:shadow-offset-x="0.071cm" draw:shadow-offset-y="0.071cm" draw:shadow-color="#000000" draw:shadow-opacity="100%"/>
    </style:style>
    <style:style style:name="gr140" style:family="graphic">
      <style:graphic-properties draw:stroke="solid" svg:stroke-width="0.035cm" svg:stroke-color="#000000" draw:stroke-linejoin="miter" svg:stroke-linecap="square" draw:fill="solid" draw:fill-color="#ffe59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71cm" draw:shadow-offset-y="0.071cm" draw:shadow-color="#000000" draw:shadow-opacity="100%"/>
    </style:style>
    <style:style style:name="gr141" style:family="graphic">
      <style:graphic-properties draw:stroke="solid" svg:stroke-width="0.079cm" svg:stroke-color="#00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2" style:family="graphic">
      <style:graphic-properties draw:stroke="solid" svg:stroke-width="0.035cm" svg:stroke-color="#000000" draw:stroke-linejoin="miter" svg:stroke-linecap="square" draw:fill="solid" draw:fill-color="#cc99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43" style:family="graphic">
      <style:graphic-properties draw:stroke="solid" svg:stroke-width="0.035cm" svg:stroke-color="#000000" draw:stroke-linejoin="miter" svg:stroke-linecap="square" draw:fill="solid" draw:fill-color="#00b17a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44" style:family="graphic">
      <style:graphic-properties draw:stroke="solid" svg:stroke-width="0.035cm" svg:stroke-color="#000000" draw:stroke-linejoin="miter" svg:stroke-linecap="square" draw:fill="solid" draw:fill-color="#99cc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5" style:family="graphic" style:parent-style-name="standard">
      <style:graphic-properties draw:stroke="solid" svg:stroke-width="0.035cm" svg:stroke-color="#000000" draw:marker-end="Arrowheads_20_12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6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7" style:family="graphic" style:parent-style-name="standard">
      <style:graphic-properties draw:stroke="solid" svg:stroke-width="0.035cm" svg:stroke-color="#000000" draw:marker-end="Arrowheads_20_13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8" style:family="graphic">
      <style:graphic-properties draw:stroke="none" draw:fill="solid" draw:fill-color="#cc9900" draw:textarea-horizontal-align="justify" draw:textarea-vertical-align="top" draw:auto-grow-height="true" fo:padding-top="0.13cm" fo:padding-bottom="0cm" fo:padding-left="0.25cm" fo:padding-right="0.25cm" fo:wrap-option="no-wrap"/>
    </style:style>
    <style:style style:name="gr149" style:family="graphic">
      <style:graphic-properties draw:stroke="solid" svg:stroke-width="0.035cm" svg:stroke-color="#000000" draw:marker-end="Arrowheads_20_131" draw:marker-end-width="0.21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0" style:family="graphic">
      <style:graphic-properties draw:stroke="solid" svg:stroke-width="0.035cm" svg:stroke-color="#000000" draw:stroke-linejoin="miter" svg:stroke-linecap="square" draw:fill="solid" draw:fill-color="#f35b1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666600" draw:shadow-opacity="100%"/>
    </style:style>
    <style:style style:name="gr151" style:family="graphic" style:parent-style-name="standard">
      <style:graphic-properties draw:stroke="solid" svg:stroke-width="0.035cm" svg:stroke-color="#000000" draw:marker-start="Arrowheads_20_132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2" style:family="graphic" style:parent-style-name="standard">
      <style:graphic-properties draw:stroke="solid" svg:stroke-width="0.035cm" svg:stroke-color="#000000" draw:marker-start="Arrowheads_20_133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3" style:family="graphic">
      <style:graphic-properties draw:stroke="solid" svg:stroke-width="0.035cm" svg:stroke-color="#000000" draw:stroke-linejoin="miter" svg:stroke-linecap="square" draw:fill="solid" draw:fill-color="#cc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4" style:family="graphic">
      <style:graphic-properties draw:stroke="none" draw:fill="none" draw:fill-color="#ffffff" draw:textarea-horizontal-align="justify" draw:textarea-vertical-align="top" draw:auto-grow-height="true" fo:padding-top="0.356cm" fo:padding-bottom="0.356cm" fo:padding-left="0.699cm" fo:padding-right="0.699cm" fo:wrap-option="wrap"/>
    </style:style>
    <style:style style:name="gr155" style:family="graphic" style:parent-style-name="standard">
      <style:graphic-properties draw:stroke="solid" svg:stroke-width="0.035cm" svg:stroke-color="#000000" draw:marker-start="Arrowheads_20_134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6" style:family="graphic" style:parent-style-name="standard">
      <style:graphic-properties draw:stroke="solid" svg:stroke-width="0.035cm" svg:stroke-color="#000000" draw:marker-start="Arrowheads_20_13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7" style:family="graphic">
      <style:graphic-properties draw:stroke="solid" svg:stroke-width="0.071cm" svg:stroke-color="#ff8086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58" style:family="graphic">
      <style:graphic-properties draw:stroke="solid" svg:stroke-width="0.079cm" svg:stroke-color="#000000" draw:marker-start="msArrowEnd_20_5" draw:marker-start-width="0.237cm" draw:marker-start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59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1" style:family="graphic">
      <style:graphic-properties draw:stroke="dash" draw:stroke-dash="Dash_20_2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2" style:family="graphic">
      <style:graphic-properties draw:stroke="dash" draw:stroke-dash="Dash_20_3" svg:stroke-width="0.079cm" svg:stroke-color="#000000" draw:stroke-linejoin="miter" svg:stroke-linecap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3" style:family="graphic" style:parent-style-name="standard">
      <style:graphic-properties draw:stroke="solid" svg:stroke-width="0.159cm" svg:stroke-color="#000000" draw:marker-start="Arrowheads_20_136" draw:marker-start-width="0.477cm" draw:marker-start-center="false" draw:marker-end="Arrowheads_20_137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4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5" style:family="graphic">
      <style:graphic-properties draw:stroke="none" draw:fill="solid" draw:fill-color="#ffffff" draw:opacity="0%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66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7" style:family="graphic">
      <style:graphic-properties draw:stroke="none" draw:fill="solid" draw:fill-color="#ffffff" draw:opacity="50%" draw:textarea-horizontal-align="center" draw:textarea-vertical-align="top" draw:auto-grow-height="true" fo:padding-top="0.13cm" fo:padding-bottom="0.13cm" fo:padding-left="0.25cm" fo:padding-right="0.25cm" fo:wrap-option="wrap"/>
      <style:paragraph-properties style:writing-mode="tb-rl"/>
    </style:style>
    <style:style style:name="gr168" style:family="graphic">
      <style:graphic-properties draw:stroke="solid" svg:stroke-width="0.106cm" svg:stroke-color="#00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9" style:family="graphic">
      <style:graphic-properties draw:stroke="solid" svg:stroke-width="0.026cm" svg:stroke-color="#000000" draw:marker-end="Arrowheads_20_138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0" style:family="graphic">
      <style:graphic-properties draw:stroke="solid" svg:stroke-width="0.026cm" svg:stroke-color="#000000" draw:marker-end="Arrowheads_20_139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1" style:family="graphic">
      <style:graphic-properties draw:stroke="solid" svg:stroke-width="0.026cm" svg:stroke-color="#000000" draw:marker-end="Arrowheads_20_140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2" style:family="graphic">
      <style:graphic-properties draw:stroke="solid" svg:stroke-width="0.026cm" svg:stroke-color="#000000" draw:marker-end="Arrowheads_20_141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3" style:family="graphic">
      <style:graphic-properties draw:stroke="none" draw:fill="solid" draw:fill-color="#ffffff" draw:opacity="75%" draw:textarea-horizontal-align="center" draw:textarea-vertical-align="top" draw:auto-grow-height="true" fo:padding-top="0.13cm" fo:padding-bottom="0.13cm" fo:padding-left="0.25cm" fo:padding-right="0.25cm" fo:wrap-option="wrap"/>
      <style:paragraph-properties style:writing-mode="tb-rl"/>
    </style:style>
    <style:style style:name="gr174" style:family="graphic">
      <style:graphic-properties draw:stroke="solid" svg:stroke-width="0.035cm" svg:stroke-color="#000000" draw:stroke-linejoin="miter" svg:stroke-linecap="square" draw:fill="solid" draw:fill-color="#cc99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71cm" draw:shadow-offset-y="0.071cm" draw:shadow-color="#000000" draw:shadow-opacity="100%"/>
    </style:style>
    <style:style style:name="gr175" style:family="graphic">
      <style:graphic-properties draw:stroke="none" draw:fill="none" draw:fill-color="#ffffff" draw:textarea-horizontal-align="justify" draw:textarea-vertical-align="top" draw:auto-grow-height="true" fo:padding-top="0.124cm" fo:padding-bottom="0.124cm" fo:padding-left="0.243cm" fo:padding-right="0.243cm" fo:wrap-option="wrap"/>
    </style:style>
    <style:style style:name="gr176" style:family="graphic">
      <style:graphic-properties draw:stroke="solid" svg:stroke-width="0.071cm" svg:stroke-color="#000000" draw:marker-start="Arrowheads_20_142" draw:marker-start-width="0.213cm" draw:marker-start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7" style:family="graphic">
      <style:graphic-properties draw:stroke="solid" svg:stroke-width="0.071cm" svg:stroke-color="#000000" draw:marker-end="Arrowheads_20_143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71cm" draw:shadow-offset-y="0.071cm" draw:shadow-color="#000000" draw:shadow-opacity="100%"/>
    </style:style>
    <style:style style:name="gr178" style:family="graphic">
      <style:graphic-properties draw:stroke="solid" svg:stroke-width="0.071cm" svg:stroke-color="#ff0000" draw:marker-start="Arrowheads_20_144" draw:marker-start-width="0.213cm" draw:marker-start-center="false" draw:marker-end="Arrowheads_20_145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9" style:family="graphic">
      <style:graphic-properties draw:stroke="solid" svg:stroke-width="0.071cm" svg:stroke-color="#ff0000" draw:marker-start="Arrowheads_20_146" draw:marker-start-width="0.213cm" draw:marker-start-center="false" draw:marker-end="Arrowheads_20_147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0" style:family="graphic">
      <style:graphic-properties draw:stroke="solid" svg:stroke-width="0.071cm" svg:stroke-color="#ff0000" draw:marker-start="Arrowheads_20_148" draw:marker-start-width="0.213cm" draw:marker-start-center="false" draw:marker-end="Arrowheads_20_149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1" style:family="graphic">
      <style:graphic-properties draw:stroke="none" draw:fill="none" draw:fill-color="#ffffff" draw:textarea-horizontal-align="center" draw:textarea-vertical-align="middle" draw:auto-grow-height="true" fo:padding-top="0.124cm" fo:padding-bottom="0.124cm" fo:padding-left="0.243cm" fo:padding-right="0.243cm" fo:wrap-option="no-wrap"/>
    </style:style>
    <style:style style:name="gr182" style:family="graphic">
      <style:graphic-properties draw:stroke="none" draw:fill="none" draw:fill-color="#ffffff" draw:textarea-horizontal-align="justify" draw:textarea-vertical-align="top" draw:auto-grow-height="true" fo:padding-top="0.124cm" fo:padding-bottom="0.124cm" fo:padding-left="0.243cm" fo:padding-right="0.243cm" fo:wrap-option="no-wrap"/>
    </style:style>
    <style:style style:name="gr183" style:family="graphic">
      <style:graphic-properties draw:stroke="solid" svg:stroke-width="0.071cm" svg:stroke-color="#ffa38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84" style:family="graphic">
      <style:graphic-properties draw:stroke="solid" svg:stroke-width="0.071cm" svg:stroke-color="#80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85" style:family="graphic">
      <style:graphic-properties draw:stroke="none" draw:fill="none" draw:fill-color="#ffffff" draw:textarea-horizontal-align="justify" draw:textarea-vertical-align="top" draw:auto-grow-height="true" fo:padding-top="0.144cm" fo:padding-bottom="0.144cm" fo:padding-left="0.278cm" fo:padding-right="0.278cm" fo:wrap-option="no-wrap"/>
    </style:style>
    <style:style style:name="gr186" style:family="graphic">
      <style:graphic-properties draw:stroke="solid" svg:stroke-width="0.071cm" svg:stroke-color="#666600" draw:marker-start="Arrowheads_20_150" draw:marker-start-width="0.213cm" draw:marker-start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7" style:family="graphic">
      <style:graphic-properties draw:stroke="solid" svg:stroke-width="0.071cm" svg:stroke-color="#666600" draw:marker-end="Arrowheads_20_151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8" style:family="graphic">
      <style:graphic-properties draw:stroke="none" draw:fill="none" draw:fill-color="#ffffff" draw:textarea-horizontal-align="justify" draw:textarea-vertical-align="top" draw:auto-grow-height="true" fo:padding-top="0.144cm" fo:padding-bottom="0.144cm" fo:padding-left="0.293cm" fo:padding-right="0.293cm" fo:wrap-option="no-wrap"/>
    </style:style>
    <style:style style:name="gr189" style:family="graphic">
      <style:graphic-properties draw:stroke="solid" svg:stroke-width="0.071cm" svg:stroke-color="#99ccff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90" style:family="graphic">
      <style:graphic-properties draw:stroke="solid" svg:stroke-width="0.071cm" svg:stroke-color="#99cc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91" style:family="graphic">
      <style:graphic-properties draw:stroke="solid" svg:stroke-width="0.071cm" svg:stroke-color="#ff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92" style:family="graphic">
      <style:graphic-properties draw:stroke="none" draw:fill="none" draw:fill-color="#ffffff" draw:textarea-horizontal-align="center" draw:textarea-vertical-align="middle" draw:auto-grow-height="true" fo:padding-top="0.151cm" fo:padding-bottom="0.151cm" fo:padding-left="0.291cm" fo:padding-right="0.291cm" fo:wrap-option="no-wrap"/>
    </style:style>
    <style:style style:name="gr193" style:family="graphic">
      <style:graphic-properties draw:stroke="solid" svg:stroke-width="0.071cm" svg:stroke-color="#0000ff" draw:marker-end="Arrowheads_20_152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4" style:family="graphic">
      <style:graphic-properties draw:stroke="solid" svg:stroke-width="0.071cm" svg:stroke-color="#999900" draw:marker-end="Arrowheads_20_153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5" style:family="graphic">
      <style:graphic-properties draw:stroke="none" draw:fill="none" draw:fill-color="#ffffff" draw:textarea-horizontal-align="justify" draw:textarea-vertical-align="top" draw:auto-grow-height="true" fo:padding-top="0.162cm" fo:padding-bottom="0.162cm" fo:padding-left="0.323cm" fo:padding-right="0.323cm" fo:wrap-option="no-wrap"/>
    </style:style>
    <style:style style:name="gr196" style:family="graphic">
      <style:graphic-properties draw:stroke="solid" svg:stroke-width="0.071cm" svg:stroke-color="#999900" draw:marker-start="Arrowheads_20_154" draw:marker-start-width="0.213cm" draw:marker-start-center="false" draw:marker-end="Arrowheads_20_155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97" style:family="graphic">
      <style:graphic-properties draw:stroke="solid" svg:stroke-width="0.026cm" svg:stroke-color="#000000" draw:stroke-linejoin="miter" svg:stroke-linecap="square" draw:fill="solid" draw:fill-color="#00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8" style:family="graphic">
      <style:graphic-properties draw:stroke="none" draw:fill="none" draw:fill-color="#ffffff" draw:textarea-horizontal-align="center" draw:textarea-vertical-align="middle" draw:auto-grow-height="false" fo:padding-top="0.114cm" fo:padding-bottom="0.114cm" fo:padding-left="0.228cm" fo:padding-right="0.228cm" fo:wrap-option="wrap"/>
    </style:style>
    <style:style style:name="gr199" style:family="graphic">
      <style:graphic-properties draw:stroke="solid" svg:stroke-width="0.026cm" svg:stroke-color="#000000" draw:marker-end="Arrowheads_20_156" draw:marker-end-width="0.21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0" style:family="graphic" style:parent-style-name="standard">
      <style:graphic-properties draw:stroke="dash" draw:stroke-dash="Dash_20_4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1" style:family="graphic">
      <style:graphic-properties draw:stroke="solid" svg:stroke-width="0.071cm" svg:stroke-color="#cccc6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202" style:family="graphic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203" style:family="graphic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04" style:family="graphic">
      <style:graphic-properties draw:stroke="none" draw:fill="none" draw:fill-color="#ffffff" draw:textarea-horizontal-align="justify" draw:textarea-vertical-align="top" draw:auto-grow-height="false" fo:padding-top="0.101cm" fo:padding-bottom="0.101cm" fo:padding-left="0.203cm" fo:padding-right="0.203cm" fo:wrap-option="no-wrap"/>
    </style:style>
    <style:style style:name="gr205" style:family="graphic">
      <style:graphic-properties draw:stroke="none" draw:fill="none" draw:fill-color="#ffffff" draw:textarea-horizontal-align="justify" draw:textarea-vertical-align="top" draw:auto-grow-height="true" fo:padding-top="0.101cm" fo:padding-bottom="0.101cm" fo:padding-left="0.203cm" fo:padding-right="0.203cm" fo:wrap-option="no-wrap"/>
    </style:style>
    <style:style style:name="gr206" style:family="graphic">
      <style:graphic-properties draw:stroke="none" draw:fill="none" draw:fill-color="#ffffff" draw:textarea-horizontal-align="center" draw:textarea-vertical-align="middle" draw:auto-grow-height="false" fo:padding-top="0.093cm" fo:padding-bottom="0.093cm" fo:padding-left="0.181cm" fo:padding-right="0.181cm" fo:wrap-option="wrap"/>
    </style:style>
    <style:style style:name="gr207" style:family="graphic">
      <style:graphic-properties draw:stroke="solid" svg:stroke-width="0.106cm" svg:stroke-color="#cccc66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208" style:family="graphic">
      <style:graphic-properties draw:stroke="solid" svg:stroke-width="0.071cm" svg:stroke-color="#999900" draw:marker-start="Arrowheads_20_157" draw:marker-start-width="0.213cm" draw:marker-start-center="false" draw:marker-end="Arrowheads_20_158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9" style:family="graphic">
      <style:graphic-properties draw:stroke="solid" svg:stroke-width="0.071cm" svg:stroke-color="#999900" draw:marker-start="Arrowheads_20_159" draw:marker-start-width="0.213cm" draw:marker-start-center="false" draw:marker-end="Arrowheads_20_160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0" style:family="graphic">
      <style:graphic-properties draw:stroke="solid" svg:stroke-width="0.071cm" svg:stroke-color="#999900" draw:marker-start="Arrowheads_20_161" draw:marker-start-width="0.213cm" draw:marker-start-center="false" draw:marker-end="Arrowheads_20_162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1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/>
    </style:style>
    <style:style style:name="gr212" style:family="graphic">
      <style:graphic-properties draw:stroke="none" draw:fill="none" draw:fill-color="#ffffff" draw:textarea-horizontal-align="justify" draw:textarea-vertical-align="top" draw:auto-grow-height="true" fo:padding-top="0.101cm" fo:padding-bottom="0.101cm" fo:padding-left="0.203cm" fo:padding-right="0.203cm" fo:wrap-option="wrap"/>
    </style:style>
    <style:style style:name="gr213" style:family="graphic">
      <style:graphic-properties draw:stroke="solid" svg:stroke-width="0.071cm" svg:stroke-color="#999900" draw:marker-start="Arrowheads_20_163" draw:marker-start-width="0.213cm" draw:marker-start-center="false" draw:marker-end="Arrowheads_20_164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4" style:family="graphic">
      <style:graphic-properties draw:stroke="solid" svg:stroke-width="0.071cm" svg:stroke-color="#999900" draw:marker-start="Arrowheads_20_165" draw:marker-start-width="0.213cm" draw:marker-start-center="false" draw:marker-end="Arrowheads_20_166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5" style:family="graphic">
      <style:graphic-properties draw:stroke="solid" svg:stroke-width="0.071cm" svg:stroke-color="#999900" draw:marker-start="Arrowheads_20_167" draw:marker-start-width="0.213cm" draw:marker-start-center="false" draw:marker-end="Arrowheads_20_168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6" style:family="graphic">
      <style:graphic-properties draw:stroke="solid" svg:stroke-width="0.159cm" svg:stroke-color="#cc9900" draw:marker-end="Arrowheads_20_169" draw:marker-end-width="0.477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7" style:family="graphic">
      <style:graphic-properties draw:stroke="solid" svg:stroke-width="0.071cm" svg:stroke-color="#999900" draw:marker-start="Arrowheads_20_170" draw:marker-start-width="0.213cm" draw:marker-start-center="false" draw:marker-end="Arrowheads_20_171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8" style:family="graphic">
      <style:graphic-properties draw:stroke="solid" svg:stroke-width="0.071cm" svg:stroke-color="#999900" draw:marker-start="Arrowheads_20_172" draw:marker-start-width="0.213cm" draw:marker-start-center="false" draw:marker-end="Arrowheads_20_173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9" style:family="graphic">
      <style:graphic-properties draw:stroke="solid" svg:stroke-width="0.071cm" svg:stroke-color="#999900" draw:marker-start="Arrowheads_20_174" draw:marker-start-width="0.213cm" draw:marker-start-center="false" draw:marker-end="Arrowheads_20_175" draw:marker-end-width="0.213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0" style:family="graphic">
      <style:graphic-properties draw:stroke="solid" svg:stroke-width="0.159cm" svg:stroke-color="#cc9900" draw:marker-end="Arrowheads_20_176" draw:marker-end-width="0.477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1" style:family="graphic">
      <style:graphic-properties draw:stroke="solid" svg:stroke-width="0.159cm" svg:stroke-color="#cc9900" draw:marker-end="Arrowheads_20_177" draw:marker-end-width="0.477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7.36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3.40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2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0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37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07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46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notes">
      <style:graphic-properties draw:stroke="none" draw:fill="none" draw:fill-color="#ffffff" fo:min-height="3.663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08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6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5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19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74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81cm" fo:min-width="0cm" fo:padding-top="0.143cm" fo:padding-bottom="0.143cm" fo:padding-left="0.286cm" fo:padding-right="0.286cm" fo:wrap-option="wrap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98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91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77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7.405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72cm" fo:min-width="0cm" fo:padding-top="0.099cm" fo:padding-bottom="0.099cm" fo:padding-left="0.198cm" fo:padding-right="0.198cm" fo:wrap-option="wrap" draw:shadow-color="#808080"/>
    </style:style>
    <style:style style:name="pr31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584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21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35cm" fo:min-width="0cm" fo:padding-top="0.114cm" fo:padding-bottom="0.114cm" fo:padding-left="0.228cm" fo:padding-right="0.228cm" fo:wrap-option="wrap" draw:shadow-color="#808080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39cm" fo:min-width="0cm" fo:padding-top="0.114cm" fo:padding-bottom="0.114cm" fo:padding-left="0.228cm" fo:padding-right="0.228cm" fo:wrap-option="wrap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54cm" fo:min-width="0cm" fo:padding-top="0.114cm" fo:padding-bottom="0.114cm" fo:padding-left="0.228cm" fo:padding-right="0.228cm" fo:wrap-option="wrap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56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606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58cm" fo:min-width="0cm" fo:padding-top="0.114cm" fo:padding-bottom="0.114cm" fo:padding-left="0.228cm" fo:padding-right="0.228cm" fo:wrap-option="wrap" draw:shadow-color="#808080"/>
    </style:style>
    <style:style style:name="co1" style:family="table-column">
      <style:table-column-properties style:column-width="4.551cm" style:use-optimal-column-width="false"/>
    </style:style>
    <style:style style:name="ro1" style:family="table-row">
      <style:table-row-properties style:row-height="1.491cm"/>
    </style:style>
    <style:style style:name="ro2" style:family="table-row">
      <style:table-row-properties style:row-height="1.22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4%" fo:text-align="center" fo:text-indent="0cm" fo:border-left="0.11pt solid #000000" fo:border-right="0.06pt solid #000000" fo:border-top="0.11pt solid #000000" fo:border-bottom="0.06pt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4%" fo:text-align="center" fo:text-indent="0cm" fo:border-left="0.06pt solid #000000" fo:border-right="0.11pt solid #000000" fo:border-top="0.11pt solid #000000" fo:border-bottom="0.06pt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4%" fo:text-align="center" fo:text-indent="0cm" fo:border-left="0.11pt solid #000000" fo:border-right="0.06pt solid #000000" fo:border-top="0.06pt solid #000000" fo:border-bottom="0.06pt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4%" fo:text-align="center" fo:text-indent="0cm" fo:border-left="0.06pt solid #000000" fo:border-right="0.11pt solid #000000" fo:border-top="0.06pt solid #000000" fo:border-bottom="0.06pt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4%" fo:text-align="center" fo:text-indent="0cm" fo:border-left="0.11pt solid #000000" fo:border-right="0.06pt solid #000000" fo:border-top="0.06pt solid #000000" fo:border-bottom="0.11pt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4%" fo:text-align="center" fo:text-indent="0cm" fo:border-left="0.06pt solid #000000" fo:border-right="0.11pt solid #000000" fo:border-top="0.06pt solid #000000" fo:border-bottom="0.11pt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529cm" fo:margin-bottom="0cm" fo:line-height="100%" fo:text-align="center" fo:text-indent="0cm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margin-top="0.44cm" fo:margin-bottom="0cm" fo:line-height="100%" fo:text-indent="0cm"/>
    </style:style>
    <style:style style:name="P13" style:family="paragraph">
      <style:paragraph-properties fo:margin-left="0cm" fo:margin-right="0cm" fo:margin-top="0.44cm" fo:margin-bottom="0cm" fo:line-height="100%" fo:text-align="end" fo:text-indent="0cm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0.939cm" fo:margin-right="0cm" fo:margin-top="0.211cm" fo:margin-bottom="0cm" fo:line-height="90%" fo:text-indent="-0.939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/>
    </style:style>
    <style:style style:name="P20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564cm" fo:margin-bottom="0cm" fo:line-height="100%" fo:text-align="center" fo:text-indent="0cm" style:punctuation-wrap="simple" style:writing-mode="lr-tb"/>
    </style:style>
    <style:style style:name="P23" style:family="paragraph">
      <style:paragraph-properties fo:margin-left="0cm" fo:margin-right="0cm" fo:margin-top="0.423cm" fo:margin-bottom="0cm" fo:line-height="100%" fo:text-align="center" fo:text-indent="0cm" style:punctuation-wrap="simple" style:writing-mode="lr-tb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25" style:family="paragraph">
      <style:paragraph-properties fo:margin-left="0cm" fo:margin-right="0cm" fo:margin-top="0.246cm" fo:margin-bottom="0cm" fo:line-height="95%" fo:text-indent="0cm" style:punctuation-wrap="hanging" style:line-break="strict"/>
    </style:style>
    <style:style style:name="P26" style:family="paragraph">
      <style:paragraph-properties fo:margin-left="0.943cm" fo:margin-right="0cm" fo:margin-top="0.211cm" fo:margin-bottom="0cm" fo:text-indent="-0.943cm" style:punctuation-wrap="hanging" style:line-break="strict"/>
    </style:style>
    <style:style style:name="P27" style:family="paragraph">
      <style:paragraph-properties fo:margin-left="0.943cm" fo:margin-right="0cm" fo:margin-top="0.211cm" fo:margin-bottom="0cm" fo:line-height="100%" fo:text-indent="-0.943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9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0" style:family="paragraph">
      <style:paragraph-properties fo:margin-left="0cm" fo:margin-right="0cm" fo:margin-top="0.44cm" fo:margin-bottom="0cm" fo:line-height="95%" fo:text-indent="0cm"/>
    </style:style>
    <style:style style:name="P31" style:family="paragraph">
      <style:paragraph-properties fo:margin-left="0cm" fo:margin-right="0cm" fo:line-height="120%" fo:text-align="center" fo:text-indent="0cm"/>
    </style:style>
    <style:style style:name="P32" style:family="paragraph">
      <style:paragraph-properties fo:margin-left="0cm" fo:margin-right="0cm" fo:text-align="end" fo:text-indent="0cm"/>
    </style:style>
    <style:style style:name="P33" style:family="paragraph">
      <style:paragraph-properties fo:margin-left="0cm" fo:margin-right="0cm" fo:text-indent="0cm"/>
    </style:style>
    <style:style style:name="P34" style:family="paragraph">
      <style:paragraph-properties fo:margin-left="0cm" fo:margin-right="0cm" fo:margin-top="0.423cm" fo:margin-bottom="0cm" fo:line-height="95%" fo:text-indent="0cm" style:punctuation-wrap="simple" style:writing-mode="lr-tb"/>
    </style:style>
    <style:style style:name="P35" style:family="paragraph">
      <style:paragraph-properties fo:margin-left="0cm" fo:margin-right="0cm" fo:margin-top="0cm" fo:margin-bottom="0cm" fo:line-height="100%" fo:text-indent="0cm" style:punctuation-wrap="simple" style:writing-mode="lr-tb"/>
    </style:style>
    <style:style style:name="P36" style:family="paragraph">
      <style:paragraph-properties fo:margin-left="0cm" fo:margin-right="0cm" fo:margin-top="0cm" fo:margin-bottom="0cm" fo:line-height="120%" fo:text-align="center" fo:text-indent="0cm" style:punctuation-wrap="simple" style:writing-mode="lr-tb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39" style:family="paragraph">
      <style:paragraph-properties fo:margin-left="0cm" fo:margin-right="0cm" fo:margin-top="0.352cm" fo:margin-bottom="0cm" fo:line-height="100%" fo:text-align="center" fo:text-indent="0cm" style:punctuation-wrap="simple" style:writing-mode="lr-tb"/>
    </style:style>
    <style:style style:name="P40" style:family="paragraph">
      <style:paragraph-properties fo:margin-left="0cm" fo:margin-right="0cm" fo:margin-top="0.211cm" fo:margin-bottom="0cm" fo:line-height="90%" fo:text-indent="0cm" style:punctuation-wrap="simple" style:writing-mode="lr-tb"/>
    </style:style>
    <style:style style:name="P41" style:family="paragraph">
      <style:paragraph-properties fo:margin-left="0cm" fo:margin-right="0cm" fo:margin-top="0.211cm" fo:margin-bottom="0cm" fo:line-height="90%" fo:text-align="start" fo:text-indent="0cm" style:punctuation-wrap="simpl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42" style:family="paragraph">
      <style:paragraph-properties fo:margin-left="0cm" fo:margin-right="0cm" fo:margin-top="0.458cm" fo:margin-bottom="0cm" fo:line-height="100%" fo:text-align="center" fo:text-indent="0cm" style:punctuation-wrap="simple" style:writing-mode="lr-tb"/>
    </style:style>
    <style:style style:name="P43" style:family="paragraph">
      <style:paragraph-properties fo:margin-left="0cm" fo:margin-right="0cm" fo:margin-top="0.211cm" fo:margin-bottom="0cm" fo:line-height="90%" fo:text-align="start" fo:text-indent="0cm" style:punctuation-wrap="simple" style:writing-mode="lr-tb">
        <style:tab-stops>
          <style:tab-stop style:position="0cm"/>
          <style:tab-stop style:position="3.055cm"/>
          <style:tab-stop style:position="4.281cm"/>
          <style:tab-stop style:position="5.595cm"/>
          <style:tab-stop style:position="6.023cm"/>
          <style:tab-stop style:position="8.034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44" style:family="paragraph">
      <style:paragraph-properties fo:margin-left="0cm" fo:margin-right="0cm" fo:margin-top="0.388cm" fo:margin-bottom="0cm" fo:line-height="100%" fo:text-indent="0cm" style:punctuation-wrap="simple" style:writing-mode="lr-tb"/>
    </style:style>
    <style:style style:name="P45" style:family="paragraph">
      <style:paragraph-properties fo:margin-left="0cm" fo:margin-right="0cm" fo:margin-top="0.282cm" fo:margin-bottom="0cm" fo:line-height="100%" fo:text-indent="0cm" style:punctuation-wrap="simple" style:writing-mode="lr-tb"/>
    </style:style>
    <style:style style:name="P46" style:family="paragraph">
      <style:paragraph-properties fo:margin-left="0cm" fo:margin-right="0cm" fo:margin-top="0.388cm" fo:margin-bottom="0cm" fo:line-height="100%" fo:text-align="center" fo:text-indent="0cm" style:punctuation-wrap="simple" style:writing-mode="lr-tb"/>
    </style:style>
    <style:style style:name="P47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/>
    </style:style>
    <style:style style:name="P48" style:family="paragraph">
      <style:paragraph-properties fo:margin-left="0.939cm" fo:margin-right="0cm" fo:margin-top="0.211cm" fo:margin-bottom="0cm" fo:line-height="100%" fo:text-indent="-0.939cm" style:punctuation-wrap="hanging" style:line-break="strict"/>
    </style:style>
    <style:style style:name="P49" style:family="paragraph">
      <style:paragraph-properties fo:margin-left="0cm" fo:margin-right="0cm" fo:margin-top="0.282cm" fo:margin-bottom="0cm" fo:line-height="100%" fo:text-align="center" fo:text-indent="0cm" style:punctuation-wrap="simple" style:writing-mode="lr-tb"/>
    </style:style>
    <style:style style:name="P50" style:family="paragraph">
      <style:paragraph-properties style:writing-mode="tb-rl" style:font-independent-line-spacing="true"/>
    </style:style>
    <style:style style:name="P51" style:family="paragraph">
      <style:paragraph-properties fo:margin-left="0cm" fo:margin-right="0cm" fo:line-height="80%" fo:text-indent="0cm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53" style:family="paragraph">
      <style:paragraph-properties fo:margin-left="1.878cm" fo:margin-right="0cm" fo:margin-top="0cm" fo:margin-bottom="0cm" fo:line-height="100%" fo:text-align="start" fo:text-indent="-0.608cm" style:punctuation-wrap="simple" style:line-break="normal" style:writing-mode="lr-tb"/>
    </style:style>
    <style:style style:name="P54" style:family="paragraph">
      <style:paragraph-properties fo:margin-left="0cm" fo:margin-right="0cm" fo:margin-top="0.529cm" fo:margin-bottom="0cm" fo:line-height="100%" fo:text-indent="0cm"/>
    </style:style>
    <style:style style:name="P55" style:family="paragraph">
      <style:paragraph-properties fo:margin-left="0.952cm" fo:margin-right="0cm" fo:margin-top="0.211cm" fo:margin-bottom="0cm" fo:text-align="start" fo:text-indent="-0.952cm" style:punctuation-wrap="hanging" style:line-break="strict">
        <style:tab-stops>
          <style:tab-stop style:position="0cm"/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6.978cm"/>
          <style:tab-stop style:position="28.248cm"/>
          <style:tab-stop style:position="28.253cm"/>
          <style:tab-stop style:position="28.257cm"/>
        </style:tab-stops>
      </style:paragraph-properties>
    </style:style>
    <style:style style:name="P56" style:family="paragraph">
      <style:paragraph-properties fo:margin-left="0.952cm" fo:margin-right="0cm" fo:margin-top="0.211cm" fo:margin-bottom="0cm" fo:text-align="start" fo:text-indent="-0.952cm" style:punctuation-wrap="hanging" style:line-break="strict"/>
    </style:style>
    <style:style style:name="P57" style:family="paragraph">
      <style:paragraph-properties fo:margin-left="0.939cm" fo:margin-right="0cm" fo:margin-top="0.176cm" fo:margin-bottom="0cm" fo:line-height="90%" fo:text-indent="-0.939cm" style:punctuation-wrap="hanging" style:line-break="strict"/>
    </style:style>
    <style:style style:name="P58" style:family="paragraph">
      <style:paragraph-properties fo:margin-left="0.939cm" fo:margin-right="0cm" fo:margin-top="0.176cm" fo:margin-bottom="0cm" fo:line-height="100%" fo:text-indent="-0.939cm" style:punctuation-wrap="hanging" style:line-break="strict"/>
    </style:style>
    <style:style style:name="P59" style:family="paragraph">
      <style:paragraph-properties fo:margin-left="0.939cm" fo:margin-right="0cm" fo:margin-top="0.158cm" fo:margin-bottom="0cm" fo:line-height="100%" fo:text-indent="-0.939cm" style:punctuation-wrap="hanging" style:line-break="strict"/>
    </style:style>
    <style:style style:name="P60" style:family="paragraph">
      <style:paragraph-properties fo:margin-left="0.939cm" fo:margin-right="0cm" fo:margin-top="0.158cm" fo:margin-bottom="0cm" fo:line-height="90%" fo:text-indent="-0.939cm" style:punctuation-wrap="hanging" style:line-break="strict"/>
    </style:style>
    <style:style style:name="P61" style:family="paragraph">
      <style:paragraph-properties fo:margin-left="0.939cm" fo:margin-right="0cm" fo:margin-top="0.176cm" fo:margin-bottom="0cm" fo:text-indent="-0.939cm" style:punctuation-wrap="hanging" style:line-break="strict"/>
    </style:style>
    <style:style style:name="P62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63" style:family="paragraph">
      <style:paragraph-properties fo:margin-left="0.789cm" fo:margin-right="0cm" fo:margin-top="0.176cm" fo:margin-bottom="0cm" fo:text-indent="-0.789cm" style:punctuation-wrap="hanging" style:line-break="strict"/>
    </style:style>
    <style:style style:name="P64" style:family="paragraph">
      <style:paragraph-properties fo:margin-left="0.939cm" fo:margin-right="0cm" fo:margin-top="0.246cm" fo:margin-bottom="0cm" fo:text-indent="-0.939cm" style:punctuation-wrap="hanging" style:line-break="strict"/>
    </style:style>
    <style:style style:name="P65" style:family="paragraph">
      <style:paragraph-properties fo:margin-left="0cm" fo:margin-right="0cm" fo:line-height="90%" fo:text-indent="0cm" style:punctuation-wrap="hanging" style:line-break="strict"/>
    </style:style>
    <style:style style:name="P6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7" style:family="paragraph">
      <style:paragraph-properties fo:margin-left="0cm" fo:margin-right="0cm" fo:margin-top="0.246cm" fo:margin-bottom="0cm" fo:line-height="90%" fo:text-indent="0cm" style:punctuation-wrap="hanging" style:line-break="strict" style:writing-mode="lr-tb" style:font-independent-line-spacing="true"/>
    </style:style>
    <style:style style:name="P68" style:family="paragraph">
      <style:paragraph-properties fo:margin-left="0cm" fo:margin-right="0cm" fo:margin-top="0.123cm" fo:margin-bottom="0cm" fo:line-height="104%" fo:text-align="center" fo:text-indent="0cm" style:punctuation-wrap="hanging" style:line-break="strict"/>
    </style:style>
    <style:style style:name="P69" style:family="paragraph">
      <style:paragraph-properties fo:margin-left="0.939cm" fo:margin-right="0cm" fo:margin-top="0.158cm" fo:margin-bottom="0cm" fo:text-indent="-0.939cm" style:punctuation-wrap="hanging" style:line-break="strict"/>
    </style:style>
    <style:style style:name="P70" style:family="paragraph">
      <style:paragraph-properties fo:margin-left="0cm" fo:margin-right="0cm" fo:margin-top="0.211cm" fo:margin-bottom="0cm" fo:text-align="start" fo:text-indent="0cm" style:punctuation-wrap="hanging" style:line-break="strict">
        <style:tab-stops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71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7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3" style:family="paragraph">
      <style:paragraph-properties fo:margin-left="0cm" fo:margin-right="0cm" fo:margin-top="0.211cm" fo:margin-bottom="0cm" fo:line-height="90%" fo:text-align="end" fo:text-indent="0cm" style:punctuation-wrap="simple" style:writing-mode="lr-tb"/>
    </style:style>
    <style:style style:name="P74" style:family="paragraph">
      <style:paragraph-properties fo:margin-left="0cm" fo:margin-right="0cm" fo:margin-top="0.352cm" fo:margin-bottom="0cm" fo:line-height="85%" fo:text-indent="0cm"/>
    </style:style>
    <style:style style:name="P75" style:family="paragraph">
      <style:paragraph-properties fo:margin-left="0cm" fo:margin-right="0cm" fo:margin-top="0.352cm" fo:margin-bottom="0cm" fo:line-height="85%" fo:text-align="start" fo:text-indent="0cm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  <style:tab-stop style:position="25.752cm"/>
          <style:tab-stop style:position="26.67cm"/>
          <style:tab-stop style:position="27.94cm"/>
          <style:tab-stop style:position="29.21cm"/>
        </style:tab-stops>
      </style:paragraph-properties>
    </style:style>
    <style:style style:name="P76" style:family="paragraph">
      <style:paragraph-properties fo:margin-left="0cm" fo:margin-right="0cm" fo:margin-top="0.352cm" fo:margin-bottom="0cm" fo:line-height="95%" fo:text-indent="0cm"/>
    </style:style>
    <style:style style:name="P77" style:family="paragraph">
      <style:paragraph-properties fo:margin-left="0cm" fo:margin-right="0cm" fo:margin-top="0cm" fo:margin-bottom="0cm" fo:line-height="100%" fo:text-indent="0cm"/>
    </style:style>
    <style:style style:name="P78" style:family="paragraph">
      <style:paragraph-properties fo:margin-left="0.939cm" fo:margin-right="0cm" fo:margin-top="0.211cm" fo:margin-bottom="0cm" fo:text-indent="-0.939cm" style:punctuation-wrap="hanging" style:line-break="strict"/>
    </style:style>
    <style:style style:name="P79" style:family="paragraph">
      <style:paragraph-properties fo:margin-left="0.939cm" fo:margin-right="0cm" fo:margin-top="0.141cm" fo:margin-bottom="0cm" fo:line-height="90%" fo:text-indent="-0.939cm" style:punctuation-wrap="hanging" style:line-break="strict"/>
    </style:style>
    <style:style style:name="P80" style:family="paragraph">
      <style:paragraph-properties fo:margin-left="0cm" fo:margin-right="0cm" fo:margin-top="0cm" fo:margin-bottom="0cm" fo:line-height="35%" fo:text-indent="0cm" style:punctuation-wrap="simple" style:line-break="normal" style:writing-mode="lr-tb"/>
    </style:style>
    <style:style style:name="P81" style:family="paragraph">
      <style:paragraph-properties fo:margin-left="0cm" fo:margin-right="0cm" fo:margin-top="0.246cm" fo:margin-bottom="0cm" fo:text-align="start" fo:text-indent="0cm" style:punctuation-wrap="hanging" style:line-break="strict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6.983cm"/>
          <style:tab-stop style:position="28.253cm"/>
          <style:tab-stop style:position="28.261cm"/>
          <style:tab-stop style:position="28.27cm"/>
        </style:tab-stops>
      </style:paragraph-properties>
    </style:style>
    <style:style style:name="P82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83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84" style:family="paragraph">
      <style:paragraph-properties fo:margin-left="0cm" fo:margin-right="0cm" fo:margin-top="0.352cm" fo:margin-bottom="0cm" fo:line-height="100%" fo:text-indent="0cm" style:punctuation-wrap="simple" style:writing-mode="lr-tb"/>
    </style:style>
    <style:style style:name="P85" style:family="paragraph">
      <style:paragraph-properties fo:margin-left="0cm" fo:margin-right="0cm" fo:margin-top="0.396cm" fo:margin-bottom="0cm" fo:line-height="100%" fo:text-indent="0cm"/>
    </style:style>
    <style:style style:name="P86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87" style:family="paragraph">
      <style:paragraph-properties fo:margin-left="0cm" fo:margin-right="0cm" fo:margin-top="0.211cm" fo:margin-bottom="0cm" fo:line-height="95%" fo:text-indent="0cm" style:punctuation-wrap="hanging" style:line-break="strict"/>
    </style:style>
    <style:style style:name="T1" style:family="text">
      <style:text-properties fo:color="#999900" fo:font-size="58pt" fo:language="en" fo:country="US" style:font-size-asian="58pt" style:font-size-complex="58pt"/>
    </style:style>
    <style:style style:name="T2" style:family="text">
      <style:text-properties fo:language="en" fo:country="US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language="en" fo:country="GB"/>
    </style:style>
    <style:style style:name="T5" style:family="text">
      <style:text-properties fo:font-family="Arial" style:font-pitch="variable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6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7" style:family="text">
      <style:text-properties fo:font-family="Verdana" style:font-pitch="variable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8" style:family="text">
      <style:text-properties fo:language="en" fo:country="US" style:font-family-asian="Tahoma" style:font-pitch-asian="variable" style:font-family-complex="Tahoma" style:font-pitch-complex="variable"/>
    </style:style>
    <style:style style:name="T9" style:family="text">
      <style:text-properties fo:language="en" fo:country="US" fo:font-weight="bold" style:font-family-asian="Tahoma" style:font-pitch-asian="variable" style:font-weight-asian="bold" style:font-family-complex="Tahoma" style:font-pitch-complex="variable" style:font-weight-complex="bold"/>
    </style:style>
    <style:style style:name="T10" style:family="text">
      <style:text-properties fo:font-size="32pt" fo:language="en" fo:country="GB" style:font-size-asian="32pt" style:font-size-complex="32pt"/>
    </style:style>
    <style:style style:name="T11" style:family="text">
      <style:text-properties fo:font-family="Tahoma" style:font-pitch="variable" fo:language="en" fo:country="US" style:font-family-asian="Tahoma" style:font-pitch-asian="variable" style:font-family-complex="Tahoma" style:font-pitch-complex="variable"/>
    </style:style>
    <style:style style:name="T12" style:family="text">
      <style:text-properties fo:font-family="Tahoma" style:font-pitch="variable" fo:font-size="20pt" fo:language="en" fo:country="US" style:font-family-asian="Tahoma" style:font-pitch-asian="variable" style:font-size-asian="20pt" style:font-family-complex="Tahoma" style:font-pitch-complex="variable" style:font-size-complex="20pt"/>
    </style:style>
    <style:style style:name="T13" style:family="text">
      <style:text-properties fo:font-size="20pt" fo:language="en" fo:country="US" style:font-size-asian="20pt" style:font-size-complex="20pt"/>
    </style:style>
    <style:style style:name="T14" style:family="text">
      <style:text-properties fo:color="#000000" style:text-line-through-style="none" style:text-position="0% 100%" fo:font-family="Verdana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5" style:family="text">
      <style:text-properties fo:color="#999900" fo:font-family="Garamond" style:font-pitch="variable" fo:font-size="44pt" fo:language="en" fo:country="US" style:font-family-asian="Arial" style:font-pitch-asian="variable" style:font-size-asian="44pt" style:font-family-complex="Arial" style:font-pitch-complex="variable" style:font-size-complex="44pt"/>
    </style:style>
    <style:style style:name="T16" style:family="text">
      <style:text-properties fo:font-size="26pt" fo:language="en" fo:country="US" style:font-size-asian="26pt" style:font-size-complex="26pt"/>
    </style:style>
    <style:style style:name="T17" style:family="text">
      <style:text-properties fo:font-size="20pt" fo:language="en" fo:country="GB" style:font-size-asian="20pt" style:font-size-complex="20pt"/>
    </style:style>
    <style:style style:name="T18" style:family="text">
      <style:text-properties fo:font-size="24pt" fo:language="en" fo:country="GB" style:font-size-asian="24pt" style:font-size-complex="24pt"/>
    </style:style>
    <style:style style:name="T19" style:family="text">
      <style:text-properties fo:color="#000000" style:text-position="0% 100%" fo:font-family="Tahoma" style:font-pitch="variable" fo:font-size="27pt" fo:language="en" fo:country="US" fo:font-weight="bold" style:font-size-asian="27pt" style:font-weight-asian="bold" style:font-size-complex="27pt" style:font-weight-complex="bold"/>
    </style:style>
    <style:style style:name="T20" style:family="text">
      <style:text-properties fo:color="#ffffff" style:text-position="0% 100%" fo:font-family="Tahoma" style:font-pitch="variable" fo:font-size="20pt" fo:language="en" fo:country="US" fo:text-shadow="1pt 1pt" fo:font-weight="bold" style:font-size-asian="20pt" style:font-weight-asian="bold" style:font-size-complex="20pt" style:font-weight-complex="bold"/>
    </style:style>
    <style:style style:name="T21" style:family="text">
      <style:text-properties fo:color="#000000" style:text-position="0% 100%" fo:font-family="Tahoma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22" style:family="text">
      <style:text-properties fo:color="#000000" fo:font-size="24pt" fo:language="en" fo:country="US" style:font-size-asian="24pt" style:font-size-complex="24pt"/>
    </style:style>
    <style:style style:name="T23" style:family="text">
      <style:text-properties fo:color="#000000" fo:font-size="20pt" fo:language="en" fo:country="US" style:font-size-asian="20pt" style:font-size-complex="20pt"/>
    </style:style>
    <style:style style:name="T24" style:family="text">
      <style:text-properties fo:color="#000000" fo:font-family="Verdana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25" style:family="text">
      <style:text-properties fo:color="#000000" fo:font-family="Verdana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26" style:family="text">
      <style:text-properties fo:color="#000000" style:text-position="0% 100%" fo:font-family="Verdana" style:font-pitch="variable" fo:font-size="27pt" fo:language="en" fo:country="GB" style:font-size-asian="27pt" style:font-size-complex="27pt"/>
    </style:style>
    <style:style style:name="T27" style:family="text">
      <style:text-properties fo:color="#ffffff" style:text-position="0% 100%" fo:font-family="Verdana" style:font-pitch="variable" fo:font-size="20pt" fo:language="en" fo:country="GB" fo:text-shadow="1pt 1pt" style:font-size-asian="20pt" style:font-size-complex="20pt"/>
    </style:style>
    <style:style style:name="T28" style:family="text">
      <style:text-properties fo:color="#000000" style:text-position="0% 100%" fo:font-family="Verdana" style:font-pitch="variable" fo:font-size="18pt" fo:language="en" fo:country="US" style:font-size-asian="18pt" style:font-size-complex="18pt"/>
    </style:style>
    <style:style style:name="T29" style:family="text">
      <style:text-properties fo:font-family="Verdana" style:font-pitch="variable" fo:font-size="20pt" fo:language="en" fo:country="GB" style:font-size-asian="20pt" style:font-size-complex="20pt"/>
    </style:style>
    <style:style style:name="T30" style:family="text">
      <style:text-properties fo:font-family="Verdana" style:font-pitch="variable" fo:font-size="14pt" fo:language="en" fo:country="US" style:font-size-asian="14pt" style:font-size-complex="14pt"/>
    </style:style>
    <style:style style:name="T31" style:family="text">
      <style:text-properties fo:font-size="12pt" fo:language="en" fo:country="US" style:font-size-asian="12pt" style:font-size-complex="12pt"/>
    </style:style>
    <style:style style:name="T32" style:family="text">
      <style:text-properties fo:color="#ff0000" fo:font-family="Verdana" style:font-pitch="variable" fo:font-size="20pt" fo:language="en" fo:country="GB" style:font-size-asian="20pt" style:font-size-complex="20pt"/>
    </style:style>
    <style:style style:name="T33" style:family="text">
      <style:text-properties fo:color="#000000" style:text-position="0% 100%" fo:font-family="Verdana" style:font-pitch="variable" fo:font-size="20pt" fo:language="en" fo:country="GB" style:font-size-asian="20pt" style:font-size-complex="20pt"/>
    </style:style>
    <style:style style:name="T34" style:family="text">
      <style:text-properties fo:color="#cc9900" style:text-position="0% 100%" fo:font-family="Verdana" style:font-pitch="variable" fo:font-size="20pt" fo:language="en" fo:country="GB" style:font-size-asian="20pt" style:font-size-complex="20pt"/>
    </style:style>
    <style:style style:name="T35" style:family="text">
      <style:text-properties fo:color="#000000" style:text-position="0% 100%" fo:font-family="Verdana" style:font-pitch="variable" fo:font-size="14pt" fo:language="en" fo:country="US" style:font-size-asian="14pt" style:font-size-complex="14pt"/>
    </style:style>
    <style:style style:name="T36" style:family="text">
      <style:text-properties fo:color="#ffffff" style:text-position="0% 100%" fo:font-family="'Courier New'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37" style:family="text">
      <style:text-properties fo:color="#000000" style:text-position="0% 100%" fo:font-family="'Courier New'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38" style:family="text">
      <style:text-properties fo:color="#000000" style:text-position="0% 100%" fo:font-family="'Courier New'" style:font-pitch="variable" fo:font-size="12pt" fo:language="en" fo:country="US" fo:text-shadow="1pt 1pt" fo:font-weight="bold" style:font-size-asian="12pt" style:font-weight-asian="bold" style:font-size-complex="12pt" style:font-weight-complex="bold"/>
    </style:style>
    <style:style style:name="T39" style:family="text">
      <style:text-properties fo:color="#ffffff" style:text-position="0% 100%" fo:font-family="'Courier New'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40" style:family="text">
      <style:text-properties fo:color="#cccc66" style:text-position="0% 100%" fo:font-family="'Courier New'" style:font-pitch="variable" fo:font-size="12pt" fo:language="en" fo:country="GB" fo:text-shadow="1pt 1pt" fo:font-weight="bold" style:font-size-asian="12pt" style:font-weight-asian="bold" style:font-size-complex="12pt" style:font-weight-complex="bold"/>
    </style:style>
    <style:style style:name="T41" style:family="text">
      <style:text-properties fo:color="#000000" style:text-position="0% 100%" fo:font-family="'Courier New'" style:font-pitch="variable" fo:font-size="12pt" fo:language="en" fo:country="GB" fo:text-shadow="1pt 1pt" fo:font-weight="bold" style:font-size-asian="12pt" style:font-weight-asian="bold" style:font-size-complex="12pt" style:font-weight-complex="bold"/>
    </style:style>
    <style:style style:name="T42" style:family="text">
      <style:text-properties fo:color="#000000" style:text-position="0% 100%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43" style:family="text">
      <style:text-properties fo:color="#ffffff" style:text-position="0% 100%" fo:font-family="Arial" style:font-pitch="variable" fo:font-size="20pt" fo:language="en" fo:country="US" fo:text-shadow="1pt 1pt" fo:font-weight="bold" style:font-size-asian="20pt" style:font-weight-asian="bold" style:font-size-complex="20pt" style:font-weight-complex="bold"/>
    </style:style>
    <style:style style:name="T44" style:family="text">
      <style:text-properties fo:color="#000000" style:text-position="0% 100%" fo:font-family="Arial" style:font-pitch="variable" fo:font-size="27pt" fo:language="en" fo:country="US" fo:font-weight="bold" style:font-size-asian="27pt" style:font-weight-asian="bold" style:font-size-complex="27pt" style:font-weight-complex="bold"/>
    </style:style>
    <style:style style:name="T45" style:family="text">
      <style:text-properties fo:color="#000000" style:text-position="0% 100%" fo:font-family="Arial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46" style:family="text">
      <style:text-properties fo:color="#cccc66" style:text-position="0% 100%" fo:font-family="'Courier New'" style:font-pitch="variable" fo:font-size="12pt" fo:language="en" fo:country="US" fo:text-shadow="1pt 1pt" fo:font-weight="bold" style:font-size-asian="12pt" style:font-weight-asian="bold" style:font-size-complex="12pt" style:font-weight-complex="bold"/>
    </style:style>
    <style:style style:name="T47" style:family="text">
      <style:text-properties fo:color="#999900" style:text-position="0% 100%" fo:font-family="Tahoma" style:font-pitch="variable" fo:font-size="27pt" fo:language="en" fo:country="US" fo:font-weight="bold" style:font-size-asian="27pt" style:font-weight-asian="bold" style:font-size-complex="27pt" style:font-weight-complex="bold"/>
    </style:style>
    <style:style style:name="T48" style:family="text">
      <style:text-properties fo:color="#999900" style:text-position="0% 100%" fo:font-family="Arial" style:font-pitch="variable" fo:font-size="27pt" fo:language="en" fo:country="US" fo:font-weight="bold" style:font-size-asian="27pt" style:font-weight-asian="bold" style:font-size-complex="27pt" style:font-weight-complex="bold"/>
    </style:style>
    <style:style style:name="T49" style:family="text">
      <style:text-properties fo:color="#000000" style:text-position="0% 100%" fo:font-family="'Courier New'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50" style:family="text">
      <style:text-properties fo:color="#969696" fo:language="en" fo:country="GB"/>
    </style:style>
    <style:style style:name="T51" style:family="text">
      <style:text-properties fo:color="#969696" fo:language="en" fo:country="US"/>
    </style:style>
    <style:style style:name="T52" style:family="text">
      <style:text-properties fo:color="#000000" style:text-position="0% 100%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3" style:family="text">
      <style:text-properties fo:color="#000000" style:text-position="0% 100%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54" style:family="text">
      <style:text-properties fo:color="#ffffff" style:text-position="0% 100%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55" style:family="text">
      <style:text-properties fo:color="#000000" style:text-position="0% 100%" fo:font-family="Arial" style:font-pitch="variable" fo:font-size="21pt" fo:language="en" fo:country="GB" fo:font-weight="bold" style:font-size-asian="21pt" style:font-weight-asian="bold" style:font-size-complex="21pt" style:font-weight-complex="bold"/>
    </style:style>
    <style:style style:name="T56" style:family="text">
      <style:text-properties fo:color="#000000" style:text-position="0% 100%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57" style:family="text">
      <style:text-properties fo:color="#000000" style:text-position="0% 100%" fo:font-family="Arial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58" style:family="text">
      <style:text-properties fo:color="#ffffff" style:text-position="0% 100%" fo:font-family="Arial" style:font-pitch="variable" fo:font-size="18pt" fo:language="en" fo:country="GB" fo:text-shadow="1pt 1pt" fo:font-weight="bold" style:font-size-asian="18pt" style:font-weight-asian="bold" style:font-size-complex="18pt" style:font-weight-complex="bold"/>
    </style:style>
    <style:style style:name="T59" style:family="text">
      <style:text-properties fo:color="#000000" style:text-position="0% 100%" fo:font-family="Verdana" style:font-pitch="variable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60" style:family="text">
      <style:text-properties fo:color="#ff0000" fo:language="en" fo:country="GB"/>
    </style:style>
    <style:style style:name="T61" style:family="text">
      <style:text-properties fo:font-family="'Courier New'" style:font-pitch="variable" fo:language="en" fo:country="GB" fo:font-weight="bold" style:font-weight-asian="bold" style:font-weight-complex="bold"/>
    </style:style>
    <style:style style:name="T62" style:family="text">
      <style:text-properties fo:font-size="40pt" fo:language="en" fo:country="GB" style:font-size-asian="40pt" style:font-size-complex="40pt"/>
    </style:style>
    <style:style style:name="T63" style:family="text">
      <style:text-properties fo:color="#000000" style:text-position="0% 100%"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64" style:family="text">
      <style:text-properties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5" style:family="text">
      <style:text-properties fo:color="#ffffff" fo:font-family="'Courier New'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66" style:family="text">
      <style:text-properties fo:color="#ffffff" fo:font-family="'Courier New'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67" style:family="text">
      <style:text-properties fo:font-family="Arial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68" style:family="text">
      <style:text-properties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69" style:family="text">
      <style:text-properties fo:font-family="'Courier New'" style:font-pitch="variable" fo:font-size="12pt" fo:language="en" fo:country="US" fo:text-shadow="1pt 1pt" fo:font-weight="bold" style:font-size-asian="12pt" style:font-weight-asian="bold" style:font-size-complex="12pt" style:font-weight-complex="bold"/>
    </style:style>
    <style:style style:name="T70" style:family="text">
      <style:text-properties fo:font-family="Arial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71" style:family="text">
      <style:text-properties fo:color="#ffffff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72" style:family="text">
      <style:text-properties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73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bold" style:font-family-asian="'Lucida Sans Unicode'" style:font-pitch-asian="variable" style:font-size-asian="18pt" style:font-style-asian="normal" style:font-weight-asian="bold" style:font-family-complex="'Lucida Sans Unicode'" style:font-pitch-complex="variable" style:font-size-complex="18pt" style:font-style-complex="normal" style:font-weight-complex="bold" style:font-relief="none"/>
    </style:style>
    <style:style style:name="T74" style:family="text">
      <style:text-properties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75" style:family="text">
      <style:text-properties fo:color="#000000" style:text-position="0% 100%" fo:font-family="Tahoma" style:font-pitch="variable" fo:font-size="18pt" fo:language="en" fo:country="US" style:font-size-asian="18pt" style:font-size-complex="18pt"/>
    </style:style>
    <style:style style:name="T76" style:family="text">
      <style:text-properties fo:color="#000000" style:text-position="0% 100%" fo:font-family="Tahoma" style:font-pitch="variable" fo:font-size="20pt" fo:language="en" fo:country="US" style:font-size-asian="20pt" style:font-size-complex="20pt"/>
    </style:style>
    <style:style style:name="T77" style:family="text">
      <style:text-properties fo:color="#000000" style:text-position="0% 100%" fo:font-family="Tahoma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8" style:family="text">
      <style:text-properties fo:font-size="36pt" fo:language="en" fo:country="GB" style:font-family-asian="Tahoma" style:font-pitch-asian="variable" style:font-size-asian="36pt" style:font-family-complex="Tahoma" style:font-pitch-complex="variable" style:font-size-complex="36pt"/>
    </style:style>
    <style:style style:name="T79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80" style:family="text">
      <style:text-properties fo:color="#00ff00" fo:font-family="'Courier New'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81" style:family="text">
      <style:text-properties fo:color="#ff0000" fo:font-family="'Courier New'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82" style:family="text">
      <style:text-properties fo:font-family="'Courier New'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83" style:family="text">
      <style:text-properties fo:font-family="'Courier New'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84" style:family="text">
      <style:text-properties fo:font-family="'Courier New'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85" style:family="text">
      <style:text-properties fo:font-size="18pt" fo:language="en" fo:country="GB" style:font-size-asian="18pt" style:font-size-complex="18pt"/>
    </style:style>
    <style:style style:name="T86" style:family="text">
      <style:text-properties fo:color="#ff0000" fo:font-family="'Courier New'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87" style:family="text">
      <style:text-properties fo:color="#0000ff" fo:font-family="'Courier New'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88" style:family="text">
      <style:text-properties fo:font-size="23pt" fo:language="en" fo:country="GB" style:font-size-asian="23pt" style:font-size-complex="23pt"/>
    </style:style>
    <style:style style:name="T89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90" style:family="text">
      <style:text-properties fo:color="#ff0000" fo:font-family="'Courier New'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91" style:family="text">
      <style:text-properties fo:color="#0000ff" fo:font-family="'Courier New'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92" style:family="text">
      <style:text-properties fo:color="#008000" fo:font-family="'Courier New'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93" style:family="text">
      <style:text-properties fo:color="#0000ff" fo:font-family="'Courier New'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94" style:family="text">
      <style:text-properties fo:font-size="34pt" fo:language="en" fo:country="US" style:font-family-asian="Tahoma" style:font-pitch-asian="variable" style:font-size-asian="34pt" style:font-family-complex="Tahoma" style:font-pitch-complex="variable" style:font-size-complex="34pt"/>
    </style:style>
    <style:style style:name="T95" style:family="text">
      <style:text-properties fo:font-size="32pt" fo:language="en" fo:country="US" style:font-family-asian="Tahoma" style:font-pitch-asian="variable" style:font-size-asian="32pt" style:font-family-complex="Tahoma" style:font-pitch-complex="variable" style:font-size-complex="32pt"/>
    </style:style>
    <style:style style:name="T96" style:family="text">
      <style:text-properties fo:color="#959ea8" fo:language="en" fo:country="GB"/>
    </style:style>
    <style:style style:name="T97" style:family="text">
      <style:text-properties fo:color="#ffffff" style:text-position="0% 100%" fo:font-family="Tahoma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98" style:family="text">
      <style:text-properties fo:color="#000000" style:text-position="0% 100%" fo:font-family="Tahoma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99" style:family="text">
      <style:text-properties fo:color="#ffffff" style:text-position="0% 100%" fo:font-family="Tahoma" style:font-pitch="variable" fo:font-size="17pt" fo:language="en" fo:country="US" fo:text-shadow="1pt 1pt" fo:font-weight="bold" style:font-size-asian="17pt" style:font-weight-asian="bold" style:font-size-complex="17pt" style:font-weight-complex="bold"/>
    </style:style>
    <style:style style:name="T100" style:family="text">
      <style:text-properties fo:color="#000000" style:text-position="0% 100%" fo:font-family="Tahoma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01" style:family="text">
      <style:text-properties fo:color="#800000" style:text-position="0% 100%" fo:font-family="Tahoma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02" style:family="text">
      <style:text-properties fo:color="#ff0000" fo:language="en" fo:country="US"/>
    </style:style>
    <style:style style:name="T103" style:family="text">
      <style:text-properties fo:language="en" fo:country="GB" fo:font-style="italic" style:font-style-asian="italic" style:font-style-complex="italic"/>
    </style:style>
    <style:style style:name="T104" style:family="text">
      <style:text-properties fo:color="#0000ff" fo:font-family="Tahoma" style:font-pitch="variable" fo:font-size="18pt" fo:language="en" fo:country="U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05" style:family="text">
      <style:text-properties fo:color="#ff3300" fo:font-family="Tahoma" style:font-pitch="variable" fo:font-size="18pt" fo:language="en" fo:country="U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06" style:family="text">
      <style:text-properties fo:color="#000000" fo:font-family="Verdana" style:font-pitch="variable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07" style:family="text">
      <style:text-properties fo:color="#ff0000" fo:font-size="18pt" fo:language="en" fo:country="GB" style:font-size-asian="18pt" style:font-size-complex="18pt"/>
    </style:style>
    <style:style style:name="T108" style:family="text">
      <style:text-properties fo:color="#000000" fo:font-size="20pt" fo:language="en" fo:country="GB" style:font-size-asian="20pt" style:font-size-complex="20pt"/>
    </style:style>
    <style:style style:name="T109" style:family="text">
      <style:text-properties fo:color="#000000" fo:font-size="18pt" fo:language="en" fo:country="GB" style:font-size-asian="18pt" style:font-size-complex="18pt"/>
    </style:style>
    <style:style style:name="T110" style:family="text">
      <style:text-properties fo:color="#ffffff" style:text-position="0% 100%" fo:font-family="Arial" style:font-pitch="variable" fo:font-size="21pt" fo:language="en" fo:country="GB" fo:text-shadow="1pt 1pt" fo:font-weight="bold" style:font-size-asian="21pt" style:font-weight-asian="bold" style:font-size-complex="21pt" style:font-weight-complex="bold"/>
    </style:style>
    <style:style style:name="T111" style:family="text">
      <style:text-properties fo:color="#000000" fo:font-family="'Courier New'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12" style:family="text">
      <style:text-properties fo:color="#ffffff" style:text-position="0% 100%" fo:font-family="Tahoma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13" style:family="text">
      <style:text-properties fo:color="#000000" style:text-position="0% 100%" fo:font-family="Tahoma" style:font-pitch="variable" fo:font-size="24pt" fo:language="en" fo:country="US" style:font-size-asian="24pt" style:font-size-complex="24pt"/>
    </style:style>
    <style:style style:name="T114" style:family="text">
      <style:text-properties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15" style:family="text">
      <style:text-properties fo:font-family="Tahoma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16" style:family="text">
      <style:text-properties fo:color="#ffffff" style:text-position="0% 100%" fo:font-family="Arial" style:font-pitch="variable" fo:font-size="17pt" fo:language="en" fo:country="US" fo:text-shadow="1pt 1pt" fo:font-weight="bold" style:font-size-asian="17pt" style:font-weight-asian="bold" style:font-size-complex="17pt" style:font-weight-complex="bold"/>
    </style:style>
    <style:style style:name="T117" style:family="text">
      <style:text-properties fo:color="#000000" style:text-position="0% 100%" fo:font-family="Arial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18" style:family="text">
      <style:text-properties fo:color="#000000" style:text-position="0% 100%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19" style:family="text">
      <style:text-properties fo:font-family="'Courier New'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20" style:family="text">
      <style:text-properties fo:font-family="Verdana" style:font-pitch="variable" fo:font-size="20pt" fo:language="en" fo:country="US" style:font-size-asian="20pt" style:font-size-complex="20pt"/>
    </style:style>
    <style:style style:name="T121" style:family="text">
      <style:text-properties fo:color="#000000" style:text-position="0% 100%" fo:font-family="Tahoma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22" style:family="text">
      <style:text-properties fo:color="#000000" style:text-position="0% 100%" fo:font-family="'Times New Roman'" style:font-family-generic="roman" style:font-pitch="variable" fo:font-size="17pt" fo:language="en" fo:country="US" style:font-family-asian="'Lucida Sans Unicode'" style:font-pitch-asian="variable" style:font-size-asian="17pt" style:font-family-complex="'Lucida Sans Unicode'" style:font-pitch-complex="variable" style:font-size-complex="17pt"/>
    </style:style>
    <style:style style:name="T123" style:family="text">
      <style:text-properties fo:color="#000000" style:text-position="0% 100%" fo:font-family="Verdana" style:font-pitch="variable" fo:font-size="22pt" fo:language="en" fo:country="US" style:font-size-asian="22pt" style:font-size-complex="22pt"/>
    </style:style>
    <style:style style:name="T124" style:family="text">
      <style:text-properties fo:color="#ffffff" style:text-position="0% 100%" fo:font-family="Verdana" style:font-pitch="variable" fo:font-size="17pt" fo:language="en" fo:country="US" fo:text-shadow="1pt 1pt" style:font-size-asian="17pt" style:font-size-complex="17pt"/>
    </style:style>
    <style:style style:name="T125" style:family="text">
      <style:text-properties fo:color="#000000" style:text-position="0% 100%" fo:font-family="Verdana" style:font-pitch="variable" fo:font-size="16pt" fo:language="en" fo:country="US" style:font-size-asian="16pt" style:font-size-complex="16pt"/>
    </style:style>
    <style:style style:name="T126" style:family="text">
      <style:text-properties fo:font-family="Verdana" style:font-pitch="variable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">
        <style:list-level-properties text:min-label-width="0.939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">
        <style:list-level-properties text:min-label-width="0.943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">
        <style:list-level-properties text:space-before="0.004cm" text:min-label-width="1.901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6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83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60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4cm" text:min-label-width="0.785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">
        <style:list-level-properties text:min-label-width="0.789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59cm" svg:height="7.626cm" svg:x="1.905cm" svg:y="0.183cm" presentation:class="title" presentation:user-transformed="true">
          <draw:text-box>
            <text:list text:style-name="L1">
              <text:list-header>
                <text:p text:style-name="P1"><text:span text:style-name="T1">BGP</text:span><text:span text:style-name="T1"><text:line-break/></text:span><text:span text:style-name="T1">Protocol &amp; Configuration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1">
              <text:list-header>
                <text:p text:style-name="P3"><text:span text:style-name="T2">Scalable Infrastructure Workshop</text:span></text:p>
                <text:p text:style-name="P3"><text:span text:style-name="T2">AfNOG 2013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0.004cm" svg:height="0.004cm" svg:x="9.525cm" svg:y="6.6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7.333cm" svg:height="3.402cm" svg:x="2.539cm" svg:y="16.07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Border Gateway Protocol (BGP4)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3">Case Study 1, Exercise 1: Single upstream</text:span></text:p>
              </text:list-item>
              <text:list-item>
                <text:p text:style-name="P5"><text:span text:style-name="T3">Part 6: BGP Protocol Basics</text:span></text:p>
              </text:list-item>
              <text:list-item>
                <text:p text:style-name="P5"><text:span text:style-name="T3">Part 7: BGP Protocol - more detail</text:span></text:p>
              </text:list-item>
              <text:list-item>
                <text:p text:style-name="P5"><text:span text:style-name="T3">Case Study 2, Exercise 2: Local peer</text:span></text:p>
              </text:list-item>
              <text:list-item>
                <text:p text:style-name="P5"><text:span text:style-name="T3">Part 8: Routing Policy and Filtering</text:span></text:p>
              </text:list-item>
              <text:list-item>
                <text:p text:style-name="P5"><text:span text:style-name="T3">Exercise 3: Filtering on AS-path</text:span></text:p>
              </text:list-item>
              <text:list-item>
                <text:p text:style-name="P5"><text:span text:style-name="T3">Exercise 4: Filtering on prefix-list</text:span></text:p>
              </text:list-item>
              <text:list-item>
                <text:p text:style-name="P5"><text:span text:style-name="T3">Part 9: More detail than you want</text:span></text:p>
              </text:list-item>
              <text:list-item>
                <text:p text:style-name="P5"><text:span text:style-name="T3">Exercise 5: Interior BGP</text:span></text:p>
              </text:list-item>
              <text:list-item>
                <text:p text:style-name="P5"><text:span text:style-name="T3">Part 10: BGP and Network Design</text:span></text:p>
              </text:list-item>
            </text:list>
          </draw:text-box>
        </draw:frame>
        <presentation:notes draw:style-name="dp2"/>
      </draw:page>
      <draw:page draw:name="page3" draw:style-name="dp1" draw:master-page-name="Title1" presentation:presentation-page-layout-name="AL1T0">
        <draw:frame presentation:style-name="pr6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Case Study 1</text:span><text:span text:style-name="T1"><text:line-break/></text:span><text:span text:style-name="T1">and Exercise 1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1">
              <text:list-header>
                <text:p text:style-name="P3"><text:span text:style-name="T2">Small ISP with one upstream provider</text:span></text:p>
              </text:list-header>
            </text:list>
          </draw:text-box>
        </draw:frame>
        <presentation:notes draw:style-name="dp2"/>
      </draw:page>
      <draw:page draw:name="page4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4">Case Study 1: Small ISP with one upstream provider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Local network</text:span></text:p>
              </text:list-item>
              <text:list-item>
                <text:p text:style-name="P6"><text:span text:style-name="T2">May have multiple POPs</text:span></text:p>
              </text:list-item>
              <text:list-item>
                <text:p text:style-name="P6"><text:span text:style-name="T2">Line to Interne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nternational line providing transit connectivity</text:span></text:p>
                  </text:list-item>
                  <text:list-item>
                    <text:p text:style-name="P5"><text:span text:style-name="T2">Very, very expensive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5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4">Case Study 1: Small ISP with one upstream provider</text:span></text:p>
              </text:list-header>
            </text:list>
          </draw:text-box>
        </draw:frame>
        <draw:line draw:style-name="gr2" draw:text-style-name="P7" draw:layer="layout" svg:x1="13.123cm" svg:y1="10.372cm" svg:x2="13.128cm" svg:y2="14.667cm">
          <text:p/>
        </draw:line>
        <draw:custom-shape draw:style-name="gr3" draw:text-style-name="P2" draw:layer="Layout" svg:width="5.654cm" svg:height="1.277cm" svg:x="10.283cm" svg:y="5.927cm">
          <text:list text:style-name="L1">
            <text:list-header>
              <text:p text:style-name="P8"><text:span text:style-name="T5">Provider “P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18cm" svg:height="4.869cm" svg:x="7.6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6.056cm" svg:height="1.277cm" svg:x="10.199cm" svg:y="15.131cm">
          <text:list text:style-name="L1">
            <text:list-header>
              <text:p text:style-name="P9"><text:span text:style-name="T5">Small ISP “A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412cm" svg:height="3.309cm" svg:x="15.178cm" svg:y="11.87cm">
          <text:list text:style-name="L1">
            <text:list-header>
              <text:p text:style-name="P9"><text:span text:style-name="T6">Static default route to provid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5.178cm" svg:y1="14.617cm" svg:x2="15.183cm" svg:y2="12.368cm">
          <text:p/>
        </draw:line>
        <draw:line draw:style-name="gr7" draw:text-style-name="P7" draw:layer="layout" svg:x1="11.258cm" svg:y1="10.372cm" svg:x2="11.262cm" svg:y2="12.383cm">
          <text:p/>
        </draw:line>
        <draw:custom-shape draw:style-name="gr6" draw:text-style-name="P2" draw:layer="Layout" svg:width="6.773cm" svg:height="2.293cm" svg:x="4.485cm" svg:y="10.874cm">
          <text:list text:style-name="L1">
            <text:list-header>
              <text:p text:style-name="P9"><text:span text:style-name="T6">Static routes to small custom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354cm" svg:height="2.293cm" svg:x="10.583cm" svg:y="16.4cm">
          <text:list text:style-name="L1">
            <text:list-header>
              <text:p text:style-name="P9"><text:span text:style-name="T6">Static or IGP routes ins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197cm" svg:height="1.277cm" svg:x="9.525cm" svg:y="8.238cm">
          <text:list text:style-name="L1">
            <text:list-header>
              <text:p text:style-name="P9"><text:span text:style-name="T6">IGP routes ins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503cm" svg:height="2.293cm" svg:x="0.798cm" svg:y="6.46cm">
          <text:list text:style-name="L1">
            <text:list-header>
              <text:p text:style-name="P9"><text:span text:style-name="T6">BGP to other large ISP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5.689cm" svg:y1="7.735cm" svg:x2="7.594cm" svg:y2="7.739cm">
          <text:p/>
        </draw:line>
        <draw:custom-shape draw:style-name="gr4" draw:text-style-name="P2" draw:layer="Layout" svg:width="9.525cm" svg:height="4.021cm" svg:x="8.467cm" svg:y="14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/>
      </draw:page>
      <draw:page draw:name="page6" draw:style-name="dp1" draw:master-page-name="Default" presentation:presentation-page-layout-name="AL3T19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Case Study 1: Routing Protocols</text:span></text:p>
              </text:list-header>
            </text:list>
          </draw:text-box>
        </draw:frame>
        <draw:custom-shape draw:style-name="gr9" draw:text-style-name="P2" draw:layer="Layout" svg:width="22.86cm" svg:height="12.585cm" svg:x="1.27cm" svg:y="4.445cm">
          <text:list text:style-name="L2">
            <text:list-item>
              <text:p text:style-name="P10"><text:span text:style-name="T7">Static routes or IGP inside small ISP “A”</text:span></text:p>
            </text:list-item>
            <text:list-item>
              <text:p text:style-name="P10"><text:span text:style-name="T7">Static default route from small ISP “A” to upstream provider “P”</text:span></text:p>
            </text:list-item>
            <text:list-item>
              <text:p text:style-name="P10"><text:span text:style-name="T7">IGP inside upstream provider “P”</text:span></text:p>
            </text:list-item>
            <text:list-item>
              <text:p text:style-name="P10"><text:span text:style-name="T7">The two IGPs do not know about each other</text:span></text:p>
            </text:list-item>
            <text:list-item>
              <text:p text:style-name="P10"><text:span text:style-name="T7">BGP between upstream provider “P” and outside worl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Case Study 1: BGP is not needed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8">No need for BGP between small ISP “A” and upstream provider “P”</text:span></text:p>
              </text:list-item>
              <text:list-item>
                <text:p text:style-name="P6"><text:span text:style-name="T8">The outside world does not need to care about the link between provider “P” and customer “A”</text:span></text:p>
              </text:list-item>
              <text:list-item>
                <text:p text:style-name="P6"><text:span text:style-name="T8">Hiding that information from the outside world helps with scaling</text:span></text:p>
              </text:list-item>
              <text:list-item>
                <text:p text:style-name="P6"><text:span text:style-name="T9">We will do an exercise using BGP even though it is not needed</text:span></text:p>
              </text:list-item>
            </text:list>
          </draw:text-box>
        </draw:frame>
        <presentation:notes draw:style-name="dp2"/>
      </draw:page>
      <draw:page draw:name="page8" draw:style-name="dp1" draw:master-page-name="Default" presentation:presentation-page-layout-name="AL2T1">
        <draw:frame presentation:style-name="pr7" draw:text-style-name="P2" draw:layer="layout" svg:width="24.13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4">Exercise 1: Upstream provider with small customer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This is not a realistic exercise</text:span></text:p>
              </text:list-item>
              <text:list-item>
                <text:p text:style-name="P6"><text:span text:style-name="T2">In reality, a single-homed network would not use BGP</text:span></text:p>
              </text:list-item>
              <text:list-item>
                <text:p text:style-name="P6"><text:span text:style-name="T2">Exercise 2 will be more realistic, adding a connection between two small ISPs in the same country</text:span></text:p>
              </text:list-item>
            </text:list>
          </draw:text-box>
        </draw:frame>
        <presentation:notes draw:style-name="dp2"/>
      </draw:page>
      <draw:page draw:name="page9" draw:style-name="dp1" draw:master-page-name="Default" presentation:presentation-page-layout-name="AL2T1">
        <draw:custom-shape draw:style-name="gr10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3.918cm" svg:height="2.969cm" svg:x="0.847cm" svg:y="0.206cm" presentation:class="title" presentation:user-transformed="true">
          <draw:text-box>
            <text:list text:style-name="L1">
              <text:list-header>
                <text:p text:style-name="P4"><text:span text:style-name="T10">Exercise 1: Upstream provider &amp; small customers</text:span></text:p>
              </text:list-header>
            </text:list>
          </draw:text-box>
        </draw:frame>
        <draw:g>
          <draw:custom-shape draw:style-name="gr11" draw:text-style-name="P2" draw:layer="Layout" svg:width="5.08cm" svg:height="1.636cm" svg:x="4.035cm" svg:y="10.636cm">
            <text:list text:style-name="L1">
              <text:list-header>
                <text:p text:style-name="P11"><text:span text:style-name="T11">AS 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08cm" svg:height="1.636cm" svg:x="4.088cm" svg:y="4.454cm">
            <text:list text:style-name="L1">
              <text:list-header>
                <text:p text:style-name="P11"><text:span text:style-name="T11">AS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08cm" svg:height="1.636cm" svg:x="4.066cm" svg:y="6.451cm">
            <text:list text:style-name="L1">
              <text:list-header>
                <text:p text:style-name="P11"><text:span text:style-name="T11">AS 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08cm" svg:height="1.636cm" svg:x="4.057cm" svg:y="8.599cm">
            <text:list text:style-name="L1">
              <text:list-header>
                <text:p text:style-name="P11"><text:span text:style-name="T11">AS 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08cm" svg:height="1.636cm" svg:x="4.083cm" svg:y="12.74cm">
            <text:list text:style-name="L1">
              <text:list-header>
                <text:p text:style-name="P11"><text:span text:style-name="T11">AS 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08cm" svg:height="1.636cm" svg:x="16.342cm" svg:y="10.636cm">
            <text:list text:style-name="L1">
              <text:list-header>
                <text:p text:style-name="P11"><text:span text:style-name="T11">AS 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08cm" svg:height="1.636cm" svg:x="16.351cm" svg:y="4.454cm">
            <text:list text:style-name="L1">
              <text:list-header>
                <text:p text:style-name="P11"><text:span text:style-name="T11">AS 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08cm" svg:height="1.636cm" svg:x="16.351cm" svg:y="6.451cm">
            <text:list text:style-name="L1">
              <text:list-header>
                <text:p text:style-name="P11"><text:span text:style-name="T11">AS 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08cm" svg:height="1.636cm" svg:x="16.351cm" svg:y="8.599cm">
            <text:list text:style-name="L1">
              <text:list-header>
                <text:p text:style-name="P11"><text:span text:style-name="T11">AS 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08cm" svg:height="1.636cm" svg:x="16.342cm" svg:y="12.74cm">
            <text:list text:style-name="L1">
              <text:list-header>
                <text:p text:style-name="P11"><text:span text:style-name="T11">AS 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37cm" svg:height="1.108cm" svg:x="4.083cm" svg:y="4.454cm">
            <text:list text:style-name="L1">
              <text:list-header>
                <text:p text:style-name="P12"><text:span text:style-name="T12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037cm" svg:height="1.108cm" svg:x="4.061cm" svg:y="6.451cm">
            <text:list text:style-name="L1">
              <text:list-header>
                <text:p text:style-name="P12"><text:span text:style-name="T12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036cm" svg:height="1.108cm" svg:x="20.391cm" svg:y="4.454cm">
            <text:list text:style-name="L1">
              <text:list-header>
                <text:p text:style-name="P13"><text:span text:style-name="T12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036cm" svg:height="1.108cm" svg:x="20.391cm" svg:y="8.599cm">
            <text:list text:style-name="L1">
              <text:list-header>
                <text:p text:style-name="P13"><text:span text:style-name="T12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036cm" svg:height="1.108cm" svg:x="4.053cm" svg:y="8.599cm">
            <text:list text:style-name="L1">
              <text:list-header>
                <text:p text:style-name="P12"><text:span text:style-name="T12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036cm" svg:height="1.108cm" svg:x="4.079cm" svg:y="12.74cm">
            <text:list text:style-name="L1">
              <text:list-header>
                <text:p text:style-name="P12"><text:span text:style-name="T12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037cm" svg:height="1.108cm" svg:x="4.03cm" svg:y="10.636cm">
            <text:list text:style-name="L1">
              <text:list-header>
                <text:p text:style-name="P12"><text:span text:style-name="T12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036cm" svg:height="1.108cm" svg:x="20.391cm" svg:y="6.451cm">
            <text:list text:style-name="L1">
              <text:list-header>
                <text:p text:style-name="P13"><text:span text:style-name="T12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036cm" svg:height="1.108cm" svg:x="20.382cm" svg:y="10.636cm">
            <text:list text:style-name="L1">
              <text:list-header>
                <text:p text:style-name="P13"><text:span text:style-name="T12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036cm" svg:height="1.108cm" svg:x="20.382cm" svg:y="12.74cm">
            <text:list text:style-name="L1">
              <text:list-header>
                <text:p text:style-name="P13"><text:span text:style-name="T12">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5.08cm" svg:height="2.107cm" svg:x="10.195cm" svg:y="2.245cm">
            <text:list text:style-name="L1">
              <text:list-header>
                <text:p text:style-name="P11"><text:span text:style-name="T11">Provider</text:span></text:p>
                <text:p text:style-name="P11"><text:span text:style-name="T11">AS 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3.038cm" svg:height="9.349cm" svg:x="9.177cm" svg:y="4.361cm">
            <text:p/>
            <draw:enhanced-geometry svg:viewBox="0 0 553 2653" draw:type="non-primitive" draw:enhanced-path="M 553 0  C 536 349 544 1654 452 2096  C 360 2538 94 2537 0 2653  N"/>
          </draw:custom-shape>
          <draw:custom-shape draw:style-name="gr12" draw:text-style-name="P2" draw:layer="Layout" svg:width="2.566cm" svg:height="6.809cm" svg:x="9.115cm" svg:y="4.361cm">
            <text:p/>
            <draw:enhanced-geometry svg:viewBox="0 0 503 2061" draw:type="non-primitive" draw:enhanced-path="M 491 0  C 481 258 503 1208 421 1551  C 339 1894 88 1955 0 2061  N"/>
          </draw:custom-shape>
          <draw:custom-shape draw:style-name="gr12" draw:text-style-name="P2" draw:layer="Layout" svg:width="2.183cm" svg:height="4.811cm" svg:x="9.172cm" svg:y="4.361cm">
            <text:p/>
            <draw:enhanced-geometry svg:viewBox="0 0 421 1469" draw:type="non-primitive" draw:enhanced-path="M 421 0  C 411 192 420 909 350 1154  C 280 1399 73 1403 0 1469  N"/>
          </draw:custom-shape>
          <draw:custom-shape draw:style-name="gr12" draw:text-style-name="P2" draw:layer="Layout" svg:width="1.821cm" svg:height="3.166cm" svg:x="9.177cm" svg:y="4.361cm">
            <text:p/>
            <draw:enhanced-geometry svg:viewBox="0 0 370 934" draw:type="non-primitive" draw:enhanced-path="M 351 0  C 345 130 370 624 312 779  C 254 934 65 896 0 927  N"/>
          </draw:custom-shape>
          <draw:custom-shape draw:style-name="gr12" draw:text-style-name="P2" draw:layer="Layout" svg:width="1.398cm" svg:height="1.186cm" svg:x="9.177cm" svg:y="4.361cm">
            <text:p/>
            <draw:enhanced-geometry svg:viewBox="0 0 296 394" draw:type="non-primitive" draw:enhanced-path="M 280 0  C 275 56 296 278 249 336  C 202 394 52 348 0 351  N"/>
          </draw:custom-shape>
          <draw:custom-shape draw:style-name="gr12" draw:text-style-name="P2" draw:layer="Layout" svg:width="2.363cm" svg:height="9.472cm" svg:x="13.913cm" svg:y="4.361cm">
            <text:p/>
            <draw:enhanced-geometry svg:viewBox="0 0 538 2765" draw:type="non-primitive" draw:enhanced-path="M 0 0  C 17 386 12 1881 102 2323  C 192 2765 447 2582 538 2650  N"/>
          </draw:custom-shape>
          <draw:custom-shape draw:style-name="gr12" draw:text-style-name="P2" draw:layer="Layout" svg:width="2.121cm" svg:height="7.369cm" svg:x="14.204cm" svg:y="4.361cm">
            <text:p/>
            <draw:enhanced-geometry svg:viewBox="0 0 483 2210" draw:type="non-primitive" draw:enhanced-path="M 15 0  C 25 309 0 1516 78 1863  C 156 2210 399 2036 483 2081  N"/>
          </draw:custom-shape>
          <draw:custom-shape draw:style-name="gr12" draw:text-style-name="P2" draw:layer="Layout" svg:width="1.716cm" svg:height="5.332cm" svg:x="14.618cm" svg:y="4.361cm">
            <text:p/>
            <draw:enhanced-geometry svg:viewBox="0 0 391 1538" draw:type="non-primitive" draw:enhanced-path="M 5 0  C 15 215 0 1042 64 1290  C 128 1538 323 1445 391 1485  N"/>
          </draw:custom-shape>
          <draw:custom-shape draw:style-name="gr12" draw:text-style-name="P2" draw:layer="Layout" svg:width="1.473cm" svg:height="3.166cm" svg:x="14.861cm" svg:y="4.361cm">
            <text:p/>
            <draw:enhanced-geometry svg:viewBox="0 0 336 885" draw:type="non-primitive" draw:enhanced-path="M 0 0  C 21 123 70 590 126 737  C 182 884 292 854 336 885  N"/>
          </draw:custom-shape>
          <draw:custom-shape draw:style-name="gr12" draw:text-style-name="P2" draw:layer="Layout" svg:width="1.226cm" svg:height="1.186cm" svg:x="15.099cm" svg:y="4.361cm">
            <text:p/>
            <draw:enhanced-geometry svg:viewBox="0 0 280 380" draw:type="non-primitive" draw:enhanced-path="M 0 0  C 14 51 39 245 86 308  C 133 371 240 365 280 380  N"/>
          </draw:custom-shape>
          <draw:custom-shape draw:style-name="gr11" draw:text-style-name="P2" draw:layer="Layout" svg:width="5.08cm" svg:height="1.636cm" svg:x="4.03cm" svg:y="14.808cm">
            <text:list text:style-name="L1">
              <text:list-header>
                <text:p text:style-name="P11"><text:span text:style-name="T11">AS 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36cm" svg:height="1.108cm" svg:x="4.026cm" svg:y="14.808cm">
            <text:list text:style-name="L1">
              <text:list-header>
                <text:p text:style-name="P12"><text:span text:style-name="T12">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5.08cm" svg:height="1.636cm" svg:x="4.026cm" svg:y="16.863cm">
            <text:list text:style-name="L1">
              <text:list-header>
                <text:p text:style-name="P11"><text:span text:style-name="T11">AS 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36cm" svg:height="1.108cm" svg:x="4.022cm" svg:y="16.863cm">
            <text:list text:style-name="L1">
              <text:list-header>
                <text:p text:style-name="P12"><text:span text:style-name="T1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5.08cm" svg:height="1.636cm" svg:x="16.338cm" svg:y="14.808cm">
            <text:list text:style-name="L1">
              <text:list-header>
                <text:p text:style-name="P11"><text:span text:style-name="T11">AS 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37cm" svg:height="1.108cm" svg:x="20.377cm" svg:y="14.808cm">
            <text:list text:style-name="L1">
              <text:list-header>
                <text:p text:style-name="P13"><text:span text:style-name="T12">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5.08cm" svg:height="1.636cm" svg:x="16.334cm" svg:y="16.863cm">
            <text:list text:style-name="L1">
              <text:list-header>
                <text:p text:style-name="P11"><text:span text:style-name="T11">AS 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36cm" svg:height="1.108cm" svg:x="20.373cm" svg:y="16.863cm">
            <text:list text:style-name="L1">
              <text:list-header>
                <text:p text:style-name="P13"><text:span text:style-name="T12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2.601cm" svg:height="11.54cm" svg:x="13.675cm" svg:y="4.361cm">
            <text:p/>
            <draw:enhanced-geometry svg:viewBox="0 0 538 2765" draw:type="non-primitive" draw:enhanced-path="M 0 0  C 17 386 12 1881 102 2323  C 192 2765 447 2582 538 2650  N"/>
          </draw:custom-shape>
          <draw:custom-shape draw:style-name="gr12" draw:text-style-name="P2" draw:layer="Layout" svg:width="3.029cm" svg:height="13.595cm" svg:x="13.313cm" svg:y="4.361cm">
            <text:p/>
            <draw:enhanced-geometry svg:viewBox="0 0 538 2765" draw:type="non-primitive" draw:enhanced-path="M 0 0  C 17 386 12 1881 102 2323  C 192 2765 447 2582 538 2650  N"/>
          </draw:custom-shape>
          <draw:custom-shape draw:style-name="gr12" draw:text-style-name="P2" draw:layer="Layout" svg:width="3.461cm" svg:height="11.082cm" svg:x="9.177cm" svg:y="4.361cm">
            <text:p/>
            <draw:enhanced-geometry svg:viewBox="0 0 553 2653" draw:type="non-primitive" draw:enhanced-path="M 553 0  C 536 349 544 1654 452 2096  C 360 2538 94 2537 0 2653  N"/>
          </draw:custom-shape>
          <draw:custom-shape draw:style-name="gr12" draw:text-style-name="P2" draw:layer="Layout" svg:width="3.699cm" svg:height="13.199cm" svg:x="9.177cm" svg:y="4.361cm">
            <text:p/>
            <draw:enhanced-geometry svg:viewBox="0 0 553 2653" draw:type="non-primitive" draw:enhanced-path="M 553 0  C 536 349 544 1654 452 2096  C 360 2538 94 2537 0 2653  N"/>
          </draw:custom-shape>
        </draw:g>
        <presentation:notes draw:style-name="dp2"/>
      </draw:page>
      <draw:page draw:name="page10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Exercise 1:</text:span><text:span text:style-name="T2"><text:line-break/></text:span><text:span text:style-name="T2">BGP configuration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14"><text:span text:style-name="T3">Refer to “BGP cheat sheet”</text:span></text:p>
              </text:list-item>
              <text:list-item>
                <text:p text:style-name="P14"><text:span text:style-name="T3">Connect cable to upstream provider</text:span></text:p>
              </text:list-item>
              <text:list-item>
                <text:p text:style-name="P14"><text:span text:style-name="T3">“</text:span><text:span text:style-name="T3">router bgp” for <text:s/>your AS number</text:span></text:p>
              </text:list-item>
              <text:list-item>
                <text:p text:style-name="P14"><text:span text:style-name="T3">BGP “network” statement for your network</text:span></text:p>
              </text:list-item>
              <text:list-item>
                <text:p text:style-name="P14"><text:span text:style-name="T3">BGP “neighbor” for upstream provider (IP address 196.200.220.xx, remote AS 100)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(Your workshop instructor will provide point to point link addresses)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">Do the same for IPv6</text:span></text:p>
              </text:list-item>
            </text:list>
            <text:list text:style-name="L4">
              <text:list-header>
                <text:p text:style-name="P16"><text:span text:style-name="T3"/></text:p>
                <text:p text:style-name="P16"><text:span text:style-name="T3"/></text:p>
              </text:list-header>
            </text:list>
          </draw:text-box>
        </draw:frame>
        <presentation:notes draw:style-name="dp2"/>
      </draw:page>
      <draw:page draw:name="page11" draw:style-name="dp1" draw:master-page-name="Default">
        <draw:custom-shape draw:style-name="gr9" draw:text-style-name="P2" draw:layer="Layout" svg:width="22.86cm" svg:height="12.585cm" svg:x="1.27cm" svg:y="4.445cm">
          <text:list text:style-name="L2">
            <text:list-item>
              <text:p text:style-name="P10"><text:span text:style-name="T7">Instructors configure AS 100 to send you all routes to other classroom ASes, and a default route</text:span></text:p>
            </text:list-item>
          </text:list>
          <text:list text:style-name="L5">
            <text:list-item>
              <text:list>
                <text:list-item>
                  <text:p text:style-name="P17"><text:span text:style-name="T14">You can send traffic through AS 100 to more distant destinations</text:span></text:p>
                </text:list-item>
                <text:list-item>
                  <text:p text:style-name="P17"><text:span text:style-name="T14">In other words, AS 100 provides “transit” service to you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2.86cm" svg:height="3.987cm" svg:x="1.27cm" svg:y="-0.049cm">
          <text:list text:style-name="L1">
            <text:list-header>
              <text:p text:style-name="P18"><text:span text:style-name="T15">Exercise 1: Transit through upstream provid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12" draw:style-name="dp1" draw:master-page-name="Default">
        <draw:custom-shape draw:style-name="gr9" draw:text-style-name="P2" draw:layer="Layout" svg:width="22.86cm" svg:height="12.585cm" svg:x="1.27cm" svg:y="4.445cm">
          <text:list text:style-name="L2">
            <text:list-item>
              <text:p text:style-name="P10"><text:span text:style-name="T7">You should see routes to all other classroom networks</text:span></text:p>
            </text:list-item>
            <text:list-item>
              <text:p text:style-name="P10"><text:span text:style-name="T7">Try:</text:span></text:p>
            </text:list-item>
          </text:list>
          <text:list text:style-name="L5">
            <text:list-item>
              <text:list>
                <text:list-item>
                  <text:p text:style-name="P17"><text:span text:style-name="T14">“</text:span><text:span text:style-name="T14">show ip route” to see IPv4 routing table</text:span></text:p>
                </text:list-item>
                <text:list-item>
                  <text:p text:style-name="P17"><text:span text:style-name="T14">“</text:span><text:span text:style-name="T14">show ipv6 route” to see IPv6 routing table</text:span></text:p>
                </text:list-item>
                <text:list-item>
                  <text:p text:style-name="P17"><text:span text:style-name="T14">“</text:span><text:span text:style-name="T14">show ip bgp” to see IPv4 BGP table</text:span></text:p>
                </text:list-item>
                <text:list-item>
                  <text:p text:style-name="P17"><text:span text:style-name="T14">“</text:span><text:span text:style-name="T14">show bgp ipv6” to see IPv6 BGP table</text:span></text:p>
                </text:list-item>
              </text:list>
            </text:list-item>
          </text:list>
          <text:list text:style-name="L2">
            <text:list-item>
              <text:p text:style-name="P19"><text:span text:style-name="T7">Look at the “next hop” and “AS path”</text:span></text:p>
            </text:list-item>
            <text:list-item>
              <text:p text:style-name="P19"><text:span text:style-name="T7">Try some pings and tracerout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2.86cm" svg:height="3.987cm" svg:x="1.27cm" svg:y="-0.049cm">
          <text:list text:style-name="L1">
            <text:list-header>
              <text:p text:style-name="P18"><text:span text:style-name="T15">Exercise 1:</text:span><text:span text:style-name="T15"><text:line-break/></text:span><text:span text:style-name="T15">What you should se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13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4">Exercise 1: Did BGP “network” statement work?</text:span></text:p>
              </text:list-header>
            </text:list>
          </draw:text-box>
        </draw:frame>
        <draw:frame presentation:style-name="pr9" draw:text-style-name="P2" draw:layer="layout" svg:width="22.86cm" svg:height="13.998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BGP “network” statement has no effect unless route exists in IGP (or static route)</text:span></text:p>
              </text:list-item>
              <text:list-item>
                <text:p text:style-name="P6"><text:span text:style-name="T2">You might need to add a static route to make it work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Pv4: ip route x.x.x.x m.m.m.m Null0 250</text:span></text:p>
                  </text:list-item>
                  <text:list-item>
                    <text:p text:style-name="P5"><text:span text:style-name="T2">IPv6: ipv6 route x:x::/60 Null0 250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250 is the administrative distance (cisco, not standardised)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maller is “most important”</text:span></text:p>
                  </text:list-item>
                  <text:list-item>
                    <text:p text:style-name="P5"><text:span text:style-name="T2">Default for a static route is 1</text:span></text:p>
                  </text:list-item>
                  <text:list-item>
                    <text:p text:style-name="P5"><text:span text:style-name="T2">255 is “least important”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14" draw:style-name="dp1" draw:master-page-name="Title1" presentation:presentation-page-layout-name="AL1T0">
        <draw:frame presentation:style-name="pr6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6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1">
              <text:list-header>
                <text:p text:style-name="P3"><text:span text:style-name="T2">BGP Protocol Basics</text:span></text:p>
                <text:p text:style-name="P20"><text:span text:style-name="T16">Terminology</text:span></text:p>
                <text:p text:style-name="P20"><text:span text:style-name="T16">General Operation</text:span></text:p>
                <text:p text:style-name="P20"><text:span text:style-name="T16">Interior/Exterior BGP</text:span></text:p>
              </text:list-header>
            </text:list>
          </draw:text-box>
        </draw:frame>
        <presentation:notes draw:style-name="dp2"/>
      </draw:page>
      <draw:page draw:name="page15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BGP Protocol Basics</text:span></text:p>
              </text:list-header>
            </text:list>
          </draw:text-box>
        </draw:frame>
        <draw:frame presentation:style-name="pr11" draw:text-style-name="P2" draw:layer="layout" svg:width="11.532cm" svg:height="6.721cm" svg:x="0.423cm" svg:y="11.805cm" presentation:class="outline" presentation:user-transformed="true">
          <draw:text-box>
            <text:list text:style-name="L2">
              <text:list-item>
                <text:p text:style-name="P5"><text:span text:style-name="T3">Routing Protocol used between ASe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7">If you aren’t connected to multiple ASes you don’t need BGP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Runs over TCP</text:span></text:p>
              </text:list-item>
            </text:list>
          </draw:text-box>
        </draw:frame>
        <draw:frame draw:style-name="gr14" draw:text-style-name="P7" draw:layer="layout" svg:width="8.639cm" svg:height="5.234cm" svg:x="16.17cm" svg:y="6.412cm">
          <draw:image xlink:href="Pictures/20000032000159820000D2BDD9515CEB.wmf" xlink:type="simple" xlink:show="embed" xlink:actuate="onLoad">
            <text:p/>
          </draw:image>
        </draw:frame>
        <draw:frame draw:style-name="gr14" draw:text-style-name="P7" draw:layer="layout" svg:width="8.643cm" svg:height="5.235cm" svg:x="1.949cm" svg:y="6.57cm">
          <draw:image xlink:href="Pictures/20000032000159820000D2BDD9515CEB.wmf" xlink:type="simple" xlink:show="embed" xlink:actuate="onLoad">
            <text:p/>
          </draw:image>
        </draw:frame>
        <draw:frame draw:style-name="gr14" draw:text-style-name="P7" draw:layer="layout" svg:width="8.638cm" svg:height="5.234cm" svg:x="12.308cm" svg:y="12.797cm">
          <draw:image xlink:href="Pictures/20000032000159820000D2BDD9515CEB.wmf" xlink:type="simple" xlink:show="embed" xlink:actuate="onLoad">
            <text:p/>
          </draw:image>
        </draw:frame>
        <draw:custom-shape draw:style-name="gr15" draw:text-style-name="P2" draw:layer="Layout" svg:width="0.005cm" svg:height="1.133cm" svg:x="15.954cm" svg:y="10.81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6" draw:text-style-name="P2" draw:layer="Layout" svg:width="3.713cm" svg:height="1.144cm" svg:x="4.489cm" svg:y="8.536cm">
          <text:list text:style-name="L1">
            <text:list-header>
              <text:p text:style-name="P22"><text:span text:style-name="T19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713cm" svg:height="1.144cm" svg:x="19.394cm" svg:y="8.536cm">
          <text:list text:style-name="L1">
            <text:list-header>
              <text:p text:style-name="P22"><text:span text:style-name="T19">AS 10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484cm" svg:height="1.144cm" svg:x="14.451cm" svg:y="14.961cm">
          <text:list text:style-name="L1">
            <text:list-header>
              <text:p text:style-name="P22"><text:span text:style-name="T19">AS 10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5" draw:text-style-name="P2" draw:layer="Layout" svg:width="6.8cm" svg:height="0.004cm" svg:x="10.751cm" svg:y="7.19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1.587cm" svg:height="0.004cm" svg:x="10.751cm" svg:y="10.81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5.133cm" svg:height="0.004cm" svg:x="11.584cm" svg:y="11.9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1.376cm" svg:height="0.004cm" svg:x="16.012cm" svg:y="10.81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0.005cm" svg:height="1.133cm" svg:x="12.378cm" svg:y="10.81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0.005cm" svg:height="1.089cm" svg:x="16.567cm" svg:y="12.03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7" draw:text-style-name="P2" draw:layer="Layout" svg:width="1.266cm" svg:height="0.868cm" svg:x="11.121cm" svg:y="5.861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8" draw:text-style-name="P2" draw:layer="Layout" svg:width="0.869cm" svg:height="0.868cm" svg:x="15.963cm" svg:y="5.86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2.456cm" svg:height="1.442cm" svg:x="15.359cm" svg:y="12.585cm">
          <draw:image xlink:href="Pictures/2000003C000088D700006CEFC3E8D2B9.wmf" xlink:type="simple" xlink:show="embed" xlink:actuate="onLoad">
            <text:p/>
          </draw:image>
        </draw:frame>
        <draw:custom-shape draw:style-name="gr19" draw:text-style-name="P2" draw:layer="Layout" svg:width="0.438cm" svg:height="0.848cm" svg:x="16.348cm" svg:y="13.269cm">
          <text:list text:style-name="L1">
            <text:list-header>
              <text:p text:style-name="P23"><text:span text:style-name="T20">E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2.456cm" svg:height="1.442cm" svg:x="17.185cm" svg:y="10.045cm">
          <draw:image xlink:href="Pictures/2000003C000088D700006CEFC3E8D2B9.wmf" xlink:type="simple" xlink:show="embed" xlink:actuate="onLoad">
            <text:p/>
          </draw:image>
        </draw:frame>
        <draw:frame draw:style-name="gr14" draw:text-style-name="P7" draw:layer="layout" svg:width="2.456cm" svg:height="1.442cm" svg:x="17.185cm" svg:y="6.496cm">
          <draw:image xlink:href="Pictures/2000003C000088D700006CEFC3E8D2B9.wmf" xlink:type="simple" xlink:show="embed" xlink:actuate="onLoad">
            <text:p/>
          </draw:image>
        </draw:frame>
        <draw:frame draw:style-name="gr14" draw:text-style-name="P7" draw:layer="layout" svg:width="2.461cm" svg:height="1.442cm" svg:x="8.612cm" svg:y="10.045cm">
          <draw:image xlink:href="Pictures/2000003C000088D700006CEFC3E8D2B9.wmf" xlink:type="simple" xlink:show="embed" xlink:actuate="onLoad">
            <text:p/>
          </draw:image>
        </draw:frame>
        <draw:frame draw:style-name="gr14" draw:text-style-name="P7" draw:layer="layout" svg:width="2.461cm" svg:height="1.442cm" svg:x="8.612cm" svg:y="6.496cm">
          <draw:image xlink:href="Pictures/2000003C000088D700006CEFC3E8D2B9.wmf" xlink:type="simple" xlink:show="embed" xlink:actuate="onLoad">
            <text:p/>
          </draw:image>
        </draw:frame>
        <draw:custom-shape draw:style-name="gr19" draw:text-style-name="P2" draw:layer="Layout" svg:width="0.489cm" svg:height="0.848cm" svg:x="9.575cm" svg:y="10.676cm">
          <text:list text:style-name="L1">
            <text:list-header>
              <text:p text:style-name="P23"><text:span text:style-name="T20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535cm" svg:height="0.848cm" svg:x="18.125cm" svg:y="10.676cm">
          <text:list text:style-name="L1">
            <text:list-header>
              <text:p text:style-name="P23"><text:span text:style-name="T20">D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85cm" svg:height="0.848cm" svg:x="9.578cm" svg:y="7.17cm">
          <text:list text:style-name="L1">
            <text:list-header>
              <text:p text:style-name="P23"><text:span text:style-name="T20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72cm" svg:height="0.848cm" svg:x="18.154cm" svg:y="7.17cm">
          <text:list text:style-name="L1">
            <text:list-header>
              <text:p text:style-name="P23"><text:span text:style-name="T20">C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20" draw:text-style-name="P2" draw:layer="Layout" svg:width="3.548cm" svg:height="1.21cm" svg:x="12.269cm" svg:y="4.89cm">
          <text:list text:style-name="L1">
            <text:list-header>
              <text:p text:style-name="P24"><text:span text:style-name="T21">Peering</text:span></text:p>
            </text:list-header>
          </text:list>
          <draw:enhanced-geometry svg:viewBox="0 0 21600 21600" draw:type="non-primitive" draw:enhanced-path="M 0 0 L 21600 0 21600 21600 0 21600 Z N"/>
        </draw:custom-shape>
        <presentation:notes draw:style-name="dp2"/>
      </draw:page>
      <draw:page draw:name="page16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BGP Protocol Basic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Uses Incremental updat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ends one copy of the RIB at the beginning, then sends changes as they happe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Path Vector protocol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keeps track of the AS path of routing inform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Many options for policy enforcement</text:span></text:p>
              </text:list-item>
            </text:list>
          </draw:text-box>
        </draw:frame>
        <presentation:notes draw:style-name="dp2"/>
      </draw:page>
      <draw:page draw:name="page17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Terminology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3">Neighbour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Configured BGP pee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NLRI/Prefix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NLRI – network layer reachability information</text:span></text:p>
                  </text:list-item>
                  <text:list-item>
                    <text:p text:style-name="P21"><text:span text:style-name="T13">Reachability information for an IP address &amp; mask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Router-ID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32 bit integer to uniquely identify router</text:span></text:p>
                  </text:list-item>
                  <text:list-item>
                    <text:p text:style-name="P21"><text:span text:style-name="T13">Comes from Loopback or Highest IP address configured on the route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Route/Path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NLRI advertised by a neighbour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18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Terminology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3">Transit – carrying network traffic across a network, usually for a fee</text:span></text:p>
              </text:list-item>
              <text:list-item>
                <text:p text:style-name="P5"><text:span text:style-name="T3">Peering – exchanging routing information and traffic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your customers and your peers’ customers network information only.</text:span></text:p>
                  </text:list-item>
                  <text:list-item>
                    <text:p text:style-name="P21"><text:span text:style-name="T13">not your peers’ peers; not your peers’ provider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Peering also has another meaning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BGP neighbour, whether or not transit is provided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Default – where to send traffic when there is no explicit route in the routing table</text:span></text:p>
              </text:list-item>
            </text:list>
          </draw:text-box>
        </draw:frame>
        <presentation:notes draw:style-name="dp2"/>
      </draw:page>
      <draw:page draw:name="page19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BGP Basics …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Each AS originates a set of NLRI (routing announcements)</text:span></text:p>
              </text:list-item>
              <text:list-item>
                <text:p text:style-name="P6"><text:span text:style-name="T2">NLRI is exchanged between BGP peers</text:span></text:p>
              </text:list-item>
              <text:list-item>
                <text:p text:style-name="P25"><text:span text:style-name="T2">Can have multiple paths for a given prefix</text:span></text:p>
              </text:list-item>
              <text:list-item>
                <text:p text:style-name="P25"><text:span text:style-name="T2">BGP picks the best path and installs in the IP forwarding table</text:span></text:p>
              </text:list-item>
              <text:list-item>
                <text:p text:style-name="P25"><text:span text:style-name="T2">Policies applied (through attributes) influences BGP path selection</text:span></text:p>
              </text:list-item>
            </text:list>
          </draw:text-box>
        </draw:frame>
        <presentation:notes draw:style-name="dp2"/>
      </draw:page>
      <draw:page draw:name="page20" draw:style-name="dp1" draw:master-page-name="Default" presentation:presentation-page-layout-name="AL4T3">
        <draw:custom-shape draw:style-name="gr21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Interior BGP vs. </text:span><text:span text:style-name="T2"><text:line-break/></text:span><text:span text:style-name="T2">Exterior BGP</text:span></text:p>
              </text:list-header>
            </text:list>
          </draw:text-box>
        </draw:frame>
        <draw:frame presentation:style-name="pr5" draw:text-style-name="P2" draw:layer="layout" svg:width="11.218cm" svg:height="12.586cm" svg:x="1.27cm" svg:y="4.444cm" presentation:class="outline" presentation:user-transformed="true">
          <draw:text-box>
            <text:list text:style-name="L1">
              <text:list-header>
                <text:p text:style-name="P26"><text:span text:style-name="T22"/></text:p>
              </text:list-header>
            </text:list>
            <text:list text:style-name="L6">
              <text:list-item>
                <text:p text:style-name="P5"><text:span text:style-name="T22">Interior BGP (iBGP)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3">Between routers in the same AS</text:span></text:p>
                  </text:list-item>
                  <text:list-item>
                    <text:p text:style-name="P21"><text:span text:style-name="T23">Often between routers that are far apart</text:span></text:p>
                  </text:list-item>
                  <text:list-item>
                    <text:p text:style-name="P21"><text:span text:style-name="T23">Should be a full mesh: every iBGP router talks to all other iBGP routers in the same AS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1.218cm" svg:height="12.586cm" svg:x="12.912cm" svg:y="4.444cm" presentation:class="outline" presentation:user-transformed="true">
          <draw:text-box>
            <text:list text:style-name="L1">
              <text:list-header>
                <text:p text:style-name="P27"><text:span text:style-name="T24"/></text:p>
              </text:list-header>
            </text:list>
            <text:list text:style-name="L6">
              <text:list-item>
                <text:p text:style-name="P28"><text:span text:style-name="T24">Exterior BGP (eBGP)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5">Between routers in different ASes</text:span></text:p>
                  </text:list-item>
                  <text:list-item>
                    <text:p text:style-name="P29"><text:span text:style-name="T25">Almost always between directly-connected routers (ethernet, serial line, etc.)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21" draw:style-name="dp1" draw:master-page-name="Default" presentation:presentation-page-layout-name="AL3T19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BGP Peers</text:span></text:p>
              </text:list-header>
            </text:list>
          </draw:text-box>
        </draw:frame>
        <draw:g>
          <draw:frame draw:style-name="gr14" draw:text-style-name="P7" draw:layer="layout" svg:width="8.59cm" svg:height="5.19cm" svg:x="15.099cm" svg:y="5.79cm">
            <draw:image xlink:href="Pictures/20000031000159820000D2BDD062F9BF.wmf" xlink:type="simple" xlink:show="embed" xlink:actuate="onLoad">
              <text:p/>
            </draw:image>
          </draw:frame>
          <draw:frame draw:style-name="gr14" draw:text-style-name="P7" draw:layer="layout" svg:width="8.59cm" svg:height="5.19cm" svg:x="0.829cm" svg:y="5.949cm">
            <draw:image xlink:href="Pictures/20000031000159820000D2BDD062F9BF.wmf" xlink:type="simple" xlink:show="embed" xlink:actuate="onLoad">
              <text:p/>
            </draw:image>
          </draw:frame>
          <draw:frame draw:style-name="gr14" draw:text-style-name="P7" draw:layer="layout" svg:width="8.595cm" svg:height="5.185cm" svg:x="11.183cm" svg:y="12.18cm">
            <draw:image xlink:href="Pictures/20000031000159820000D2BDD062F9BF.wmf" xlink:type="simple" xlink:show="embed" xlink:actuate="onLoad">
              <text:p/>
            </draw:image>
          </draw:frame>
          <draw:custom-shape draw:style-name="gr16" draw:text-style-name="P2" draw:layer="Layout" svg:width="3.7cm" svg:height="1.144cm" svg:x="2.615cm" svg:y="7.945cm">
            <text:list text:style-name="L1">
              <text:list-header>
                <text:p text:style-name="P22"><text:span text:style-name="T26">AS 100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6" draw:text-style-name="P2" draw:layer="Layout" svg:width="3.705cm" svg:height="1.144cm" svg:x="19.345cm" svg:y="7.915cm">
            <text:list text:style-name="L1">
              <text:list-header>
                <text:p text:style-name="P22"><text:span text:style-name="T26">AS 101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6" draw:text-style-name="P2" draw:layer="Layout" svg:width="4.475cm" svg:height="1.144cm" svg:x="13.331cm" svg:y="14.101cm">
            <text:list text:style-name="L1">
              <text:list-header>
                <text:p text:style-name="P22"><text:span text:style-name="T26">AS 102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5" draw:text-style-name="P2" draw:layer="Layout" svg:width="6.879cm" svg:height="0.004cm" svg:x="9.582cm" svg:y="6.575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15" draw:text-style-name="P2" draw:layer="Layout" svg:width="1.883cm" svg:height="2.575cm" svg:x="15.441cm" svg:y="9.962cm">
            <text:p/>
  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>
            <draw:frame draw:style-name="gr14" draw:text-style-name="P7" draw:layer="layout" svg:width="2.412cm" svg:height="1.402cm" svg:x="7.488cm" svg:y="5.874cm">
              <draw:image xlink:href="Pictures/2000003B000088D7000063038D029808.wmf" xlink:type="simple" xlink:show="embed" xlink:actuate="onLoad">
                <text:p/>
              </draw:image>
            </draw:frame>
            <draw:custom-shape draw:style-name="gr19" draw:text-style-name="P2" draw:layer="Layout" svg:width="0.485cm" svg:height="0.848cm" svg:x="8.449cm" svg:y="6.544cm">
              <text:list text:style-name="L1">
                <text:list-header>
                  <text:p text:style-name="P23"><text:span text:style-name="T27">A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g>
            <draw:frame draw:style-name="gr14" draw:text-style-name="P7" draw:layer="layout" svg:width="2.412cm" svg:height="1.402cm" svg:x="16.065cm" svg:y="5.874cm">
              <draw:image xlink:href="Pictures/2000003B000088D7000063038D029808.wmf" xlink:type="simple" xlink:show="embed" xlink:actuate="onLoad">
                <text:p/>
              </draw:image>
            </draw:frame>
            <draw:custom-shape draw:style-name="gr19" draw:text-style-name="P2" draw:layer="Layout" svg:width="0.497cm" svg:height="0.848cm" svg:x="17.026cm" svg:y="6.544cm">
              <text:list text:style-name="L1">
                <text:list-header>
                  <text:p text:style-name="P23"><text:span text:style-name="T27">C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custom-shape draw:style-name="gr15" draw:text-style-name="P2" draw:layer="Layout" svg:width="6.447cm" svg:height="2.43cm" svg:x="8.643cm" svg:y="10.072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>
            <draw:frame draw:style-name="gr14" draw:text-style-name="P7" draw:layer="layout" svg:width="2.412cm" svg:height="1.398cm" svg:x="14.239cm" svg:y="11.968cm">
              <draw:image xlink:href="Pictures/2000003B000088D7000063038D029808.wmf" xlink:type="simple" xlink:show="embed" xlink:actuate="onLoad">
                <text:p/>
              </draw:image>
            </draw:frame>
            <draw:custom-shape draw:style-name="gr19" draw:text-style-name="P2" draw:layer="Layout" svg:width="0.451cm" svg:height="0.848cm" svg:x="15.209cm" svg:y="12.647cm">
              <text:list text:style-name="L1">
                <text:list-header>
                  <text:p text:style-name="P23"><text:span text:style-name="T27">E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g>
            <draw:frame draw:style-name="gr14" draw:text-style-name="P7" draw:layer="layout" svg:width="2.412cm" svg:height="1.402cm" svg:x="7.488cm" svg:y="9.424cm">
              <draw:image xlink:href="Pictures/2000003B000088D7000063038D029808.wmf" xlink:type="simple" xlink:show="embed" xlink:actuate="onLoad">
                <text:p/>
              </draw:image>
            </draw:frame>
            <draw:custom-shape draw:style-name="gr19" draw:text-style-name="P2" draw:layer="Layout" svg:width="0.485cm" svg:height="0.848cm" svg:x="8.449cm" svg:y="10.045cm">
              <text:list text:style-name="L1">
                <text:list-header>
                  <text:p text:style-name="P23"><text:span text:style-name="T27">B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g>
            <draw:frame draw:style-name="gr14" draw:text-style-name="P7" draw:layer="layout" svg:width="2.412cm" svg:height="1.402cm" svg:x="16.065cm" svg:y="9.424cm">
              <draw:image xlink:href="Pictures/2000003B000088D7000063038D029808.wmf" xlink:type="simple" xlink:show="embed" xlink:actuate="onLoad">
                <text:p/>
              </draw:image>
            </draw:frame>
            <draw:custom-shape draw:style-name="gr19" draw:text-style-name="P2" draw:layer="Layout" svg:width="0.548cm" svg:height="0.848cm" svg:x="16.995cm" svg:y="10.045cm">
              <text:list text:style-name="L1">
                <text:list-header>
                  <text:p text:style-name="P23"><text:span text:style-name="T27">D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custom-shape draw:style-name="gr22" draw:text-style-name="P2" draw:layer="Layout" svg:width="5.508cm" svg:height="1.01cm" svg:x="1.177cm" svg:y="9.088cm">
            <text:list text:style-name="L1">
              <text:list-header>
                <text:p text:style-name="P24"><text:span text:style-name="T28">100.100.8.0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5.909cm" svg:height="1.01cm" svg:x="18.309cm" svg:y="9.022cm">
            <text:list text:style-name="L1">
              <text:list-header>
                <text:p text:style-name="P24"><text:span text:style-name="T28">100.100.16.0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5.909cm" svg:height="1.009cm" svg:x="13.26cm" svg:y="15.311cm">
            <text:list text:style-name="L1">
              <text:list-header>
                <text:p text:style-name="P24"><text:span text:style-name="T28">100.100.32.0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0.816cm" svg:height="1.23cm" svg:x="16.616cm" svg:y="10.795cm">
            <text:p/>
  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24" draw:text-style-name="P2" draw:layer="Layout" svg:width="5.01cm" svg:height="0.004cm" svg:x="10.808cm" svg:y="6.055cm">
            <text:p/>
  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25" draw:text-style-name="P2" draw:layer="Layout" svg:width="0.816cm" svg:height="1.23cm" draw:transform="rotate (3.12413936106985) translate (16.27cm 11.869cm)">
            <text:p/>
  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26" draw:text-style-name="P2" draw:layer="Layout" svg:width="5.01cm" svg:height="0.005cm" svg:x="10.808cm" svg:y="6.914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27" draw:text-style-name="P2" draw:layer="Layout" svg:width="4.286cm" svg:height="1.676cm" svg:x="10.363cm" svg:y="10.107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28" draw:text-style-name="P2" draw:layer="Layout" svg:width="4.216cm" svg:height="1.711cm" draw:transform="rotate (-3.12413936106985) translate (14.051cm 12.569cm)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draw:style-name="gr29" draw:text-style-name="P2" draw:layer="Layout" svg:width="11.13cm" svg:height="3.445cm" svg:x="0.776cm" svg:y="11.871cm">
          <text:list text:style-name="L1">
            <text:list-header>
              <text:p text:style-name="P30"><text:span text:style-name="T29">BGP Peers exchange </text:span><text:span text:style-name="T29"><text:line-break/></text:span><text:span text:style-name="T29">Update messages containing Network Layer Reachability Information (NLRI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0" draw:text-style-name="P2" draw:layer="Layout" svg:width="3.47cm" svg:height="1.681cm" svg:x="2.915cm" svg:y="16.25cm">
            <text:list text:style-name="L1">
              <text:list-header>
                <text:p text:style-name="P31"><text:span text:style-name="T30">BGP Update</text:span></text:p>
                <text:p text:style-name="P31"><text:span text:style-name="T30">Messag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1" draw:text-style-name="P7" draw:layer="layout" svg:x1="3.091cm" svg:y1="17.114cm" svg:x2="6.729cm" svg:y2="17.119cm">
            <text:p/>
          </draw:line>
        </draw:g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  <draw:custom-shape draw:style-name="gr1" draw:text-style-name="P2" draw:layer="Layout" svg:width="0.004cm" svg:height="0.005cm" svg:x="9.428cm" svg:y="6.38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BGP Peers – External (eBGP)</text:span></text:p>
              </text:list-header>
            </text:list>
          </draw:text-box>
        </draw:frame>
        <draw:custom-shape draw:style-name="gr33" draw:text-style-name="P2" xml:id="id1" draw:id="id1" draw:layer="Layout" svg:width="6.08cm" svg:height="1.837cm" svg:x="1.107cm" svg:y="11.426cm">
          <text:list text:style-name="L1">
            <text:list-header>
              <text:p text:style-name="P30"><text:span text:style-name="T29">BGP speakers </text:span><text:span text:style-name="T29"><text:line-break/></text:span><text:span text:style-name="T29">are called </text:span><text:span text:style-name="T32">peer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" draw:id="id3">
          <draw:custom-shape draw:style-name="gr30" draw:text-style-name="P2" draw:layer="Layout" svg:width="4.558cm" svg:height="1.681cm" svg:x="2.374cm" svg:y="16.043cm">
            <text:list text:style-name="L1">
              <text:list-header>
                <text:p text:style-name="P31"><text:span text:style-name="T30">eBGP TCP/IP</text:span></text:p>
                <text:p text:style-name="P31"><text:span text:style-name="T30">Peer Conn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4" draw:text-style-name="P7" draw:layer="layout" svg:x1="1.958cm" svg:y1="16.907cm" svg:x2="7.205cm" svg:y2="16.911cm">
            <text:p/>
          </draw:line>
        </draw:g>
        <draw:custom-shape draw:style-name="gr33" draw:text-style-name="P2" xml:id="id2" draw:id="id2" draw:layer="Layout" svg:width="9.246cm" svg:height="1.837cm" svg:x="1.105cm" svg:y="13.666cm">
          <text:list text:style-name="L1">
            <text:list-header>
              <text:p text:style-name="P30"><text:span text:style-name="T29">Peers in different AS’s</text:span><text:span text:style-name="T29"><text:line-break/></text:span><text:span text:style-name="T29">are called External Pe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xml:id="id4" draw:id="id4" draw:layer="Layout" svg:width="14.768cm" svg:height="0.853cm" svg:x="6.586cm" svg:y="17.485cm">
          <text:list text:style-name="L1">
            <text:list-header>
              <text:p text:style-name="P8"><text:span text:style-name="T30">Note: eBGP Peers normally should be directly connected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4" draw:text-style-name="P7" draw:layer="layout" svg:width="8.591cm" svg:height="5.19cm" svg:x="15.05cm" svg:y="5.79cm">
            <draw:image xlink:href="Pictures/20000031000159820000D2BDD062F9BF.wmf" xlink:type="simple" xlink:show="embed" xlink:actuate="onLoad">
              <text:p/>
            </draw:image>
          </draw:frame>
          <draw:frame draw:style-name="gr14" draw:text-style-name="P7" draw:layer="layout" svg:width="8.59cm" svg:height="5.19cm" svg:x="0.829cm" svg:y="5.949cm">
            <draw:image xlink:href="Pictures/20000031000159820000D2BDD062F9BF.wmf" xlink:type="simple" xlink:show="embed" xlink:actuate="onLoad">
              <text:p/>
            </draw:image>
          </draw:frame>
          <draw:frame draw:style-name="gr14" draw:text-style-name="P7" draw:layer="layout" svg:width="8.595cm" svg:height="5.185cm" svg:x="11.183cm" svg:y="12.18cm">
            <draw:image xlink:href="Pictures/20000031000159820000D2BDD062F9BF.wmf" xlink:type="simple" xlink:show="embed" xlink:actuate="onLoad">
              <text:p/>
            </draw:image>
          </draw:frame>
          <draw:custom-shape draw:style-name="gr16" draw:text-style-name="P2" draw:layer="Layout" svg:width="3.7cm" svg:height="1.144cm" svg:x="2.615cm" svg:y="7.945cm">
            <text:list text:style-name="L1">
              <text:list-header>
                <text:p text:style-name="P22"><text:span text:style-name="T26">AS 100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6" draw:text-style-name="P2" draw:layer="Layout" svg:width="3.705cm" svg:height="1.144cm" svg:x="19.345cm" svg:y="7.915cm">
            <text:list text:style-name="L1">
              <text:list-header>
                <text:p text:style-name="P22"><text:span text:style-name="T26">AS 101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6" draw:text-style-name="P2" draw:layer="Layout" svg:width="4.475cm" svg:height="1.144cm" svg:x="13.331cm" svg:y="14.101cm">
            <text:list text:style-name="L1">
              <text:list-header>
                <text:p text:style-name="P22"><text:span text:style-name="T26">AS 102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5" draw:text-style-name="P2" draw:layer="Layout" svg:width="6.879cm" svg:height="0.004cm" svg:x="9.582cm" svg:y="6.575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15" draw:text-style-name="P2" draw:layer="Layout" svg:width="1.883cm" svg:height="2.575cm" svg:x="15.441cm" svg:y="9.962cm">
            <text:p/>
  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>
            <draw:frame draw:style-name="gr14" draw:text-style-name="P7" draw:layer="layout" svg:width="2.412cm" svg:height="1.402cm" svg:x="7.488cm" svg:y="5.874cm">
              <draw:image xlink:href="Pictures/2000003B000088D7000063038D029808.wmf" xlink:type="simple" xlink:show="embed" xlink:actuate="onLoad">
                <text:p/>
              </draw:image>
            </draw:frame>
            <draw:custom-shape draw:style-name="gr19" draw:text-style-name="P2" draw:layer="Layout" svg:width="0.485cm" svg:height="0.848cm" svg:x="8.449cm" svg:y="6.544cm">
              <text:list text:style-name="L1">
                <text:list-header>
                  <text:p text:style-name="P23"><text:span text:style-name="T27">A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g>
            <draw:frame draw:style-name="gr14" draw:text-style-name="P7" draw:layer="layout" svg:width="2.412cm" svg:height="1.402cm" svg:x="16.065cm" svg:y="5.874cm">
              <draw:image xlink:href="Pictures/2000003B000088D7000063038D029808.wmf" xlink:type="simple" xlink:show="embed" xlink:actuate="onLoad">
                <text:p/>
              </draw:image>
            </draw:frame>
            <draw:custom-shape draw:style-name="gr19" draw:text-style-name="P2" draw:layer="Layout" svg:width="0.497cm" svg:height="0.848cm" svg:x="17.026cm" svg:y="6.544cm">
              <text:list text:style-name="L1">
                <text:list-header>
                  <text:p text:style-name="P23"><text:span text:style-name="T27">C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custom-shape draw:style-name="gr35" draw:text-style-name="P2" draw:layer="Layout" svg:width="7.62cm" svg:height="1.129cm" svg:x="9.19cm" svg:y="4.776cm">
            <text:p/>
            <draw:enhanced-geometry svg:viewBox="0 0 1730 258" draw:text-areas="?f24 ?f27 ?f25 ?f28" draw:glue-points="?f18 ?f19 ?f20 ?f21 ?f22 ?f19" draw:type="non-primitive" draw:enhanced-path="M 0 258 C 125 118 531 2 857 1 1183 0 1574 110 1730 25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1730"/>
              <draw:equation draw:name="f7" draw:formula="?f4 /258"/>
              <draw:equation draw:name="f8" draw:formula="1*0/-13824"/>
              <draw:equation draw:name="f9" draw:formula="?f8 *?f5 "/>
              <draw:equation draw:name="f10" draw:formula="?f9 /1730"/>
              <draw:equation draw:name="f11" draw:formula="258*?f4 "/>
              <draw:equation draw:name="f12" draw:formula="?f11 /258"/>
              <draw:equation draw:name="f13" draw:formula="857*?f5 "/>
              <draw:equation draw:name="f14" draw:formula="?f13 /1730"/>
              <draw:equation draw:name="f15" draw:formula="?f4 /258"/>
              <draw:equation draw:name="f16" draw:formula="1730*?f5 "/>
              <draw:equation draw:name="f17" draw:formula="?f16 /1730"/>
              <draw:equation draw:name="f18" draw:formula="?f10 /?f6 "/>
              <draw:equation draw:name="f19" draw:formula="?f12 /?f7 "/>
              <draw:equation draw:name="f20" draw:formula="?f14 /?f6 "/>
              <draw:equation draw:name="f21" draw:formula="?f15 /?f7 "/>
              <draw:equation draw:name="f22" draw:formula="?f17 /?f6 "/>
              <draw:equation draw:name="f23" draw:formula="1*0/-13824"/>
              <draw:equation draw:name="f24" draw:formula="?f23 /?f6 "/>
              <draw:equation draw:name="f25" draw:formula="?f1 /?f6 "/>
              <draw:equation draw:name="f26" draw:formula="1*0/-13824"/>
              <draw:equation draw:name="f27" draw:formula="?f26 /?f7 "/>
              <draw:equation draw:name="f28" draw:formula="?f3 /?f7 "/>
            </draw:enhanced-geometry>
          </draw:custom-shape>
          <draw:custom-shape draw:style-name="gr36" draw:text-style-name="P2" draw:layer="Layout" svg:width="2.699cm" svg:height="1.112cm" draw:transform="rotate (-2.12930168743308) translate (19.094cm 11.22cm)">
            <text:p/>
            <draw:enhanced-geometry svg:viewBox="0 0 1730 258" draw:text-areas="?f24 ?f27 ?f25 ?f28" draw:glue-points="?f18 ?f19 ?f20 ?f21 ?f22 ?f19" draw:type="non-primitive" draw:enhanced-path="M 0 258 C 125 118 531 2 857 1 1183 0 1574 110 1730 25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1730"/>
              <draw:equation draw:name="f7" draw:formula="?f4 /258"/>
              <draw:equation draw:name="f8" draw:formula="1*0/-13824"/>
              <draw:equation draw:name="f9" draw:formula="?f8 *?f5 "/>
              <draw:equation draw:name="f10" draw:formula="?f9 /1730"/>
              <draw:equation draw:name="f11" draw:formula="258*?f4 "/>
              <draw:equation draw:name="f12" draw:formula="?f11 /258"/>
              <draw:equation draw:name="f13" draw:formula="857*?f5 "/>
              <draw:equation draw:name="f14" draw:formula="?f13 /1730"/>
              <draw:equation draw:name="f15" draw:formula="?f4 /258"/>
              <draw:equation draw:name="f16" draw:formula="1730*?f5 "/>
              <draw:equation draw:name="f17" draw:formula="?f16 /1730"/>
              <draw:equation draw:name="f18" draw:formula="?f10 /?f6 "/>
              <draw:equation draw:name="f19" draw:formula="?f12 /?f7 "/>
              <draw:equation draw:name="f20" draw:formula="?f14 /?f6 "/>
              <draw:equation draw:name="f21" draw:formula="?f15 /?f7 "/>
              <draw:equation draw:name="f22" draw:formula="?f17 /?f6 "/>
              <draw:equation draw:name="f23" draw:formula="1*0/-13824"/>
              <draw:equation draw:name="f24" draw:formula="?f23 /?f6 "/>
              <draw:equation draw:name="f25" draw:formula="?f1 /?f6 "/>
              <draw:equation draw:name="f26" draw:formula="1*0/-13824"/>
              <draw:equation draw:name="f27" draw:formula="?f26 /?f7 "/>
              <draw:equation draw:name="f28" draw:formula="?f3 /?f7 "/>
            </draw:enhanced-geometry>
          </draw:custom-shape>
          <draw:custom-shape draw:style-name="gr37" draw:text-style-name="P2" draw:layer="Layout" svg:width="5.375cm" svg:height="1.111cm" draw:transform="rotate (2.70526034059121) translate (13.659cm 14.118cm)">
            <text:p/>
            <draw:enhanced-geometry svg:viewBox="0 0 1730 258" draw:text-areas="?f24 ?f27 ?f25 ?f28" draw:glue-points="?f18 ?f19 ?f20 ?f21 ?f22 ?f19" draw:type="non-primitive" draw:enhanced-path="M 0 258 C 125 118 531 2 857 1 1183 0 1574 110 1730 25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1730"/>
              <draw:equation draw:name="f7" draw:formula="?f4 /258"/>
              <draw:equation draw:name="f8" draw:formula="1*0/-13824"/>
              <draw:equation draw:name="f9" draw:formula="?f8 *?f5 "/>
              <draw:equation draw:name="f10" draw:formula="?f9 /1730"/>
              <draw:equation draw:name="f11" draw:formula="258*?f4 "/>
              <draw:equation draw:name="f12" draw:formula="?f11 /258"/>
              <draw:equation draw:name="f13" draw:formula="857*?f5 "/>
              <draw:equation draw:name="f14" draw:formula="?f13 /1730"/>
              <draw:equation draw:name="f15" draw:formula="?f4 /258"/>
              <draw:equation draw:name="f16" draw:formula="1730*?f5 "/>
              <draw:equation draw:name="f17" draw:formula="?f16 /1730"/>
              <draw:equation draw:name="f18" draw:formula="?f10 /?f6 "/>
              <draw:equation draw:name="f19" draw:formula="?f12 /?f7 "/>
              <draw:equation draw:name="f20" draw:formula="?f14 /?f6 "/>
              <draw:equation draw:name="f21" draw:formula="?f15 /?f7 "/>
              <draw:equation draw:name="f22" draw:formula="?f17 /?f6 "/>
              <draw:equation draw:name="f23" draw:formula="1*0/-13824"/>
              <draw:equation draw:name="f24" draw:formula="?f23 /?f6 "/>
              <draw:equation draw:name="f25" draw:formula="?f1 /?f6 "/>
              <draw:equation draw:name="f26" draw:formula="1*0/-13824"/>
              <draw:equation draw:name="f27" draw:formula="?f26 /?f7 "/>
              <draw:equation draw:name="f28" draw:formula="?f3 /?f7 "/>
            </draw:enhanced-geometry>
          </draw:custom-shape>
          <draw:custom-shape draw:style-name="gr15" draw:text-style-name="P2" draw:layer="Layout" svg:width="6.447cm" svg:height="2.43cm" svg:x="8.643cm" svg:y="10.072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>
            <draw:frame draw:style-name="gr14" draw:text-style-name="P7" draw:layer="layout" svg:width="2.412cm" svg:height="1.398cm" svg:x="14.239cm" svg:y="11.968cm">
              <draw:image xlink:href="Pictures/2000003B000088D7000063038D029808.wmf" xlink:type="simple" xlink:show="embed" xlink:actuate="onLoad">
                <text:p/>
              </draw:image>
            </draw:frame>
            <draw:custom-shape draw:style-name="gr19" draw:text-style-name="P2" draw:layer="Layout" svg:width="0.451cm" svg:height="0.848cm" svg:x="15.209cm" svg:y="12.647cm">
              <text:list text:style-name="L1">
                <text:list-header>
                  <text:p text:style-name="P23"><text:span text:style-name="T27">E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g>
            <draw:frame draw:style-name="gr14" draw:text-style-name="P7" draw:layer="layout" svg:width="2.412cm" svg:height="1.402cm" svg:x="7.488cm" svg:y="9.424cm">
              <draw:image xlink:href="Pictures/2000003B000088D7000063038D029808.wmf" xlink:type="simple" xlink:show="embed" xlink:actuate="onLoad">
                <text:p/>
              </draw:image>
            </draw:frame>
            <draw:custom-shape draw:style-name="gr19" draw:text-style-name="P2" draw:layer="Layout" svg:width="0.485cm" svg:height="0.848cm" svg:x="8.449cm" svg:y="10.045cm">
              <text:list text:style-name="L1">
                <text:list-header>
                  <text:p text:style-name="P23"><text:span text:style-name="T27">B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g>
            <draw:frame draw:style-name="gr14" draw:text-style-name="P7" draw:layer="layout" svg:width="2.412cm" svg:height="1.402cm" svg:x="16.065cm" svg:y="9.424cm">
              <draw:image xlink:href="Pictures/2000003B000088D7000063038D029808.wmf" xlink:type="simple" xlink:show="embed" xlink:actuate="onLoad">
                <text:p/>
              </draw:image>
            </draw:frame>
            <draw:custom-shape draw:style-name="gr19" draw:text-style-name="P2" draw:layer="Layout" svg:width="0.548cm" svg:height="0.848cm" svg:x="16.99cm" svg:y="10.045cm">
              <text:list text:style-name="L1">
                <text:list-header>
                  <text:p text:style-name="P23"><text:span text:style-name="T27">D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custom-shape draw:style-name="gr22" draw:text-style-name="P2" draw:layer="Layout" svg:width="5.508cm" svg:height="1.01cm" svg:x="1.173cm" svg:y="9.088cm">
            <text:list text:style-name="L1">
              <text:list-header>
                <text:p text:style-name="P24"><text:span text:style-name="T28">100.100.8.0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5.909cm" svg:height="1.01cm" svg:x="18.309cm" svg:y="9.022cm">
            <text:list text:style-name="L1">
              <text:list-header>
                <text:p text:style-name="P24"><text:span text:style-name="T28">100.100.16.0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5.909cm" svg:height="1.009cm" svg:x="13.26cm" svg:y="15.311cm">
            <text:list text:style-name="L1">
              <text:list-header>
                <text:p text:style-name="P24"><text:span text:style-name="T28">100.100.32.0/2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fill="hold" smil:targetElement="id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fill="hold" smil:targetElement="id2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fill="hold" smil:targetElement="id4" smil:type="barWipe" smil:subtype="leftToRight"/>
                </anim:par>
              </anim:par>
            </anim:par>
          </anim:seq>
        </anim:par>
        <presentation:notes draw:style-name="dp2"/>
      </draw:page>
      <draw:page draw:name="page23" draw:style-name="dp1" draw:master-page-name="Default" presentation:presentation-page-layout-name="AL3T19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BGP Peers – Internal (iBGP)</text:span></text:p>
              </text:list-header>
            </text:list>
          </draw:text-box>
        </draw:frame>
        <draw:frame draw:style-name="gr14" draw:text-style-name="P7" draw:layer="layout" svg:width="8.599cm" svg:height="5.199cm" svg:x="15.05cm" svg:y="5.79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8.599cm" svg:height="5.199cm" svg:x="0.829cm" svg:y="5.949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8.603cm" svg:height="5.194cm" svg:x="11.183cm" svg:y="12.18cm">
          <draw:image xlink:href="Pictures/20000031000159820000D2BDD062F9BF.wmf" xlink:type="simple" xlink:show="embed" xlink:actuate="onLoad">
            <text:p/>
          </draw:image>
        </draw:frame>
        <draw:custom-shape draw:style-name="gr16" draw:text-style-name="P2" draw:layer="Layout" svg:width="3.709cm" svg:height="1.144cm" svg:x="2.615cm" svg:y="7.954cm">
          <text:list text:style-name="L1">
            <text:list-header>
              <text:p text:style-name="P22"><text:span text:style-name="T26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713cm" svg:height="1.144cm" svg:x="19.345cm" svg:y="7.923cm">
          <text:list text:style-name="L1">
            <text:list-header>
              <text:p text:style-name="P22"><text:span text:style-name="T26">AS 10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484cm" svg:height="1.144cm" svg:x="13.331cm" svg:y="14.11cm">
          <text:list text:style-name="L1">
            <text:list-header>
              <text:p text:style-name="P22"><text:span text:style-name="T26">AS 10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5" draw:text-style-name="P2" draw:layer="Layout" svg:width="6.888cm" svg:height="0.004cm" svg:x="9.582cm" svg:y="6.57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1.892cm" svg:height="2.584cm" svg:x="15.447cm" svg:y="9.962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>
          <draw:frame draw:style-name="gr14" draw:text-style-name="P7" draw:layer="layout" svg:width="2.412cm" svg:height="1.402cm" svg:x="7.488cm" svg:y="5.874cm">
            <draw:image xlink:href="Pictures/2000003B000088D7000063038D029808.wmf" xlink:type="simple" xlink:show="embed" xlink:actuate="onLoad">
              <text:p/>
            </draw:image>
          </draw:frame>
          <draw:custom-shape draw:style-name="gr19" draw:text-style-name="P2" draw:layer="Layout" svg:width="0.485cm" svg:height="0.848cm" svg:x="8.449cm" svg:y="6.544cm">
            <text:list text:style-name="L1">
              <text:list-header>
                <text:p text:style-name="P23"><text:span text:style-name="T27">A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412cm" svg:height="1.402cm" svg:x="16.065cm" svg:y="5.874cm">
            <draw:image xlink:href="Pictures/2000003B000088D7000063038D029808.wmf" xlink:type="simple" xlink:show="embed" xlink:actuate="onLoad">
              <text:p/>
            </draw:image>
          </draw:frame>
          <draw:custom-shape draw:style-name="gr19" draw:text-style-name="P2" draw:layer="Layout" svg:width="0.497cm" svg:height="0.848cm" svg:x="17.026cm" svg:y="6.544cm">
            <text:list text:style-name="L1">
              <text:list-header>
                <text:p text:style-name="P23"><text:span text:style-name="T27">C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38" draw:text-style-name="P2" draw:layer="Layout" svg:width="6.081cm" svg:height="1.838cm" svg:x="1.102cm" svg:y="11.426cm">
          <text:list text:style-name="L1">
            <text:list-header>
              <text:p text:style-name="P34"><text:span text:style-name="T33">BGP speakers </text:span><text:span text:style-name="T33"><text:line-break/></text:span><text:span text:style-name="T33">are called </text:span><text:span text:style-name="T34">pe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9.107cm" svg:height="1.839cm" svg:x="1.102cm" svg:y="13.666cm">
          <text:list text:style-name="L1">
            <text:list-header>
              <text:p text:style-name="P34"><text:span text:style-name="T33">Peers in the same AS</text:span><text:span text:style-name="T33"><text:line-break/></text:span><text:span text:style-name="T33">are called Internal Pe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3.913cm" svg:height="0.846cm" svg:x="6.619cm" svg:y="17.485cm">
          <text:list text:style-name="L1">
            <text:list-header>
              <text:p text:style-name="P35"><text:span text:style-name="T35">Note: iBGP Peers don’t have to be directly connec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6.456cm" svg:height="2.438cm" svg:x="8.643cm" svg:y="10.07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>
          <draw:frame draw:style-name="gr14" draw:text-style-name="P7" draw:layer="layout" svg:width="2.412cm" svg:height="1.398cm" svg:x="14.239cm" svg:y="11.968cm">
            <draw:image xlink:href="Pictures/2000003B000088D7000063038D029808.wmf" xlink:type="simple" xlink:show="embed" xlink:actuate="onLoad">
              <text:p/>
            </draw:image>
          </draw:frame>
          <draw:custom-shape draw:style-name="gr19" draw:text-style-name="P2" draw:layer="Layout" svg:width="0.451cm" svg:height="0.848cm" svg:x="15.209cm" svg:y="12.647cm">
            <text:list text:style-name="L1">
              <text:list-header>
                <text:p text:style-name="P23"><text:span text:style-name="T27">E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412cm" svg:height="1.402cm" svg:x="7.488cm" svg:y="9.424cm">
            <draw:image xlink:href="Pictures/2000003B000088D7000063038D029808.wmf" xlink:type="simple" xlink:show="embed" xlink:actuate="onLoad">
              <text:p/>
            </draw:image>
          </draw:frame>
          <draw:custom-shape draw:style-name="gr19" draw:text-style-name="P2" draw:layer="Layout" svg:width="0.485cm" svg:height="0.848cm" svg:x="8.449cm" svg:y="10.045cm">
            <text:list text:style-name="L1">
              <text:list-header>
                <text:p text:style-name="P23"><text:span text:style-name="T27">B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412cm" svg:height="1.402cm" svg:x="16.065cm" svg:y="9.424cm">
            <draw:image xlink:href="Pictures/2000003B000088D7000063038D029808.wmf" xlink:type="simple" xlink:show="embed" xlink:actuate="onLoad">
              <text:p/>
            </draw:image>
          </draw:frame>
          <draw:custom-shape draw:style-name="gr19" draw:text-style-name="P2" draw:layer="Layout" svg:width="0.548cm" svg:height="0.848cm" svg:x="16.99cm" svg:y="10.045cm">
            <text:list text:style-name="L1">
              <text:list-header>
                <text:p text:style-name="P23"><text:span text:style-name="T27">D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22" draw:text-style-name="P2" draw:layer="Layout" svg:width="5.517cm" svg:height="1.019cm" svg:x="1.173cm" svg:y="9.088cm">
          <text:list text:style-name="L1">
            <text:list-header>
              <text:p text:style-name="P24"><text:span text:style-name="T28">100.100.8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2.941cm" svg:height="0.776cm" draw:transform="rotate (-1.51843644923507) translate (19.277cm 6.998cm)">
          <text:p/>
          <draw:enhanced-geometry svg:viewBox="0 0 1730 258" draw:text-areas="?f24 ?f27 ?f25 ?f28" draw:glue-points="?f18 ?f19 ?f20 ?f21 ?f22 ?f19" draw:type="non-primitive" draw:enhanced-path="M 0 258 C 125 118 531 2 857 1 1183 0 1574 110 1730 25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1730"/>
            <draw:equation draw:name="f7" draw:formula="?f4 /258"/>
            <draw:equation draw:name="f8" draw:formula="1*0/-13824"/>
            <draw:equation draw:name="f9" draw:formula="?f8 *?f5 "/>
            <draw:equation draw:name="f10" draw:formula="?f9 /1730"/>
            <draw:equation draw:name="f11" draw:formula="258*?f4 "/>
            <draw:equation draw:name="f12" draw:formula="?f11 /258"/>
            <draw:equation draw:name="f13" draw:formula="857*?f5 "/>
            <draw:equation draw:name="f14" draw:formula="?f13 /1730"/>
            <draw:equation draw:name="f15" draw:formula="?f4 /258"/>
            <draw:equation draw:name="f16" draw:formula="1730*?f5 "/>
            <draw:equation draw:name="f17" draw:formula="?f16 /1730"/>
            <draw:equation draw:name="f18" draw:formula="?f10 /?f6 "/>
            <draw:equation draw:name="f19" draw:formula="?f12 /?f7 "/>
            <draw:equation draw:name="f20" draw:formula="?f14 /?f6 "/>
            <draw:equation draw:name="f21" draw:formula="?f15 /?f7 "/>
            <draw:equation draw:name="f22" draw:formula="?f17 /?f6 "/>
            <draw:equation draw:name="f23" draw:formula="1*0/-13824"/>
            <draw:equation draw:name="f24" draw:formula="?f23 /?f6 "/>
            <draw:equation draw:name="f25" draw:formula="?f1 /?f6 "/>
            <draw:equation draw:name="f26" draw:formula="1*0/-13824"/>
            <draw:equation draw:name="f27" draw:formula="?f26 /?f7 "/>
            <draw:equation draw:name="f28" draw:formula="?f3 /?f7 "/>
          </draw:enhanced-geometry>
        </draw:custom-shape>
        <draw:custom-shape draw:style-name="gr22" draw:text-style-name="P2" draw:layer="Layout" svg:width="5.918cm" svg:height="1.019cm" svg:x="18.309cm" svg:y="9.022cm">
          <text:list text:style-name="L1">
            <text:list-header>
              <text:p text:style-name="P24"><text:span text:style-name="T28">100.100.16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5.917cm" svg:height="1.018cm" svg:x="13.256cm" svg:y="15.311cm">
          <text:list text:style-name="L1">
            <text:list-header>
              <text:p text:style-name="P24"><text:span text:style-name="T28">100.100.32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2.941cm" svg:height="0.776cm" draw:transform="rotate (-1.51843644923507) translate (7.316cm 6.998cm)">
          <text:p/>
          <draw:enhanced-geometry svg:viewBox="0 0 1730 258" draw:text-areas="?f24 ?f27 ?f25 ?f28" draw:glue-points="?f18 ?f19 ?f20 ?f21 ?f22 ?f19" draw:mirror-horizontal="true" draw:type="non-primitive" draw:enhanced-path="M 0 258 C 125 118 531 2 857 1 1183 0 1574 110 1730 25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1730"/>
            <draw:equation draw:name="f7" draw:formula="?f4 /258"/>
            <draw:equation draw:name="f8" draw:formula="1*0/-13824"/>
            <draw:equation draw:name="f9" draw:formula="?f8 *?f5 "/>
            <draw:equation draw:name="f10" draw:formula="?f9 /1730"/>
            <draw:equation draw:name="f11" draw:formula="258*?f4 "/>
            <draw:equation draw:name="f12" draw:formula="?f11 /258"/>
            <draw:equation draw:name="f13" draw:formula="857*?f5 "/>
            <draw:equation draw:name="f14" draw:formula="?f13 /1730"/>
            <draw:equation draw:name="f15" draw:formula="?f4 /258"/>
            <draw:equation draw:name="f16" draw:formula="1730*?f5 "/>
            <draw:equation draw:name="f17" draw:formula="?f16 /1730"/>
            <draw:equation draw:name="f18" draw:formula="?f10 /?f6 "/>
            <draw:equation draw:name="f19" draw:formula="?f12 /?f7 "/>
            <draw:equation draw:name="f20" draw:formula="?f14 /?f6 "/>
            <draw:equation draw:name="f21" draw:formula="?f15 /?f7 "/>
            <draw:equation draw:name="f22" draw:formula="?f17 /?f6 "/>
            <draw:equation draw:name="f23" draw:formula="1*0/-13824"/>
            <draw:equation draw:name="f24" draw:formula="?f23 /?f6 "/>
            <draw:equation draw:name="f25" draw:formula="?f1 /?f6 "/>
            <draw:equation draw:name="f26" draw:formula="1*0/-13824"/>
            <draw:equation draw:name="f27" draw:formula="?f26 /?f7 "/>
            <draw:equation draw:name="f28" draw:formula="?f3 /?f7 "/>
          </draw:enhanced-geometry>
        </draw:custom-shape>
        <draw:g>
          <draw:custom-shape draw:style-name="gr22" draw:text-style-name="P2" draw:layer="Layout" svg:width="4.542cm" svg:height="1.667cm" svg:x="1.958cm" svg:y="16.303cm">
            <text:list text:style-name="L1">
              <text:list-header>
                <text:p text:style-name="P36"><text:span text:style-name="T35">iBGP TCP/IP</text:span></text:p>
                <text:p text:style-name="P36"><text:span text:style-name="T35">Peer Conn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2" draw:layer="Layout" svg:width="5.248cm" svg:height="0.004cm" svg:x="1.543cm" svg:y="17.167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  <draw:custom-shape draw:style-name="gr1" draw:text-style-name="P2" draw:layer="Layout" svg:width="0.004cm" svg:height="0.005cm" svg:x="9.428cm" svg:y="6.38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Configuring eBGP peers</text:span></text:p>
              </text:list-header>
            </text:list>
          </draw:text-box>
        </draw:frame>
        <draw:frame presentation:style-name="pr13" draw:text-style-name="P2" draw:layer="layout" svg:width="22.86cm" svg:height="3.348cm" svg:x="1.27cm" svg:y="4.444cm" presentation:class="outline" presentation:user-transformed="true">
          <draw:text-box>
            <text:list text:style-name="L2">
              <text:list-item>
                <text:p text:style-name="P5"><text:span text:style-name="T3">BGP peering sessions are established using the BGP “neighbor” command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7">eBGP is configured when AS numbers are different</text:span></text:p>
                  </text:list-item>
                </text:list>
              </text:list-item>
            </text:list>
          </draw:text-box>
        </draw:frame>
        <draw:g>
          <draw:frame draw:style-name="gr14" draw:text-style-name="P7" draw:layer="layout" svg:width="9.706cm" svg:height="5.874cm" svg:x="0.798cm" svg:y="8.264cm">
            <draw:image xlink:href="Pictures/20000031000159680000D2A2162A4CA3.wmf" xlink:type="simple" xlink:show="embed" xlink:actuate="onLoad">
              <text:p/>
            </draw:image>
          </draw:frame>
          <draw:frame draw:style-name="gr14" draw:text-style-name="P7" draw:layer="layout" svg:width="9.706cm" svg:height="5.874cm" svg:x="15.033cm" svg:y="8.264cm">
            <draw:image xlink:href="Pictures/20000031000159680000D2A2162A4CA3.wmf" xlink:type="simple" xlink:show="embed" xlink:actuate="onLoad">
              <text:p/>
            </draw:image>
          </draw:frame>
          <draw:g>
            <draw:custom-shape draw:style-name="gr43" draw:text-style-name="P2" draw:layer="Layout" svg:width="10.469cm" svg:height="4.189cm" svg:x="1.57cm" svg:y="11.346cm">
              <text:p/>
              <draw:enhanced-geometry svg:viewBox="0 0 2376 952" draw:text-areas="?f41 ?f44 ?f42 ?f45" draw:glue-points="?f30 ?f31 ?f32 ?f33 ?f34 ?f35 ?f36 ?f37 ?f38 ?f39 ?f30 ?f31" draw:type="non-primitive" draw:enhanced-path="M 1870 0 L 1488 600 0 948 2376 952 1808 639 187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?f2 "/>
                <draw:equation draw:name="f5" draw:formula="?f1 -?f0 "/>
                <draw:equation draw:name="f6" draw:formula="?f5 /2376"/>
                <draw:equation draw:name="f7" draw:formula="?f4 /952"/>
                <draw:equation draw:name="f8" draw:formula="1870*?f5 "/>
                <draw:equation draw:name="f9" draw:formula="?f8 /2376"/>
                <draw:equation draw:name="f10" draw:formula="1*0/-13824"/>
                <draw:equation draw:name="f11" draw:formula="?f10 *?f4 "/>
                <draw:equation draw:name="f12" draw:formula="?f11 /952"/>
                <draw:equation draw:name="f13" draw:formula="1488*?f5 "/>
                <draw:equation draw:name="f14" draw:formula="?f13 /2376"/>
                <draw:equation draw:name="f15" draw:formula="600*?f4 "/>
                <draw:equation draw:name="f16" draw:formula="?f15 /952"/>
                <draw:equation draw:name="f17" draw:formula="1*0/-13824"/>
                <draw:equation draw:name="f18" draw:formula="?f17 *?f5 "/>
                <draw:equation draw:name="f19" draw:formula="?f18 /2376"/>
                <draw:equation draw:name="f20" draw:formula="948*?f4 "/>
                <draw:equation draw:name="f21" draw:formula="?f20 /952"/>
                <draw:equation draw:name="f22" draw:formula="2376*?f5 "/>
                <draw:equation draw:name="f23" draw:formula="?f22 /2376"/>
                <draw:equation draw:name="f24" draw:formula="952*?f4 "/>
                <draw:equation draw:name="f25" draw:formula="?f24 /952"/>
                <draw:equation draw:name="f26" draw:formula="1808*?f5 "/>
                <draw:equation draw:name="f27" draw:formula="?f26 /2376"/>
                <draw:equation draw:name="f28" draw:formula="639*?f4 "/>
                <draw:equation draw:name="f29" draw:formula="?f28 /952"/>
                <draw:equation draw:name="f30" draw:formula="?f9 /?f6 "/>
                <draw:equation draw:name="f31" draw:formula="?f12 /?f7 "/>
                <draw:equation draw:name="f32" draw:formula="?f14 /?f6 "/>
                <draw:equation draw:name="f33" draw:formula="?f16 /?f7 "/>
                <draw:equation draw:name="f34" draw:formula="?f19 /?f6 "/>
                <draw:equation draw:name="f35" draw:formula="?f21 /?f7 "/>
                <draw:equation draw:name="f36" draw:formula="?f23 /?f6 "/>
                <draw:equation draw:name="f37" draw:formula="?f25 /?f7 "/>
                <draw:equation draw:name="f38" draw:formula="?f27 /?f6 "/>
                <draw:equation draw:name="f39" draw:formula="?f29 /?f7 "/>
                <draw:equation draw:name="f40" draw:formula="1*0/-13824"/>
                <draw:equation draw:name="f41" draw:formula="?f40 /?f6 "/>
                <draw:equation draw:name="f42" draw:formula="?f1 /?f6 "/>
                <draw:equation draw:name="f43" draw:formula="1*0/-13824"/>
                <draw:equation draw:name="f44" draw:formula="?f43 /?f7 "/>
                <draw:equation draw:name="f45" draw:formula="?f3 /?f7 "/>
              </draw:enhanced-geometry>
            </draw:custom-shape>
            <draw:custom-shape draw:style-name="gr44" draw:text-style-name="P2" draw:layer="Layout" svg:width="10.407cm" svg:height="3.289cm" svg:x="1.557cm" svg:y="15.518cm">
              <text:list text:style-name="L1">
                <text:list-header>
                  <text:p text:style-name="P35"><text:span text:style-name="T36">interface Serial 0</text:span></text:p>
                  <text:p text:style-name="P35"><text:span text:style-name="T36">ip address 110.110.10.2 255.255.255.252</text:span></text:p>
                  <text:p text:style-name="P37"><text:span text:style-name="T36"><text:tab/></text:span></text:p>
                  <text:p text:style-name="P38"><text:span text:style-name="T36">router bgp 100</text:span></text:p>
                  <text:p text:style-name="P38"><text:span text:style-name="T36"><text:s/></text:span><text:span text:style-name="T36">network 100.100.8.0 mask 255.255.255.0</text:span></text:p>
                  <text:p text:style-name="P38"><text:span text:style-name="T37"><text:s/></text:span><text:span text:style-name="T38">neighbor 110.110.10.1 remote-as 10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3" draw:text-style-name="P2" draw:layer="Layout" svg:width="10.698cm" svg:height="4.207cm" svg:x="13.441cm" svg:y="11.417cm">
              <text:p/>
              <draw:enhanced-geometry svg:viewBox="0 0 2428 956" draw:text-areas="?f41 ?f44 ?f42 ?f45" draw:glue-points="?f30 ?f31 ?f32 ?f33 ?f34 ?f35 ?f36 ?f37 ?f38 ?f39 ?f30 ?f31" draw:type="non-primitive" draw:enhanced-path="M 510 0 L 791 615 0 952 2428 956 1134 592 51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?f2 "/>
                <draw:equation draw:name="f5" draw:formula="?f1 -?f0 "/>
                <draw:equation draw:name="f6" draw:formula="?f5 /2428"/>
                <draw:equation draw:name="f7" draw:formula="?f4 /956"/>
                <draw:equation draw:name="f8" draw:formula="510*?f5 "/>
                <draw:equation draw:name="f9" draw:formula="?f8 /2428"/>
                <draw:equation draw:name="f10" draw:formula="1*0/-13824"/>
                <draw:equation draw:name="f11" draw:formula="?f10 *?f4 "/>
                <draw:equation draw:name="f12" draw:formula="?f11 /956"/>
                <draw:equation draw:name="f13" draw:formula="791*?f5 "/>
                <draw:equation draw:name="f14" draw:formula="?f13 /2428"/>
                <draw:equation draw:name="f15" draw:formula="615*?f4 "/>
                <draw:equation draw:name="f16" draw:formula="?f15 /956"/>
                <draw:equation draw:name="f17" draw:formula="1*0/-13824"/>
                <draw:equation draw:name="f18" draw:formula="?f17 *?f5 "/>
                <draw:equation draw:name="f19" draw:formula="?f18 /2428"/>
                <draw:equation draw:name="f20" draw:formula="952*?f4 "/>
                <draw:equation draw:name="f21" draw:formula="?f20 /956"/>
                <draw:equation draw:name="f22" draw:formula="2428*?f5 "/>
                <draw:equation draw:name="f23" draw:formula="?f22 /2428"/>
                <draw:equation draw:name="f24" draw:formula="956*?f4 "/>
                <draw:equation draw:name="f25" draw:formula="?f24 /956"/>
                <draw:equation draw:name="f26" draw:formula="1134*?f5 "/>
                <draw:equation draw:name="f27" draw:formula="?f26 /2428"/>
                <draw:equation draw:name="f28" draw:formula="592*?f4 "/>
                <draw:equation draw:name="f29" draw:formula="?f28 /956"/>
                <draw:equation draw:name="f30" draw:formula="?f9 /?f6 "/>
                <draw:equation draw:name="f31" draw:formula="?f12 /?f7 "/>
                <draw:equation draw:name="f32" draw:formula="?f14 /?f6 "/>
                <draw:equation draw:name="f33" draw:formula="?f16 /?f7 "/>
                <draw:equation draw:name="f34" draw:formula="?f19 /?f6 "/>
                <draw:equation draw:name="f35" draw:formula="?f21 /?f7 "/>
                <draw:equation draw:name="f36" draw:formula="?f23 /?f6 "/>
                <draw:equation draw:name="f37" draw:formula="?f25 /?f7 "/>
                <draw:equation draw:name="f38" draw:formula="?f27 /?f6 "/>
                <draw:equation draw:name="f39" draw:formula="?f29 /?f7 "/>
                <draw:equation draw:name="f40" draw:formula="1*0/-13824"/>
                <draw:equation draw:name="f41" draw:formula="?f40 /?f6 "/>
                <draw:equation draw:name="f42" draw:formula="?f1 /?f6 "/>
                <draw:equation draw:name="f43" draw:formula="1*0/-13824"/>
                <draw:equation draw:name="f44" draw:formula="?f43 /?f7 "/>
                <draw:equation draw:name="f45" draw:formula="?f3 /?f7 "/>
              </draw:enhanced-geometry>
            </draw:custom-shape>
            <draw:custom-shape draw:style-name="gr44" draw:text-style-name="P2" draw:layer="Layout" svg:width="10.662cm" svg:height="3.289cm" svg:x="13.384cm" svg:y="15.518cm">
              <text:list text:style-name="L1">
                <text:list-header>
                  <text:p text:style-name="P35"><text:span text:style-name="T39">interface Serial 0</text:span></text:p>
                  <text:p text:style-name="P35"><text:span text:style-name="T39">ip address 110.110.10.1 255.255.255.252</text:span></text:p>
                  <text:p text:style-name="P35"><text:span text:style-name="T39"/></text:p>
                  <text:p text:style-name="P35"><text:span text:style-name="T39">router bgp 101</text:span></text:p>
                  <text:p text:style-name="P35"><text:span text:style-name="T39"><text:s/></text:span><text:span text:style-name="T39">network 100.100.16.0 mask 255.255.255.0</text:span></text:p>
                  <text:p text:style-name="P35"><text:span text:style-name="T40"><text:s/></text:span><text:span text:style-name="T41">neighbor 110.110.10.2 remote-as 10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5" draw:text-style-name="P2" draw:layer="Layout" svg:width="2.858cm" svg:height="4.299cm" draw:transform="rotate (-1.53588974175501) translate (14.826cm 9.464cm)">
              <text:p/>
              <draw:enhanced-geometry svg:viewBox="0 0 21600 36947" draw:text-areas="?f28 ?f31 ?f29 ?f32" draw:glue-points="?f21 ?f22 ?f23 ?f24 ?f25 ?f26" draw:type="non-primitive" draw:enhanced-path="F M 9849 36946 C 3707 32964 0 26142 0 18823 -1 11022 4206 3827 11004 0 N S M 9849 36946 C 3707 32964 0 26142 0 18823 -1 11022 4206 3827 11004 0 L 21600 1882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?f2 "/>
                <draw:equation draw:name="f5" draw:formula="?f1 -?f0 "/>
                <draw:equation draw:name="f6" draw:formula="?f5 /21600"/>
                <draw:equation draw:name="f7" draw:formula="?f4 /-28589"/>
                <draw:equation draw:name="f8" draw:formula="9849*?f5 "/>
                <draw:equation draw:name="f9" draw:formula="?f8 /21600"/>
                <draw:equation draw:name="f10" draw:formula="-28589*?f4 "/>
                <draw:equation draw:name="f11" draw:formula="?f10 /-28589"/>
                <draw:equation draw:name="f12" draw:formula="11004*?f5 "/>
                <draw:equation draw:name="f13" draw:formula="?f12 /21600"/>
                <draw:equation draw:name="f14" draw:formula="1*0/-13824"/>
                <draw:equation draw:name="f15" draw:formula="?f14 *?f4 "/>
                <draw:equation draw:name="f16" draw:formula="?f15 /-28589"/>
                <draw:equation draw:name="f17" draw:formula="21600*?f5 "/>
                <draw:equation draw:name="f18" draw:formula="?f17 /21600"/>
                <draw:equation draw:name="f19" draw:formula="18823*?f4 "/>
                <draw:equation draw:name="f20" draw:formula="?f19 /-28589"/>
                <draw:equation draw:name="f21" draw:formula="?f9 /?f6 "/>
                <draw:equation draw:name="f22" draw:formula="?f11 /?f7 "/>
                <draw:equation draw:name="f23" draw:formula="?f13 /?f6 "/>
                <draw:equation draw:name="f24" draw:formula="?f16 /?f7 "/>
                <draw:equation draw:name="f25" draw:formula="?f18 /?f6 "/>
                <draw:equation draw:name="f26" draw:formula="?f20 /?f7 "/>
                <draw:equation draw:name="f27" draw:formula="1*0/-13824"/>
                <draw:equation draw:name="f28" draw:formula="?f27 /?f6 "/>
                <draw:equation draw:name="f29" draw:formula="?f1 /?f6 "/>
                <draw:equation draw:name="f30" draw:formula="1*0/-13824"/>
                <draw:equation draw:name="f31" draw:formula="?f30 /?f7 "/>
                <draw:equation draw:name="f32" draw:formula="?f3 /?f7 "/>
              </draw:enhanced-geometry>
            </draw:custom-shape>
            <draw:custom-shape draw:style-name="gr22" draw:text-style-name="P2" draw:layer="Layout" svg:width="5.053cm" svg:height="0.79cm" svg:x="10.209cm" svg:y="8.916cm">
              <text:list text:style-name="L1">
                <text:list-header>
                  <text:p text:style-name="P24"><text:span text:style-name="T42">eBGP TCP Connec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5" draw:text-style-name="P2" draw:layer="Layout" svg:width="20.779cm" svg:height="0.005cm" svg:x="2.284cm" svg:y="11.553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22" draw:text-style-name="P2" draw:layer="Layout" svg:width="3.532cm" svg:height="0.754cm" svg:x="10.963cm" svg:y="10.769cm">
            <text:list text:style-name="L1">
              <text:list-header>
                <text:p text:style-name="P24"><text:span text:style-name="T42">110.110.10.0/3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frame draw:style-name="gr14" draw:text-style-name="P7" draw:layer="layout" svg:width="2.345cm" svg:height="1.358cm" svg:x="8.67cm" svg:y="10.835cm">
              <draw:image xlink:href="Pictures/2000003B000088BC00006264C972D616.wmf" xlink:type="simple" xlink:show="embed" xlink:actuate="onLoad">
                <text:p/>
              </draw:image>
            </draw:frame>
            <draw:custom-shape draw:style-name="gr19" draw:text-style-name="P2" draw:layer="Layout" svg:width="0.514cm" svg:height="0.848cm" svg:x="9.592cm" svg:y="11.456cm">
              <text:list text:style-name="L1">
                <text:list-header>
                  <text:p text:style-name="P23"><text:span text:style-name="T43">B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g>
            <draw:frame draw:style-name="gr14" draw:text-style-name="P7" draw:layer="layout" svg:width="2.346cm" svg:height="1.358cm" svg:x="14.526cm" svg:y="10.839cm">
              <draw:image xlink:href="Pictures/2000003B000088BC00006264C972D616.wmf" xlink:type="simple" xlink:show="embed" xlink:actuate="onLoad">
                <text:p/>
              </draw:image>
            </draw:frame>
            <draw:custom-shape draw:style-name="gr19" draw:text-style-name="P2" draw:layer="Layout" svg:width="0.514cm" svg:height="0.848cm" svg:x="15.444cm" svg:y="11.452cm">
              <text:list text:style-name="L1">
                <text:list-header>
                  <text:p text:style-name="P23"><text:span text:style-name="T43">C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g>
            <draw:frame draw:style-name="gr14" draw:text-style-name="P7" draw:layer="layout" svg:width="2.346cm" svg:height="1.358cm" svg:x="22.706cm" svg:y="10.839cm">
              <draw:image xlink:href="Pictures/2000003B000088BC00006264C972D616.wmf" xlink:type="simple" xlink:show="embed" xlink:actuate="onLoad">
                <text:p/>
              </draw:image>
            </draw:frame>
            <draw:custom-shape draw:style-name="gr19" draw:text-style-name="P2" draw:layer="Layout" svg:width="0.514cm" svg:height="0.848cm" svg:x="23.624cm" svg:y="11.452cm">
              <text:list text:style-name="L1">
                <text:list-header>
                  <text:p text:style-name="P23"><text:span text:style-name="T43">D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g>
            <draw:frame draw:style-name="gr14" draw:text-style-name="P7" draw:layer="layout" svg:width="2.346cm" svg:height="1.358cm" svg:x="0.604cm" svg:y="10.839cm">
              <draw:image xlink:href="Pictures/2000003B000088BC00006264C972D616.wmf" xlink:type="simple" xlink:show="embed" xlink:actuate="onLoad">
                <text:p/>
              </draw:image>
            </draw:frame>
            <draw:custom-shape draw:style-name="gr19" draw:text-style-name="P2" draw:layer="Layout" svg:width="0.514cm" svg:height="0.848cm" svg:x="1.522cm" svg:y="11.452cm">
              <text:list text:style-name="L1">
                <text:list-header>
                  <text:p text:style-name="P23"><text:span text:style-name="T43">A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custom-shape draw:style-name="gr16" draw:text-style-name="P2" draw:layer="Layout" svg:width="3.955cm" svg:height="1.144cm" svg:x="4.097cm" svg:y="8.664cm">
            <text:list text:style-name="L1">
              <text:list-header>
                <text:p text:style-name="P22"><text:span text:style-name="T44">AS 100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6" draw:text-style-name="P2" draw:layer="Layout" svg:width="3.956cm" svg:height="1.144cm" svg:x="18.609cm" svg:y="8.558cm">
            <text:list text:style-name="L1">
              <text:list-header>
                <text:p text:style-name="P22"><text:span text:style-name="T44">AS 101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22" draw:text-style-name="P2" draw:layer="Layout" svg:width="0.855cm" svg:height="0.754cm" svg:x="10.835cm" svg:y="11.487cm">
            <text:list text:style-name="L1">
              <text:list-header>
                <text:p text:style-name="P24"><text:span text:style-name="T42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3.81cm" svg:height="0.838cm" svg:x="3.753cm" svg:y="11.461cm">
            <text:list text:style-name="L1">
              <text:list-header>
                <text:p text:style-name="P24"><text:span text:style-name="T45">100.100.8.0/3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4.088cm" svg:height="0.838cm" svg:x="17.886cm" svg:y="11.47cm">
            <text:list text:style-name="L1">
              <text:list-header>
                <text:p text:style-name="P24"><text:span text:style-name="T45">100.100.16.0/3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856cm" svg:height="0.754cm" svg:x="2.725cm" svg:y="11.487cm">
            <text:list text:style-name="L1">
              <text:list-header>
                <text:p text:style-name="P24"><text:span text:style-name="T42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855cm" svg:height="0.754cm" svg:x="7.951cm" svg:y="11.487cm">
            <text:list text:style-name="L1">
              <text:list-header>
                <text:p text:style-name="P24"><text:span text:style-name="T42">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856cm" svg:height="0.754cm" svg:x="16.704cm" svg:y="11.487cm">
            <text:list text:style-name="L1">
              <text:list-header>
                <text:p text:style-name="P24"><text:span text:style-name="T42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856cm" svg:height="0.754cm" svg:x="22cm" svg:y="11.487cm">
            <text:list text:style-name="L1">
              <text:list-header>
                <text:p text:style-name="P24"><text:span text:style-name="T42">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855cm" svg:height="0.754cm" svg:x="13.754cm" svg:y="11.487cm">
            <text:list text:style-name="L1">
              <text:list-header>
                <text:p text:style-name="P24"><text:span text:style-name="T42">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6" draw:text-style-name="P2" draw:layer="Layout" svg:width="1.019cm" svg:height="0.609cm" svg:x="10.195cm" svg:y="18.128cm">
            <text:p/>
            <draw:enhanced-geometry svg:viewBox="0 0 21600 21600" draw:type="non-primitive" draw:enhanced-path="M 0 0 L 21600 0 21600 21600 0 21600 Z N"/>
          </draw:custom-shape>
          <draw:custom-shape draw:style-name="gr46" draw:text-style-name="P2" draw:layer="Layout" svg:width="1.018cm" svg:height="0.609cm" svg:x="22.018cm" svg:y="18.128cm">
            <text:p/>
            <draw:enhanced-geometry svg:viewBox="0 0 21600 21600" draw:type="non-primitive" draw:enhanced-path="M 0 0 L 21600 0 21600 21600 0 21600 Z N"/>
          </draw:custom-shape>
        </draw:g>
        <presentation:notes draw:style-name="dp2"/>
      </draw:page>
      <draw:page draw:name="page25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Configuring iBGP peers</text:span></text:p>
              </text:list-header>
            </text:list>
          </draw:text-box>
        </draw:frame>
        <draw:frame presentation:style-name="pr14" draw:text-style-name="P2" draw:layer="layout" svg:width="22.86cm" svg:height="4.02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BGP peering sessions are established using the BGP “neighbor” command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7">iBGP is configured when AS numbers are the same</text:span></text:p>
                  </text:list-item>
                </text:list>
              </text:list-item>
            </text:list>
          </draw:text-box>
        </draw:frame>
        <draw:g>
          <draw:frame draw:style-name="gr14" draw:text-style-name="P7" draw:layer="layout" svg:width="9.706cm" svg:height="5.874cm" svg:x="0.798cm" svg:y="8.877cm">
            <draw:image xlink:href="Pictures/20000031000159680000D2A2162A4CA3.wmf" xlink:type="simple" xlink:show="embed" xlink:actuate="onLoad">
              <text:p/>
            </draw:image>
          </draw:frame>
          <draw:frame draw:style-name="gr14" draw:text-style-name="P7" draw:layer="layout" svg:width="9.706cm" svg:height="5.874cm" svg:x="15.033cm" svg:y="8.877cm">
            <draw:image xlink:href="Pictures/20000031000159680000D2A2162A4CA3.wmf" xlink:type="simple" xlink:show="embed" xlink:actuate="onLoad">
              <text:p/>
            </draw:image>
          </draw:frame>
          <draw:custom-shape draw:style-name="gr16" draw:text-style-name="P2" draw:layer="Layout" svg:width="3.955cm" svg:height="1.144cm" svg:x="4.097cm" svg:y="9.277cm">
            <text:list text:style-name="L1">
              <text:list-header>
                <text:p text:style-name="P22"><text:span text:style-name="T44">AS 100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5" draw:text-style-name="P2" draw:layer="Layout" svg:width="20.779cm" svg:height="0.005cm" svg:x="2.284cm" svg:y="12.166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16" draw:text-style-name="P2" draw:layer="Layout" svg:width="3.956cm" svg:height="1.144cm" svg:x="18.609cm" svg:y="9.171cm">
            <text:list text:style-name="L1">
              <text:list-header>
                <text:p text:style-name="P22"><text:span text:style-name="T44">AS 101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22" draw:text-style-name="P2" draw:layer="Layout" svg:width="3.533cm" svg:height="0.755cm" svg:x="10.949cm" svg:y="11.381cm">
            <text:list text:style-name="L1">
              <text:list-header>
                <text:p text:style-name="P24"><text:span text:style-name="T42">110.110.10.0/3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855cm" svg:height="0.754cm" svg:x="10.835cm" svg:y="12.1cm">
            <text:list text:style-name="L1">
              <text:list-header>
                <text:p text:style-name="P24"><text:span text:style-name="T42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43" draw:text-style-name="P2" draw:layer="Layout" svg:width="14.067cm" svg:height="3.105cm" svg:x="2.509cm" svg:y="12.109cm">
              <text:p/>
              <draw:enhanced-geometry svg:viewBox="0 0 3192 706" draw:text-areas="?f41 ?f44 ?f42 ?f45" draw:glue-points="?f30 ?f31 ?f32 ?f33 ?f34 ?f35 ?f36 ?f37 ?f38 ?f39 ?f30 ?f31" draw:type="non-primitive" draw:enhanced-path="M 3192 0 L 1743 397 0 706 2428 701 2187 460 3192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?f2 "/>
                <draw:equation draw:name="f5" draw:formula="?f1 -?f0 "/>
                <draw:equation draw:name="f6" draw:formula="?f5 /3192"/>
                <draw:equation draw:name="f7" draw:formula="?f4 /706"/>
                <draw:equation draw:name="f8" draw:formula="3192*?f5 "/>
                <draw:equation draw:name="f9" draw:formula="?f8 /3192"/>
                <draw:equation draw:name="f10" draw:formula="1*0/-13824"/>
                <draw:equation draw:name="f11" draw:formula="?f10 *?f4 "/>
                <draw:equation draw:name="f12" draw:formula="?f11 /706"/>
                <draw:equation draw:name="f13" draw:formula="1743*?f5 "/>
                <draw:equation draw:name="f14" draw:formula="?f13 /3192"/>
                <draw:equation draw:name="f15" draw:formula="397*?f4 "/>
                <draw:equation draw:name="f16" draw:formula="?f15 /706"/>
                <draw:equation draw:name="f17" draw:formula="1*0/-13824"/>
                <draw:equation draw:name="f18" draw:formula="?f17 *?f5 "/>
                <draw:equation draw:name="f19" draw:formula="?f18 /3192"/>
                <draw:equation draw:name="f20" draw:formula="706*?f4 "/>
                <draw:equation draw:name="f21" draw:formula="?f20 /706"/>
                <draw:equation draw:name="f22" draw:formula="2428*?f5 "/>
                <draw:equation draw:name="f23" draw:formula="?f22 /3192"/>
                <draw:equation draw:name="f24" draw:formula="701*?f4 "/>
                <draw:equation draw:name="f25" draw:formula="?f24 /706"/>
                <draw:equation draw:name="f26" draw:formula="2187*?f5 "/>
                <draw:equation draw:name="f27" draw:formula="?f26 /3192"/>
                <draw:equation draw:name="f28" draw:formula="460*?f4 "/>
                <draw:equation draw:name="f29" draw:formula="?f28 /706"/>
                <draw:equation draw:name="f30" draw:formula="?f9 /?f6 "/>
                <draw:equation draw:name="f31" draw:formula="?f12 /?f7 "/>
                <draw:equation draw:name="f32" draw:formula="?f14 /?f6 "/>
                <draw:equation draw:name="f33" draw:formula="?f16 /?f7 "/>
                <draw:equation draw:name="f34" draw:formula="?f19 /?f6 "/>
                <draw:equation draw:name="f35" draw:formula="?f21 /?f7 "/>
                <draw:equation draw:name="f36" draw:formula="?f23 /?f6 "/>
                <draw:equation draw:name="f37" draw:formula="?f25 /?f7 "/>
                <draw:equation draw:name="f38" draw:formula="?f27 /?f6 "/>
                <draw:equation draw:name="f39" draw:formula="?f29 /?f7 "/>
                <draw:equation draw:name="f40" draw:formula="1*0/-13824"/>
                <draw:equation draw:name="f41" draw:formula="?f40 /?f6 "/>
                <draw:equation draw:name="f42" draw:formula="?f1 /?f6 "/>
                <draw:equation draw:name="f43" draw:formula="1*0/-13824"/>
                <draw:equation draw:name="f44" draw:formula="?f43 /?f7 "/>
                <draw:equation draw:name="f45" draw:formula="?f3 /?f7 "/>
              </draw:enhanced-geometry>
            </draw:custom-shape>
            <draw:custom-shape draw:style-name="gr44" draw:text-style-name="P2" draw:layer="Layout" svg:width="10.663cm" svg:height="3.289cm" svg:x="2.496cm" svg:y="15.183cm">
              <text:list text:style-name="L1">
                <text:list-header>
                  <text:p text:style-name="P35"><text:span text:style-name="T36">interface Serial 1</text:span></text:p>
                  <text:p text:style-name="P35"><text:span text:style-name="T36">ip address 100.100.16.2 255.255.255.252</text:span></text:p>
                  <text:p text:style-name="P37"><text:span text:style-name="T36"><text:tab/></text:span></text:p>
                  <text:p text:style-name="P38"><text:span text:style-name="T36">router bgp 101</text:span></text:p>
                  <text:p text:style-name="P38"><text:span text:style-name="T36"><text:s/></text:span><text:span text:style-name="T36">network 100.100.16.0 mask 255.255.255.0</text:span></text:p>
                  <text:p text:style-name="P38"><text:span text:style-name="T46"><text:s/></text:span><text:span text:style-name="T38">neighbor 100.100.16.1 remote-as 10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frame draw:style-name="gr14" draw:text-style-name="P7" draw:layer="layout" svg:width="2.345cm" svg:height="1.358cm" svg:x="8.67cm" svg:y="11.448cm">
              <draw:image xlink:href="Pictures/2000003B000088BC00006264C972D616.wmf" xlink:type="simple" xlink:show="embed" xlink:actuate="onLoad">
                <text:p/>
              </draw:image>
            </draw:frame>
            <draw:custom-shape draw:style-name="gr19" draw:text-style-name="P2" draw:layer="Layout" svg:width="0.514cm" svg:height="0.848cm" svg:x="9.592cm" svg:y="12.069cm">
              <text:list text:style-name="L1">
                <text:list-header>
                  <text:p text:style-name="P23"><text:span text:style-name="T43">B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g>
            <draw:custom-shape draw:style-name="gr43" draw:text-style-name="P2" draw:layer="Layout" svg:width="11.037cm" svg:height="3.312cm" svg:x="13.582cm" svg:y="11.902cm">
              <text:p/>
              <draw:enhanced-geometry svg:viewBox="0 0 2505 753" draw:text-areas="?f41 ?f44 ?f42 ?f45" draw:glue-points="?f30 ?f31 ?f32 ?f33 ?f34 ?f35 ?f36 ?f37 ?f38 ?f39 ?f30 ?f31" draw:type="non-primitive" draw:enhanced-path="M 2505 0 L 1360 475 0 749 2428 753 1734 477 2505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?f2 "/>
                <draw:equation draw:name="f5" draw:formula="?f1 -?f0 "/>
                <draw:equation draw:name="f6" draw:formula="?f5 /2505"/>
                <draw:equation draw:name="f7" draw:formula="?f4 /753"/>
                <draw:equation draw:name="f8" draw:formula="2505*?f5 "/>
                <draw:equation draw:name="f9" draw:formula="?f8 /2505"/>
                <draw:equation draw:name="f10" draw:formula="1*0/-13824"/>
                <draw:equation draw:name="f11" draw:formula="?f10 *?f4 "/>
                <draw:equation draw:name="f12" draw:formula="?f11 /753"/>
                <draw:equation draw:name="f13" draw:formula="1360*?f5 "/>
                <draw:equation draw:name="f14" draw:formula="?f13 /2505"/>
                <draw:equation draw:name="f15" draw:formula="475*?f4 "/>
                <draw:equation draw:name="f16" draw:formula="?f15 /753"/>
                <draw:equation draw:name="f17" draw:formula="1*0/-13824"/>
                <draw:equation draw:name="f18" draw:formula="?f17 *?f5 "/>
                <draw:equation draw:name="f19" draw:formula="?f18 /2505"/>
                <draw:equation draw:name="f20" draw:formula="749*?f4 "/>
                <draw:equation draw:name="f21" draw:formula="?f20 /753"/>
                <draw:equation draw:name="f22" draw:formula="2428*?f5 "/>
                <draw:equation draw:name="f23" draw:formula="?f22 /2505"/>
                <draw:equation draw:name="f24" draw:formula="753*?f4 "/>
                <draw:equation draw:name="f25" draw:formula="?f24 /753"/>
                <draw:equation draw:name="f26" draw:formula="1734*?f5 "/>
                <draw:equation draw:name="f27" draw:formula="?f26 /2505"/>
                <draw:equation draw:name="f28" draw:formula="477*?f4 "/>
                <draw:equation draw:name="f29" draw:formula="?f28 /753"/>
                <draw:equation draw:name="f30" draw:formula="?f9 /?f6 "/>
                <draw:equation draw:name="f31" draw:formula="?f12 /?f7 "/>
                <draw:equation draw:name="f32" draw:formula="?f14 /?f6 "/>
                <draw:equation draw:name="f33" draw:formula="?f16 /?f7 "/>
                <draw:equation draw:name="f34" draw:formula="?f19 /?f6 "/>
                <draw:equation draw:name="f35" draw:formula="?f21 /?f7 "/>
                <draw:equation draw:name="f36" draw:formula="?f23 /?f6 "/>
                <draw:equation draw:name="f37" draw:formula="?f25 /?f7 "/>
                <draw:equation draw:name="f38" draw:formula="?f27 /?f6 "/>
                <draw:equation draw:name="f39" draw:formula="?f29 /?f7 "/>
                <draw:equation draw:name="f40" draw:formula="1*0/-13824"/>
                <draw:equation draw:name="f41" draw:formula="?f40 /?f6 "/>
                <draw:equation draw:name="f42" draw:formula="?f1 /?f6 "/>
                <draw:equation draw:name="f43" draw:formula="1*0/-13824"/>
                <draw:equation draw:name="f44" draw:formula="?f43 /?f7 "/>
                <draw:equation draw:name="f45" draw:formula="?f3 /?f7 "/>
              </draw:enhanced-geometry>
            </draw:custom-shape>
            <draw:custom-shape draw:style-name="gr44" draw:text-style-name="P2" draw:layer="Layout" svg:width="10.662cm" svg:height="3.29cm" svg:x="13.525cm" svg:y="15.178cm">
              <text:list text:style-name="L1">
                <text:list-header>
                  <text:p text:style-name="P35"><text:span text:style-name="T39">interface Serial 1</text:span></text:p>
                  <text:p text:style-name="P35"><text:span text:style-name="T39">ip address 100.100.16.1 255.255.255.252</text:span></text:p>
                  <text:p text:style-name="P35"><text:span text:style-name="T39"/></text:p>
                  <text:p text:style-name="P35"><text:span text:style-name="T39">router bgp 101</text:span></text:p>
                  <text:p text:style-name="P35"><text:span text:style-name="T39"><text:s/></text:span><text:span text:style-name="T39">network 100.100.16.0 mask 255.255.255.0</text:span></text:p>
                  <text:p text:style-name="P35"><text:span text:style-name="T40"><text:s/></text:span><text:span text:style-name="T41">neighbor 100.100.16.2 remote-as 10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frame draw:style-name="gr14" draw:text-style-name="P7" draw:layer="layout" svg:width="2.346cm" svg:height="1.358cm" svg:x="14.526cm" svg:y="11.452cm">
              <draw:image xlink:href="Pictures/2000003B000088BC00006264C972D616.wmf" xlink:type="simple" xlink:show="embed" xlink:actuate="onLoad">
                <text:p/>
              </draw:image>
            </draw:frame>
            <draw:custom-shape draw:style-name="gr19" draw:text-style-name="P2" draw:layer="Layout" svg:width="0.514cm" svg:height="0.848cm" svg:x="15.444cm" svg:y="12.065cm">
              <text:list text:style-name="L1">
                <text:list-header>
                  <text:p text:style-name="P23"><text:span text:style-name="T43">C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g>
            <draw:custom-shape draw:style-name="gr47" draw:text-style-name="P2" draw:layer="Layout" svg:width="3.241cm" svg:height="6.376cm" draw:transform="rotate (-1.53588974175501) translate (22.925cm 10.037cm)">
              <text:p/>
              <draw:enhanced-geometry svg:viewBox="0 0 21600 35978" draw:text-areas="?f28 ?f31 ?f29 ?f32" draw:glue-points="?f21 ?f22 ?f23 ?f24 ?f25 ?f26" draw:type="non-primitive" draw:enhanced-path="F M 8474 35978 C 3133 31891 0 25548 0 18823 -1 11022 4206 3827 11004 0 N S M 8474 35978 C 3133 31891 0 25548 0 18823 -1 11022 4206 3827 11004 0 L 21600 1882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?f2 "/>
                <draw:equation draw:name="f5" draw:formula="?f1 -?f0 "/>
                <draw:equation draw:name="f6" draw:formula="?f5 /21600"/>
                <draw:equation draw:name="f7" draw:formula="?f4 /-29558"/>
                <draw:equation draw:name="f8" draw:formula="8475*?f5 "/>
                <draw:equation draw:name="f9" draw:formula="?f8 /21600"/>
                <draw:equation draw:name="f10" draw:formula="-29558*?f4 "/>
                <draw:equation draw:name="f11" draw:formula="?f10 /-29558"/>
                <draw:equation draw:name="f12" draw:formula="11004*?f5 "/>
                <draw:equation draw:name="f13" draw:formula="?f12 /21600"/>
                <draw:equation draw:name="f14" draw:formula="1*0/-13824"/>
                <draw:equation draw:name="f15" draw:formula="?f14 *?f4 "/>
                <draw:equation draw:name="f16" draw:formula="?f15 /-29558"/>
                <draw:equation draw:name="f17" draw:formula="21600*?f5 "/>
                <draw:equation draw:name="f18" draw:formula="?f17 /21600"/>
                <draw:equation draw:name="f19" draw:formula="18823*?f4 "/>
                <draw:equation draw:name="f20" draw:formula="?f19 /-29558"/>
                <draw:equation draw:name="f21" draw:formula="?f9 /?f6 "/>
                <draw:equation draw:name="f22" draw:formula="?f11 /?f7 "/>
                <draw:equation draw:name="f23" draw:formula="?f13 /?f6 "/>
                <draw:equation draw:name="f24" draw:formula="?f16 /?f7 "/>
                <draw:equation draw:name="f25" draw:formula="?f18 /?f6 "/>
                <draw:equation draw:name="f26" draw:formula="?f20 /?f7 "/>
                <draw:equation draw:name="f27" draw:formula="1*0/-13824"/>
                <draw:equation draw:name="f28" draw:formula="?f27 /?f6 "/>
                <draw:equation draw:name="f29" draw:formula="?f1 /?f6 "/>
                <draw:equation draw:name="f30" draw:formula="1*0/-13824"/>
                <draw:equation draw:name="f31" draw:formula="?f30 /?f7 "/>
                <draw:equation draw:name="f32" draw:formula="?f3 /?f7 "/>
              </draw:enhanced-geometry>
            </draw:custom-shape>
            <draw:custom-shape draw:style-name="gr22" draw:text-style-name="P2" draw:layer="Layout" svg:width="5.097cm" svg:height="0.878cm" svg:x="17.335cm" svg:y="10.667cm">
              <text:list text:style-name="L1">
                <text:list-header>
                  <text:p text:style-name="P24"><text:span text:style-name="T42">iBGP TCP Connec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frame draw:style-name="gr14" draw:text-style-name="P7" draw:layer="layout" svg:width="2.346cm" svg:height="1.358cm" svg:x="22.706cm" svg:y="11.452cm">
              <draw:image xlink:href="Pictures/2000003B000088BC00006264C972D616.wmf" xlink:type="simple" xlink:show="embed" xlink:actuate="onLoad">
                <text:p/>
              </draw:image>
            </draw:frame>
            <draw:custom-shape draw:style-name="gr19" draw:text-style-name="P2" draw:layer="Layout" svg:width="0.514cm" svg:height="0.848cm" svg:x="23.624cm" svg:y="12.065cm">
              <text:list text:style-name="L1">
                <text:list-header>
                  <text:p text:style-name="P23"><text:span text:style-name="T43">D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custom-shape draw:style-name="gr22" draw:text-style-name="P2" draw:layer="Layout" svg:width="3.81cm" svg:height="0.838cm" svg:x="3.748cm" svg:y="12.074cm">
            <text:list text:style-name="L1">
              <text:list-header>
                <text:p text:style-name="P24"><text:span text:style-name="T45">100.100.8.0/3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4.088cm" svg:height="0.837cm" svg:x="17.89cm" svg:y="12.083cm">
            <text:list text:style-name="L1">
              <text:list-header>
                <text:p text:style-name="P24"><text:span text:style-name="T45">100.100.16.0/3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frame draw:style-name="gr14" draw:text-style-name="P7" draw:layer="layout" svg:width="2.346cm" svg:height="1.358cm" svg:x="0.604cm" svg:y="11.452cm">
              <draw:image xlink:href="Pictures/2000003B000088BC00006264C972D616.wmf" xlink:type="simple" xlink:show="embed" xlink:actuate="onLoad">
                <text:p/>
              </draw:image>
            </draw:frame>
            <draw:custom-shape draw:style-name="gr19" draw:text-style-name="P2" draw:layer="Layout" svg:width="0.514cm" svg:height="0.848cm" svg:x="1.522cm" svg:y="12.065cm">
              <text:list text:style-name="L1">
                <text:list-header>
                  <text:p text:style-name="P23"><text:span text:style-name="T43">A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custom-shape draw:style-name="gr22" draw:text-style-name="P2" draw:layer="Layout" svg:width="0.856cm" svg:height="0.754cm" svg:x="2.725cm" svg:y="12.1cm">
            <text:list text:style-name="L1">
              <text:list-header>
                <text:p text:style-name="P24"><text:span text:style-name="T42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855cm" svg:height="0.754cm" svg:x="7.951cm" svg:y="12.1cm">
            <text:list text:style-name="L1">
              <text:list-header>
                <text:p text:style-name="P24"><text:span text:style-name="T42">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856cm" svg:height="0.754cm" svg:x="16.704cm" svg:y="12.1cm">
            <text:list text:style-name="L1">
              <text:list-header>
                <text:p text:style-name="P24"><text:span text:style-name="T42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856cm" svg:height="0.754cm" svg:x="22cm" svg:y="12.1cm">
            <text:list text:style-name="L1">
              <text:list-header>
                <text:p text:style-name="P24"><text:span text:style-name="T42">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0.855cm" svg:height="0.754cm" svg:x="13.754cm" svg:y="12.1cm">
            <text:list text:style-name="L1">
              <text:list-header>
                <text:p text:style-name="P24"><text:span text:style-name="T42">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6" draw:text-style-name="P2" draw:layer="Layout" svg:width="1.019cm" svg:height="0.609cm" svg:x="11.108cm" svg:y="17.78cm">
            <text:p/>
            <draw:enhanced-geometry svg:viewBox="0 0 21600 21600" draw:type="non-primitive" draw:enhanced-path="M 0 0 L 21600 0 21600 21600 0 21600 Z N"/>
          </draw:custom-shape>
          <draw:custom-shape draw:style-name="gr46" draw:text-style-name="P2" draw:layer="Layout" svg:width="1.019cm" svg:height="0.609cm" svg:x="22.119cm" svg:y="17.78cm">
            <text:p/>
            <draw:enhanced-geometry svg:viewBox="0 0 21600 21600" draw:type="non-primitive" draw:enhanced-path="M 0 0 L 21600 0 21600 21600 0 21600 Z N"/>
          </draw:custom-shape>
        </draw:g>
        <presentation:notes draw:style-name="dp2"/>
      </draw:page>
      <draw:page draw:name="page26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Configuring iBGP peers:</text:span><text:span text:style-name="T2"><text:line-break/></text:span><text:span text:style-name="T2">Full mesh</text:span></text:p>
              </text:list-header>
            </text:list>
          </draw:text-box>
        </draw:frame>
        <draw:frame presentation:style-name="pr15" draw:text-style-name="P2" draw:layer="layout" svg:width="22.86cm" svg:height="3.216cm" svg:x="1.27cm" svg:y="4.444cm" presentation:class="outline" presentation:user-transformed="true">
          <draw:text-box>
            <text:list text:style-name="L2">
              <text:list-item>
                <text:p text:style-name="P14"><text:span text:style-name="T3">Each iBGP speaker must peer with every other iBGP speaker in the AS</text:span></text:p>
              </text:list-item>
            </text:list>
            <text:list text:style-name="L7">
              <text:list-header>
                <text:p text:style-name="P16"><text:span text:style-name="T3"/></text:p>
              </text:list-header>
            </text:list>
          </draw:text-box>
        </draw:frame>
        <draw:g>
          <draw:custom-shape draw:style-name="gr22" draw:text-style-name="P2" draw:layer="Layout" svg:width="4.432cm" svg:height="1.667cm" svg:x="1.592cm" svg:y="13.983cm">
            <text:list text:style-name="L1">
              <text:list-header>
                <text:p text:style-name="P36"><text:span text:style-name="T45">iBGP TCP/IP</text:span></text:p>
                <text:p text:style-name="P36"><text:span text:style-name="T45">Peer Conn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2" draw:layer="Layout" svg:width="5.248cm" svg:height="0.004cm" svg:x="1.12cm" svg:y="14.82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style-name="gr14" draw:text-style-name="P7" draw:layer="layout" svg:width="17.379cm" svg:height="11.232cm" svg:x="5.622cm" svg:y="6.138cm">
          <draw:image xlink:href="Pictures/20000031000159680000D2A2162A4CA3.wmf" xlink:type="simple" xlink:show="embed" xlink:actuate="onLoad">
            <text:p/>
          </draw:image>
        </draw:frame>
        <draw:custom-shape draw:style-name="gr15" draw:text-style-name="P2" draw:layer="Layout" svg:width="4.538cm" svg:height="0.005cm" svg:x="15.39cm" svg:y="10.53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9.6cm" svg:height="5.419cm" svg:x="10.552cm" svg:y="10.835cm">
          <text:p/>
          <draw:enhanced-geometry svg:viewBox="0 0 1935 1092" draw:text-areas="?f26 ?f29 ?f27 ?f30" draw:glue-points="?f20 ?f21 ?f22 ?f23 ?f24 ?f21" draw:type="non-primitive" draw:enhanced-path="M 0 0 L 967 1091 1934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1935"/>
            <draw:equation draw:name="f7" draw:formula="?f4 /1092"/>
            <draw:equation draw:name="f8" draw:formula="1*0/-13824"/>
            <draw:equation draw:name="f9" draw:formula="?f8 *?f5 "/>
            <draw:equation draw:name="f10" draw:formula="?f9 /1935"/>
            <draw:equation draw:name="f11" draw:formula="1*0/-13824"/>
            <draw:equation draw:name="f12" draw:formula="?f11 *?f4 "/>
            <draw:equation draw:name="f13" draw:formula="?f12 /1092"/>
            <draw:equation draw:name="f14" draw:formula="967*?f5 "/>
            <draw:equation draw:name="f15" draw:formula="?f14 /1935"/>
            <draw:equation draw:name="f16" draw:formula="1091*?f4 "/>
            <draw:equation draw:name="f17" draw:formula="?f16 /1092"/>
            <draw:equation draw:name="f18" draw:formula="1934*?f5 "/>
            <draw:equation draw:name="f19" draw:formula="?f18 /1935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6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custom-shape draw:style-name="gr16" draw:text-style-name="P2" draw:layer="Layout" svg:width="4.868cm" svg:height="1.144cm" svg:x="12.784cm" svg:y="7.694cm">
          <text:list text:style-name="L1">
            <text:list-header>
              <text:p text:style-name="P22"><text:span text:style-name="T47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5" draw:text-style-name="P2" draw:layer="Layout" svg:width="4.304cm" svg:height="0.005cm" svg:x="11.007cm" svg:y="11.06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49" draw:text-style-name="P2" draw:layer="Layout" svg:width="2.085cm" svg:height="0.476cm" svg:x="21.273cm" svg:y="9.891cm">
          <text:p/>
          <draw:enhanced-geometry svg:viewBox="0 0 421 96" draw:text-areas="?f29 ?f32 ?f30 ?f33" draw:glue-points="?f22 ?f23 ?f24 ?f23 ?f25 ?f26 ?f27 ?f26" draw:type="non-primitive" draw:enhanced-path="M 0 95 L 210 95 125 0 4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421"/>
            <draw:equation draw:name="f7" draw:formula="?f4 /96"/>
            <draw:equation draw:name="f8" draw:formula="1*0/-13824"/>
            <draw:equation draw:name="f9" draw:formula="?f8 *?f5 "/>
            <draw:equation draw:name="f10" draw:formula="?f9 /421"/>
            <draw:equation draw:name="f11" draw:formula="95*?f4 "/>
            <draw:equation draw:name="f12" draw:formula="?f11 /96"/>
            <draw:equation draw:name="f13" draw:formula="210*?f5 "/>
            <draw:equation draw:name="f14" draw:formula="?f13 /421"/>
            <draw:equation draw:name="f15" draw:formula="125*?f5 "/>
            <draw:equation draw:name="f16" draw:formula="?f15 /421"/>
            <draw:equation draw:name="f17" draw:formula="1*0/-13824"/>
            <draw:equation draw:name="f18" draw:formula="?f17 *?f4 "/>
            <draw:equation draw:name="f19" draw:formula="?f18 /96"/>
            <draw:equation draw:name="f20" draw:formula="420*?f5 "/>
            <draw:equation draw:name="f21" draw:formula="?f20 /421"/>
            <draw:equation draw:name="f22" draw:formula="?f10 /?f6 "/>
            <draw:equation draw:name="f23" draw:formula="?f12 /?f7 "/>
            <draw:equation draw:name="f24" draw:formula="?f14 /?f6 "/>
            <draw:equation draw:name="f25" draw:formula="?f16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50" draw:text-style-name="P2" draw:layer="Layout" svg:width="3.911cm" svg:height="0.419cm" svg:x="5.164cm" svg:y="10.742cm">
          <text:p/>
          <draw:enhanced-geometry svg:viewBox="0 0 887 95" draw:text-areas="?f29 ?f32 ?f30 ?f33" draw:glue-points="?f22 ?f23 ?f24 ?f23 ?f25 ?f26 ?f27 ?f26" draw:type="non-primitive" draw:enhanced-path="M 887 95 L 452 95 539 0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887"/>
            <draw:equation draw:name="f7" draw:formula="?f4 /95"/>
            <draw:equation draw:name="f8" draw:formula="887*?f5 "/>
            <draw:equation draw:name="f9" draw:formula="?f8 /887"/>
            <draw:equation draw:name="f10" draw:formula="95*?f4 "/>
            <draw:equation draw:name="f11" draw:formula="?f10 /95"/>
            <draw:equation draw:name="f12" draw:formula="452*?f5 "/>
            <draw:equation draw:name="f13" draw:formula="?f12 /887"/>
            <draw:equation draw:name="f14" draw:formula="539*?f5 "/>
            <draw:equation draw:name="f15" draw:formula="?f14 /887"/>
            <draw:equation draw:name="f16" draw:formula="1*0/-13824"/>
            <draw:equation draw:name="f17" draw:formula="?f16 *?f4 "/>
            <draw:equation draw:name="f18" draw:formula="?f17 /95"/>
            <draw:equation draw:name="f19" draw:formula="1*0/-13824"/>
            <draw:equation draw:name="f20" draw:formula="?f19 *?f5 "/>
            <draw:equation draw:name="f21" draw:formula="?f20 /887"/>
            <draw:equation draw:name="f22" draw:formula="?f9 /?f6 "/>
            <draw:equation draw:name="f23" draw:formula="?f11 /?f7 "/>
            <draw:equation draw:name="f24" draw:formula="?f13 /?f6 "/>
            <draw:equation draw:name="f25" draw:formula="?f15 /?f6 "/>
            <draw:equation draw:name="f26" draw:formula="?f18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51" draw:text-style-name="P2" draw:layer="Layout" svg:width="0.419cm" svg:height="2.359cm" svg:x="15.183cm" svg:y="16.541cm">
          <text:p/>
          <draw:enhanced-geometry svg:viewBox="0 0 85 476" draw:text-areas="?f29 ?f32 ?f30 ?f33" draw:glue-points="?f22 ?f23 ?f22 ?f24 ?f25 ?f26 ?f25 ?f27" draw:type="non-primitive" draw:enhanced-path="M 0 0 L 0 237 84 141 84 475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85"/>
            <draw:equation draw:name="f7" draw:formula="?f4 /476"/>
            <draw:equation draw:name="f8" draw:formula="1*0/-13824"/>
            <draw:equation draw:name="f9" draw:formula="?f8 *?f5 "/>
            <draw:equation draw:name="f10" draw:formula="?f9 /85"/>
            <draw:equation draw:name="f11" draw:formula="1*0/-13824"/>
            <draw:equation draw:name="f12" draw:formula="?f11 *?f4 "/>
            <draw:equation draw:name="f13" draw:formula="?f12 /476"/>
            <draw:equation draw:name="f14" draw:formula="237*?f4 "/>
            <draw:equation draw:name="f15" draw:formula="?f14 /476"/>
            <draw:equation draw:name="f16" draw:formula="84*?f5 "/>
            <draw:equation draw:name="f17" draw:formula="?f16 /85"/>
            <draw:equation draw:name="f18" draw:formula="141*?f4 "/>
            <draw:equation draw:name="f19" draw:formula="?f18 /476"/>
            <draw:equation draw:name="f20" draw:formula="475*?f4 "/>
            <draw:equation draw:name="f21" draw:formula="?f20 /476"/>
            <draw:equation draw:name="f22" draw:formula="?f10 /?f6 "/>
            <draw:equation draw:name="f23" draw:formula="?f13 /?f7 "/>
            <draw:equation draw:name="f24" draw:formula="?f15 /?f7 "/>
            <draw:equation draw:name="f25" draw:formula="?f17 /?f6 "/>
            <draw:equation draw:name="f26" draw:formula="?f19 /?f7 "/>
            <draw:equation draw:name="f27" draw:formula="?f21 /?f7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15" draw:text-style-name="P2" draw:layer="Layout" svg:width="0.005cm" svg:height="2.276cm" svg:x="15.35cm" svg:y="9.46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52" draw:text-style-name="P2" draw:layer="Layout" svg:width="9.375cm" svg:height="7.492cm" draw:transform="rotate (0.0698131700797732) translate (10.404cm 7.431cm)">
          <text:p/>
          <draw:enhanced-geometry svg:viewBox="0 0 34583 21600" draw:text-areas="?f28 ?f31 ?f29 ?f32" draw:glue-points="?f21 ?f22 ?f23 ?f24 ?f25 ?f26" draw:type="non-primitive" draw:enhanced-path="F M -1 8439 C 4088 3118 10417 -1 17128 0 24030 0 30517 3298 34583 8876 N S M -1 8439 C 4088 3118 10417 -1 17128 0 24030 0 30517 3298 34583 8876 L 17128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-30953"/>
            <draw:equation draw:name="f7" draw:formula="?f4 /21600"/>
            <draw:equation draw:name="f8" draw:formula="1*0/-13824"/>
            <draw:equation draw:name="f9" draw:formula="?f8 *?f5 "/>
            <draw:equation draw:name="f10" draw:formula="?f9 /-30953"/>
            <draw:equation draw:name="f11" draw:formula="8440*?f4 "/>
            <draw:equation draw:name="f12" draw:formula="?f11 /21600"/>
            <draw:equation draw:name="f13" draw:formula="-30953*?f5 "/>
            <draw:equation draw:name="f14" draw:formula="?f13 /-30953"/>
            <draw:equation draw:name="f15" draw:formula="8877*?f4 "/>
            <draw:equation draw:name="f16" draw:formula="?f15 /21600"/>
            <draw:equation draw:name="f17" draw:formula="17128*?f5 "/>
            <draw:equation draw:name="f18" draw:formula="?f17 /-30953"/>
            <draw:equation draw:name="f19" draw:formula="21600*?f4 "/>
            <draw:equation draw:name="f20" draw:formula="?f19 /21600"/>
            <draw:equation draw:name="f21" draw:formula="?f10 /?f6 "/>
            <draw:equation draw:name="f22" draw:formula="?f12 /?f7 "/>
            <draw:equation draw:name="f23" draw:formula="?f14 /?f6 "/>
            <draw:equation draw:name="f24" draw:formula="?f16 /?f7 "/>
            <draw:equation draw:name="f25" draw:formula="?f18 /?f6 "/>
            <draw:equation draw:name="f26" draw:formula="?f20 /?f7 "/>
            <draw:equation draw:name="f27" draw:formula="1*0/-13824"/>
            <draw:equation draw:name="f28" draw:formula="?f27 /?f6 "/>
            <draw:equation draw:name="f29" draw:formula="?f1 /?f6 "/>
            <draw:equation draw:name="f30" draw:formula="1*0/-13824"/>
            <draw:equation draw:name="f31" draw:formula="?f30 /?f7 "/>
            <draw:equation draw:name="f32" draw:formula="?f3 /?f7 "/>
          </draw:enhanced-geometry>
        </draw:custom-shape>
        <draw:g>
          <draw:frame draw:style-name="gr14" draw:text-style-name="P7" draw:layer="layout" svg:width="2.963cm" svg:height="1.592cm" svg:x="8.595cm" svg:y="10.341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9.772cm" svg:y="11.134cm">
            <text:list text:style-name="L1">
              <text:list-header>
                <text:p text:style-name="P23"><text:span text:style-name="T20">A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59cm" svg:height="1.587cm" svg:x="18.838cm" svg:y="9.865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20.183cm" svg:y="10.68cm">
            <text:list text:style-name="L1">
              <text:list-header>
                <text:p text:style-name="P23"><text:span text:style-name="T20">B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68cm" svg:height="1.592cm" svg:x="13.833cm" svg:y="15.341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14.993cm" svg:y="16.117cm">
            <text:list text:style-name="L1">
              <text:list-header>
                <text:p text:style-name="P23"><text:span text:style-name="T20">C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53" draw:text-style-name="P2" draw:layer="Layout" svg:width="4.868cm" svg:height="5.08cm" draw:transform="rotate (2.89724655831059) translate (20.387cm 16.123cm)">
          <text:p/>
          <draw:enhanced-geometry svg:viewBox="0 0 20841 21600" draw:text-areas="?f26 ?f29 ?f27 ?f30" draw:glue-points="?f20 ?f21 ?f22 ?f23 ?f20 ?f24" draw:mirror-horizontal="true" draw:type="non-primitive" draw:enhanced-path="F M -1 0 C 9743 0 18279 6522 20840 15923 N S M -1 0 C 9743 0 18279 6522 20840 15923 L 0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841"/>
            <draw:equation draw:name="f7" draw:formula="?f4 /21600"/>
            <draw:equation draw:name="f8" draw:formula="1*0/-13824"/>
            <draw:equation draw:name="f9" draw:formula="?f8 *?f5 "/>
            <draw:equation draw:name="f10" draw:formula="?f9 /20841"/>
            <draw:equation draw:name="f11" draw:formula="1*0/-13824"/>
            <draw:equation draw:name="f12" draw:formula="?f11 *?f4 "/>
            <draw:equation draw:name="f13" draw:formula="?f12 /21600"/>
            <draw:equation draw:name="f14" draw:formula="20841*?f5 "/>
            <draw:equation draw:name="f15" draw:formula="?f14 /20841"/>
            <draw:equation draw:name="f16" draw:formula="15923*?f4 "/>
            <draw:equation draw:name="f17" draw:formula="?f16 /21600"/>
            <draw:equation draw:name="f18" draw:formula="21600*?f4 "/>
            <draw:equation draw:name="f19" draw:formula="?f18 /21600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7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custom-shape draw:style-name="gr54" draw:text-style-name="P2" draw:layer="Layout" svg:width="4.59cm" svg:height="4.904cm" draw:transform="rotate (-1.62315620435473) translate (15.014cm 11.905cm)">
          <text:p/>
          <draw:enhanced-geometry svg:viewBox="0 0 20841 21600" draw:text-areas="?f26 ?f29 ?f27 ?f30" draw:glue-points="?f20 ?f21 ?f22 ?f23 ?f20 ?f24" draw:mirror-horizontal="true" draw:type="non-primitive" draw:enhanced-path="F M -1 0 C 9743 0 18279 6522 20840 15923 N S M -1 0 C 9743 0 18279 6522 20840 15923 L 0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841"/>
            <draw:equation draw:name="f7" draw:formula="?f4 /21600"/>
            <draw:equation draw:name="f8" draw:formula="1*0/-13824"/>
            <draw:equation draw:name="f9" draw:formula="?f8 *?f5 "/>
            <draw:equation draw:name="f10" draw:formula="?f9 /20841"/>
            <draw:equation draw:name="f11" draw:formula="1*0/-13824"/>
            <draw:equation draw:name="f12" draw:formula="?f11 *?f4 "/>
            <draw:equation draw:name="f13" draw:formula="?f12 /21600"/>
            <draw:equation draw:name="f14" draw:formula="20841*?f5 "/>
            <draw:equation draw:name="f15" draw:formula="?f14 /20841"/>
            <draw:equation draw:name="f16" draw:formula="15923*?f4 "/>
            <draw:equation draw:name="f17" draw:formula="?f16 /21600"/>
            <draw:equation draw:name="f18" draw:formula="21600*?f4 "/>
            <draw:equation draw:name="f19" draw:formula="?f18 /21600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7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presentation:notes draw:style-name="dp2"/>
      </draw:page>
      <draw:page draw:name="page27" draw:style-name="dp1" draw:master-page-name="Default" presentation:presentation-page-layout-name="AL2T1">
        <draw:frame draw:style-name="gr14" draw:text-style-name="P7" draw:layer="layout" svg:width="17.379cm" svg:height="11.232cm" svg:x="6.116cm" svg:y="7.62cm">
          <draw:image xlink:href="Pictures/20000031000159680000D2A2162A4CA3.wmf" xlink:type="simple" xlink:show="embed" xlink:actuate="onLoad">
            <text:p/>
          </draw:image>
        </draw:frame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Configuring iBGP peers:</text:span><text:span text:style-name="T2"><text:line-break/></text:span><text:span text:style-name="T2">Full mesh</text:span></text:p>
              </text:list-header>
            </text:list>
          </draw:text-box>
        </draw:frame>
        <draw:frame presentation:style-name="pr16" draw:text-style-name="P2" draw:layer="layout" svg:width="22.86cm" svg:height="6.17cm" svg:x="1.217cm" svg:y="4.162cm" presentation:class="outline" presentation:user-transformed="true">
          <draw:text-box>
            <text:list text:style-name="L2">
              <text:list-item>
                <text:p text:style-name="P14"><text:span text:style-name="T3">Each iBGP speaker must peer with every other iBGP speaker in the AS</text:span></text:p>
              </text:list-item>
              <text:list-item>
                <text:p text:style-name="P14"><text:span text:style-name="T3">This can be a pain if there are many routers, but there are ways to deal with it (route reflectors, confederations)</text:span></text:p>
              </text:list-item>
            </text:list>
            <text:list text:style-name="L7">
              <text:list-header>
                <text:p text:style-name="P16"><text:span text:style-name="T3"/></text:p>
              </text:list-header>
            </text:list>
          </draw:text-box>
        </draw:frame>
        <draw:g>
          <draw:custom-shape draw:style-name="gr22" draw:text-style-name="P2" draw:layer="Layout" svg:width="4.432cm" svg:height="1.667cm" svg:x="1.592cm" svg:y="13.983cm">
            <text:list text:style-name="L1">
              <text:list-header>
                <text:p text:style-name="P36"><text:span text:style-name="T45">iBGP TCP/IP</text:span></text:p>
                <text:p text:style-name="P36"><text:span text:style-name="T45">Peer Conn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2" draw:layer="Layout" svg:width="5.248cm" svg:height="0.004cm" svg:x="1.12cm" svg:y="14.82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>
          <draw:frame draw:style-name="gr14" draw:text-style-name="P7" draw:layer="layout" svg:width="2.963cm" svg:height="1.592cm" svg:x="8.255cm" svg:y="11.262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8cm" svg:height="0.848cm" svg:x="9.432cm" svg:y="12.056cm">
            <text:list text:style-name="L1">
              <text:list-header>
                <text:p text:style-name="P23"><text:span text:style-name="T20">A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64cm" svg:height="1.592cm" svg:x="10.733cm" svg:y="15.478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11.911cm" svg:y="16.272cm">
            <text:list text:style-name="L1">
              <text:list-header>
                <text:p text:style-name="P23"><text:span text:style-name="T20">E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63cm" svg:height="1.592cm" svg:x="16.497cm" svg:y="15.588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17.67cm" svg:y="16.382cm">
            <text:list text:style-name="L1">
              <text:list-header>
                <text:p text:style-name="P23"><text:span text:style-name="T20">D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64cm" svg:height="1.592cm" svg:x="17.815cm" svg:y="11.399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18.993cm" svg:y="12.193cm">
            <text:list text:style-name="L1">
              <text:list-header>
                <text:p text:style-name="P23"><text:span text:style-name="T20">C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63cm" svg:height="1.592cm" svg:x="13.463cm" svg:y="8.89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14.64cm" svg:y="9.683cm">
            <text:list text:style-name="L1">
              <text:list-header>
                <text:p text:style-name="P23"><text:span text:style-name="T20">B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custom-shape draw:style-name="gr56" draw:text-style-name="P2" draw:layer="Layout" svg:width="2.557cm" svg:height="0.049cm" svg:x="13.741cm" svg:y="16.382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>
          <draw:custom-shape draw:style-name="gr57" draw:text-style-name="P2" draw:layer="Layout" svg:width="4.489cm" svg:height="2.752cm" svg:x="13.463cm" svg:y="12.907cm">
            <text:p/>
  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>
          <draw:custom-shape draw:style-name="gr58" draw:text-style-name="P2" draw:layer="Layout" svg:width="0.436cm" svg:height="2.668cm" svg:x="18.896cm" svg:y="12.907cm">
            <text:p/>
  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>
          <draw:custom-shape draw:style-name="gr59" draw:text-style-name="P2" draw:layer="Layout" svg:width="2.006cm" svg:height="5.093cm" svg:x="12.581cm" svg:y="10.449cm">
            <text:p/>
  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>
          <draw:custom-shape draw:style-name="gr60" draw:text-style-name="P2" draw:layer="Layout" svg:width="1.954cm" svg:height="5.177cm" svg:x="15.337cm" svg:y="10.398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>
          <draw:custom-shape draw:style-name="gr61" draw:text-style-name="P2" draw:layer="Layout" svg:width="1.605cm" svg:height="1.544cm" svg:x="16.572cm" svg:y="9.926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>
          <draw:custom-shape draw:style-name="gr62" draw:text-style-name="P2" draw:layer="Layout" svg:width="1.539cm" svg:height="2.805cm" svg:x="10.239cm" svg:y="12.744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>
          <draw:custom-shape draw:style-name="gr63" draw:text-style-name="P2" draw:layer="Layout" svg:width="5.56cm" svg:height="3.166cm" svg:x="11.179cm" svg:y="12.634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>
          <draw:custom-shape draw:style-name="gr64" draw:text-style-name="P2" draw:layer="Layout" svg:width="6.646cm" svg:height="0.304cm" svg:x="11.196cm" svg:y="11.964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>
          <draw:custom-shape draw:style-name="gr65" draw:text-style-name="P2" draw:layer="Layout" svg:width="2.487cm" svg:height="1.451cm" svg:x="11.082cm" svg:y="10.123cm">
            <text:p/>
  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dp2"/>
      </draw:page>
      <draw:page draw:name="page28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Configuring iBGP peers:</text:span><text:span text:style-name="T2"><text:line-break/></text:span><text:span text:style-name="T2">Loopback interface</text:span></text:p>
              </text:list-header>
            </text:list>
          </draw:text-box>
        </draw:frame>
        <draw:g>
          <draw:custom-shape draw:style-name="gr22" draw:text-style-name="P2" draw:layer="Layout" svg:width="4.431cm" svg:height="1.667cm" svg:x="1.632cm" svg:y="13.842cm">
            <text:list text:style-name="L1">
              <text:list-header>
                <text:p text:style-name="P36"><text:span text:style-name="T45">iBGP TCP/IP</text:span></text:p>
                <text:p text:style-name="P36"><text:span text:style-name="T45">Peer Conn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6" draw:text-style-name="P2" draw:layer="Layout" svg:width="5.247cm" svg:height="0.004cm" svg:x="1.16cm" svg:y="14.68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style-name="gr14" draw:text-style-name="P7" draw:layer="layout" svg:width="17.379cm" svg:height="11.232cm" svg:x="5.662cm" svg:y="5.997cm">
          <draw:image xlink:href="Pictures/20000031000159680000D2A2162A4CA3.wmf" xlink:type="simple" xlink:show="embed" xlink:actuate="onLoad">
            <text:p/>
          </draw:image>
        </draw:frame>
        <draw:custom-shape draw:style-name="gr15" draw:text-style-name="P2" draw:layer="Layout" svg:width="4.537cm" svg:height="0.005cm" svg:x="15.43cm" svg:y="10.39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9.6cm" svg:height="5.419cm" svg:x="10.592cm" svg:y="10.694cm">
          <text:p/>
          <draw:enhanced-geometry svg:viewBox="0 0 1935 1092" draw:text-areas="?f26 ?f29 ?f27 ?f30" draw:glue-points="?f20 ?f21 ?f22 ?f23 ?f24 ?f21" draw:type="non-primitive" draw:enhanced-path="M 0 0 L 967 1091 1934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1935"/>
            <draw:equation draw:name="f7" draw:formula="?f4 /1092"/>
            <draw:equation draw:name="f8" draw:formula="1*0/-13824"/>
            <draw:equation draw:name="f9" draw:formula="?f8 *?f5 "/>
            <draw:equation draw:name="f10" draw:formula="?f9 /1935"/>
            <draw:equation draw:name="f11" draw:formula="1*0/-13824"/>
            <draw:equation draw:name="f12" draw:formula="?f11 *?f4 "/>
            <draw:equation draw:name="f13" draw:formula="?f12 /1092"/>
            <draw:equation draw:name="f14" draw:formula="967*?f5 "/>
            <draw:equation draw:name="f15" draw:formula="?f14 /1935"/>
            <draw:equation draw:name="f16" draw:formula="1091*?f4 "/>
            <draw:equation draw:name="f17" draw:formula="?f16 /1092"/>
            <draw:equation draw:name="f18" draw:formula="1934*?f5 "/>
            <draw:equation draw:name="f19" draw:formula="?f18 /1935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6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custom-shape draw:style-name="gr16" draw:text-style-name="P2" draw:layer="Layout" svg:width="4.869cm" svg:height="1.144cm" svg:x="12.823cm" svg:y="7.553cm">
          <text:list text:style-name="L1">
            <text:list-header>
              <text:p text:style-name="P22"><text:span text:style-name="T48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5" draw:text-style-name="P2" draw:layer="Layout" svg:width="4.304cm" svg:height="0.005cm" svg:x="11.046cm" svg:y="10.92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67" draw:text-style-name="P2" draw:layer="Layout" svg:width="2.086cm" svg:height="0.476cm" svg:x="21.312cm" svg:y="9.75cm">
          <text:p/>
          <draw:enhanced-geometry svg:viewBox="0 0 421 96" draw:text-areas="?f29 ?f32 ?f30 ?f33" draw:glue-points="?f22 ?f23 ?f24 ?f23 ?f25 ?f26 ?f27 ?f26" draw:type="non-primitive" draw:enhanced-path="M 0 95 L 210 95 125 0 4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421"/>
            <draw:equation draw:name="f7" draw:formula="?f4 /96"/>
            <draw:equation draw:name="f8" draw:formula="1*0/-13824"/>
            <draw:equation draw:name="f9" draw:formula="?f8 *?f5 "/>
            <draw:equation draw:name="f10" draw:formula="?f9 /421"/>
            <draw:equation draw:name="f11" draw:formula="95*?f4 "/>
            <draw:equation draw:name="f12" draw:formula="?f11 /96"/>
            <draw:equation draw:name="f13" draw:formula="210*?f5 "/>
            <draw:equation draw:name="f14" draw:formula="?f13 /421"/>
            <draw:equation draw:name="f15" draw:formula="125*?f5 "/>
            <draw:equation draw:name="f16" draw:formula="?f15 /421"/>
            <draw:equation draw:name="f17" draw:formula="1*0/-13824"/>
            <draw:equation draw:name="f18" draw:formula="?f17 *?f4 "/>
            <draw:equation draw:name="f19" draw:formula="?f18 /96"/>
            <draw:equation draw:name="f20" draw:formula="420*?f5 "/>
            <draw:equation draw:name="f21" draw:formula="?f20 /421"/>
            <draw:equation draw:name="f22" draw:formula="?f10 /?f6 "/>
            <draw:equation draw:name="f23" draw:formula="?f12 /?f7 "/>
            <draw:equation draw:name="f24" draw:formula="?f14 /?f6 "/>
            <draw:equation draw:name="f25" draw:formula="?f16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68" draw:text-style-name="P2" draw:layer="Layout" svg:width="3.912cm" svg:height="0.419cm" svg:x="5.203cm" svg:y="10.601cm">
          <text:p/>
          <draw:enhanced-geometry svg:viewBox="0 0 887 95" draw:text-areas="?f29 ?f32 ?f30 ?f33" draw:glue-points="?f22 ?f23 ?f24 ?f23 ?f25 ?f26 ?f27 ?f26" draw:type="non-primitive" draw:enhanced-path="M 887 95 L 452 95 539 0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887"/>
            <draw:equation draw:name="f7" draw:formula="?f4 /95"/>
            <draw:equation draw:name="f8" draw:formula="887*?f5 "/>
            <draw:equation draw:name="f9" draw:formula="?f8 /887"/>
            <draw:equation draw:name="f10" draw:formula="95*?f4 "/>
            <draw:equation draw:name="f11" draw:formula="?f10 /95"/>
            <draw:equation draw:name="f12" draw:formula="452*?f5 "/>
            <draw:equation draw:name="f13" draw:formula="?f12 /887"/>
            <draw:equation draw:name="f14" draw:formula="539*?f5 "/>
            <draw:equation draw:name="f15" draw:formula="?f14 /887"/>
            <draw:equation draw:name="f16" draw:formula="1*0/-13824"/>
            <draw:equation draw:name="f17" draw:formula="?f16 *?f4 "/>
            <draw:equation draw:name="f18" draw:formula="?f17 /95"/>
            <draw:equation draw:name="f19" draw:formula="1*0/-13824"/>
            <draw:equation draw:name="f20" draw:formula="?f19 *?f5 "/>
            <draw:equation draw:name="f21" draw:formula="?f20 /887"/>
            <draw:equation draw:name="f22" draw:formula="?f9 /?f6 "/>
            <draw:equation draw:name="f23" draw:formula="?f11 /?f7 "/>
            <draw:equation draw:name="f24" draw:formula="?f13 /?f6 "/>
            <draw:equation draw:name="f25" draw:formula="?f15 /?f6 "/>
            <draw:equation draw:name="f26" draw:formula="?f18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69" draw:text-style-name="P2" draw:layer="Layout" svg:width="0.419cm" svg:height="2.359cm" svg:x="15.222cm" svg:y="16.4cm">
          <text:p/>
          <draw:enhanced-geometry svg:viewBox="0 0 85 476" draw:text-areas="?f29 ?f32 ?f30 ?f33" draw:glue-points="?f22 ?f23 ?f22 ?f24 ?f25 ?f26 ?f25 ?f27" draw:type="non-primitive" draw:enhanced-path="M 0 0 L 0 237 84 141 84 475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85"/>
            <draw:equation draw:name="f7" draw:formula="?f4 /476"/>
            <draw:equation draw:name="f8" draw:formula="1*0/-13824"/>
            <draw:equation draw:name="f9" draw:formula="?f8 *?f5 "/>
            <draw:equation draw:name="f10" draw:formula="?f9 /85"/>
            <draw:equation draw:name="f11" draw:formula="1*0/-13824"/>
            <draw:equation draw:name="f12" draw:formula="?f11 *?f4 "/>
            <draw:equation draw:name="f13" draw:formula="?f12 /476"/>
            <draw:equation draw:name="f14" draw:formula="237*?f4 "/>
            <draw:equation draw:name="f15" draw:formula="?f14 /476"/>
            <draw:equation draw:name="f16" draw:formula="84*?f5 "/>
            <draw:equation draw:name="f17" draw:formula="?f16 /85"/>
            <draw:equation draw:name="f18" draw:formula="141*?f4 "/>
            <draw:equation draw:name="f19" draw:formula="?f18 /476"/>
            <draw:equation draw:name="f20" draw:formula="475*?f4 "/>
            <draw:equation draw:name="f21" draw:formula="?f20 /476"/>
            <draw:equation draw:name="f22" draw:formula="?f10 /?f6 "/>
            <draw:equation draw:name="f23" draw:formula="?f13 /?f7 "/>
            <draw:equation draw:name="f24" draw:formula="?f15 /?f7 "/>
            <draw:equation draw:name="f25" draw:formula="?f17 /?f6 "/>
            <draw:equation draw:name="f26" draw:formula="?f19 /?f7 "/>
            <draw:equation draw:name="f27" draw:formula="?f21 /?f7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15" draw:text-style-name="P2" draw:layer="Layout" svg:width="0.004cm" svg:height="2.276cm" svg:x="15.39cm" svg:y="9.32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70" draw:text-style-name="P2" draw:layer="Layout" svg:width="9.375cm" svg:height="7.492cm" draw:transform="rotate (0.0698131700797732) translate (10.444cm 7.29cm)">
          <text:p/>
          <draw:enhanced-geometry svg:viewBox="0 0 34583 21600" draw:text-areas="?f28 ?f31 ?f29 ?f32" draw:glue-points="?f21 ?f22 ?f23 ?f24 ?f25 ?f26" draw:type="non-primitive" draw:enhanced-path="F M -1 8439 C 4088 3118 10417 -1 17128 0 24030 0 30517 3298 34583 8876 N S M -1 8439 C 4088 3118 10417 -1 17128 0 24030 0 30517 3298 34583 8876 L 17128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-30953"/>
            <draw:equation draw:name="f7" draw:formula="?f4 /21600"/>
            <draw:equation draw:name="f8" draw:formula="1*0/-13824"/>
            <draw:equation draw:name="f9" draw:formula="?f8 *?f5 "/>
            <draw:equation draw:name="f10" draw:formula="?f9 /-30953"/>
            <draw:equation draw:name="f11" draw:formula="8440*?f4 "/>
            <draw:equation draw:name="f12" draw:formula="?f11 /21600"/>
            <draw:equation draw:name="f13" draw:formula="-30953*?f5 "/>
            <draw:equation draw:name="f14" draw:formula="?f13 /-30953"/>
            <draw:equation draw:name="f15" draw:formula="8877*?f4 "/>
            <draw:equation draw:name="f16" draw:formula="?f15 /21600"/>
            <draw:equation draw:name="f17" draw:formula="17128*?f5 "/>
            <draw:equation draw:name="f18" draw:formula="?f17 /-30953"/>
            <draw:equation draw:name="f19" draw:formula="21600*?f4 "/>
            <draw:equation draw:name="f20" draw:formula="?f19 /21600"/>
            <draw:equation draw:name="f21" draw:formula="?f10 /?f6 "/>
            <draw:equation draw:name="f22" draw:formula="?f12 /?f7 "/>
            <draw:equation draw:name="f23" draw:formula="?f14 /?f6 "/>
            <draw:equation draw:name="f24" draw:formula="?f16 /?f7 "/>
            <draw:equation draw:name="f25" draw:formula="?f18 /?f6 "/>
            <draw:equation draw:name="f26" draw:formula="?f20 /?f7 "/>
            <draw:equation draw:name="f27" draw:formula="1*0/-13824"/>
            <draw:equation draw:name="f28" draw:formula="?f27 /?f6 "/>
            <draw:equation draw:name="f29" draw:formula="?f1 /?f6 "/>
            <draw:equation draw:name="f30" draw:formula="1*0/-13824"/>
            <draw:equation draw:name="f31" draw:formula="?f30 /?f7 "/>
            <draw:equation draw:name="f32" draw:formula="?f3 /?f7 "/>
          </draw:enhanced-geometry>
        </draw:custom-shape>
        <draw:g>
          <draw:frame draw:style-name="gr14" draw:text-style-name="P7" draw:layer="layout" svg:width="2.964cm" svg:height="1.592cm" svg:x="8.634cm" svg:y="10.2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9.812cm" svg:y="10.993cm">
            <text:list text:style-name="L1">
              <text:list-header>
                <text:p text:style-name="P23"><text:span text:style-name="T43">A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59cm" svg:height="1.592cm" svg:x="18.878cm" svg:y="9.723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20.223cm" svg:y="10.543cm">
            <text:list text:style-name="L1">
              <text:list-header>
                <text:p text:style-name="P23"><text:span text:style-name="T43">B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68cm" svg:height="1.592cm" svg:x="13.873cm" svg:y="15.2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15.033cm" svg:y="15.976cm">
            <text:list text:style-name="L1">
              <text:list-header>
                <text:p text:style-name="P23"><text:span text:style-name="T43">C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custom-shape draw:style-name="gr71" draw:text-style-name="P2" draw:layer="Layout" svg:width="0.745cm" svg:height="1.09cm" svg:x="9.697cm" svg:y="8.947cm">
            <text:p/>
            <draw:enhanced-geometry svg:viewBox="0 0 43200 26296" draw:text-areas="?f24 ?f27 ?f25 ?f28" draw:glue-points="?f18 ?f19 ?f20 ?f21 ?f22 ?f21" draw:type="non-primitive" draw:enhanced-path="F M 516 26296 C 173 24754 0 23179 0 21600 0 9670 9670 0 21600 0 33529 -1 43199 9670 43200 21599 N S M 516 26296 C 173 24754 0 23179 0 21600 0 9670 9670 0 21600 0 33529 -1 43199 9670 43200 21599 L 2160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-22336"/>
              <draw:equation draw:name="f7" draw:formula="?f4 /26296"/>
              <draw:equation draw:name="f8" draw:formula="517*?f5 "/>
              <draw:equation draw:name="f9" draw:formula="?f8 /-22336"/>
              <draw:equation draw:name="f10" draw:formula="26296*?f4 "/>
              <draw:equation draw:name="f11" draw:formula="?f10 /26296"/>
              <draw:equation draw:name="f12" draw:formula="-22336*?f5 "/>
              <draw:equation draw:name="f13" draw:formula="?f12 /-22336"/>
              <draw:equation draw:name="f14" draw:formula="21600*?f4 "/>
              <draw:equation draw:name="f15" draw:formula="?f14 /26296"/>
              <draw:equation draw:name="f16" draw:formula="21600*?f5 "/>
              <draw:equation draw:name="f17" draw:formula="?f16 /-22336"/>
              <draw:equation draw:name="f18" draw:formula="?f9 /?f6 "/>
              <draw:equation draw:name="f19" draw:formula="?f11 /?f7 "/>
              <draw:equation draw:name="f20" draw:formula="?f13 /?f6 "/>
              <draw:equation draw:name="f21" draw:formula="?f15 /?f7 "/>
              <draw:equation draw:name="f22" draw:formula="?f17 /?f6 "/>
              <draw:equation draw:name="f23" draw:formula="1*0/-13824"/>
              <draw:equation draw:name="f24" draw:formula="?f23 /?f6 "/>
              <draw:equation draw:name="f25" draw:formula="?f1 /?f6 "/>
              <draw:equation draw:name="f26" draw:formula="1*0/-13824"/>
              <draw:equation draw:name="f27" draw:formula="?f26 /?f7 "/>
              <draw:equation draw:name="f28" draw:formula="?f3 /?f7 "/>
            </draw:enhanced-geometry>
          </draw:custom-shape>
          <draw:custom-shape draw:style-name="gr39" draw:text-style-name="P2" draw:layer="Layout" svg:width="2.518cm" svg:height="0.754cm" svg:x="8.877cm" svg:y="8.299cm">
            <text:list text:style-name="L1">
              <text:list-header>
                <text:p text:style-name="P35"><text:span text:style-name="T42">105.10.7.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2" draw:text-style-name="P2" draw:layer="Layout" svg:width="0.745cm" svg:height="1.089cm" svg:x="20.221cm" svg:y="8.511cm">
            <text:p/>
            <draw:enhanced-geometry svg:viewBox="0 0 43200 26308" draw:text-areas="?f27 ?f30 ?f28 ?f31" draw:glue-points="?f20 ?f21 ?f22 ?f23 ?f24 ?f25" draw:mirror-horizontal="true" draw:type="non-primitive" draw:enhanced-path="F M 519 26307 C 174 24762 0 23183 0 21600 0 9670 9670 0 21600 0 33482 -1 43134 9598 43199 21481 N S M 519 26307 C 174 24762 0 23183 0 21600 0 9670 9670 0 21600 0 33482 -1 43134 9598 43199 21481 L 2160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-22336"/>
              <draw:equation draw:name="f7" draw:formula="?f4 /26308"/>
              <draw:equation draw:name="f8" draw:formula="519*?f5 "/>
              <draw:equation draw:name="f9" draw:formula="?f8 /-22336"/>
              <draw:equation draw:name="f10" draw:formula="26308*?f4 "/>
              <draw:equation draw:name="f11" draw:formula="?f10 /26308"/>
              <draw:equation draw:name="f12" draw:formula="-22336*?f5 "/>
              <draw:equation draw:name="f13" draw:formula="?f12 /-22336"/>
              <draw:equation draw:name="f14" draw:formula="21481*?f4 "/>
              <draw:equation draw:name="f15" draw:formula="?f14 /26308"/>
              <draw:equation draw:name="f16" draw:formula="21600*?f5 "/>
              <draw:equation draw:name="f17" draw:formula="?f16 /-22336"/>
              <draw:equation draw:name="f18" draw:formula="21600*?f4 "/>
              <draw:equation draw:name="f19" draw:formula="?f18 /26308"/>
              <draw:equation draw:name="f20" draw:formula="?f9 /?f6 "/>
              <draw:equation draw:name="f21" draw:formula="?f11 /?f7 "/>
              <draw:equation draw:name="f22" draw:formula="?f13 /?f6 "/>
              <draw:equation draw:name="f23" draw:formula="?f15 /?f7 "/>
              <draw:equation draw:name="f24" draw:formula="?f17 /?f6 "/>
              <draw:equation draw:name="f25" draw:formula="?f19 /?f7 "/>
              <draw:equation draw:name="f26" draw:formula="1*0/-13824"/>
              <draw:equation draw:name="f27" draw:formula="?f26 /?f6 "/>
              <draw:equation draw:name="f28" draw:formula="?f1 /?f6 "/>
              <draw:equation draw:name="f29" draw:formula="1*0/-13824"/>
              <draw:equation draw:name="f30" draw:formula="?f29 /?f7 "/>
              <draw:equation draw:name="f31" draw:formula="?f3 /?f7 "/>
            </draw:enhanced-geometry>
          </draw:custom-shape>
          <draw:custom-shape draw:style-name="gr39" draw:text-style-name="P2" draw:layer="Layout" svg:width="2.518cm" svg:height="0.754cm" svg:x="19.187cm" svg:y="7.893cm">
            <text:list text:style-name="L1">
              <text:list-header>
                <text:p text:style-name="P35"><text:span text:style-name="T42">105.10.7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73" draw:text-style-name="P2" draw:layer="Layout" svg:width="0.745cm" svg:height="1.089cm" svg:x="14.984cm" svg:y="14.102cm">
            <text:p/>
            <draw:enhanced-geometry svg:viewBox="0 0 43200 26296" draw:text-areas="?f24 ?f27 ?f25 ?f28" draw:glue-points="?f18 ?f19 ?f20 ?f21 ?f22 ?f21" draw:type="non-primitive" draw:enhanced-path="F M 516 26296 C 173 24754 0 23179 0 21600 0 9670 9670 0 21600 0 33529 -1 43199 9670 43200 21599 N S M 516 26296 C 173 24754 0 23179 0 21600 0 9670 9670 0 21600 0 33529 -1 43199 9670 43200 21599 L 2160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-22336"/>
              <draw:equation draw:name="f7" draw:formula="?f4 /26296"/>
              <draw:equation draw:name="f8" draw:formula="517*?f5 "/>
              <draw:equation draw:name="f9" draw:formula="?f8 /-22336"/>
              <draw:equation draw:name="f10" draw:formula="26296*?f4 "/>
              <draw:equation draw:name="f11" draw:formula="?f10 /26296"/>
              <draw:equation draw:name="f12" draw:formula="-22336*?f5 "/>
              <draw:equation draw:name="f13" draw:formula="?f12 /-22336"/>
              <draw:equation draw:name="f14" draw:formula="21600*?f4 "/>
              <draw:equation draw:name="f15" draw:formula="?f14 /26296"/>
              <draw:equation draw:name="f16" draw:formula="21600*?f5 "/>
              <draw:equation draw:name="f17" draw:formula="?f16 /-22336"/>
              <draw:equation draw:name="f18" draw:formula="?f9 /?f6 "/>
              <draw:equation draw:name="f19" draw:formula="?f11 /?f7 "/>
              <draw:equation draw:name="f20" draw:formula="?f13 /?f6 "/>
              <draw:equation draw:name="f21" draw:formula="?f15 /?f7 "/>
              <draw:equation draw:name="f22" draw:formula="?f17 /?f6 "/>
              <draw:equation draw:name="f23" draw:formula="1*0/-13824"/>
              <draw:equation draw:name="f24" draw:formula="?f23 /?f6 "/>
              <draw:equation draw:name="f25" draw:formula="?f1 /?f6 "/>
              <draw:equation draw:name="f26" draw:formula="1*0/-13824"/>
              <draw:equation draw:name="f27" draw:formula="?f26 /?f7 "/>
              <draw:equation draw:name="f28" draw:formula="?f3 /?f7 "/>
            </draw:enhanced-geometry>
          </draw:custom-shape>
          <draw:custom-shape draw:style-name="gr39" draw:text-style-name="P2" draw:layer="Layout" svg:width="2.518cm" svg:height="0.755cm" svg:x="14.138cm" svg:y="13.458cm">
            <text:list text:style-name="L1">
              <text:list-header>
                <text:p text:style-name="P35"><text:span text:style-name="T42">105.10.7.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4" draw:text-style-name="P2" draw:layer="Layout" svg:width="4.868cm" svg:height="5.08cm" draw:transform="rotate (2.89724655831059) translate (20.431cm 15.982cm)">
          <text:p/>
          <draw:enhanced-geometry svg:viewBox="0 0 20841 21600" draw:text-areas="?f26 ?f29 ?f27 ?f30" draw:glue-points="?f20 ?f21 ?f22 ?f23 ?f20 ?f24" draw:mirror-horizontal="true" draw:type="non-primitive" draw:enhanced-path="F M -1 0 C 9743 0 18279 6522 20840 15923 N S M -1 0 C 9743 0 18279 6522 20840 15923 L 0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841"/>
            <draw:equation draw:name="f7" draw:formula="?f4 /21600"/>
            <draw:equation draw:name="f8" draw:formula="1*0/-13824"/>
            <draw:equation draw:name="f9" draw:formula="?f8 *?f5 "/>
            <draw:equation draw:name="f10" draw:formula="?f9 /20841"/>
            <draw:equation draw:name="f11" draw:formula="1*0/-13824"/>
            <draw:equation draw:name="f12" draw:formula="?f11 *?f4 "/>
            <draw:equation draw:name="f13" draw:formula="?f12 /21600"/>
            <draw:equation draw:name="f14" draw:formula="20841*?f5 "/>
            <draw:equation draw:name="f15" draw:formula="?f14 /20841"/>
            <draw:equation draw:name="f16" draw:formula="15923*?f4 "/>
            <draw:equation draw:name="f17" draw:formula="?f16 /21600"/>
            <draw:equation draw:name="f18" draw:formula="21600*?f4 "/>
            <draw:equation draw:name="f19" draw:formula="?f18 /21600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7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custom-shape draw:style-name="gr75" draw:text-style-name="P2" draw:layer="Layout" svg:width="4.59cm" svg:height="4.904cm" draw:transform="rotate (-1.62315620435473) translate (15.054cm 11.764cm)">
          <text:p/>
          <draw:enhanced-geometry svg:viewBox="0 0 20841 21600" draw:text-areas="?f26 ?f29 ?f27 ?f30" draw:glue-points="?f20 ?f21 ?f22 ?f23 ?f20 ?f24" draw:mirror-horizontal="true" draw:type="non-primitive" draw:enhanced-path="F M -1 0 C 9743 0 18279 6522 20840 15923 N S M -1 0 C 9743 0 18279 6522 20840 15923 L 0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841"/>
            <draw:equation draw:name="f7" draw:formula="?f4 /21600"/>
            <draw:equation draw:name="f8" draw:formula="1*0/-13824"/>
            <draw:equation draw:name="f9" draw:formula="?f8 *?f5 "/>
            <draw:equation draw:name="f10" draw:formula="?f9 /20841"/>
            <draw:equation draw:name="f11" draw:formula="1*0/-13824"/>
            <draw:equation draw:name="f12" draw:formula="?f11 *?f4 "/>
            <draw:equation draw:name="f13" draw:formula="?f12 /21600"/>
            <draw:equation draw:name="f14" draw:formula="20841*?f5 "/>
            <draw:equation draw:name="f15" draw:formula="?f14 /20841"/>
            <draw:equation draw:name="f16" draw:formula="15923*?f4 "/>
            <draw:equation draw:name="f17" draw:formula="?f16 /21600"/>
            <draw:equation draw:name="f18" draw:formula="21600*?f4 "/>
            <draw:equation draw:name="f19" draw:formula="?f18 /21600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7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frame presentation:style-name="pr15" draw:text-style-name="P2" draw:layer="layout" svg:width="22.86cm" svg:height="3.216cm" svg:x="1.27cm" svg:y="4.444cm" presentation:class="outline" presentation:user-transformed="true">
          <draw:text-box>
            <text:list text:style-name="L2">
              <text:list-item>
                <text:p text:style-name="P14"><text:span text:style-name="T3">Loopback interfaces are normally used as the iBGP peer connection end-points</text:span></text:p>
              </text:list-item>
            </text:list>
            <text:list text:style-name="L4">
              <text:list-header>
                <text:p text:style-name="P16"><text:span text:style-name="T3"/></text:p>
              </text:list-header>
            </text:list>
          </draw:text-box>
        </draw:frame>
        <presentation:notes draw:style-name="dp2"/>
      </draw:page>
      <draw:page draw:name="page29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Configuring iBGP peers</text:span></text:p>
              </text:list-header>
            </text:list>
          </draw:text-box>
        </draw:frame>
        <draw:frame draw:style-name="gr14" draw:text-style-name="P7" draw:layer="layout" svg:width="17.379cm" svg:height="11.232cm" svg:x="5.596cm" svg:y="4.983cm">
          <draw:image xlink:href="Pictures/20000031000159680000D2A2162A4CA3.wmf" xlink:type="simple" xlink:show="embed" xlink:actuate="onLoad">
            <text:p/>
          </draw:image>
        </draw:frame>
        <draw:custom-shape draw:style-name="gr15" draw:text-style-name="P2" draw:layer="Layout" svg:width="4.538cm" svg:height="0.004cm" svg:x="15.363cm" svg:y="9.38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9.6cm" svg:height="5.42cm" svg:x="10.526cm" svg:y="9.679cm">
          <text:p/>
          <draw:enhanced-geometry svg:viewBox="0 0 1935 1092" draw:text-areas="?f26 ?f29 ?f27 ?f30" draw:glue-points="?f20 ?f21 ?f22 ?f23 ?f24 ?f21" draw:type="non-primitive" draw:enhanced-path="M 0 0 L 967 1091 1934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1935"/>
            <draw:equation draw:name="f7" draw:formula="?f4 /1092"/>
            <draw:equation draw:name="f8" draw:formula="1*0/-13824"/>
            <draw:equation draw:name="f9" draw:formula="?f8 *?f5 "/>
            <draw:equation draw:name="f10" draw:formula="?f9 /1935"/>
            <draw:equation draw:name="f11" draw:formula="1*0/-13824"/>
            <draw:equation draw:name="f12" draw:formula="?f11 *?f4 "/>
            <draw:equation draw:name="f13" draw:formula="?f12 /1092"/>
            <draw:equation draw:name="f14" draw:formula="967*?f5 "/>
            <draw:equation draw:name="f15" draw:formula="?f14 /1935"/>
            <draw:equation draw:name="f16" draw:formula="1091*?f4 "/>
            <draw:equation draw:name="f17" draw:formula="?f16 /1092"/>
            <draw:equation draw:name="f18" draw:formula="1934*?f5 "/>
            <draw:equation draw:name="f19" draw:formula="?f18 /1935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6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custom-shape draw:style-name="gr16" draw:text-style-name="P2" draw:layer="Layout" svg:width="4.869cm" svg:height="1.144cm" svg:x="12.757cm" svg:y="6.539cm">
          <text:list text:style-name="L1">
            <text:list-header>
              <text:p text:style-name="P22"><text:span text:style-name="T48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5" draw:text-style-name="P2" draw:layer="Layout" svg:width="4.304cm" svg:height="0.004cm" svg:x="10.98cm" svg:y="9.91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76" draw:text-style-name="P2" draw:layer="Layout" svg:width="2.086cm" svg:height="0.476cm" svg:x="21.246cm" svg:y="8.736cm">
          <text:p/>
          <draw:enhanced-geometry svg:viewBox="0 0 421 96" draw:text-areas="?f29 ?f32 ?f30 ?f33" draw:glue-points="?f22 ?f23 ?f24 ?f23 ?f25 ?f26 ?f27 ?f26" draw:type="non-primitive" draw:enhanced-path="M 0 95 L 210 95 125 0 4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421"/>
            <draw:equation draw:name="f7" draw:formula="?f4 /96"/>
            <draw:equation draw:name="f8" draw:formula="1*0/-13824"/>
            <draw:equation draw:name="f9" draw:formula="?f8 *?f5 "/>
            <draw:equation draw:name="f10" draw:formula="?f9 /421"/>
            <draw:equation draw:name="f11" draw:formula="95*?f4 "/>
            <draw:equation draw:name="f12" draw:formula="?f11 /96"/>
            <draw:equation draw:name="f13" draw:formula="210*?f5 "/>
            <draw:equation draw:name="f14" draw:formula="?f13 /421"/>
            <draw:equation draw:name="f15" draw:formula="125*?f5 "/>
            <draw:equation draw:name="f16" draw:formula="?f15 /421"/>
            <draw:equation draw:name="f17" draw:formula="1*0/-13824"/>
            <draw:equation draw:name="f18" draw:formula="?f17 *?f4 "/>
            <draw:equation draw:name="f19" draw:formula="?f18 /96"/>
            <draw:equation draw:name="f20" draw:formula="420*?f5 "/>
            <draw:equation draw:name="f21" draw:formula="?f20 /421"/>
            <draw:equation draw:name="f22" draw:formula="?f10 /?f6 "/>
            <draw:equation draw:name="f23" draw:formula="?f12 /?f7 "/>
            <draw:equation draw:name="f24" draw:formula="?f14 /?f6 "/>
            <draw:equation draw:name="f25" draw:formula="?f16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77" draw:text-style-name="P2" draw:layer="Layout" svg:width="3.912cm" svg:height="0.419cm" svg:x="5.137cm" svg:y="9.587cm">
          <text:p/>
          <draw:enhanced-geometry svg:viewBox="0 0 887 95" draw:text-areas="?f29 ?f32 ?f30 ?f33" draw:glue-points="?f22 ?f23 ?f24 ?f23 ?f25 ?f26 ?f27 ?f26" draw:type="non-primitive" draw:enhanced-path="M 887 95 L 452 95 539 0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887"/>
            <draw:equation draw:name="f7" draw:formula="?f4 /95"/>
            <draw:equation draw:name="f8" draw:formula="887*?f5 "/>
            <draw:equation draw:name="f9" draw:formula="?f8 /887"/>
            <draw:equation draw:name="f10" draw:formula="95*?f4 "/>
            <draw:equation draw:name="f11" draw:formula="?f10 /95"/>
            <draw:equation draw:name="f12" draw:formula="452*?f5 "/>
            <draw:equation draw:name="f13" draw:formula="?f12 /887"/>
            <draw:equation draw:name="f14" draw:formula="539*?f5 "/>
            <draw:equation draw:name="f15" draw:formula="?f14 /887"/>
            <draw:equation draw:name="f16" draw:formula="1*0/-13824"/>
            <draw:equation draw:name="f17" draw:formula="?f16 *?f4 "/>
            <draw:equation draw:name="f18" draw:formula="?f17 /95"/>
            <draw:equation draw:name="f19" draw:formula="1*0/-13824"/>
            <draw:equation draw:name="f20" draw:formula="?f19 *?f5 "/>
            <draw:equation draw:name="f21" draw:formula="?f20 /887"/>
            <draw:equation draw:name="f22" draw:formula="?f9 /?f6 "/>
            <draw:equation draw:name="f23" draw:formula="?f11 /?f7 "/>
            <draw:equation draw:name="f24" draw:formula="?f13 /?f6 "/>
            <draw:equation draw:name="f25" draw:formula="?f15 /?f6 "/>
            <draw:equation draw:name="f26" draw:formula="?f18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78" draw:text-style-name="P2" draw:layer="Layout" svg:width="0.419cm" svg:height="2.359cm" svg:x="15.156cm" svg:y="15.386cm">
          <text:p/>
          <draw:enhanced-geometry svg:viewBox="0 0 85 476" draw:text-areas="?f29 ?f32 ?f30 ?f33" draw:glue-points="?f22 ?f23 ?f22 ?f24 ?f25 ?f26 ?f25 ?f27" draw:type="non-primitive" draw:enhanced-path="M 0 0 L 0 237 84 141 84 475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85"/>
            <draw:equation draw:name="f7" draw:formula="?f4 /476"/>
            <draw:equation draw:name="f8" draw:formula="1*0/-13824"/>
            <draw:equation draw:name="f9" draw:formula="?f8 *?f5 "/>
            <draw:equation draw:name="f10" draw:formula="?f9 /85"/>
            <draw:equation draw:name="f11" draw:formula="1*0/-13824"/>
            <draw:equation draw:name="f12" draw:formula="?f11 *?f4 "/>
            <draw:equation draw:name="f13" draw:formula="?f12 /476"/>
            <draw:equation draw:name="f14" draw:formula="237*?f4 "/>
            <draw:equation draw:name="f15" draw:formula="?f14 /476"/>
            <draw:equation draw:name="f16" draw:formula="84*?f5 "/>
            <draw:equation draw:name="f17" draw:formula="?f16 /85"/>
            <draw:equation draw:name="f18" draw:formula="141*?f4 "/>
            <draw:equation draw:name="f19" draw:formula="?f18 /476"/>
            <draw:equation draw:name="f20" draw:formula="475*?f4 "/>
            <draw:equation draw:name="f21" draw:formula="?f20 /476"/>
            <draw:equation draw:name="f22" draw:formula="?f10 /?f6 "/>
            <draw:equation draw:name="f23" draw:formula="?f13 /?f7 "/>
            <draw:equation draw:name="f24" draw:formula="?f15 /?f7 "/>
            <draw:equation draw:name="f25" draw:formula="?f17 /?f6 "/>
            <draw:equation draw:name="f26" draw:formula="?f19 /?f7 "/>
            <draw:equation draw:name="f27" draw:formula="?f21 /?f7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15" draw:text-style-name="P2" draw:layer="Layout" svg:width="0.004cm" svg:height="2.275cm" svg:x="15.324cm" svg:y="8.30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79" draw:text-style-name="P2" draw:layer="Layout" svg:width="9.375cm" svg:height="7.492cm" draw:transform="rotate (0.0698131700797732) translate (10.382cm 6.276cm)">
          <text:p/>
          <draw:enhanced-geometry svg:viewBox="0 0 34583 21600" draw:text-areas="?f28 ?f31 ?f29 ?f32" draw:glue-points="?f21 ?f22 ?f23 ?f24 ?f25 ?f26" draw:type="non-primitive" draw:enhanced-path="F M -1 8439 C 4088 3118 10417 -1 17128 0 24030 0 30517 3298 34583 8876 N S M -1 8439 C 4088 3118 10417 -1 17128 0 24030 0 30517 3298 34583 8876 L 17128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-30953"/>
            <draw:equation draw:name="f7" draw:formula="?f4 /21600"/>
            <draw:equation draw:name="f8" draw:formula="1*0/-13824"/>
            <draw:equation draw:name="f9" draw:formula="?f8 *?f5 "/>
            <draw:equation draw:name="f10" draw:formula="?f9 /-30953"/>
            <draw:equation draw:name="f11" draw:formula="8440*?f4 "/>
            <draw:equation draw:name="f12" draw:formula="?f11 /21600"/>
            <draw:equation draw:name="f13" draw:formula="-30953*?f5 "/>
            <draw:equation draw:name="f14" draw:formula="?f13 /-30953"/>
            <draw:equation draw:name="f15" draw:formula="8877*?f4 "/>
            <draw:equation draw:name="f16" draw:formula="?f15 /21600"/>
            <draw:equation draw:name="f17" draw:formula="17128*?f5 "/>
            <draw:equation draw:name="f18" draw:formula="?f17 /-30953"/>
            <draw:equation draw:name="f19" draw:formula="21600*?f4 "/>
            <draw:equation draw:name="f20" draw:formula="?f19 /21600"/>
            <draw:equation draw:name="f21" draw:formula="?f10 /?f6 "/>
            <draw:equation draw:name="f22" draw:formula="?f12 /?f7 "/>
            <draw:equation draw:name="f23" draw:formula="?f14 /?f6 "/>
            <draw:equation draw:name="f24" draw:formula="?f16 /?f7 "/>
            <draw:equation draw:name="f25" draw:formula="?f18 /?f6 "/>
            <draw:equation draw:name="f26" draw:formula="?f20 /?f7 "/>
            <draw:equation draw:name="f27" draw:formula="1*0/-13824"/>
            <draw:equation draw:name="f28" draw:formula="?f27 /?f6 "/>
            <draw:equation draw:name="f29" draw:formula="?f1 /?f6 "/>
            <draw:equation draw:name="f30" draw:formula="1*0/-13824"/>
            <draw:equation draw:name="f31" draw:formula="?f30 /?f7 "/>
            <draw:equation draw:name="f32" draw:formula="?f3 /?f7 "/>
          </draw:enhanced-geometry>
        </draw:custom-shape>
        <draw:g>
          <draw:frame draw:style-name="gr14" draw:text-style-name="P7" draw:layer="layout" svg:width="2.963cm" svg:height="1.592cm" svg:x="8.568cm" svg:y="9.185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8cm" svg:height="0.848cm" svg:x="9.745cm" svg:y="9.979cm">
            <text:list text:style-name="L1">
              <text:list-header>
                <text:p text:style-name="P23"><text:span text:style-name="T43">A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59cm" svg:height="1.592cm" svg:x="18.812cm" svg:y="8.709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20.157cm" svg:y="9.529cm">
            <text:list text:style-name="L1">
              <text:list-header>
                <text:p text:style-name="P23"><text:span text:style-name="T43">B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68cm" svg:height="1.592cm" svg:x="13.807cm" svg:y="14.186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14.967cm" svg:y="14.962cm">
            <text:list text:style-name="L1">
              <text:list-header>
                <text:p text:style-name="P23"><text:span text:style-name="T43">C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custom-shape draw:style-name="gr80" draw:text-style-name="P2" draw:layer="Layout" svg:width="0.745cm" svg:height="1.089cm" svg:x="9.631cm" svg:y="7.933cm">
            <text:p/>
            <draw:enhanced-geometry svg:viewBox="0 0 43200 26296" draw:text-areas="?f24 ?f27 ?f25 ?f28" draw:glue-points="?f18 ?f19 ?f20 ?f21 ?f22 ?f21" draw:type="non-primitive" draw:enhanced-path="F M 516 26296 C 173 24754 0 23179 0 21600 0 9670 9670 0 21600 0 33529 -1 43199 9670 43200 21599 N S M 516 26296 C 173 24754 0 23179 0 21600 0 9670 9670 0 21600 0 33529 -1 43199 9670 43200 21599 L 2160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-22336"/>
              <draw:equation draw:name="f7" draw:formula="?f4 /26296"/>
              <draw:equation draw:name="f8" draw:formula="517*?f5 "/>
              <draw:equation draw:name="f9" draw:formula="?f8 /-22336"/>
              <draw:equation draw:name="f10" draw:formula="26296*?f4 "/>
              <draw:equation draw:name="f11" draw:formula="?f10 /26296"/>
              <draw:equation draw:name="f12" draw:formula="-22336*?f5 "/>
              <draw:equation draw:name="f13" draw:formula="?f12 /-22336"/>
              <draw:equation draw:name="f14" draw:formula="21600*?f4 "/>
              <draw:equation draw:name="f15" draw:formula="?f14 /26296"/>
              <draw:equation draw:name="f16" draw:formula="21600*?f5 "/>
              <draw:equation draw:name="f17" draw:formula="?f16 /-22336"/>
              <draw:equation draw:name="f18" draw:formula="?f9 /?f6 "/>
              <draw:equation draw:name="f19" draw:formula="?f11 /?f7 "/>
              <draw:equation draw:name="f20" draw:formula="?f13 /?f6 "/>
              <draw:equation draw:name="f21" draw:formula="?f15 /?f7 "/>
              <draw:equation draw:name="f22" draw:formula="?f17 /?f6 "/>
              <draw:equation draw:name="f23" draw:formula="1*0/-13824"/>
              <draw:equation draw:name="f24" draw:formula="?f23 /?f6 "/>
              <draw:equation draw:name="f25" draw:formula="?f1 /?f6 "/>
              <draw:equation draw:name="f26" draw:formula="1*0/-13824"/>
              <draw:equation draw:name="f27" draw:formula="?f26 /?f7 "/>
              <draw:equation draw:name="f28" draw:formula="?f3 /?f7 "/>
            </draw:enhanced-geometry>
          </draw:custom-shape>
          <draw:custom-shape draw:style-name="gr39" draw:text-style-name="P2" draw:layer="Layout" svg:width="2.518cm" svg:height="0.754cm" svg:x="8.811cm" svg:y="7.285cm">
            <text:list text:style-name="L1">
              <text:list-header>
                <text:p text:style-name="P35"><text:span text:style-name="T42">105.10.7.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81" draw:text-style-name="P2" draw:layer="Layout" svg:width="0.745cm" svg:height="1.089cm" svg:x="20.155cm" svg:y="7.497cm">
            <text:p/>
            <draw:enhanced-geometry svg:viewBox="0 0 43200 26308" draw:text-areas="?f27 ?f30 ?f28 ?f31" draw:glue-points="?f20 ?f21 ?f22 ?f23 ?f24 ?f25" draw:mirror-horizontal="true" draw:type="non-primitive" draw:enhanced-path="F M 519 26307 C 174 24762 0 23183 0 21600 0 9670 9670 0 21600 0 33482 -1 43134 9598 43199 21481 N S M 519 26307 C 174 24762 0 23183 0 21600 0 9670 9670 0 21600 0 33482 -1 43134 9598 43199 21481 L 2160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-22336"/>
              <draw:equation draw:name="f7" draw:formula="?f4 /26308"/>
              <draw:equation draw:name="f8" draw:formula="519*?f5 "/>
              <draw:equation draw:name="f9" draw:formula="?f8 /-22336"/>
              <draw:equation draw:name="f10" draw:formula="26308*?f4 "/>
              <draw:equation draw:name="f11" draw:formula="?f10 /26308"/>
              <draw:equation draw:name="f12" draw:formula="-22336*?f5 "/>
              <draw:equation draw:name="f13" draw:formula="?f12 /-22336"/>
              <draw:equation draw:name="f14" draw:formula="21481*?f4 "/>
              <draw:equation draw:name="f15" draw:formula="?f14 /26308"/>
              <draw:equation draw:name="f16" draw:formula="21600*?f5 "/>
              <draw:equation draw:name="f17" draw:formula="?f16 /-22336"/>
              <draw:equation draw:name="f18" draw:formula="21600*?f4 "/>
              <draw:equation draw:name="f19" draw:formula="?f18 /26308"/>
              <draw:equation draw:name="f20" draw:formula="?f9 /?f6 "/>
              <draw:equation draw:name="f21" draw:formula="?f11 /?f7 "/>
              <draw:equation draw:name="f22" draw:formula="?f13 /?f6 "/>
              <draw:equation draw:name="f23" draw:formula="?f15 /?f7 "/>
              <draw:equation draw:name="f24" draw:formula="?f17 /?f6 "/>
              <draw:equation draw:name="f25" draw:formula="?f19 /?f7 "/>
              <draw:equation draw:name="f26" draw:formula="1*0/-13824"/>
              <draw:equation draw:name="f27" draw:formula="?f26 /?f6 "/>
              <draw:equation draw:name="f28" draw:formula="?f1 /?f6 "/>
              <draw:equation draw:name="f29" draw:formula="1*0/-13824"/>
              <draw:equation draw:name="f30" draw:formula="?f29 /?f7 "/>
              <draw:equation draw:name="f31" draw:formula="?f3 /?f7 "/>
            </draw:enhanced-geometry>
          </draw:custom-shape>
          <draw:custom-shape draw:style-name="gr39" draw:text-style-name="P2" draw:layer="Layout" svg:width="2.518cm" svg:height="0.754cm" svg:x="19.121cm" svg:y="6.879cm">
            <text:list text:style-name="L1">
              <text:list-header>
                <text:p text:style-name="P35"><text:span text:style-name="T42">105.10.7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82" draw:text-style-name="P2" draw:layer="Layout" svg:width="0.745cm" svg:height="1.089cm" svg:x="14.918cm" svg:y="13.088cm">
            <text:p/>
            <draw:enhanced-geometry svg:viewBox="0 0 43200 26296" draw:text-areas="?f24 ?f27 ?f25 ?f28" draw:glue-points="?f18 ?f19 ?f20 ?f21 ?f22 ?f21" draw:type="non-primitive" draw:enhanced-path="F M 516 26296 C 173 24754 0 23179 0 21600 0 9670 9670 0 21600 0 33529 -1 43199 9670 43200 21599 N S M 516 26296 C 173 24754 0 23179 0 21600 0 9670 9670 0 21600 0 33529 -1 43199 9670 43200 21599 L 2160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-22336"/>
              <draw:equation draw:name="f7" draw:formula="?f4 /26296"/>
              <draw:equation draw:name="f8" draw:formula="517*?f5 "/>
              <draw:equation draw:name="f9" draw:formula="?f8 /-22336"/>
              <draw:equation draw:name="f10" draw:formula="26296*?f4 "/>
              <draw:equation draw:name="f11" draw:formula="?f10 /26296"/>
              <draw:equation draw:name="f12" draw:formula="-22336*?f5 "/>
              <draw:equation draw:name="f13" draw:formula="?f12 /-22336"/>
              <draw:equation draw:name="f14" draw:formula="21600*?f4 "/>
              <draw:equation draw:name="f15" draw:formula="?f14 /26296"/>
              <draw:equation draw:name="f16" draw:formula="21600*?f5 "/>
              <draw:equation draw:name="f17" draw:formula="?f16 /-22336"/>
              <draw:equation draw:name="f18" draw:formula="?f9 /?f6 "/>
              <draw:equation draw:name="f19" draw:formula="?f11 /?f7 "/>
              <draw:equation draw:name="f20" draw:formula="?f13 /?f6 "/>
              <draw:equation draw:name="f21" draw:formula="?f15 /?f7 "/>
              <draw:equation draw:name="f22" draw:formula="?f17 /?f6 "/>
              <draw:equation draw:name="f23" draw:formula="1*0/-13824"/>
              <draw:equation draw:name="f24" draw:formula="?f23 /?f6 "/>
              <draw:equation draw:name="f25" draw:formula="?f1 /?f6 "/>
              <draw:equation draw:name="f26" draw:formula="1*0/-13824"/>
              <draw:equation draw:name="f27" draw:formula="?f26 /?f7 "/>
              <draw:equation draw:name="f28" draw:formula="?f3 /?f7 "/>
            </draw:enhanced-geometry>
          </draw:custom-shape>
          <draw:custom-shape draw:style-name="gr39" draw:text-style-name="P2" draw:layer="Layout" svg:width="2.518cm" svg:height="0.754cm" svg:x="14.071cm" svg:y="12.444cm">
            <text:list text:style-name="L1">
              <text:list-header>
                <text:p text:style-name="P35"><text:span text:style-name="T42">105.10.7.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3" draw:text-style-name="P2" draw:layer="Layout" svg:width="4.59cm" svg:height="4.904cm" draw:transform="rotate (-1.62315620435473) translate (14.992cm 10.75cm)">
          <text:p/>
          <draw:enhanced-geometry svg:viewBox="0 0 20841 21600" draw:text-areas="?f26 ?f29 ?f27 ?f30" draw:glue-points="?f20 ?f21 ?f22 ?f23 ?f20 ?f24" draw:mirror-horizontal="true" draw:type="non-primitive" draw:enhanced-path="F M -1 0 C 9743 0 18279 6522 20840 15923 N S M -1 0 C 9743 0 18279 6522 20840 15923 L 0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841"/>
            <draw:equation draw:name="f7" draw:formula="?f4 /21600"/>
            <draw:equation draw:name="f8" draw:formula="1*0/-13824"/>
            <draw:equation draw:name="f9" draw:formula="?f8 *?f5 "/>
            <draw:equation draw:name="f10" draw:formula="?f9 /20841"/>
            <draw:equation draw:name="f11" draw:formula="1*0/-13824"/>
            <draw:equation draw:name="f12" draw:formula="?f11 *?f4 "/>
            <draw:equation draw:name="f13" draw:formula="?f12 /21600"/>
            <draw:equation draw:name="f14" draw:formula="20841*?f5 "/>
            <draw:equation draw:name="f15" draw:formula="?f14 /20841"/>
            <draw:equation draw:name="f16" draw:formula="15923*?f4 "/>
            <draw:equation draw:name="f17" draw:formula="?f16 /21600"/>
            <draw:equation draw:name="f18" draw:formula="21600*?f4 "/>
            <draw:equation draw:name="f19" draw:formula="?f18 /21600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7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g>
          <draw:custom-shape draw:style-name="gr43" draw:text-style-name="P2" draw:layer="Layout" svg:width="12.012cm" svg:height="3.735cm" svg:x="0.714cm" svg:y="10.173cm">
            <text:p/>
            <draw:enhanced-geometry svg:viewBox="0 0 2726 849" draw:text-areas="?f41 ?f44 ?f42 ?f45" draw:glue-points="?f30 ?f31 ?f32 ?f33 ?f34 ?f35 ?f36 ?f37 ?f38 ?f39 ?f30 ?f31" draw:type="non-primitive" draw:enhanced-path="M 1916 0 L 1418 551 0 849 2726 843 1770 563 1916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2726"/>
              <draw:equation draw:name="f7" draw:formula="?f4 /849"/>
              <draw:equation draw:name="f8" draw:formula="1916*?f5 "/>
              <draw:equation draw:name="f9" draw:formula="?f8 /2726"/>
              <draw:equation draw:name="f10" draw:formula="1*0/-13824"/>
              <draw:equation draw:name="f11" draw:formula="?f10 *?f4 "/>
              <draw:equation draw:name="f12" draw:formula="?f11 /849"/>
              <draw:equation draw:name="f13" draw:formula="1418*?f5 "/>
              <draw:equation draw:name="f14" draw:formula="?f13 /2726"/>
              <draw:equation draw:name="f15" draw:formula="551*?f4 "/>
              <draw:equation draw:name="f16" draw:formula="?f15 /849"/>
              <draw:equation draw:name="f17" draw:formula="1*0/-13824"/>
              <draw:equation draw:name="f18" draw:formula="?f17 *?f5 "/>
              <draw:equation draw:name="f19" draw:formula="?f18 /2726"/>
              <draw:equation draw:name="f20" draw:formula="849*?f4 "/>
              <draw:equation draw:name="f21" draw:formula="?f20 /849"/>
              <draw:equation draw:name="f22" draw:formula="2726*?f5 "/>
              <draw:equation draw:name="f23" draw:formula="?f22 /2726"/>
              <draw:equation draw:name="f24" draw:formula="843*?f4 "/>
              <draw:equation draw:name="f25" draw:formula="?f24 /849"/>
              <draw:equation draw:name="f26" draw:formula="1770*?f5 "/>
              <draw:equation draw:name="f27" draw:formula="?f26 /2726"/>
              <draw:equation draw:name="f28" draw:formula="563*?f4 "/>
              <draw:equation draw:name="f29" draw:formula="?f28 /849"/>
              <draw:equation draw:name="f30" draw:formula="?f9 /?f6 "/>
              <draw:equation draw:name="f31" draw:formula="?f12 /?f7 "/>
              <draw:equation draw:name="f32" draw:formula="?f14 /?f6 "/>
              <draw:equation draw:name="f33" draw:formula="?f16 /?f7 "/>
              <draw:equation draw:name="f34" draw:formula="?f19 /?f6 "/>
              <draw:equation draw:name="f35" draw:formula="?f21 /?f7 "/>
              <draw:equation draw:name="f36" draw:formula="?f23 /?f6 "/>
              <draw:equation draw:name="f37" draw:formula="?f25 /?f7 "/>
              <draw:equation draw:name="f38" draw:formula="?f27 /?f6 "/>
              <draw:equation draw:name="f39" draw:formula="?f29 /?f7 "/>
              <draw:equation draw:name="f40" draw:formula="1*0/-13824"/>
              <draw:equation draw:name="f41" draw:formula="?f40 /?f6 "/>
              <draw:equation draw:name="f42" draw:formula="?f1 /?f6 "/>
              <draw:equation draw:name="f43" draw:formula="1*0/-13824"/>
              <draw:equation draw:name="f44" draw:formula="?f43 /?f7 "/>
              <draw:equation draw:name="f45" draw:formula="?f3 /?f7 "/>
            </draw:enhanced-geometry>
          </draw:custom-shape>
          <draw:custom-shape draw:style-name="gr44" draw:text-style-name="P2" draw:layer="Layout" svg:width="11.933cm" svg:height="4.811cm" svg:x="0.701cm" svg:y="13.877cm">
            <text:list text:style-name="L1">
              <text:list-header>
                <text:p text:style-name="P35"><text:span text:style-name="T49"><text:s/></text:span><text:span text:style-name="T39">interface loopback 0</text:span></text:p>
                <text:p text:style-name="P35"><text:span text:style-name="T39"><text:s text:c="2"/></text:span><text:span text:style-name="T39">ip address 105.10.7.1 255.255.255.255</text:span></text:p>
                <text:p text:style-name="P35"><text:span text:style-name="T39"/></text:p>
                <text:p text:style-name="P35"><text:span text:style-name="T39"><text:s/></text:span><text:span text:style-name="T39">router bgp 100</text:span></text:p>
                <text:p text:style-name="P35"><text:span text:style-name="T39"><text:s text:c="2"/></text:span><text:span text:style-name="T39">network 105.10.7.0 mask 255.255.255.0</text:span></text:p>
                <text:p text:style-name="P35"><text:span text:style-name="T39"><text:s text:c="2"/></text:span><text:span text:style-name="T39">neighbor 105.10.7.2 remote-as 100</text:span></text:p>
                <text:p text:style-name="P35"><text:span text:style-name="T41"><text:s text:c="2"/></text:span><text:span text:style-name="T41">neighbor 105.10.7.2 update-source loopback0</text:span></text:p>
                <text:p text:style-name="P35"><text:span text:style-name="T49"><text:s text:c="2"/></text:span><text:span text:style-name="T39">neighbor 105.10.7.3 remote-as 100</text:span></text:p>
                <text:p text:style-name="P35"><text:span text:style-name="T41"><text:s text:c="2"/></text:span><text:span text:style-name="T41">neighbor 105.10.7.3 update-source loopback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4" draw:text-style-name="P2" draw:layer="Layout" svg:width="4.868cm" svg:height="5.08cm" draw:transform="rotate (2.89724655831059) translate (20.365cm 14.968cm)">
          <text:p/>
          <draw:enhanced-geometry svg:viewBox="0 0 20841 21600" draw:text-areas="?f26 ?f29 ?f27 ?f30" draw:glue-points="?f20 ?f21 ?f22 ?f23 ?f20 ?f24" draw:mirror-horizontal="true" draw:type="non-primitive" draw:enhanced-path="F M -1 0 C 9743 0 18279 6522 20840 15923 N S M -1 0 C 9743 0 18279 6522 20840 15923 L 0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841"/>
            <draw:equation draw:name="f7" draw:formula="?f4 /21600"/>
            <draw:equation draw:name="f8" draw:formula="1*0/-13824"/>
            <draw:equation draw:name="f9" draw:formula="?f8 *?f5 "/>
            <draw:equation draw:name="f10" draw:formula="?f9 /20841"/>
            <draw:equation draw:name="f11" draw:formula="1*0/-13824"/>
            <draw:equation draw:name="f12" draw:formula="?f11 *?f4 "/>
            <draw:equation draw:name="f13" draw:formula="?f12 /21600"/>
            <draw:equation draw:name="f14" draw:formula="20841*?f5 "/>
            <draw:equation draw:name="f15" draw:formula="?f14 /20841"/>
            <draw:equation draw:name="f16" draw:formula="15923*?f4 "/>
            <draw:equation draw:name="f17" draw:formula="?f16 /21600"/>
            <draw:equation draw:name="f18" draw:formula="21600*?f4 "/>
            <draw:equation draw:name="f19" draw:formula="?f18 /21600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7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presentation:notes draw:style-name="dp2"/>
      </draw:page>
      <draw:page draw:name="page30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Configuring iBGP peers</text:span></text:p>
              </text:list-header>
            </text:list>
          </draw:text-box>
        </draw:frame>
        <draw:frame draw:style-name="gr14" draw:text-style-name="P7" draw:layer="layout" svg:width="17.379cm" svg:height="11.232cm" svg:x="5.596cm" svg:y="4.983cm">
          <draw:image xlink:href="Pictures/20000031000159680000D2A2162A4CA3.wmf" xlink:type="simple" xlink:show="embed" xlink:actuate="onLoad">
            <text:p/>
          </draw:image>
        </draw:frame>
        <draw:custom-shape draw:style-name="gr15" draw:text-style-name="P2" draw:layer="Layout" svg:width="4.538cm" svg:height="0.004cm" svg:x="15.363cm" svg:y="9.38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9.6cm" svg:height="5.42cm" svg:x="10.526cm" svg:y="9.679cm">
          <text:p/>
          <draw:enhanced-geometry svg:viewBox="0 0 1935 1092" draw:text-areas="?f26 ?f29 ?f27 ?f30" draw:glue-points="?f20 ?f21 ?f22 ?f23 ?f24 ?f21" draw:type="non-primitive" draw:enhanced-path="M 0 0 L 967 1091 1934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1935"/>
            <draw:equation draw:name="f7" draw:formula="?f4 /1092"/>
            <draw:equation draw:name="f8" draw:formula="1*0/-13824"/>
            <draw:equation draw:name="f9" draw:formula="?f8 *?f5 "/>
            <draw:equation draw:name="f10" draw:formula="?f9 /1935"/>
            <draw:equation draw:name="f11" draw:formula="1*0/-13824"/>
            <draw:equation draw:name="f12" draw:formula="?f11 *?f4 "/>
            <draw:equation draw:name="f13" draw:formula="?f12 /1092"/>
            <draw:equation draw:name="f14" draw:formula="967*?f5 "/>
            <draw:equation draw:name="f15" draw:formula="?f14 /1935"/>
            <draw:equation draw:name="f16" draw:formula="1091*?f4 "/>
            <draw:equation draw:name="f17" draw:formula="?f16 /1092"/>
            <draw:equation draw:name="f18" draw:formula="1934*?f5 "/>
            <draw:equation draw:name="f19" draw:formula="?f18 /1935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6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custom-shape draw:style-name="gr16" draw:text-style-name="P2" draw:layer="Layout" svg:width="4.869cm" svg:height="1.144cm" svg:x="12.757cm" svg:y="6.539cm">
          <text:list text:style-name="L1">
            <text:list-header>
              <text:p text:style-name="P22"><text:span text:style-name="T48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5" draw:text-style-name="P2" draw:layer="Layout" svg:width="4.304cm" svg:height="0.004cm" svg:x="10.98cm" svg:y="9.91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85" draw:text-style-name="P2" draw:layer="Layout" svg:width="2.086cm" svg:height="0.476cm" svg:x="21.246cm" svg:y="8.736cm">
          <text:p/>
          <draw:enhanced-geometry svg:viewBox="0 0 421 96" draw:text-areas="?f29 ?f32 ?f30 ?f33" draw:glue-points="?f22 ?f23 ?f24 ?f23 ?f25 ?f26 ?f27 ?f26" draw:type="non-primitive" draw:enhanced-path="M 0 95 L 210 95 125 0 4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421"/>
            <draw:equation draw:name="f7" draw:formula="?f4 /96"/>
            <draw:equation draw:name="f8" draw:formula="1*0/-13824"/>
            <draw:equation draw:name="f9" draw:formula="?f8 *?f5 "/>
            <draw:equation draw:name="f10" draw:formula="?f9 /421"/>
            <draw:equation draw:name="f11" draw:formula="95*?f4 "/>
            <draw:equation draw:name="f12" draw:formula="?f11 /96"/>
            <draw:equation draw:name="f13" draw:formula="210*?f5 "/>
            <draw:equation draw:name="f14" draw:formula="?f13 /421"/>
            <draw:equation draw:name="f15" draw:formula="125*?f5 "/>
            <draw:equation draw:name="f16" draw:formula="?f15 /421"/>
            <draw:equation draw:name="f17" draw:formula="1*0/-13824"/>
            <draw:equation draw:name="f18" draw:formula="?f17 *?f4 "/>
            <draw:equation draw:name="f19" draw:formula="?f18 /96"/>
            <draw:equation draw:name="f20" draw:formula="420*?f5 "/>
            <draw:equation draw:name="f21" draw:formula="?f20 /421"/>
            <draw:equation draw:name="f22" draw:formula="?f10 /?f6 "/>
            <draw:equation draw:name="f23" draw:formula="?f12 /?f7 "/>
            <draw:equation draw:name="f24" draw:formula="?f14 /?f6 "/>
            <draw:equation draw:name="f25" draw:formula="?f16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86" draw:text-style-name="P2" draw:layer="Layout" svg:width="3.912cm" svg:height="0.419cm" svg:x="5.137cm" svg:y="9.587cm">
          <text:p/>
          <draw:enhanced-geometry svg:viewBox="0 0 887 95" draw:text-areas="?f29 ?f32 ?f30 ?f33" draw:glue-points="?f22 ?f23 ?f24 ?f23 ?f25 ?f26 ?f27 ?f26" draw:type="non-primitive" draw:enhanced-path="M 887 95 L 452 95 539 0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887"/>
            <draw:equation draw:name="f7" draw:formula="?f4 /95"/>
            <draw:equation draw:name="f8" draw:formula="887*?f5 "/>
            <draw:equation draw:name="f9" draw:formula="?f8 /887"/>
            <draw:equation draw:name="f10" draw:formula="95*?f4 "/>
            <draw:equation draw:name="f11" draw:formula="?f10 /95"/>
            <draw:equation draw:name="f12" draw:formula="452*?f5 "/>
            <draw:equation draw:name="f13" draw:formula="?f12 /887"/>
            <draw:equation draw:name="f14" draw:formula="539*?f5 "/>
            <draw:equation draw:name="f15" draw:formula="?f14 /887"/>
            <draw:equation draw:name="f16" draw:formula="1*0/-13824"/>
            <draw:equation draw:name="f17" draw:formula="?f16 *?f4 "/>
            <draw:equation draw:name="f18" draw:formula="?f17 /95"/>
            <draw:equation draw:name="f19" draw:formula="1*0/-13824"/>
            <draw:equation draw:name="f20" draw:formula="?f19 *?f5 "/>
            <draw:equation draw:name="f21" draw:formula="?f20 /887"/>
            <draw:equation draw:name="f22" draw:formula="?f9 /?f6 "/>
            <draw:equation draw:name="f23" draw:formula="?f11 /?f7 "/>
            <draw:equation draw:name="f24" draw:formula="?f13 /?f6 "/>
            <draw:equation draw:name="f25" draw:formula="?f15 /?f6 "/>
            <draw:equation draw:name="f26" draw:formula="?f18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87" draw:text-style-name="P2" draw:layer="Layout" svg:width="0.419cm" svg:height="2.359cm" svg:x="15.156cm" svg:y="15.386cm">
          <text:p/>
          <draw:enhanced-geometry svg:viewBox="0 0 85 476" draw:text-areas="?f29 ?f32 ?f30 ?f33" draw:glue-points="?f22 ?f23 ?f22 ?f24 ?f25 ?f26 ?f25 ?f27" draw:type="non-primitive" draw:enhanced-path="M 0 0 L 0 237 84 141 84 475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85"/>
            <draw:equation draw:name="f7" draw:formula="?f4 /476"/>
            <draw:equation draw:name="f8" draw:formula="1*0/-13824"/>
            <draw:equation draw:name="f9" draw:formula="?f8 *?f5 "/>
            <draw:equation draw:name="f10" draw:formula="?f9 /85"/>
            <draw:equation draw:name="f11" draw:formula="1*0/-13824"/>
            <draw:equation draw:name="f12" draw:formula="?f11 *?f4 "/>
            <draw:equation draw:name="f13" draw:formula="?f12 /476"/>
            <draw:equation draw:name="f14" draw:formula="237*?f4 "/>
            <draw:equation draw:name="f15" draw:formula="?f14 /476"/>
            <draw:equation draw:name="f16" draw:formula="84*?f5 "/>
            <draw:equation draw:name="f17" draw:formula="?f16 /85"/>
            <draw:equation draw:name="f18" draw:formula="141*?f4 "/>
            <draw:equation draw:name="f19" draw:formula="?f18 /476"/>
            <draw:equation draw:name="f20" draw:formula="475*?f4 "/>
            <draw:equation draw:name="f21" draw:formula="?f20 /476"/>
            <draw:equation draw:name="f22" draw:formula="?f10 /?f6 "/>
            <draw:equation draw:name="f23" draw:formula="?f13 /?f7 "/>
            <draw:equation draw:name="f24" draw:formula="?f15 /?f7 "/>
            <draw:equation draw:name="f25" draw:formula="?f17 /?f6 "/>
            <draw:equation draw:name="f26" draw:formula="?f19 /?f7 "/>
            <draw:equation draw:name="f27" draw:formula="?f21 /?f7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15" draw:text-style-name="P2" draw:layer="Layout" svg:width="0.004cm" svg:height="2.275cm" svg:x="15.324cm" svg:y="8.30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88" draw:text-style-name="P2" draw:layer="Layout" svg:width="9.376cm" svg:height="7.492cm" draw:transform="rotate (0.0698131700797732) translate (10.377cm 6.276cm)">
          <text:p/>
          <draw:enhanced-geometry svg:viewBox="0 0 34583 21600" draw:text-areas="?f28 ?f31 ?f29 ?f32" draw:glue-points="?f21 ?f22 ?f23 ?f24 ?f25 ?f26" draw:type="non-primitive" draw:enhanced-path="F M -1 8439 C 4088 3118 10417 -1 17128 0 24030 0 30517 3298 34583 8876 N S M -1 8439 C 4088 3118 10417 -1 17128 0 24030 0 30517 3298 34583 8876 L 17128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-30953"/>
            <draw:equation draw:name="f7" draw:formula="?f4 /21600"/>
            <draw:equation draw:name="f8" draw:formula="1*0/-13824"/>
            <draw:equation draw:name="f9" draw:formula="?f8 *?f5 "/>
            <draw:equation draw:name="f10" draw:formula="?f9 /-30953"/>
            <draw:equation draw:name="f11" draw:formula="8440*?f4 "/>
            <draw:equation draw:name="f12" draw:formula="?f11 /21600"/>
            <draw:equation draw:name="f13" draw:formula="-30953*?f5 "/>
            <draw:equation draw:name="f14" draw:formula="?f13 /-30953"/>
            <draw:equation draw:name="f15" draw:formula="8877*?f4 "/>
            <draw:equation draw:name="f16" draw:formula="?f15 /21600"/>
            <draw:equation draw:name="f17" draw:formula="17128*?f5 "/>
            <draw:equation draw:name="f18" draw:formula="?f17 /-30953"/>
            <draw:equation draw:name="f19" draw:formula="21600*?f4 "/>
            <draw:equation draw:name="f20" draw:formula="?f19 /21600"/>
            <draw:equation draw:name="f21" draw:formula="?f10 /?f6 "/>
            <draw:equation draw:name="f22" draw:formula="?f12 /?f7 "/>
            <draw:equation draw:name="f23" draw:formula="?f14 /?f6 "/>
            <draw:equation draw:name="f24" draw:formula="?f16 /?f7 "/>
            <draw:equation draw:name="f25" draw:formula="?f18 /?f6 "/>
            <draw:equation draw:name="f26" draw:formula="?f20 /?f7 "/>
            <draw:equation draw:name="f27" draw:formula="1*0/-13824"/>
            <draw:equation draw:name="f28" draw:formula="?f27 /?f6 "/>
            <draw:equation draw:name="f29" draw:formula="?f1 /?f6 "/>
            <draw:equation draw:name="f30" draw:formula="1*0/-13824"/>
            <draw:equation draw:name="f31" draw:formula="?f30 /?f7 "/>
            <draw:equation draw:name="f32" draw:formula="?f3 /?f7 "/>
          </draw:enhanced-geometry>
        </draw:custom-shape>
        <draw:g>
          <draw:frame draw:style-name="gr14" draw:text-style-name="P7" draw:layer="layout" svg:width="2.963cm" svg:height="1.592cm" svg:x="8.568cm" svg:y="9.185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8cm" svg:height="0.848cm" svg:x="9.745cm" svg:y="9.979cm">
            <text:list text:style-name="L1">
              <text:list-header>
                <text:p text:style-name="P23"><text:span text:style-name="T43">A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59cm" svg:height="1.592cm" svg:x="18.812cm" svg:y="8.709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20.157cm" svg:y="9.529cm">
            <text:list text:style-name="L1">
              <text:list-header>
                <text:p text:style-name="P23"><text:span text:style-name="T43">B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68cm" svg:height="1.592cm" svg:x="13.807cm" svg:y="14.186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14.967cm" svg:y="14.962cm">
            <text:list text:style-name="L1">
              <text:list-header>
                <text:p text:style-name="P23"><text:span text:style-name="T43">C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custom-shape draw:style-name="gr89" draw:text-style-name="P2" draw:layer="Layout" svg:width="0.745cm" svg:height="1.089cm" svg:x="9.631cm" svg:y="7.933cm">
            <text:p/>
            <draw:enhanced-geometry svg:viewBox="0 0 43200 26296" draw:text-areas="?f24 ?f27 ?f25 ?f28" draw:glue-points="?f18 ?f19 ?f20 ?f21 ?f22 ?f21" draw:type="non-primitive" draw:enhanced-path="F M 516 26296 C 173 24754 0 23179 0 21600 0 9670 9670 0 21600 0 33529 -1 43199 9670 43200 21599 N S M 516 26296 C 173 24754 0 23179 0 21600 0 9670 9670 0 21600 0 33529 -1 43199 9670 43200 21599 L 2160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-22336"/>
              <draw:equation draw:name="f7" draw:formula="?f4 /26296"/>
              <draw:equation draw:name="f8" draw:formula="517*?f5 "/>
              <draw:equation draw:name="f9" draw:formula="?f8 /-22336"/>
              <draw:equation draw:name="f10" draw:formula="26296*?f4 "/>
              <draw:equation draw:name="f11" draw:formula="?f10 /26296"/>
              <draw:equation draw:name="f12" draw:formula="-22336*?f5 "/>
              <draw:equation draw:name="f13" draw:formula="?f12 /-22336"/>
              <draw:equation draw:name="f14" draw:formula="21600*?f4 "/>
              <draw:equation draw:name="f15" draw:formula="?f14 /26296"/>
              <draw:equation draw:name="f16" draw:formula="21600*?f5 "/>
              <draw:equation draw:name="f17" draw:formula="?f16 /-22336"/>
              <draw:equation draw:name="f18" draw:formula="?f9 /?f6 "/>
              <draw:equation draw:name="f19" draw:formula="?f11 /?f7 "/>
              <draw:equation draw:name="f20" draw:formula="?f13 /?f6 "/>
              <draw:equation draw:name="f21" draw:formula="?f15 /?f7 "/>
              <draw:equation draw:name="f22" draw:formula="?f17 /?f6 "/>
              <draw:equation draw:name="f23" draw:formula="1*0/-13824"/>
              <draw:equation draw:name="f24" draw:formula="?f23 /?f6 "/>
              <draw:equation draw:name="f25" draw:formula="?f1 /?f6 "/>
              <draw:equation draw:name="f26" draw:formula="1*0/-13824"/>
              <draw:equation draw:name="f27" draw:formula="?f26 /?f7 "/>
              <draw:equation draw:name="f28" draw:formula="?f3 /?f7 "/>
            </draw:enhanced-geometry>
          </draw:custom-shape>
          <draw:custom-shape draw:style-name="gr39" draw:text-style-name="P2" draw:layer="Layout" svg:width="2.518cm" svg:height="0.754cm" svg:x="8.811cm" svg:y="7.285cm">
            <text:list text:style-name="L1">
              <text:list-header>
                <text:p text:style-name="P35"><text:span text:style-name="T42">105.10.7.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90" draw:text-style-name="P2" draw:layer="Layout" svg:width="0.745cm" svg:height="1.089cm" svg:x="20.155cm" svg:y="7.497cm">
            <text:p/>
            <draw:enhanced-geometry svg:viewBox="0 0 43200 26308" draw:text-areas="?f27 ?f30 ?f28 ?f31" draw:glue-points="?f20 ?f21 ?f22 ?f23 ?f24 ?f25" draw:mirror-horizontal="true" draw:type="non-primitive" draw:enhanced-path="F M 519 26307 C 174 24762 0 23183 0 21600 0 9670 9670 0 21600 0 33482 -1 43134 9598 43199 21481 N S M 519 26307 C 174 24762 0 23183 0 21600 0 9670 9670 0 21600 0 33482 -1 43134 9598 43199 21481 L 2160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-22336"/>
              <draw:equation draw:name="f7" draw:formula="?f4 /26308"/>
              <draw:equation draw:name="f8" draw:formula="519*?f5 "/>
              <draw:equation draw:name="f9" draw:formula="?f8 /-22336"/>
              <draw:equation draw:name="f10" draw:formula="26308*?f4 "/>
              <draw:equation draw:name="f11" draw:formula="?f10 /26308"/>
              <draw:equation draw:name="f12" draw:formula="-22336*?f5 "/>
              <draw:equation draw:name="f13" draw:formula="?f12 /-22336"/>
              <draw:equation draw:name="f14" draw:formula="21481*?f4 "/>
              <draw:equation draw:name="f15" draw:formula="?f14 /26308"/>
              <draw:equation draw:name="f16" draw:formula="21600*?f5 "/>
              <draw:equation draw:name="f17" draw:formula="?f16 /-22336"/>
              <draw:equation draw:name="f18" draw:formula="21600*?f4 "/>
              <draw:equation draw:name="f19" draw:formula="?f18 /26308"/>
              <draw:equation draw:name="f20" draw:formula="?f9 /?f6 "/>
              <draw:equation draw:name="f21" draw:formula="?f11 /?f7 "/>
              <draw:equation draw:name="f22" draw:formula="?f13 /?f6 "/>
              <draw:equation draw:name="f23" draw:formula="?f15 /?f7 "/>
              <draw:equation draw:name="f24" draw:formula="?f17 /?f6 "/>
              <draw:equation draw:name="f25" draw:formula="?f19 /?f7 "/>
              <draw:equation draw:name="f26" draw:formula="1*0/-13824"/>
              <draw:equation draw:name="f27" draw:formula="?f26 /?f6 "/>
              <draw:equation draw:name="f28" draw:formula="?f1 /?f6 "/>
              <draw:equation draw:name="f29" draw:formula="1*0/-13824"/>
              <draw:equation draw:name="f30" draw:formula="?f29 /?f7 "/>
              <draw:equation draw:name="f31" draw:formula="?f3 /?f7 "/>
            </draw:enhanced-geometry>
          </draw:custom-shape>
          <draw:custom-shape draw:style-name="gr39" draw:text-style-name="P2" draw:layer="Layout" svg:width="2.518cm" svg:height="0.754cm" svg:x="19.121cm" svg:y="6.879cm">
            <text:list text:style-name="L1">
              <text:list-header>
                <text:p text:style-name="P35"><text:span text:style-name="T42">105.10.7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91" draw:text-style-name="P2" draw:layer="Layout" svg:width="0.745cm" svg:height="1.089cm" svg:x="14.918cm" svg:y="13.088cm">
            <text:p/>
            <draw:enhanced-geometry svg:viewBox="0 0 43200 26296" draw:text-areas="?f24 ?f27 ?f25 ?f28" draw:glue-points="?f18 ?f19 ?f20 ?f21 ?f22 ?f21" draw:type="non-primitive" draw:enhanced-path="F M 516 26296 C 173 24754 0 23179 0 21600 0 9670 9670 0 21600 0 33529 -1 43199 9670 43200 21599 N S M 516 26296 C 173 24754 0 23179 0 21600 0 9670 9670 0 21600 0 33529 -1 43199 9670 43200 21599 L 2160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-22336"/>
              <draw:equation draw:name="f7" draw:formula="?f4 /26296"/>
              <draw:equation draw:name="f8" draw:formula="517*?f5 "/>
              <draw:equation draw:name="f9" draw:formula="?f8 /-22336"/>
              <draw:equation draw:name="f10" draw:formula="26296*?f4 "/>
              <draw:equation draw:name="f11" draw:formula="?f10 /26296"/>
              <draw:equation draw:name="f12" draw:formula="-22336*?f5 "/>
              <draw:equation draw:name="f13" draw:formula="?f12 /-22336"/>
              <draw:equation draw:name="f14" draw:formula="21600*?f4 "/>
              <draw:equation draw:name="f15" draw:formula="?f14 /26296"/>
              <draw:equation draw:name="f16" draw:formula="21600*?f5 "/>
              <draw:equation draw:name="f17" draw:formula="?f16 /-22336"/>
              <draw:equation draw:name="f18" draw:formula="?f9 /?f6 "/>
              <draw:equation draw:name="f19" draw:formula="?f11 /?f7 "/>
              <draw:equation draw:name="f20" draw:formula="?f13 /?f6 "/>
              <draw:equation draw:name="f21" draw:formula="?f15 /?f7 "/>
              <draw:equation draw:name="f22" draw:formula="?f17 /?f6 "/>
              <draw:equation draw:name="f23" draw:formula="1*0/-13824"/>
              <draw:equation draw:name="f24" draw:formula="?f23 /?f6 "/>
              <draw:equation draw:name="f25" draw:formula="?f1 /?f6 "/>
              <draw:equation draw:name="f26" draw:formula="1*0/-13824"/>
              <draw:equation draw:name="f27" draw:formula="?f26 /?f7 "/>
              <draw:equation draw:name="f28" draw:formula="?f3 /?f7 "/>
            </draw:enhanced-geometry>
          </draw:custom-shape>
          <draw:custom-shape draw:style-name="gr39" draw:text-style-name="P2" draw:layer="Layout" svg:width="2.518cm" svg:height="0.754cm" svg:x="14.071cm" svg:y="12.444cm">
            <text:list text:style-name="L1">
              <text:list-header>
                <text:p text:style-name="P35"><text:span text:style-name="T42">105.10.7.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2" draw:text-style-name="P2" draw:layer="Layout" svg:width="4.59cm" svg:height="4.904cm" draw:transform="rotate (-1.62315620435473) translate (14.992cm 10.75cm)">
          <text:p/>
          <draw:enhanced-geometry svg:viewBox="0 0 20841 21600" draw:text-areas="?f26 ?f29 ?f27 ?f30" draw:glue-points="?f20 ?f21 ?f22 ?f23 ?f20 ?f24" draw:mirror-horizontal="true" draw:type="non-primitive" draw:enhanced-path="F M -1 0 C 9743 0 18279 6522 20840 15923 N S M -1 0 C 9743 0 18279 6522 20840 15923 L 0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841"/>
            <draw:equation draw:name="f7" draw:formula="?f4 /21600"/>
            <draw:equation draw:name="f8" draw:formula="1*0/-13824"/>
            <draw:equation draw:name="f9" draw:formula="?f8 *?f5 "/>
            <draw:equation draw:name="f10" draw:formula="?f9 /20841"/>
            <draw:equation draw:name="f11" draw:formula="1*0/-13824"/>
            <draw:equation draw:name="f12" draw:formula="?f11 *?f4 "/>
            <draw:equation draw:name="f13" draw:formula="?f12 /21600"/>
            <draw:equation draw:name="f14" draw:formula="20841*?f5 "/>
            <draw:equation draw:name="f15" draw:formula="?f14 /20841"/>
            <draw:equation draw:name="f16" draw:formula="15923*?f4 "/>
            <draw:equation draw:name="f17" draw:formula="?f16 /21600"/>
            <draw:equation draw:name="f18" draw:formula="21600*?f4 "/>
            <draw:equation draw:name="f19" draw:formula="?f18 /21600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7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custom-shape draw:style-name="gr93" draw:text-style-name="P2" draw:layer="Layout" svg:width="4.868cm" svg:height="5.08cm" draw:transform="rotate (2.89724655831059) translate (20.365cm 14.968cm)">
          <text:p/>
          <draw:enhanced-geometry svg:viewBox="0 0 20841 21600" draw:text-areas="?f26 ?f29 ?f27 ?f30" draw:glue-points="?f20 ?f21 ?f22 ?f23 ?f20 ?f24" draw:mirror-horizontal="true" draw:type="non-primitive" draw:enhanced-path="F M -1 0 C 9743 0 18279 6522 20840 15923 N S M -1 0 C 9743 0 18279 6522 20840 15923 L 0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841"/>
            <draw:equation draw:name="f7" draw:formula="?f4 /21600"/>
            <draw:equation draw:name="f8" draw:formula="1*0/-13824"/>
            <draw:equation draw:name="f9" draw:formula="?f8 *?f5 "/>
            <draw:equation draw:name="f10" draw:formula="?f9 /20841"/>
            <draw:equation draw:name="f11" draw:formula="1*0/-13824"/>
            <draw:equation draw:name="f12" draw:formula="?f11 *?f4 "/>
            <draw:equation draw:name="f13" draw:formula="?f12 /21600"/>
            <draw:equation draw:name="f14" draw:formula="20841*?f5 "/>
            <draw:equation draw:name="f15" draw:formula="?f14 /20841"/>
            <draw:equation draw:name="f16" draw:formula="15923*?f4 "/>
            <draw:equation draw:name="f17" draw:formula="?f16 /21600"/>
            <draw:equation draw:name="f18" draw:formula="21600*?f4 "/>
            <draw:equation draw:name="f19" draw:formula="?f18 /21600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7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g>
          <draw:custom-shape draw:style-name="gr43" draw:text-style-name="P2" draw:layer="Layout" svg:width="12.012cm" svg:height="3.872cm" svg:x="13.106cm" svg:y="10.063cm">
            <text:p/>
            <draw:enhanced-geometry svg:viewBox="0 0 2726 880" draw:text-areas="?f38 ?f41 ?f39 ?f42" draw:glue-points="?f28 ?f29 ?f30 ?f31 ?f32 ?f33 ?f34 ?f35 ?f36 ?f31 ?f28 ?f29" draw:type="non-primitive" draw:enhanced-path="M 1539 0 L 1643 561 0 880 2726 874 1905 561 1539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2726"/>
              <draw:equation draw:name="f7" draw:formula="?f4 /880"/>
              <draw:equation draw:name="f8" draw:formula="1539*?f5 "/>
              <draw:equation draw:name="f9" draw:formula="?f8 /2726"/>
              <draw:equation draw:name="f10" draw:formula="1*0/-13824"/>
              <draw:equation draw:name="f11" draw:formula="?f10 *?f4 "/>
              <draw:equation draw:name="f12" draw:formula="?f11 /880"/>
              <draw:equation draw:name="f13" draw:formula="1643*?f5 "/>
              <draw:equation draw:name="f14" draw:formula="?f13 /2726"/>
              <draw:equation draw:name="f15" draw:formula="561*?f4 "/>
              <draw:equation draw:name="f16" draw:formula="?f15 /880"/>
              <draw:equation draw:name="f17" draw:formula="1*0/-13824"/>
              <draw:equation draw:name="f18" draw:formula="?f17 *?f5 "/>
              <draw:equation draw:name="f19" draw:formula="?f18 /2726"/>
              <draw:equation draw:name="f20" draw:formula="880*?f4 "/>
              <draw:equation draw:name="f21" draw:formula="?f20 /880"/>
              <draw:equation draw:name="f22" draw:formula="2726*?f5 "/>
              <draw:equation draw:name="f23" draw:formula="?f22 /2726"/>
              <draw:equation draw:name="f24" draw:formula="874*?f4 "/>
              <draw:equation draw:name="f25" draw:formula="?f24 /880"/>
              <draw:equation draw:name="f26" draw:formula="1905*?f5 "/>
              <draw:equation draw:name="f27" draw:formula="?f26 /2726"/>
              <draw:equation draw:name="f28" draw:formula="?f9 /?f6 "/>
              <draw:equation draw:name="f29" draw:formula="?f12 /?f7 "/>
              <draw:equation draw:name="f30" draw:formula="?f14 /?f6 "/>
              <draw:equation draw:name="f31" draw:formula="?f16 /?f7 "/>
              <draw:equation draw:name="f32" draw:formula="?f19 /?f6 "/>
              <draw:equation draw:name="f33" draw:formula="?f21 /?f7 "/>
              <draw:equation draw:name="f34" draw:formula="?f23 /?f6 "/>
              <draw:equation draw:name="f35" draw:formula="?f25 /?f7 "/>
              <draw:equation draw:name="f36" draw:formula="?f27 /?f6 "/>
              <draw:equation draw:name="f37" draw:formula="1*0/-13824"/>
              <draw:equation draw:name="f38" draw:formula="?f37 /?f6 "/>
              <draw:equation draw:name="f39" draw:formula="?f1 /?f6 "/>
              <draw:equation draw:name="f40" draw:formula="1*0/-13824"/>
              <draw:equation draw:name="f41" draw:formula="?f40 /?f7 "/>
              <draw:equation draw:name="f42" draw:formula="?f3 /?f7 "/>
            </draw:enhanced-geometry>
          </draw:custom-shape>
          <draw:custom-shape draw:style-name="gr44" draw:text-style-name="P2" draw:layer="Layout" svg:width="11.933cm" svg:height="4.811cm" svg:x="13.092cm" svg:y="13.904cm">
            <text:list text:style-name="L1">
              <text:list-header>
                <text:p text:style-name="P35"><text:span text:style-name="T39"><text:s/></text:span><text:span text:style-name="T39">interface loopback 0</text:span></text:p>
                <text:p text:style-name="P35"><text:span text:style-name="T39"><text:s text:c="2"/></text:span><text:span text:style-name="T39">ip address 105.10.7.2 255.255.255.255</text:span></text:p>
                <text:p text:style-name="P35"><text:span text:style-name="T39"/></text:p>
                <text:p text:style-name="P35"><text:span text:style-name="T39"><text:s/></text:span><text:span text:style-name="T39">router bgp 100</text:span></text:p>
                <text:p text:style-name="P35"><text:span text:style-name="T39"><text:s text:c="2"/></text:span><text:span text:style-name="T39">network 105.10.7.0 mask 255.255.255.0</text:span></text:p>
                <text:p text:style-name="P35"><text:span text:style-name="T39"><text:s text:c="2"/></text:span><text:span text:style-name="T39">neighbor 105.10.7.1 remote-as 100</text:span></text:p>
                <text:p text:style-name="P35"><text:span text:style-name="T41"><text:s text:c="2"/></text:span><text:span text:style-name="T41">neighbor 105.10.7.1 update-source loopback0</text:span></text:p>
                <text:p text:style-name="P35"><text:span text:style-name="T39"><text:s text:c="2"/></text:span><text:span text:style-name="T39">neighbor 105.10.7.3 remote-as 100</text:span></text:p>
                <text:p text:style-name="P35"><text:span text:style-name="T41"><text:s text:c="2"/></text:span><text:span text:style-name="T41">neighbor 105.10.7.3 update-source loopback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2" draw:text-style-name="P2" draw:layer="Layout" svg:width="4.432cm" svg:height="1.667cm" svg:x="1.565cm" svg:y="12.828cm">
            <text:list text:style-name="L1">
              <text:list-header>
                <text:p text:style-name="P36"><text:span text:style-name="T45">iBGP TCP/IP</text:span></text:p>
                <text:p text:style-name="P36"><text:span text:style-name="T45">Peer Conn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2" draw:layer="Layout" svg:width="5.247cm" svg:height="0.004cm" svg:x="1.094cm" svg:y="13.666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dp2"/>
      </draw:page>
      <draw:page draw:name="page31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Configuring iBGP peers</text:span></text:p>
              </text:list-header>
            </text:list>
          </draw:text-box>
        </draw:frame>
        <draw:frame draw:style-name="gr14" draw:text-style-name="P7" draw:layer="layout" svg:width="17.379cm" svg:height="11.232cm" svg:x="5.596cm" svg:y="4.983cm">
          <draw:image xlink:href="Pictures/20000031000159680000D2A2162A4CA3.wmf" xlink:type="simple" xlink:show="embed" xlink:actuate="onLoad">
            <text:p/>
          </draw:image>
        </draw:frame>
        <draw:custom-shape draw:style-name="gr15" draw:text-style-name="P2" draw:layer="Layout" svg:width="4.538cm" svg:height="0.004cm" svg:x="15.363cm" svg:y="9.38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9.6cm" svg:height="5.42cm" svg:x="10.526cm" svg:y="9.679cm">
          <text:p/>
          <draw:enhanced-geometry svg:viewBox="0 0 1935 1092" draw:text-areas="?f26 ?f29 ?f27 ?f30" draw:glue-points="?f20 ?f21 ?f22 ?f23 ?f24 ?f21" draw:type="non-primitive" draw:enhanced-path="M 0 0 L 967 1091 1934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1935"/>
            <draw:equation draw:name="f7" draw:formula="?f4 /1092"/>
            <draw:equation draw:name="f8" draw:formula="1*0/-13824"/>
            <draw:equation draw:name="f9" draw:formula="?f8 *?f5 "/>
            <draw:equation draw:name="f10" draw:formula="?f9 /1935"/>
            <draw:equation draw:name="f11" draw:formula="1*0/-13824"/>
            <draw:equation draw:name="f12" draw:formula="?f11 *?f4 "/>
            <draw:equation draw:name="f13" draw:formula="?f12 /1092"/>
            <draw:equation draw:name="f14" draw:formula="967*?f5 "/>
            <draw:equation draw:name="f15" draw:formula="?f14 /1935"/>
            <draw:equation draw:name="f16" draw:formula="1091*?f4 "/>
            <draw:equation draw:name="f17" draw:formula="?f16 /1092"/>
            <draw:equation draw:name="f18" draw:formula="1934*?f5 "/>
            <draw:equation draw:name="f19" draw:formula="?f18 /1935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6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custom-shape draw:style-name="gr16" draw:text-style-name="P2" draw:layer="Layout" svg:width="4.869cm" svg:height="1.144cm" svg:x="12.757cm" svg:y="6.539cm">
          <text:list text:style-name="L1">
            <text:list-header>
              <text:p text:style-name="P22"><text:span text:style-name="T48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5" draw:text-style-name="P2" draw:layer="Layout" svg:width="4.304cm" svg:height="0.004cm" svg:x="10.98cm" svg:y="9.91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95" draw:text-style-name="P2" draw:layer="Layout" svg:width="2.086cm" svg:height="0.476cm" svg:x="21.246cm" svg:y="8.736cm">
          <text:p/>
          <draw:enhanced-geometry svg:viewBox="0 0 421 96" draw:text-areas="?f29 ?f32 ?f30 ?f33" draw:glue-points="?f22 ?f23 ?f24 ?f23 ?f25 ?f26 ?f27 ?f26" draw:type="non-primitive" draw:enhanced-path="M 0 95 L 210 95 125 0 4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421"/>
            <draw:equation draw:name="f7" draw:formula="?f4 /96"/>
            <draw:equation draw:name="f8" draw:formula="1*0/-13824"/>
            <draw:equation draw:name="f9" draw:formula="?f8 *?f5 "/>
            <draw:equation draw:name="f10" draw:formula="?f9 /421"/>
            <draw:equation draw:name="f11" draw:formula="95*?f4 "/>
            <draw:equation draw:name="f12" draw:formula="?f11 /96"/>
            <draw:equation draw:name="f13" draw:formula="210*?f5 "/>
            <draw:equation draw:name="f14" draw:formula="?f13 /421"/>
            <draw:equation draw:name="f15" draw:formula="125*?f5 "/>
            <draw:equation draw:name="f16" draw:formula="?f15 /421"/>
            <draw:equation draw:name="f17" draw:formula="1*0/-13824"/>
            <draw:equation draw:name="f18" draw:formula="?f17 *?f4 "/>
            <draw:equation draw:name="f19" draw:formula="?f18 /96"/>
            <draw:equation draw:name="f20" draw:formula="420*?f5 "/>
            <draw:equation draw:name="f21" draw:formula="?f20 /421"/>
            <draw:equation draw:name="f22" draw:formula="?f10 /?f6 "/>
            <draw:equation draw:name="f23" draw:formula="?f12 /?f7 "/>
            <draw:equation draw:name="f24" draw:formula="?f14 /?f6 "/>
            <draw:equation draw:name="f25" draw:formula="?f16 /?f6 "/>
            <draw:equation draw:name="f26" draw:formula="?f19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96" draw:text-style-name="P2" draw:layer="Layout" svg:width="3.912cm" svg:height="0.419cm" svg:x="5.137cm" svg:y="9.587cm">
          <text:p/>
          <draw:enhanced-geometry svg:viewBox="0 0 887 95" draw:text-areas="?f29 ?f32 ?f30 ?f33" draw:glue-points="?f22 ?f23 ?f24 ?f23 ?f25 ?f26 ?f27 ?f26" draw:type="non-primitive" draw:enhanced-path="M 887 95 L 452 95 539 0 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887"/>
            <draw:equation draw:name="f7" draw:formula="?f4 /95"/>
            <draw:equation draw:name="f8" draw:formula="887*?f5 "/>
            <draw:equation draw:name="f9" draw:formula="?f8 /887"/>
            <draw:equation draw:name="f10" draw:formula="95*?f4 "/>
            <draw:equation draw:name="f11" draw:formula="?f10 /95"/>
            <draw:equation draw:name="f12" draw:formula="452*?f5 "/>
            <draw:equation draw:name="f13" draw:formula="?f12 /887"/>
            <draw:equation draw:name="f14" draw:formula="539*?f5 "/>
            <draw:equation draw:name="f15" draw:formula="?f14 /887"/>
            <draw:equation draw:name="f16" draw:formula="1*0/-13824"/>
            <draw:equation draw:name="f17" draw:formula="?f16 *?f4 "/>
            <draw:equation draw:name="f18" draw:formula="?f17 /95"/>
            <draw:equation draw:name="f19" draw:formula="1*0/-13824"/>
            <draw:equation draw:name="f20" draw:formula="?f19 *?f5 "/>
            <draw:equation draw:name="f21" draw:formula="?f20 /887"/>
            <draw:equation draw:name="f22" draw:formula="?f9 /?f6 "/>
            <draw:equation draw:name="f23" draw:formula="?f11 /?f7 "/>
            <draw:equation draw:name="f24" draw:formula="?f13 /?f6 "/>
            <draw:equation draw:name="f25" draw:formula="?f15 /?f6 "/>
            <draw:equation draw:name="f26" draw:formula="?f18 /?f7 "/>
            <draw:equation draw:name="f27" draw:formula="?f21 /?f6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97" draw:text-style-name="P2" draw:layer="Layout" svg:width="0.419cm" svg:height="2.359cm" svg:x="15.156cm" svg:y="15.386cm">
          <text:p/>
          <draw:enhanced-geometry svg:viewBox="0 0 85 476" draw:text-areas="?f29 ?f32 ?f30 ?f33" draw:glue-points="?f22 ?f23 ?f22 ?f24 ?f25 ?f26 ?f25 ?f27" draw:type="non-primitive" draw:enhanced-path="M 0 0 L 0 237 84 141 84 475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85"/>
            <draw:equation draw:name="f7" draw:formula="?f4 /476"/>
            <draw:equation draw:name="f8" draw:formula="1*0/-13824"/>
            <draw:equation draw:name="f9" draw:formula="?f8 *?f5 "/>
            <draw:equation draw:name="f10" draw:formula="?f9 /85"/>
            <draw:equation draw:name="f11" draw:formula="1*0/-13824"/>
            <draw:equation draw:name="f12" draw:formula="?f11 *?f4 "/>
            <draw:equation draw:name="f13" draw:formula="?f12 /476"/>
            <draw:equation draw:name="f14" draw:formula="237*?f4 "/>
            <draw:equation draw:name="f15" draw:formula="?f14 /476"/>
            <draw:equation draw:name="f16" draw:formula="84*?f5 "/>
            <draw:equation draw:name="f17" draw:formula="?f16 /85"/>
            <draw:equation draw:name="f18" draw:formula="141*?f4 "/>
            <draw:equation draw:name="f19" draw:formula="?f18 /476"/>
            <draw:equation draw:name="f20" draw:formula="475*?f4 "/>
            <draw:equation draw:name="f21" draw:formula="?f20 /476"/>
            <draw:equation draw:name="f22" draw:formula="?f10 /?f6 "/>
            <draw:equation draw:name="f23" draw:formula="?f13 /?f7 "/>
            <draw:equation draw:name="f24" draw:formula="?f15 /?f7 "/>
            <draw:equation draw:name="f25" draw:formula="?f17 /?f6 "/>
            <draw:equation draw:name="f26" draw:formula="?f19 /?f7 "/>
            <draw:equation draw:name="f27" draw:formula="?f21 /?f7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15" draw:text-style-name="P2" draw:layer="Layout" svg:width="0.004cm" svg:height="2.275cm" svg:x="15.324cm" svg:y="8.30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98" draw:text-style-name="P2" draw:layer="Layout" svg:width="9.375cm" svg:height="7.492cm" draw:transform="rotate (0.0698131700797732) translate (10.382cm 6.276cm)">
          <text:p/>
          <draw:enhanced-geometry svg:viewBox="0 0 34583 21600" draw:text-areas="?f28 ?f31 ?f29 ?f32" draw:glue-points="?f21 ?f22 ?f23 ?f24 ?f25 ?f26" draw:type="non-primitive" draw:enhanced-path="F M -1 8439 C 4088 3118 10417 -1 17128 0 24030 0 30517 3298 34583 8876 N S M -1 8439 C 4088 3118 10417 -1 17128 0 24030 0 30517 3298 34583 8876 L 17128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-30953"/>
            <draw:equation draw:name="f7" draw:formula="?f4 /21600"/>
            <draw:equation draw:name="f8" draw:formula="1*0/-13824"/>
            <draw:equation draw:name="f9" draw:formula="?f8 *?f5 "/>
            <draw:equation draw:name="f10" draw:formula="?f9 /-30953"/>
            <draw:equation draw:name="f11" draw:formula="8440*?f4 "/>
            <draw:equation draw:name="f12" draw:formula="?f11 /21600"/>
            <draw:equation draw:name="f13" draw:formula="-30953*?f5 "/>
            <draw:equation draw:name="f14" draw:formula="?f13 /-30953"/>
            <draw:equation draw:name="f15" draw:formula="8877*?f4 "/>
            <draw:equation draw:name="f16" draw:formula="?f15 /21600"/>
            <draw:equation draw:name="f17" draw:formula="17128*?f5 "/>
            <draw:equation draw:name="f18" draw:formula="?f17 /-30953"/>
            <draw:equation draw:name="f19" draw:formula="21600*?f4 "/>
            <draw:equation draw:name="f20" draw:formula="?f19 /21600"/>
            <draw:equation draw:name="f21" draw:formula="?f10 /?f6 "/>
            <draw:equation draw:name="f22" draw:formula="?f12 /?f7 "/>
            <draw:equation draw:name="f23" draw:formula="?f14 /?f6 "/>
            <draw:equation draw:name="f24" draw:formula="?f16 /?f7 "/>
            <draw:equation draw:name="f25" draw:formula="?f18 /?f6 "/>
            <draw:equation draw:name="f26" draw:formula="?f20 /?f7 "/>
            <draw:equation draw:name="f27" draw:formula="1*0/-13824"/>
            <draw:equation draw:name="f28" draw:formula="?f27 /?f6 "/>
            <draw:equation draw:name="f29" draw:formula="?f1 /?f6 "/>
            <draw:equation draw:name="f30" draw:formula="1*0/-13824"/>
            <draw:equation draw:name="f31" draw:formula="?f30 /?f7 "/>
            <draw:equation draw:name="f32" draw:formula="?f3 /?f7 "/>
          </draw:enhanced-geometry>
        </draw:custom-shape>
        <draw:g>
          <draw:frame draw:style-name="gr14" draw:text-style-name="P7" draw:layer="layout" svg:width="2.963cm" svg:height="1.592cm" svg:x="8.568cm" svg:y="9.185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8cm" svg:height="0.848cm" svg:x="9.745cm" svg:y="9.979cm">
            <text:list text:style-name="L1">
              <text:list-header>
                <text:p text:style-name="P23"><text:span text:style-name="T43">A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59cm" svg:height="1.592cm" svg:x="18.812cm" svg:y="8.709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20.157cm" svg:y="9.529cm">
            <text:list text:style-name="L1">
              <text:list-header>
                <text:p text:style-name="P23"><text:span text:style-name="T43">B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2.968cm" svg:height="1.592cm" svg:x="13.807cm" svg:y="14.186cm">
            <draw:image xlink:href="Pictures/2000003B000088BC00006264C972D616.wmf" xlink:type="simple" xlink:show="embed" xlink:actuate="onLoad">
              <text:p/>
            </draw:image>
          </draw:frame>
          <draw:custom-shape draw:style-name="gr16" draw:text-style-name="P2" draw:layer="Layout" svg:width="0.507cm" svg:height="0.848cm" svg:x="14.967cm" svg:y="14.962cm">
            <text:list text:style-name="L1">
              <text:list-header>
                <text:p text:style-name="P23"><text:span text:style-name="T43">C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custom-shape draw:style-name="gr99" draw:text-style-name="P2" draw:layer="Layout" svg:width="0.745cm" svg:height="1.089cm" svg:x="9.631cm" svg:y="7.933cm">
            <text:p/>
            <draw:enhanced-geometry svg:viewBox="0 0 43200 26296" draw:text-areas="?f24 ?f27 ?f25 ?f28" draw:glue-points="?f18 ?f19 ?f20 ?f21 ?f22 ?f21" draw:type="non-primitive" draw:enhanced-path="F M 516 26296 C 173 24754 0 23179 0 21600 0 9670 9670 0 21600 0 33529 -1 43199 9670 43200 21599 N S M 516 26296 C 173 24754 0 23179 0 21600 0 9670 9670 0 21600 0 33529 -1 43199 9670 43200 21599 L 2160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-22336"/>
              <draw:equation draw:name="f7" draw:formula="?f4 /26296"/>
              <draw:equation draw:name="f8" draw:formula="517*?f5 "/>
              <draw:equation draw:name="f9" draw:formula="?f8 /-22336"/>
              <draw:equation draw:name="f10" draw:formula="26296*?f4 "/>
              <draw:equation draw:name="f11" draw:formula="?f10 /26296"/>
              <draw:equation draw:name="f12" draw:formula="-22336*?f5 "/>
              <draw:equation draw:name="f13" draw:formula="?f12 /-22336"/>
              <draw:equation draw:name="f14" draw:formula="21600*?f4 "/>
              <draw:equation draw:name="f15" draw:formula="?f14 /26296"/>
              <draw:equation draw:name="f16" draw:formula="21600*?f5 "/>
              <draw:equation draw:name="f17" draw:formula="?f16 /-22336"/>
              <draw:equation draw:name="f18" draw:formula="?f9 /?f6 "/>
              <draw:equation draw:name="f19" draw:formula="?f11 /?f7 "/>
              <draw:equation draw:name="f20" draw:formula="?f13 /?f6 "/>
              <draw:equation draw:name="f21" draw:formula="?f15 /?f7 "/>
              <draw:equation draw:name="f22" draw:formula="?f17 /?f6 "/>
              <draw:equation draw:name="f23" draw:formula="1*0/-13824"/>
              <draw:equation draw:name="f24" draw:formula="?f23 /?f6 "/>
              <draw:equation draw:name="f25" draw:formula="?f1 /?f6 "/>
              <draw:equation draw:name="f26" draw:formula="1*0/-13824"/>
              <draw:equation draw:name="f27" draw:formula="?f26 /?f7 "/>
              <draw:equation draw:name="f28" draw:formula="?f3 /?f7 "/>
            </draw:enhanced-geometry>
          </draw:custom-shape>
          <draw:custom-shape draw:style-name="gr39" draw:text-style-name="P2" draw:layer="Layout" svg:width="2.518cm" svg:height="0.754cm" svg:x="8.811cm" svg:y="7.285cm">
            <text:list text:style-name="L1">
              <text:list-header>
                <text:p text:style-name="P35"><text:span text:style-name="T42">105.10.7.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00" draw:text-style-name="P2" draw:layer="Layout" svg:width="0.745cm" svg:height="1.089cm" svg:x="20.155cm" svg:y="7.497cm">
            <text:p/>
            <draw:enhanced-geometry svg:viewBox="0 0 43200 26308" draw:text-areas="?f27 ?f30 ?f28 ?f31" draw:glue-points="?f20 ?f21 ?f22 ?f23 ?f24 ?f25" draw:mirror-horizontal="true" draw:type="non-primitive" draw:enhanced-path="F M 519 26307 C 174 24762 0 23183 0 21600 0 9670 9670 0 21600 0 33482 -1 43134 9598 43199 21481 N S M 519 26307 C 174 24762 0 23183 0 21600 0 9670 9670 0 21600 0 33482 -1 43134 9598 43199 21481 L 2160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-22336"/>
              <draw:equation draw:name="f7" draw:formula="?f4 /26308"/>
              <draw:equation draw:name="f8" draw:formula="519*?f5 "/>
              <draw:equation draw:name="f9" draw:formula="?f8 /-22336"/>
              <draw:equation draw:name="f10" draw:formula="26308*?f4 "/>
              <draw:equation draw:name="f11" draw:formula="?f10 /26308"/>
              <draw:equation draw:name="f12" draw:formula="-22336*?f5 "/>
              <draw:equation draw:name="f13" draw:formula="?f12 /-22336"/>
              <draw:equation draw:name="f14" draw:formula="21481*?f4 "/>
              <draw:equation draw:name="f15" draw:formula="?f14 /26308"/>
              <draw:equation draw:name="f16" draw:formula="21600*?f5 "/>
              <draw:equation draw:name="f17" draw:formula="?f16 /-22336"/>
              <draw:equation draw:name="f18" draw:formula="21600*?f4 "/>
              <draw:equation draw:name="f19" draw:formula="?f18 /26308"/>
              <draw:equation draw:name="f20" draw:formula="?f9 /?f6 "/>
              <draw:equation draw:name="f21" draw:formula="?f11 /?f7 "/>
              <draw:equation draw:name="f22" draw:formula="?f13 /?f6 "/>
              <draw:equation draw:name="f23" draw:formula="?f15 /?f7 "/>
              <draw:equation draw:name="f24" draw:formula="?f17 /?f6 "/>
              <draw:equation draw:name="f25" draw:formula="?f19 /?f7 "/>
              <draw:equation draw:name="f26" draw:formula="1*0/-13824"/>
              <draw:equation draw:name="f27" draw:formula="?f26 /?f6 "/>
              <draw:equation draw:name="f28" draw:formula="?f1 /?f6 "/>
              <draw:equation draw:name="f29" draw:formula="1*0/-13824"/>
              <draw:equation draw:name="f30" draw:formula="?f29 /?f7 "/>
              <draw:equation draw:name="f31" draw:formula="?f3 /?f7 "/>
            </draw:enhanced-geometry>
          </draw:custom-shape>
          <draw:custom-shape draw:style-name="gr39" draw:text-style-name="P2" draw:layer="Layout" svg:width="2.518cm" svg:height="0.754cm" svg:x="19.121cm" svg:y="6.879cm">
            <text:list text:style-name="L1">
              <text:list-header>
                <text:p text:style-name="P35"><text:span text:style-name="T42">105.10.7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01" draw:text-style-name="P2" draw:layer="Layout" svg:width="0.745cm" svg:height="1.089cm" svg:x="14.918cm" svg:y="13.088cm">
            <text:p/>
            <draw:enhanced-geometry svg:viewBox="0 0 43200 26296" draw:text-areas="?f24 ?f27 ?f25 ?f28" draw:glue-points="?f18 ?f19 ?f20 ?f21 ?f22 ?f21" draw:type="non-primitive" draw:enhanced-path="F M 516 26296 C 173 24754 0 23179 0 21600 0 9670 9670 0 21600 0 33529 -1 43199 9670 43200 21599 N S M 516 26296 C 173 24754 0 23179 0 21600 0 9670 9670 0 21600 0 33529 -1 43199 9670 43200 21599 L 21600 2160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-22336"/>
              <draw:equation draw:name="f7" draw:formula="?f4 /26296"/>
              <draw:equation draw:name="f8" draw:formula="517*?f5 "/>
              <draw:equation draw:name="f9" draw:formula="?f8 /-22336"/>
              <draw:equation draw:name="f10" draw:formula="26296*?f4 "/>
              <draw:equation draw:name="f11" draw:formula="?f10 /26296"/>
              <draw:equation draw:name="f12" draw:formula="-22336*?f5 "/>
              <draw:equation draw:name="f13" draw:formula="?f12 /-22336"/>
              <draw:equation draw:name="f14" draw:formula="21600*?f4 "/>
              <draw:equation draw:name="f15" draw:formula="?f14 /26296"/>
              <draw:equation draw:name="f16" draw:formula="21600*?f5 "/>
              <draw:equation draw:name="f17" draw:formula="?f16 /-22336"/>
              <draw:equation draw:name="f18" draw:formula="?f9 /?f6 "/>
              <draw:equation draw:name="f19" draw:formula="?f11 /?f7 "/>
              <draw:equation draw:name="f20" draw:formula="?f13 /?f6 "/>
              <draw:equation draw:name="f21" draw:formula="?f15 /?f7 "/>
              <draw:equation draw:name="f22" draw:formula="?f17 /?f6 "/>
              <draw:equation draw:name="f23" draw:formula="1*0/-13824"/>
              <draw:equation draw:name="f24" draw:formula="?f23 /?f6 "/>
              <draw:equation draw:name="f25" draw:formula="?f1 /?f6 "/>
              <draw:equation draw:name="f26" draw:formula="1*0/-13824"/>
              <draw:equation draw:name="f27" draw:formula="?f26 /?f7 "/>
              <draw:equation draw:name="f28" draw:formula="?f3 /?f7 "/>
            </draw:enhanced-geometry>
          </draw:custom-shape>
          <draw:custom-shape draw:style-name="gr39" draw:text-style-name="P2" draw:layer="Layout" svg:width="2.518cm" svg:height="0.754cm" svg:x="14.071cm" svg:y="12.444cm">
            <text:list text:style-name="L1">
              <text:list-header>
                <text:p text:style-name="P35"><text:span text:style-name="T42">105.10.7.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2" draw:text-style-name="P2" draw:layer="Layout" svg:width="4.59cm" svg:height="4.904cm" draw:transform="rotate (-1.62315620435473) translate (14.992cm 10.75cm)">
          <text:p/>
          <draw:enhanced-geometry svg:viewBox="0 0 20841 21600" draw:text-areas="?f26 ?f29 ?f27 ?f30" draw:glue-points="?f20 ?f21 ?f22 ?f23 ?f20 ?f24" draw:mirror-horizontal="true" draw:type="non-primitive" draw:enhanced-path="F M -1 0 C 9743 0 18279 6522 20840 15923 N S M -1 0 C 9743 0 18279 6522 20840 15923 L 0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841"/>
            <draw:equation draw:name="f7" draw:formula="?f4 /21600"/>
            <draw:equation draw:name="f8" draw:formula="1*0/-13824"/>
            <draw:equation draw:name="f9" draw:formula="?f8 *?f5 "/>
            <draw:equation draw:name="f10" draw:formula="?f9 /20841"/>
            <draw:equation draw:name="f11" draw:formula="1*0/-13824"/>
            <draw:equation draw:name="f12" draw:formula="?f11 *?f4 "/>
            <draw:equation draw:name="f13" draw:formula="?f12 /21600"/>
            <draw:equation draw:name="f14" draw:formula="20841*?f5 "/>
            <draw:equation draw:name="f15" draw:formula="?f14 /20841"/>
            <draw:equation draw:name="f16" draw:formula="15923*?f4 "/>
            <draw:equation draw:name="f17" draw:formula="?f16 /21600"/>
            <draw:equation draw:name="f18" draw:formula="21600*?f4 "/>
            <draw:equation draw:name="f19" draw:formula="?f18 /21600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7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custom-shape draw:style-name="gr103" draw:text-style-name="P2" draw:layer="Layout" svg:width="4.868cm" svg:height="5.08cm" draw:transform="rotate (2.89724655831059) translate (20.365cm 14.968cm)">
          <text:p/>
          <draw:enhanced-geometry svg:viewBox="0 0 20841 21600" draw:text-areas="?f26 ?f29 ?f27 ?f30" draw:glue-points="?f20 ?f21 ?f22 ?f23 ?f20 ?f24" draw:mirror-horizontal="true" draw:type="non-primitive" draw:enhanced-path="F M -1 0 C 9743 0 18279 6522 20840 15923 N S M -1 0 C 9743 0 18279 6522 20840 15923 L 0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0841"/>
            <draw:equation draw:name="f7" draw:formula="?f4 /21600"/>
            <draw:equation draw:name="f8" draw:formula="1*0/-13824"/>
            <draw:equation draw:name="f9" draw:formula="?f8 *?f5 "/>
            <draw:equation draw:name="f10" draw:formula="?f9 /20841"/>
            <draw:equation draw:name="f11" draw:formula="1*0/-13824"/>
            <draw:equation draw:name="f12" draw:formula="?f11 *?f4 "/>
            <draw:equation draw:name="f13" draw:formula="?f12 /21600"/>
            <draw:equation draw:name="f14" draw:formula="20841*?f5 "/>
            <draw:equation draw:name="f15" draw:formula="?f14 /20841"/>
            <draw:equation draw:name="f16" draw:formula="15923*?f4 "/>
            <draw:equation draw:name="f17" draw:formula="?f16 /21600"/>
            <draw:equation draw:name="f18" draw:formula="21600*?f4 "/>
            <draw:equation draw:name="f19" draw:formula="?f18 /21600"/>
            <draw:equation draw:name="f20" draw:formula="?f10 /?f6 "/>
            <draw:equation draw:name="f21" draw:formula="?f13 /?f7 "/>
            <draw:equation draw:name="f22" draw:formula="?f15 /?f6 "/>
            <draw:equation draw:name="f23" draw:formula="?f17 /?f7 "/>
            <draw:equation draw:name="f24" draw:formula="?f19 /?f7 "/>
            <draw:equation draw:name="f25" draw:formula="1*0/-13824"/>
            <draw:equation draw:name="f26" draw:formula="?f25 /?f6 "/>
            <draw:equation draw:name="f27" draw:formula="?f1 /?f6 "/>
            <draw:equation draw:name="f28" draw:formula="1*0/-13824"/>
            <draw:equation draw:name="f29" draw:formula="?f28 /?f7 "/>
            <draw:equation draw:name="f30" draw:formula="?f3 /?f7 "/>
          </draw:enhanced-geometry>
        </draw:custom-shape>
        <draw:g>
          <draw:custom-shape draw:style-name="gr43" draw:text-style-name="P2" draw:layer="Layout" svg:width="1.927cm" svg:height="4.797cm" svg:x="12.184cm" svg:y="14.063cm">
            <text:p/>
            <draw:enhanced-geometry svg:viewBox="0 0 439 1090" draw:text-areas="?f41 ?f44 ?f42 ?f45" draw:glue-points="?f30 ?f31 ?f32 ?f33 ?f34 ?f35 ?f36 ?f37 ?f38 ?f39 ?f30 ?f31" draw:type="non-primitive" draw:enhanced-path="M 439 245 L 192 461 12 1090 0 0 162 364 439 24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439"/>
              <draw:equation draw:name="f7" draw:formula="?f4 /1090"/>
              <draw:equation draw:name="f8" draw:formula="439*?f5 "/>
              <draw:equation draw:name="f9" draw:formula="?f8 /439"/>
              <draw:equation draw:name="f10" draw:formula="245*?f4 "/>
              <draw:equation draw:name="f11" draw:formula="?f10 /1090"/>
              <draw:equation draw:name="f12" draw:formula="192*?f5 "/>
              <draw:equation draw:name="f13" draw:formula="?f12 /439"/>
              <draw:equation draw:name="f14" draw:formula="461*?f4 "/>
              <draw:equation draw:name="f15" draw:formula="?f14 /1090"/>
              <draw:equation draw:name="f16" draw:formula="12*?f5 "/>
              <draw:equation draw:name="f17" draw:formula="?f16 /439"/>
              <draw:equation draw:name="f18" draw:formula="1090*?f4 "/>
              <draw:equation draw:name="f19" draw:formula="?f18 /1090"/>
              <draw:equation draw:name="f20" draw:formula="1*0/-13824"/>
              <draw:equation draw:name="f21" draw:formula="?f20 *?f5 "/>
              <draw:equation draw:name="f22" draw:formula="?f21 /439"/>
              <draw:equation draw:name="f23" draw:formula="1*0/-13824"/>
              <draw:equation draw:name="f24" draw:formula="?f23 *?f4 "/>
              <draw:equation draw:name="f25" draw:formula="?f24 /1090"/>
              <draw:equation draw:name="f26" draw:formula="162*?f5 "/>
              <draw:equation draw:name="f27" draw:formula="?f26 /439"/>
              <draw:equation draw:name="f28" draw:formula="364*?f4 "/>
              <draw:equation draw:name="f29" draw:formula="?f28 /1090"/>
              <draw:equation draw:name="f30" draw:formula="?f9 /?f6 "/>
              <draw:equation draw:name="f31" draw:formula="?f11 /?f7 "/>
              <draw:equation draw:name="f32" draw:formula="?f13 /?f6 "/>
              <draw:equation draw:name="f33" draw:formula="?f15 /?f7 "/>
              <draw:equation draw:name="f34" draw:formula="?f17 /?f6 "/>
              <draw:equation draw:name="f35" draw:formula="?f19 /?f7 "/>
              <draw:equation draw:name="f36" draw:formula="?f22 /?f6 "/>
              <draw:equation draw:name="f37" draw:formula="?f25 /?f7 "/>
              <draw:equation draw:name="f38" draw:formula="?f27 /?f6 "/>
              <draw:equation draw:name="f39" draw:formula="?f29 /?f7 "/>
              <draw:equation draw:name="f40" draw:formula="1*0/-13824"/>
              <draw:equation draw:name="f41" draw:formula="?f40 /?f6 "/>
              <draw:equation draw:name="f42" draw:formula="?f1 /?f6 "/>
              <draw:equation draw:name="f43" draw:formula="1*0/-13824"/>
              <draw:equation draw:name="f44" draw:formula="?f43 /?f7 "/>
              <draw:equation draw:name="f45" draw:formula="?f3 /?f7 "/>
            </draw:enhanced-geometry>
          </draw:custom-shape>
          <draw:custom-shape draw:style-name="gr104" draw:text-style-name="P2" draw:layer="Layout" svg:width="11.933cm" svg:height="4.811cm" svg:x="0.185cm" svg:y="13.988cm">
            <text:list text:style-name="L1">
              <text:list-header>
                <text:p text:style-name="P35"><text:span text:style-name="T39"><text:s/></text:span><text:span text:style-name="T39">interface loopback 0</text:span></text:p>
                <text:p text:style-name="P35"><text:span text:style-name="T39"><text:s text:c="2"/></text:span><text:span text:style-name="T39">ip address 105.10.7.3 255.255.255.255</text:span></text:p>
                <text:p text:style-name="P35"><text:span text:style-name="T39"/></text:p>
                <text:p text:style-name="P35"><text:span text:style-name="T39"><text:s/></text:span><text:span text:style-name="T39">router bgp 100</text:span></text:p>
                <text:p text:style-name="P35"><text:span text:style-name="T39"><text:s text:c="2"/></text:span><text:span text:style-name="T39">network 105.10.7.0 mask 255.255.255.0</text:span></text:p>
                <text:p text:style-name="P35"><text:span text:style-name="T39"><text:s text:c="2"/></text:span><text:span text:style-name="T39">neighbor 105.10.7.1 remote-as 100</text:span></text:p>
                <text:p text:style-name="P35"><text:span text:style-name="T49"><text:s text:c="2"/></text:span><text:span text:style-name="T41">neighbor 105.10.7.1 update-source loopback0</text:span></text:p>
                <text:p text:style-name="P35"><text:span text:style-name="T39"><text:s text:c="2"/></text:span><text:span text:style-name="T39">neighbor 105.10.7.2 remote-as 100</text:span></text:p>
                <text:p text:style-name="P35"><text:span text:style-name="T41"><text:s text:c="2"/></text:span><text:span text:style-name="T41">neighbor 105.10.7.2 update-source loopback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/>
      </draw:page>
      <draw:page draw:name="page32" draw:style-name="dp1" draw:master-page-name="Title1" presentation:presentation-page-layout-name="AL1T0">
        <draw:frame presentation:style-name="pr6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7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1">
              <text:list-header>
                <text:p text:style-name="P3"><text:span text:style-name="T2">BGP Protocol – A little more detail</text:span></text:p>
              </text:list-header>
            </text:list>
          </draw:text-box>
        </draw:frame>
        <presentation:notes draw:style-name="dp2"/>
      </draw:page>
      <draw:page draw:name="page33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BGP Updates — NLRI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Network Layer Reachability Information</text:span></text:p>
              </text:list-item>
              <text:list-item>
                <text:p text:style-name="P6"><text:span text:style-name="T2">Used to advertise feasible routes</text:span></text:p>
              </text:list-item>
              <text:list-item>
                <text:p text:style-name="P6"><text:span text:style-name="T2">Composed of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Network Prefix</text:span></text:p>
                  </text:list-item>
                  <text:list-item>
                    <text:p text:style-name="P5"><text:span text:style-name="T2">Mask Length</text:span></text:p>
                  </text:list-item>
                  <text:list-item>
                    <text:p text:style-name="P5"><text:span text:style-name="T2">Attributes of the path between you and the destination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004cm" svg:height="0.005cm" svg:x="9.424cm" svg:y="6.394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BGP </text:span><text:span text:style-name="T2">Updates — </text:span><text:span text:style-name="T4">Attribute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4">Used to convey information associated with NLRI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AS path</text:span></text:p>
                  </text:list-item>
                  <text:list-item>
                    <text:p text:style-name="P5"><text:span text:style-name="T4">Next hop</text:span></text:p>
                  </text:list-item>
                  <text:list-item>
                    <text:p text:style-name="P5"><text:span text:style-name="T50">Local preference</text:span></text:p>
                  </text:list-item>
                  <text:list-item>
                    <text:p text:style-name="P5"><text:span text:style-name="T50">Multi-Exit Discriminator (MED)</text:span></text:p>
                  </text:list-item>
                  <text:list-item>
                    <text:p text:style-name="P5"><text:span text:style-name="T50">Community</text:span></text:p>
                  </text:list-item>
                  <text:list-item>
                    <text:p text:style-name="P5"><text:span text:style-name="T51">Origin </text:span></text:p>
                  </text:list-item>
                  <text:list-item>
                    <text:p text:style-name="P5"><text:span text:style-name="T51">Aggregator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  <draw:custom-shape draw:style-name="gr1" draw:text-style-name="P2" draw:layer="Layout" svg:width="0.004cm" svg:height="0.005cm" svg:x="9.428cm" svg:y="6.38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AS-Path Attribute</text:span></text:p>
              </text:list-header>
            </text:list>
          </draw:text-box>
        </draw:frame>
        <draw:frame presentation:style-name="pr5" draw:text-style-name="P2" draw:layer="layout" svg:width="13.384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4">Sequence of ASes a route has traversed</text:span></text:p>
              </text:list-item>
              <text:list-item>
                <text:p text:style-name="P6"><text:span text:style-name="T4">Loop detection</text:span></text:p>
              </text:list-item>
              <text:list-item>
                <text:p text:style-name="P6"><text:span text:style-name="T4">Apply policy</text:span></text:p>
              </text:list-item>
            </text:list>
          </draw:text-box>
        </draw:frame>
        <draw:custom-shape draw:style-name="gr105" draw:text-style-name="P2" draw:layer="Layout" svg:width="7.863cm" svg:height="2.117cm" svg:x="17.048cm" svg:y="9.366cm">
          <text:p/>
          <draw:enhanced-geometry svg:viewBox="0 0 21600 21600" draw:type="non-primitive" draw:enhanced-path="M 0 0 L 21600 0 21600 21600 0 21600 Z N"/>
        </draw:custom-shape>
        <draw:custom-shape draw:style-name="gr15" draw:text-style-name="P2" draw:layer="Layout" svg:width="2.306cm" svg:height="2.602cm" svg:x="9.393cm" svg:y="12.806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3.193cm" svg:height="1.799cm" svg:x="13.646cm" svg:y="12.006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3.365cm" svg:height="0.005cm" svg:x="18.441cm" svg:y="7.7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2.306cm" svg:height="2.597cm" svg:x="13.476cm" svg:y="8.006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5.071cm" svg:height="3.069cm" svg:x="6.747cm" svg:y="14.843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5.076cm" svg:height="3.069cm" svg:x="9.578cm" svg:y="10.191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5.071cm" svg:height="3.069cm" svg:x="14.543cm" svg:y="6.13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5.075cm" svg:height="3.065cm" svg:x="19.985cm" svg:y="6.063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5.071cm" svg:height="3.069cm" svg:x="15.619cm" svg:y="11.809cm">
          <draw:image xlink:href="Pictures/20000031000159820000D2BDD062F9BF.wmf" xlink:type="simple" xlink:show="embed" xlink:actuate="onLoad">
            <text:p/>
          </draw:image>
        </draw:frame>
        <draw:custom-shape draw:style-name="gr106" draw:text-style-name="P2" draw:layer="Layout" svg:width="3.144cm" svg:height="0.004cm" svg:x="11.042cm" svg:y="16.603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05" draw:text-style-name="P2" draw:layer="Layout" svg:width="8.343cm" svg:height="3.312cm" svg:x="13.137cm" svg:y="14.984cm">
          <text:p/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537cm" svg:height="0.848cm" svg:x="20.862cm" svg:y="6.786cm">
          <text:list text:style-name="L1">
            <text:list-header>
              <text:p text:style-name="P23"><text:span text:style-name="T52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091cm" svg:height="0.848cm" svg:x="10.698cm" svg:y="11.386cm">
          <text:list text:style-name="L1">
            <text:list-header>
              <text:p text:style-name="P23"><text:span text:style-name="T52">AS 3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907cm" svg:height="0.848cm" svg:x="15.244cm" svg:y="6.786cm">
          <text:list text:style-name="L1">
            <text:list-header>
              <text:p text:style-name="P23"><text:span text:style-name="T52">AS 2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188cm" svg:height="0.848cm" svg:x="7.638cm" svg:y="15.958cm">
          <text:list text:style-name="L1">
            <text:list-header>
              <text:p text:style-name="P23"><text:span text:style-name="T52">AS 5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59cm" svg:height="0.848cm" svg:x="16.439cm" svg:y="12.669cm">
          <text:list text:style-name="L1">
            <text:list-header>
              <text:p text:style-name="P23"><text:span text:style-name="T52">AS 4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035cm" svg:height="0.677cm" svg:x="15.183cm" svg:y="7.674cm">
          <text:list text:style-name="L1">
            <text:list-header>
              <text:p text:style-name="P39"><text:span text:style-name="T53">17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035cm" svg:height="0.677cm" svg:x="20.611cm" svg:y="7.674cm">
          <text:list text:style-name="L1">
            <text:list-header>
              <text:p text:style-name="P39"><text:span text:style-name="T53">18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035cm" svg:height="0.677cm" svg:x="16.219cm" svg:y="13.556cm">
          <text:list text:style-name="L1">
            <text:list-header>
              <text:p text:style-name="P39"><text:span text:style-name="T53">15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7.101cm" svg:height="3.066cm" svg:x="13.542cm" svg:y="15.152cm">
          <text:list text:style-name="L1">
            <text:list-header>
              <text:p text:style-name="P40"><text:span text:style-name="T54">Network <text:s text:c="11"/>Path</text:span></text:p>
              <text:p text:style-name="P41"><text:span text:style-name="T54">180.10.0.0/16</text:span><text:span text:style-name="T54"><text:tab/></text:span><text:span text:style-name="T54">300 <text:s/>200 100</text:span></text:p>
              <text:p text:style-name="P41"><text:span text:style-name="T54">170.10.0.0/16</text:span><text:span text:style-name="T54"><text:tab/></text:span><text:span text:style-name="T54">300 <text:s/>200</text:span></text:p>
              <text:p text:style-name="P41"><text:span text:style-name="T54">150.10.0.0/16</text:span><text:span text:style-name="T54"><text:tab/></text:span><text:span text:style-name="T54">300 <text:s/>4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8" draw:text-style-name="P2" draw:layer="Layout" svg:width="8.012cm" svg:height="2.237cm" svg:x="17.048cm" svg:y="9.366cm">
          <text:list text:style-name="L1">
            <text:list-header>
              <text:p text:style-name="P35"><text:span text:style-name="T54">Network <text:s text:c="10"/>Path</text:span></text:p>
              <text:p text:style-name="P35"><text:span text:style-name="T54">180.10.0.0/16 <text:s text:c="2"/>300 <text:s/>200 <text:s/>100</text:span></text:p>
              <text:p text:style-name="P35"><text:span text:style-name="T54">170.10.0.0/16 <text:s text:c="2"/>300 <text:s/>200 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9" draw:text-style-name="P2" draw:layer="Layout" svg:width="1.27cm" svg:height="1.905cm" svg:x="20.532cm" svg:y="11.386cm">
          <text:p/>
          <draw:enhanced-geometry svg:viewBox="0 0 22120 26869" draw:text-areas="?f28 ?f31 ?f29 ?f32" draw:glue-points="?f21 ?f22 ?f23 ?f24 ?f25 ?f26" draw:mirror-horizontal="true" draw:type="non-primitive" draw:enhanced-path="F M 22120 26862 C 21946 26866 21773 26868 21600 26869 9670 26869 0 17198 0 5269 -1 3492 219 1722 652 -1 N S M 22120 26862 C 21946 26866 21773 26868 21600 26869 9670 26869 0 17198 0 5269 -1 3492 219 1722 652 -1 L 21600 526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2120"/>
            <draw:equation draw:name="f7" draw:formula="?f4 /26869"/>
            <draw:equation draw:name="f8" draw:formula="22120*?f5 "/>
            <draw:equation draw:name="f9" draw:formula="?f8 /22120"/>
            <draw:equation draw:name="f10" draw:formula="26862*?f4 "/>
            <draw:equation draw:name="f11" draw:formula="?f10 /26869"/>
            <draw:equation draw:name="f12" draw:formula="653*?f5 "/>
            <draw:equation draw:name="f13" draw:formula="?f12 /22120"/>
            <draw:equation draw:name="f14" draw:formula="1*0/-13824"/>
            <draw:equation draw:name="f15" draw:formula="?f14 *?f4 "/>
            <draw:equation draw:name="f16" draw:formula="?f15 /26869"/>
            <draw:equation draw:name="f17" draw:formula="21600*?f5 "/>
            <draw:equation draw:name="f18" draw:formula="?f17 /22120"/>
            <draw:equation draw:name="f19" draw:formula="5269*?f4 "/>
            <draw:equation draw:name="f20" draw:formula="?f19 /26869"/>
            <draw:equation draw:name="f21" draw:formula="?f9 /?f6 "/>
            <draw:equation draw:name="f22" draw:formula="?f11 /?f7 "/>
            <draw:equation draw:name="f23" draw:formula="?f13 /?f6 "/>
            <draw:equation draw:name="f24" draw:formula="?f16 /?f7 "/>
            <draw:equation draw:name="f25" draw:formula="?f18 /?f6 "/>
            <draw:equation draw:name="f26" draw:formula="?f20 /?f7 "/>
            <draw:equation draw:name="f27" draw:formula="1*0/-13824"/>
            <draw:equation draw:name="f28" draw:formula="?f27 /?f6 "/>
            <draw:equation draw:name="f29" draw:formula="?f1 /?f6 "/>
            <draw:equation draw:name="f30" draw:formula="1*0/-13824"/>
            <draw:equation draw:name="f31" draw:formula="?f30 /?f7 "/>
            <draw:equation draw:name="f32" draw:formula="?f3 /?f7 "/>
          </draw:enhanced-geometry>
        </draw:custom-shape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004cm" svg:height="0.005cm" svg:x="9.428cm" svg:y="6.385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>
        <draw:frame draw:style-name="gr14" draw:text-style-name="P7" draw:layer="layout" svg:width="5.08cm" svg:height="3.069cm" svg:x="9.432cm" svg:y="9.177cm">
          <draw:image xlink:href="Pictures/20000031000159820000D2BDD062F9BF.wmf" xlink:type="simple" xlink:show="embed" xlink:actuate="onLoad">
            <text:p/>
          </draw:image>
        </draw:frame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4">AS-Path (with 16 and 32-bit ASNs)</text:span></text:p>
              </text:list-header>
            </text:list>
          </draw:text-box>
        </draw:frame>
        <draw:frame presentation:style-name="pr17" draw:text-style-name="P2" draw:layer="layout" svg:width="11.276cm" svg:height="9.05cm" svg:x="1.27cm" svg:y="4.444cm" presentation:class="outline" presentation:user-transformed="true">
          <draw:text-box>
            <text:list text:style-name="L2">
              <text:list-item>
                <text:p text:style-name="P6"><text:span text:style-name="T4">Internet with 16-bit and 32-bit ASNs</text:span></text:p>
              </text:list-item>
              <text:list-item>
                <text:p text:style-name="P6"><text:span text:style-name="T4">Old software sees 23456 instead of actual ASN</text:span></text:p>
              </text:list-item>
              <text:list-item>
                <text:p text:style-name="P6"><text:span text:style-name="T4">AS-PATH length maintained</text:span></text:p>
              </text:list-item>
            </text:list>
          </draw:text-box>
        </draw:frame>
        <draw:custom-shape draw:style-name="gr110" draw:text-style-name="P2" draw:layer="Layout" svg:width="8.74cm" svg:height="1.571cm" svg:x="16.166cm" svg:y="9.018cm">
          <text:list text:style-name="L1">
            <text:list-header>
              <text:p text:style-name="P35"><text:span text:style-name="T54">180.10.0.0/16 <text:s text:c="2"/>300 23456 23456</text:span></text:p>
              <text:p text:style-name="P35"><text:span text:style-name="T54">170.10.0.0/16 <text:s text:c="2"/>300 23456 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5" draw:text-style-name="P2" draw:layer="Layout" svg:width="2.311cm" svg:height="2.601cm" svg:x="9.247cm" svg:y="11.79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3.192cm" svg:height="1.8cm" svg:x="13.503cm" svg:y="10.993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3.369cm" svg:height="0.005cm" svg:x="18.292cm" svg:y="7.19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2.306cm" svg:height="2.597cm" svg:x="13.331cm" svg:y="6.992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5.072cm" svg:height="3.069cm" svg:x="6.601cm" svg:y="13.829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5.071cm" svg:height="3.07cm" svg:x="14.398cm" svg:y="5.6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5.076cm" svg:height="3.065cm" svg:x="19.839cm" svg:y="5.534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5.071cm" svg:height="3.069cm" svg:x="15.474cm" svg:y="10.795cm">
          <draw:image xlink:href="Pictures/20000031000159820000D2BDD062F9BF.wmf" xlink:type="simple" xlink:show="embed" xlink:actuate="onLoad">
            <text:p/>
          </draw:image>
        </draw:frame>
        <draw:custom-shape draw:style-name="gr111" draw:text-style-name="P2" draw:layer="Layout" svg:width="2.664cm" svg:height="0.005cm" svg:x="11.377cm" svg:y="15.588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6" draw:text-style-name="P2" draw:layer="Layout" svg:width="3.541cm" svg:height="0.89cm" svg:x="20.717cm" svg:y="6.235cm">
          <text:list text:style-name="L1">
            <text:list-header>
              <text:p text:style-name="P42"><text:span text:style-name="T55">AS 800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087cm" svg:height="0.89cm" svg:x="10.552cm" svg:y="10.35cm">
          <text:list text:style-name="L1">
            <text:list-header>
              <text:p text:style-name="P42"><text:span text:style-name="T55">AS 3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907cm" svg:height="0.89cm" svg:x="15.103cm" svg:y="6.235cm">
          <text:list text:style-name="L1">
            <text:list-header>
              <text:p text:style-name="P42"><text:span text:style-name="T55">AS 700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885cm" svg:height="0.89cm" svg:x="7.492cm" svg:y="14.927cm">
          <text:list text:style-name="L1">
            <text:list-header>
              <text:p text:style-name="P42"><text:span text:style-name="T55">AS 900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589cm" svg:height="0.89cm" svg:x="16.294cm" svg:y="11.633cm">
          <text:list text:style-name="L1">
            <text:list-header>
              <text:p text:style-name="P42"><text:span text:style-name="T55">AS 4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035cm" svg:height="0.677cm" svg:x="15.037cm" svg:y="7.149cm">
          <text:list text:style-name="L1">
            <text:list-header>
              <text:p text:style-name="P39"><text:span text:style-name="T53">17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034cm" svg:height="0.677cm" svg:x="20.466cm" svg:y="7.149cm">
          <text:list text:style-name="L1">
            <text:list-header>
              <text:p text:style-name="P39"><text:span text:style-name="T53">18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039cm" svg:height="0.677cm" svg:x="16.069cm" svg:y="12.542cm">
          <text:list text:style-name="L1">
            <text:list-header>
              <text:p text:style-name="P39"><text:span text:style-name="T53">15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2" draw:text-style-name="P2" draw:layer="Layout" svg:width="9.101cm" svg:height="2.247cm" svg:x="13.331cm" svg:y="14.699cm">
          <text:list text:style-name="L1">
            <text:list-header>
              <text:p text:style-name="P43"><text:span text:style-name="T54">180.10.0.0/16</text:span><text:span text:style-name="T54"><text:tab/></text:span><text:span text:style-name="T54">300 70000 80000</text:span></text:p>
              <text:p text:style-name="P43"><text:span text:style-name="T54">170.10.0.0/16</text:span><text:span text:style-name="T54"><text:tab/></text:span><text:span text:style-name="T54">300 70000</text:span></text:p>
              <text:p text:style-name="P43"><text:span text:style-name="T54">150.10.0.0/16</text:span><text:span text:style-name="T54"><text:tab/></text:span><text:span text:style-name="T54">300 4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3" draw:text-style-name="P2" draw:layer="Layout" svg:width="1.27cm" svg:height="1.905cm" svg:x="20.532cm" svg:y="10.583cm">
          <text:p/>
          <draw:enhanced-geometry svg:viewBox="0 0 22120 26869" draw:text-areas="?f28 ?f31 ?f29 ?f32" draw:glue-points="?f21 ?f22 ?f23 ?f24 ?f25 ?f26" draw:mirror-horizontal="true" draw:type="non-primitive" draw:enhanced-path="F M 22120 26862 C 21946 26866 21773 26868 21600 26869 9670 26869 0 17198 0 5269 -1 3492 219 1722 652 -1 N S M 22120 26862 C 21946 26866 21773 26868 21600 26869 9670 26869 0 17198 0 5269 -1 3492 219 1722 652 -1 L 21600 526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2120"/>
            <draw:equation draw:name="f7" draw:formula="?f4 /26869"/>
            <draw:equation draw:name="f8" draw:formula="22120*?f5 "/>
            <draw:equation draw:name="f9" draw:formula="?f8 /22120"/>
            <draw:equation draw:name="f10" draw:formula="26862*?f4 "/>
            <draw:equation draw:name="f11" draw:formula="?f10 /26869"/>
            <draw:equation draw:name="f12" draw:formula="653*?f5 "/>
            <draw:equation draw:name="f13" draw:formula="?f12 /22120"/>
            <draw:equation draw:name="f14" draw:formula="1*0/-13824"/>
            <draw:equation draw:name="f15" draw:formula="?f14 *?f4 "/>
            <draw:equation draw:name="f16" draw:formula="?f15 /26869"/>
            <draw:equation draw:name="f17" draw:formula="21600*?f5 "/>
            <draw:equation draw:name="f18" draw:formula="?f17 /22120"/>
            <draw:equation draw:name="f19" draw:formula="5269*?f4 "/>
            <draw:equation draw:name="f20" draw:formula="?f19 /26869"/>
            <draw:equation draw:name="f21" draw:formula="?f9 /?f6 "/>
            <draw:equation draw:name="f22" draw:formula="?f11 /?f7 "/>
            <draw:equation draw:name="f23" draw:formula="?f13 /?f6 "/>
            <draw:equation draw:name="f24" draw:formula="?f16 /?f7 "/>
            <draw:equation draw:name="f25" draw:formula="?f18 /?f6 "/>
            <draw:equation draw:name="f26" draw:formula="?f20 /?f7 "/>
            <draw:equation draw:name="f27" draw:formula="1*0/-13824"/>
            <draw:equation draw:name="f28" draw:formula="?f27 /?f6 "/>
            <draw:equation draw:name="f29" draw:formula="?f1 /?f6 "/>
            <draw:equation draw:name="f30" draw:formula="1*0/-13824"/>
            <draw:equation draw:name="f31" draw:formula="?f30 /?f7 "/>
            <draw:equation draw:name="f32" draw:formula="?f3 /?f7 "/>
          </draw:enhanced-geometry>
        </draw:custom-shape>
        <presentation:notes draw:style-name="dp2"/>
      </draw:page>
      <draw:page draw:name="page37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Next Hop Attribute</text:span></text:p>
              </text:list-header>
            </text:list>
          </draw:text-box>
        </draw:frame>
        <draw:custom-shape draw:style-name="gr15" draw:text-style-name="P2" draw:layer="Layout" svg:width="2.165cm" svg:height="4.423cm" svg:x="4.723cm" svg:y="9.285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5.838cm" svg:height="0.004cm" svg:x="9.393cm" svg:y="7.67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7.735cm" svg:height="4.961cm" svg:x="0.639cm" svg:y="13.542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7.734cm" svg:height="4.961cm" svg:x="2.148cm" svg:y="5.243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7.734cm" svg:height="4.961cm" svg:x="14.526cm" svg:y="5.084cm">
          <draw:image xlink:href="Pictures/20000031000159820000D2BDD062F9BF.wmf" xlink:type="simple" xlink:show="embed" xlink:actuate="onLoad">
            <text:p/>
          </draw:image>
        </draw:frame>
        <draw:custom-shape draw:style-name="gr114" draw:text-style-name="P2" draw:layer="Layout" svg:width="5.274cm" svg:height="1.475cm" svg:x="2.324cm" svg:y="16.007cm">
          <text:list text:style-name="L1">
            <text:list-header>
              <text:p text:style-name="P44"><text:span text:style-name="T56">16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4" draw:text-style-name="P2" draw:layer="Layout" svg:width="5.274cm" svg:height="1.475cm" svg:x="3.162cm" svg:y="7.408cm">
          <text:list text:style-name="L1">
            <text:list-header>
              <text:p text:style-name="P44"><text:span text:style-name="T56">15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2.796cm" svg:height="0.551cm" svg:x="10.927cm" svg:y="7.047cm">
          <text:list text:style-name="L1">
            <text:list-header>
              <text:p text:style-name="P45"><text:span text:style-name="T57">192.10.1.0/3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0.383cm" svg:height="0.551cm" svg:x="14.049cm" svg:y="7.739cm">
          <text:list text:style-name="L1">
            <text:list-header>
              <text:p text:style-name="P45"><text:span text:style-name="T57">.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5" draw:text-style-name="P2" draw:layer="Layout" svg:width="3.758cm" svg:height="1.56cm" svg:x="2.637cm" svg:y="15.134cm">
          <text:list text:style-name="L1">
            <text:list-header>
              <text:p text:style-name="P23"><text:span text:style-name="T52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5" draw:text-style-name="P2" draw:layer="Layout" svg:width="3.758cm" svg:height="1.56cm" svg:x="3.47cm" svg:y="6.531cm">
          <text:list text:style-name="L1">
            <text:list-header>
              <text:p text:style-name="P23"><text:span text:style-name="T52">AS 2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6" draw:text-style-name="P2" draw:layer="Layout" svg:width="10.015cm" svg:height="2.065cm" svg:x="9.379cm" svg:y="10.358cm">
          <text:list text:style-name="L1">
            <text:list-header>
              <text:p text:style-name="P35"><text:span text:style-name="T54">Network <text:s text:c="10"/>Next-Hop <text:s text:c="5"/>Path</text:span></text:p>
              <text:p text:style-name="P35"><text:span text:style-name="T54">160.10.0.0/16 <text:s text:c="2"/>192.20.2.1 <text:s text:c="4"/>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7" draw:text-style-name="P2" draw:layer="Layout" svg:width="3.048cm" svg:height="0.873cm" svg:x="6.473cm" svg:y="11.254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>
          <draw:frame draw:style-name="gr14" draw:text-style-name="P7" draw:layer="layout" svg:width="1.931cm" svg:height="1.116cm" svg:x="8.189cm" svg:y="7.113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59cm" svg:height="0.763cm" svg:x="8.921cm" svg:y="7.607cm">
            <text:list text:style-name="L1">
              <text:list-header>
                <text:p text:style-name="P46"><text:span text:style-name="T58">C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107" draw:text-style-name="P2" draw:layer="Layout" svg:width="0.383cm" svg:height="0.551cm" svg:x="10.134cm" svg:y="7.739cm">
          <text:list text:style-name="L1">
            <text:list-header>
              <text:p text:style-name="P45"><text:span text:style-name="T57">.1</text:span></text:p>
            </text:list-header>
          </text:list>
          <draw:enhanced-geometry svg:viewBox="0 0 21600 21600" draw:type="non-primitive" draw:enhanced-path="M 0 0 L 21600 0 21600 21600 0 21600 Z N"/>
        </draw:custom-shape>
        <draw:g>
          <draw:frame draw:style-name="gr14" draw:text-style-name="P7" draw:layer="layout" svg:width="1.931cm" svg:height="1.116cm" svg:x="5.517cm" svg:y="9.269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59cm" svg:height="0.763cm" svg:x="6.253cm" svg:y="9.763cm">
            <text:list text:style-name="L1">
              <text:list-header>
                <text:p text:style-name="P46"><text:span text:style-name="T58">B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1.931cm" svg:height="1.116cm" svg:x="3.819cm" svg:y="13.304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42cm" svg:height="0.763cm" svg:x="4.559cm" svg:y="13.798cm">
            <text:list text:style-name="L1">
              <text:list-header>
                <text:p text:style-name="P46"><text:span text:style-name="T58">A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107" draw:text-style-name="P2" draw:layer="Layout" svg:width="0.383cm" svg:height="0.551cm" svg:x="5.186cm" svg:y="12.823cm">
          <text:list text:style-name="L1">
            <text:list-header>
              <text:p text:style-name="P45"><text:span text:style-name="T57">.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0.383cm" svg:height="0.551cm" svg:x="6.354cm" svg:y="10.42cm">
          <text:list text:style-name="L1">
            <text:list-header>
              <text:p text:style-name="P45"><text:span text:style-name="T57">.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2.796cm" svg:height="0.551cm" draw:transform="rotate (1.11701072127637) translate (4.482cm 12.972cm)">
          <text:list text:style-name="L1">
            <text:list-header>
              <text:p text:style-name="P45"><text:span text:style-name="T57">192.20.2.0/3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9" draw:text-style-name="P2" draw:layer="Layout" svg:width="0.825cm" svg:height="1.821cm" svg:x="5.878cm" svg:y="11.084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18" draw:text-style-name="P2" draw:layer="Layout" svg:width="2.36cm" svg:height="0.848cm" svg:x="18.177cm" svg:y="5.966cm">
          <text:list text:style-name="L1">
            <text:list-header>
              <text:p text:style-name="P23"><text:span text:style-name="T52">AS 3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20" draw:text-style-name="P2" draw:layer="Layout" svg:width="5.935cm" svg:height="1.046cm" svg:x="15.474cm" svg:y="7.54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>
          <draw:frame draw:style-name="gr14" draw:text-style-name="P7" draw:layer="layout" svg:width="1.927cm" svg:height="1.116cm" svg:x="20.536cm" svg:y="8.105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25cm" svg:height="0.763cm" svg:x="21.281cm" svg:y="8.599cm">
            <text:list text:style-name="L1">
              <text:list-header>
                <text:p text:style-name="P46"><text:span text:style-name="T58">E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1.927cm" svg:height="1.116cm" svg:x="14.42cm" svg:y="7.113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59cm" svg:height="0.763cm" svg:x="15.152cm" svg:y="7.607cm">
            <text:list text:style-name="L1">
              <text:list-header>
                <text:p text:style-name="P46"><text:span text:style-name="T58">D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107" draw:text-style-name="P2" draw:layer="Layout" svg:width="3.876cm" svg:height="0.763cm" svg:x="17.63cm" svg:y="6.69cm">
          <text:list text:style-name="L1">
            <text:list-header>
              <text:p text:style-name="P44"><text:span text:style-name="T56">14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g>
          <draw:custom-shape draw:style-name="gr22" draw:text-style-name="P2" draw:layer="Layout" svg:width="3.374cm" svg:height="1.667cm" svg:x="0.855cm" svg:y="10.014cm">
            <text:list text:style-name="L1">
              <text:list-header>
                <text:p text:style-name="P36"><text:span text:style-name="T45">BGP Update</text:span></text:p>
                <text:p text:style-name="P36"><text:span text:style-name="T45">Messag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2" draw:layer="Layout" svg:width="3.638cm" svg:height="0.005cm" svg:x="0.992cm" svg:y="10.852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draw:style-name="gr122" draw:text-style-name="P2" draw:layer="Layout" svg:width="14.751cm" svg:height="4.282cm" svg:x="9.379cm" svg:y="13.71cm">
          <text:list text:style-name="L8">
            <text:list-item>
              <text:p text:style-name="P47"><text:span text:style-name="T59">Next hop to reach a network</text:span></text:p>
            </text:list-item>
            <text:list-item>
              <text:p text:style-name="P47"><text:span text:style-name="T59">Usually a local network is the next hop in eBGP ses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004cm" svg:height="0.005cm" svg:x="9.428cm" svg:y="6.385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Next Hop Attribute</text:span></text:p>
              </text:list-header>
            </text:list>
          </draw:text-box>
        </draw:frame>
        <draw:frame presentation:style-name="pr18" draw:text-style-name="P2" draw:layer="layout" svg:width="14.737cm" svg:height="5.279cm" svg:x="9.392cm" svg:y="13.225cm" presentation:class="outline" presentation:user-transformed="true">
          <draw:text-box>
            <text:list text:style-name="L2">
              <text:list-item>
                <text:p text:style-name="P14"><text:span text:style-name="T18">Next hop to reach a network</text:span></text:p>
              </text:list-item>
              <text:list-item>
                <text:p text:style-name="P14"><text:span text:style-name="T18">Usually a local network is the next hop in eBGP session</text:span></text:p>
              </text:list-item>
              <text:list-item>
                <text:p text:style-name="P14"><text:span text:style-name="T18">Next Hop updated between</text:span><text:span text:style-name="T18"><text:line-break/></text:span><text:span text:style-name="T18">eBGP Peers</text:span></text:p>
              </text:list-item>
            </text:list>
          </draw:text-box>
        </draw:frame>
        <draw:custom-shape draw:style-name="gr15" draw:text-style-name="P2" draw:layer="Layout" svg:width="2.165cm" svg:height="4.423cm" svg:x="4.723cm" svg:y="9.285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5.838cm" svg:height="0.004cm" svg:x="9.393cm" svg:y="7.67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7.735cm" svg:height="4.961cm" svg:x="0.639cm" svg:y="13.542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7.734cm" svg:height="4.961cm" svg:x="2.148cm" svg:y="5.243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7.734cm" svg:height="4.961cm" svg:x="14.526cm" svg:y="5.084cm">
          <draw:image xlink:href="Pictures/20000031000159820000D2BDD062F9BF.wmf" xlink:type="simple" xlink:show="embed" xlink:actuate="onLoad">
            <text:p/>
          </draw:image>
        </draw:frame>
        <draw:custom-shape draw:style-name="gr114" draw:text-style-name="P2" draw:layer="Layout" svg:width="5.274cm" svg:height="1.475cm" svg:x="2.324cm" svg:y="16.007cm">
          <text:list text:style-name="L1">
            <text:list-header>
              <text:p text:style-name="P44"><text:span text:style-name="T56">16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4" draw:text-style-name="P2" draw:layer="Layout" svg:width="5.274cm" svg:height="1.475cm" svg:x="3.162cm" svg:y="7.408cm">
          <text:list text:style-name="L1">
            <text:list-header>
              <text:p text:style-name="P44"><text:span text:style-name="T56">15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2.796cm" svg:height="0.551cm" svg:x="10.927cm" svg:y="7.047cm">
          <text:list text:style-name="L1">
            <text:list-header>
              <text:p text:style-name="P45"><text:span text:style-name="T57">192.10.1.0/3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0.383cm" svg:height="0.551cm" svg:x="14.049cm" svg:y="7.739cm">
          <text:list text:style-name="L1">
            <text:list-header>
              <text:p text:style-name="P45"><text:span text:style-name="T57">.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5" draw:text-style-name="P2" draw:layer="Layout" svg:width="3.758cm" svg:height="1.56cm" svg:x="2.637cm" svg:y="15.134cm">
          <text:list text:style-name="L1">
            <text:list-header>
              <text:p text:style-name="P23"><text:span text:style-name="T52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5" draw:text-style-name="P2" draw:layer="Layout" svg:width="3.758cm" svg:height="1.56cm" svg:x="3.47cm" svg:y="6.531cm">
          <text:list text:style-name="L1">
            <text:list-header>
              <text:p text:style-name="P23"><text:span text:style-name="T52">AS 200</text:span></text:p>
            </text:list-header>
          </text:list>
          <draw:enhanced-geometry svg:viewBox="0 0 21600 21600" draw:type="non-primitive" draw:enhanced-path="M 0 0 L 21600 0 21600 21600 0 21600 Z N"/>
        </draw:custom-shape>
        <draw:g>
          <draw:frame draw:style-name="gr14" draw:text-style-name="P7" draw:layer="layout" svg:width="1.931cm" svg:height="1.116cm" svg:x="8.189cm" svg:y="7.113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59cm" svg:height="0.763cm" svg:x="8.921cm" svg:y="7.607cm">
            <text:list text:style-name="L1">
              <text:list-header>
                <text:p text:style-name="P46"><text:span text:style-name="T58">C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107" draw:text-style-name="P2" draw:layer="Layout" svg:width="0.383cm" svg:height="0.551cm" svg:x="10.134cm" svg:y="7.739cm">
          <text:list text:style-name="L1">
            <text:list-header>
              <text:p text:style-name="P45"><text:span text:style-name="T57">.1</text:span></text:p>
            </text:list-header>
          </text:list>
          <draw:enhanced-geometry svg:viewBox="0 0 21600 21600" draw:type="non-primitive" draw:enhanced-path="M 0 0 L 21600 0 21600 21600 0 21600 Z N"/>
        </draw:custom-shape>
        <draw:g>
          <draw:frame draw:style-name="gr14" draw:text-style-name="P7" draw:layer="layout" svg:width="1.931cm" svg:height="1.116cm" svg:x="5.517cm" svg:y="9.269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59cm" svg:height="0.763cm" svg:x="6.253cm" svg:y="9.763cm">
            <text:list text:style-name="L1">
              <text:list-header>
                <text:p text:style-name="P46"><text:span text:style-name="T58">B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1.931cm" svg:height="1.116cm" svg:x="3.819cm" svg:y="13.304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42cm" svg:height="0.763cm" svg:x="4.559cm" svg:y="13.798cm">
            <text:list text:style-name="L1">
              <text:list-header>
                <text:p text:style-name="P46"><text:span text:style-name="T58">A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107" draw:text-style-name="P2" draw:layer="Layout" svg:width="0.383cm" svg:height="0.551cm" svg:x="5.186cm" svg:y="12.823cm">
          <text:list text:style-name="L1">
            <text:list-header>
              <text:p text:style-name="P45"><text:span text:style-name="T57">.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0.383cm" svg:height="0.551cm" svg:x="6.354cm" svg:y="10.42cm">
          <text:list text:style-name="L1">
            <text:list-header>
              <text:p text:style-name="P45"><text:span text:style-name="T57">.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2.796cm" svg:height="0.551cm" draw:transform="rotate (1.11701072127637) translate (4.482cm 12.972cm)">
          <text:list text:style-name="L1">
            <text:list-header>
              <text:p text:style-name="P45"><text:span text:style-name="T57">192.20.2.0/3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23" draw:text-style-name="P2" draw:layer="Layout" svg:width="0.825cm" svg:height="1.821cm" svg:x="5.878cm" svg:y="11.084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18" draw:text-style-name="P2" draw:layer="Layout" svg:width="2.36cm" svg:height="0.848cm" svg:x="18.177cm" svg:y="5.966cm">
          <text:list text:style-name="L1">
            <text:list-header>
              <text:p text:style-name="P23"><text:span text:style-name="T52">AS 3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20" draw:text-style-name="P2" draw:layer="Layout" svg:width="5.935cm" svg:height="1.046cm" svg:x="15.474cm" svg:y="7.54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>
          <draw:frame draw:style-name="gr14" draw:text-style-name="P7" draw:layer="layout" svg:width="1.927cm" svg:height="1.116cm" svg:x="20.536cm" svg:y="8.105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25cm" svg:height="0.763cm" svg:x="21.281cm" svg:y="8.599cm">
            <text:list text:style-name="L1">
              <text:list-header>
                <text:p text:style-name="P46"><text:span text:style-name="T58">E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1.927cm" svg:height="1.116cm" svg:x="14.42cm" svg:y="7.113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59cm" svg:height="0.763cm" svg:x="15.152cm" svg:y="7.607cm">
            <text:list text:style-name="L1">
              <text:list-header>
                <text:p text:style-name="P46"><text:span text:style-name="T58">D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107" draw:text-style-name="P2" draw:layer="Layout" svg:width="3.876cm" svg:height="0.763cm" svg:x="17.63cm" svg:y="6.69cm">
          <text:list text:style-name="L1">
            <text:list-header>
              <text:p text:style-name="P44"><text:span text:style-name="T56">14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g>
          <draw:custom-shape draw:style-name="gr22" draw:text-style-name="P2" draw:layer="Layout" svg:width="3.374cm" svg:height="1.667cm" svg:x="0.855cm" svg:y="10.014cm">
            <text:list text:style-name="L1">
              <text:list-header>
                <text:p text:style-name="P36"><text:span text:style-name="T45">BGP Update</text:span></text:p>
                <text:p text:style-name="P36"><text:span text:style-name="T45">Messag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2" draw:layer="Layout" svg:width="3.638cm" svg:height="0.005cm" svg:x="0.992cm" svg:y="10.852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draw:style-name="gr125" draw:text-style-name="P2" draw:layer="Layout" svg:width="1.998cm" svg:height="2.046cm" svg:x="12.625cm" svg:y="8.48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26" draw:text-style-name="P2" draw:layer="Layout" svg:width="12.903cm" svg:height="2.741cm" svg:x="10.517cm" svg:y="10.314cm">
          <text:list text:style-name="L1">
            <text:list-header>
              <text:p text:style-name="P35"><text:span text:style-name="T54">Network <text:s text:c="10"/>Next-Hop <text:s text:c="5"/>Path</text:span></text:p>
              <text:p text:style-name="P35"><text:span text:style-name="T54">150.10.0.0/16 <text:s text:c="2"/>192.10.1.1 <text:s text:c="4"/>200</text:span></text:p>
              <text:p text:style-name="P35"><text:span text:style-name="T54">160.10.0.0/16 <text:s text:c="2"/>192.10.1.1 <text:s text:c="4"/>200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27" draw:text-style-name="P2" draw:layer="Layout" svg:width="3.131cm" svg:height="0.004cm" svg:x="10.826cm" svg:y="8.29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004cm" svg:height="0.005cm" svg:x="9.428cm" svg:y="6.385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Next Hop Attribute</text:span></text:p>
              </text:list-header>
            </text:list>
          </draw:text-box>
        </draw:frame>
        <draw:frame presentation:style-name="pr19" draw:text-style-name="P2" draw:layer="layout" svg:width="14.248cm" svg:height="3.234cm" svg:x="9.882cm" svg:y="14.251cm" presentation:class="outline" presentation:user-transformed="true">
          <draw:text-box>
            <text:list text:style-name="L2">
              <text:list-item>
                <text:p text:style-name="P6"><text:span text:style-name="T4">Next hop not changed</text:span><text:span text:style-name="T4"><text:line-break/></text:span><text:span text:style-name="T4">between iBGP peers</text:span></text:p>
              </text:list-item>
            </text:list>
          </draw:text-box>
        </draw:frame>
        <draw:custom-shape draw:style-name="gr15" draw:text-style-name="P2" draw:layer="Layout" svg:width="2.165cm" svg:height="4.423cm" svg:x="4.723cm" svg:y="9.285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5.838cm" svg:height="0.004cm" svg:x="9.393cm" svg:y="7.67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7.735cm" svg:height="4.961cm" svg:x="0.639cm" svg:y="13.542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7.734cm" svg:height="4.961cm" svg:x="2.148cm" svg:y="5.243cm">
          <draw:image xlink:href="Pictures/20000031000159820000D2BDD062F9BF.wmf" xlink:type="simple" xlink:show="embed" xlink:actuate="onLoad">
            <text:p/>
          </draw:image>
        </draw:frame>
        <draw:frame draw:style-name="gr14" draw:text-style-name="P7" draw:layer="layout" svg:width="7.734cm" svg:height="4.961cm" svg:x="14.526cm" svg:y="5.084cm">
          <draw:image xlink:href="Pictures/20000031000159820000D2BDD062F9BF.wmf" xlink:type="simple" xlink:show="embed" xlink:actuate="onLoad">
            <text:p/>
          </draw:image>
        </draw:frame>
        <draw:custom-shape draw:style-name="gr114" draw:text-style-name="P2" draw:layer="Layout" svg:width="5.274cm" svg:height="1.475cm" svg:x="2.324cm" svg:y="16.007cm">
          <text:list text:style-name="L1">
            <text:list-header>
              <text:p text:style-name="P44"><text:span text:style-name="T56">16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4" draw:text-style-name="P2" draw:layer="Layout" svg:width="5.274cm" svg:height="1.475cm" svg:x="3.162cm" svg:y="7.408cm">
          <text:list text:style-name="L1">
            <text:list-header>
              <text:p text:style-name="P44"><text:span text:style-name="T56">15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2.796cm" svg:height="0.551cm" svg:x="10.927cm" svg:y="7.047cm">
          <text:list text:style-name="L1">
            <text:list-header>
              <text:p text:style-name="P45"><text:span text:style-name="T57">192.10.1.0/3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0.383cm" svg:height="0.551cm" svg:x="14.049cm" svg:y="7.739cm">
          <text:list text:style-name="L1">
            <text:list-header>
              <text:p text:style-name="P45"><text:span text:style-name="T57">.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5" draw:text-style-name="P2" draw:layer="Layout" svg:width="3.758cm" svg:height="1.56cm" svg:x="2.637cm" svg:y="15.134cm">
          <text:list text:style-name="L1">
            <text:list-header>
              <text:p text:style-name="P23"><text:span text:style-name="T52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5" draw:text-style-name="P2" draw:layer="Layout" svg:width="3.758cm" svg:height="1.56cm" svg:x="3.47cm" svg:y="6.531cm">
          <text:list text:style-name="L1">
            <text:list-header>
              <text:p text:style-name="P23"><text:span text:style-name="T52">AS 200</text:span></text:p>
            </text:list-header>
          </text:list>
          <draw:enhanced-geometry svg:viewBox="0 0 21600 21600" draw:type="non-primitive" draw:enhanced-path="M 0 0 L 21600 0 21600 21600 0 21600 Z N"/>
        </draw:custom-shape>
        <draw:g>
          <draw:frame draw:style-name="gr14" draw:text-style-name="P7" draw:layer="layout" svg:width="1.931cm" svg:height="1.116cm" svg:x="8.189cm" svg:y="7.113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59cm" svg:height="0.763cm" svg:x="8.921cm" svg:y="7.607cm">
            <text:list text:style-name="L1">
              <text:list-header>
                <text:p text:style-name="P46"><text:span text:style-name="T58">C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107" draw:text-style-name="P2" draw:layer="Layout" svg:width="0.383cm" svg:height="0.551cm" svg:x="10.134cm" svg:y="7.739cm">
          <text:list text:style-name="L1">
            <text:list-header>
              <text:p text:style-name="P45"><text:span text:style-name="T57">.1</text:span></text:p>
            </text:list-header>
          </text:list>
          <draw:enhanced-geometry svg:viewBox="0 0 21600 21600" draw:type="non-primitive" draw:enhanced-path="M 0 0 L 21600 0 21600 21600 0 21600 Z N"/>
        </draw:custom-shape>
        <draw:g>
          <draw:frame draw:style-name="gr14" draw:text-style-name="P7" draw:layer="layout" svg:width="1.931cm" svg:height="1.116cm" svg:x="5.517cm" svg:y="9.269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59cm" svg:height="0.763cm" svg:x="6.253cm" svg:y="9.763cm">
            <text:list text:style-name="L1">
              <text:list-header>
                <text:p text:style-name="P46"><text:span text:style-name="T58">B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1.931cm" svg:height="1.116cm" svg:x="3.819cm" svg:y="13.304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42cm" svg:height="0.763cm" svg:x="4.559cm" svg:y="13.798cm">
            <text:list text:style-name="L1">
              <text:list-header>
                <text:p text:style-name="P46"><text:span text:style-name="T58">A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107" draw:text-style-name="P2" draw:layer="Layout" svg:width="0.383cm" svg:height="0.551cm" svg:x="5.186cm" svg:y="12.823cm">
          <text:list text:style-name="L1">
            <text:list-header>
              <text:p text:style-name="P45"><text:span text:style-name="T57">.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0.383cm" svg:height="0.551cm" svg:x="6.354cm" svg:y="10.42cm">
          <text:list text:style-name="L1">
            <text:list-header>
              <text:p text:style-name="P45"><text:span text:style-name="T57">.2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07" draw:text-style-name="P2" draw:layer="Layout" svg:width="2.796cm" svg:height="0.551cm" draw:transform="rotate (1.11701072127637) translate (4.482cm 12.972cm)">
          <text:list text:style-name="L1">
            <text:list-header>
              <text:p text:style-name="P45"><text:span text:style-name="T57">192.20.2.0/3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18" draw:text-style-name="P2" draw:layer="Layout" svg:width="2.36cm" svg:height="0.848cm" svg:x="18.177cm" svg:y="5.966cm">
          <text:list text:style-name="L1">
            <text:list-header>
              <text:p text:style-name="P23"><text:span text:style-name="T52">AS 3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20" draw:text-style-name="P2" draw:layer="Layout" svg:width="5.935cm" svg:height="1.046cm" svg:x="15.474cm" svg:y="7.54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>
          <draw:frame draw:style-name="gr14" draw:text-style-name="P7" draw:layer="layout" svg:width="1.927cm" svg:height="1.116cm" svg:x="20.536cm" svg:y="8.105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25cm" svg:height="0.763cm" svg:x="21.281cm" svg:y="8.599cm">
            <text:list text:style-name="L1">
              <text:list-header>
                <text:p text:style-name="P46"><text:span text:style-name="T58">E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g>
          <draw:frame draw:style-name="gr14" draw:text-style-name="P7" draw:layer="layout" svg:width="1.927cm" svg:height="1.116cm" svg:x="14.42cm" svg:y="7.113cm">
            <draw:image xlink:href="Pictures/2000003B000088D7000063038D029808.wmf" xlink:type="simple" xlink:show="embed" xlink:actuate="onLoad">
              <text:p/>
            </draw:image>
          </draw:frame>
          <draw:custom-shape draw:style-name="gr118" draw:text-style-name="P2" draw:layer="Layout" svg:width="0.459cm" svg:height="0.763cm" svg:x="15.152cm" svg:y="7.607cm">
            <text:list text:style-name="L1">
              <text:list-header>
                <text:p text:style-name="P46"><text:span text:style-name="T58">D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107" draw:text-style-name="P2" draw:layer="Layout" svg:width="3.876cm" svg:height="0.763cm" svg:x="17.63cm" svg:y="6.69cm">
          <text:list text:style-name="L1">
            <text:list-header>
              <text:p text:style-name="P44"><text:span text:style-name="T56">14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g>
          <draw:custom-shape draw:style-name="gr22" draw:text-style-name="P2" draw:layer="Layout" svg:width="3.374cm" svg:height="1.667cm" svg:x="0.855cm" svg:y="10.014cm">
            <text:list text:style-name="L1">
              <text:list-header>
                <text:p text:style-name="P36"><text:span text:style-name="T45">BGP Update</text:span></text:p>
                <text:p text:style-name="P36"><text:span text:style-name="T45">Messag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8" draw:text-style-name="P2" draw:layer="Layout" svg:width="3.638cm" svg:height="0.005cm" svg:x="0.992cm" svg:y="10.852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draw:style-name="gr116" draw:text-style-name="P2" draw:layer="Layout" svg:width="10.798cm" svg:height="2.741cm" svg:x="10.068cm" svg:y="10.623cm">
          <text:list text:style-name="L1">
            <text:list-header>
              <text:p text:style-name="P35"><text:span text:style-name="T54">Network <text:s text:c="10"/>Next-Hop <text:s text:c="5"/>Path</text:span></text:p>
              <text:p text:style-name="P35"><text:span text:style-name="T54">150.10.0.0/16 <text:s text:c="2"/>192.10.1.1 <text:s text:c="4"/>200</text:span></text:p>
              <text:p text:style-name="P35"><text:span text:style-name="T54">160.10.0.0/16 <text:s text:c="2"/>192.10.1.1 <text:s text:c="4"/>200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29" draw:text-style-name="P2" draw:layer="Layout" svg:width="3.104cm" svg:height="1.909cm" svg:x="15.236cm" svg:y="8.884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30" draw:text-style-name="P2" draw:layer="Layout" svg:width="3.096cm" svg:height="0.552cm" svg:x="16.629cm" svg:y="8.23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004cm" svg:height="0.005cm" svg:x="9.428cm" svg:y="6.385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Next Hop Attribute (more)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4">IGP is used to carry route to next hops</text:span></text:p>
              </text:list-item>
              <text:list-item>
                <text:p text:style-name="P6"><text:span text:style-name="T4">Recursive route look-up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BGP looks into IGP to find out next hop information</text:span></text:p>
                  </text:list-item>
                  <text:list-item>
                    <text:p text:style-name="P5"><text:span text:style-name="T4">BGP is not permitted to use a BGP route as the next ho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Isolates BGP from actual physical topology</text:span></text:p>
              </text:list-item>
              <text:list-item>
                <text:p text:style-name="P6"><text:span text:style-name="T4">Allows IGP to make intelligent forwarding decision</text:span></text:p>
              </text:list-item>
            </text:list>
          </draw:text-box>
        </draw:frame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  <draw:custom-shape draw:style-name="gr1" draw:text-style-name="P2" draw:layer="Layout" svg:width="0.004cm" svg:height="0.005cm" svg:x="9.428cm" svg:y="6.38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Next Hop Best Practic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4">Cisco IOS default is for external next-hop to be propagated unchanged to iBGP peer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This means that IGP has to carry external next-hops</text:span></text:p>
                  </text:list-item>
                  <text:list-item>
                    <text:p text:style-name="P5"><text:span text:style-name="T4">Forgetting means external network is invisible</text:span></text:p>
                  </text:list-item>
                  <text:list-item>
                    <text:p text:style-name="P5"><text:span text:style-name="T4">With many eBGP peers, it is extra load on IG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0">ISP best practice is to change external next-hop to be that of the local router</text:span></text:p>
              </text:list-item>
            </text:list>
            <text:list text:style-name="L9">
              <text:list-header>
                <text:p text:style-name="P48"><text:span text:style-name="T61"><text:s text:c="2"/></text:span><text:span text:style-name="T61">neighbor x.x.x.x next-hop-self</text:span></text:p>
              </text:list-header>
            </text:list>
          </draw:text-box>
        </draw:frame>
        <presentation:notes draw:style-name="dp2"/>
      </draw:page>
      <draw:page draw:name="page42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62">Community Attribut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4">32-bit number</text:span></text:p>
              </text:list-item>
              <text:list-item>
                <text:p text:style-name="P6"><text:span text:style-name="T4">Conventionally written as two 16-bit numbers separated by colo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First half is usually an AS number</text:span></text:p>
                  </text:list-item>
                  <text:list-item>
                    <text:p text:style-name="P5"><text:span text:style-name="T4">ISP determines the meaning (if any) of the second half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Carried in BGP protocol messag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Used by administratively-defined filters</text:span></text:p>
                  </text:list-item>
                  <text:list-item>
                    <text:p text:style-name="P5"><text:span text:style-name="T4">Not directly used by BGP protocol (except for a few “well known” communities)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43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BGP Updates:</text:span><text:span text:style-name="T2"><text:line-break/></text:span><text:span text:style-name="T2">Withdrawn Route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Used to “withdraw” network reachability</text:span></text:p>
              </text:list-item>
              <text:list-item>
                <text:p text:style-name="P6"><text:span text:style-name="T2">Each withdrawn route is composed of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Network Prefix</text:span></text:p>
                  </text:list-item>
                  <text:list-item>
                    <text:p text:style-name="P5"><text:span text:style-name="T4">Mask Length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44" draw:style-name="dp1" draw:master-page-name="Default" presentation:presentation-page-layout-name="AL3T19">
        <draw:custom-shape draw:style-name="gr131" draw:text-style-name="P2" draw:layer="Layout" svg:width="12.506cm" svg:height="0.031cm" svg:x="5.508cm" svg:y="8.112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BGP Updates:</text:span><text:span text:style-name="T2"><text:line-break/></text:span><text:span text:style-name="T2">Withdrawn Routes</text:span></text:p>
              </text:list-header>
            </text:list>
          </draw:text-box>
        </draw:frame>
        <draw:frame draw:style-name="gr14" draw:text-style-name="P7" draw:layer="layout" svg:width="6.875cm" svg:height="8.903cm" svg:x="0.622cm" svg:y="7.598cm">
          <draw:image xlink:href="Pictures/2000003100002B3400001A5BD3BBC159.wmf" xlink:type="simple" xlink:show="embed" xlink:actuate="onLoad">
            <text:p/>
          </draw:image>
        </draw:frame>
        <draw:frame draw:style-name="gr14" draw:text-style-name="P7" draw:layer="layout" svg:width="7.413cm" svg:height="8.903cm" svg:x="17.149cm" svg:y="7.598cm">
          <draw:image xlink:href="Pictures/2000003100002B3400001A5BD3BBC159.wmf" xlink:type="simple" xlink:show="embed" xlink:actuate="onLoad">
            <text:p/>
          </draw:image>
        </draw:frame>
        <draw:custom-shape draw:style-name="gr132" draw:text-style-name="P2" draw:layer="Layout" svg:width="2.959cm" svg:height="1.019cm" svg:x="19.235cm" svg:y="5.935cm">
          <text:list text:style-name="L1">
            <text:list-header>
              <text:p text:style-name="P46"><text:span text:style-name="T56">AS 32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32" draw:text-style-name="P2" draw:layer="Layout" svg:width="2.857cm" svg:height="1.019cm" svg:x="1.914cm" svg:y="6.496cm">
          <text:list text:style-name="L1">
            <text:list-header>
              <text:p text:style-name="P46"><text:span text:style-name="T56">AS 123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31" draw:text-style-name="P2" draw:layer="Layout" svg:width="2.315cm" svg:height="2.567cm" svg:x="18.757cm" svg:y="8.222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33" draw:text-style-name="P2" draw:layer="Layout" svg:width="0.004cm" svg:height="1.583cm" svg:x="21.039cm" svg:y="10.864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1.83cm" svg:height="1.151cm" svg:x="20.082cm" svg:y="10.275cm">
          <draw:image xlink:href="Pictures/200000340000112800000C81D92D660F.wmf" xlink:type="simple" xlink:show="embed" xlink:actuate="onLoad">
            <text:p/>
          </draw:image>
        </draw:frame>
        <draw:custom-shape draw:style-name="gr133" draw:text-style-name="P2" draw:layer="Layout" svg:width="1.05cm" svg:height="2.642cm" svg:x="3.585cm" svg:y="8.043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33" draw:text-style-name="P2" draw:layer="Layout" svg:width="0.004cm" svg:height="1.588cm" svg:x="3.55cm" svg:y="10.936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1.826cm" svg:height="1.151cm" svg:x="2.597cm" svg:y="10.345cm">
          <draw:image xlink:href="Pictures/200000340000112800000C81D92D660F.wmf" xlink:type="simple" xlink:show="embed" xlink:actuate="onLoad">
            <text:p/>
          </draw:image>
        </draw:frame>
        <draw:custom-shape draw:style-name="gr132" draw:text-style-name="P2" draw:layer="Layout" svg:width="4.829cm" svg:height="0.807cm" svg:x="9.626cm" svg:y="7.311cm">
          <text:list text:style-name="L1">
            <text:list-header>
              <text:p text:style-name="P49"><text:span text:style-name="T57">192.168.10.0/24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33" draw:text-style-name="P2" draw:layer="Layout" svg:width="3.188cm" svg:height="0.005cm" svg:x="19.284cm" svg:y="12.413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33" draw:text-style-name="P2" draw:layer="Layout" svg:width="3.197cm" svg:height="0.005cm" svg:x="1.793cm" svg:y="12.488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32" draw:text-style-name="P2" draw:layer="Layout" svg:width="4.163cm" svg:height="0.807cm" svg:x="20.404cm" svg:y="12.453cm">
          <text:list text:style-name="L1">
            <text:list-header>
              <text:p text:style-name="P46"><text:span text:style-name="T57">192.192.25.0/24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1.83cm" svg:height="1.155cm" svg:x="17.771cm" svg:y="7.664cm">
          <draw:image xlink:href="Pictures/200000340000112800000C81D92D660F.wmf" xlink:type="simple" xlink:show="embed" xlink:actuate="onLoad">
            <text:p/>
          </draw:image>
        </draw:frame>
        <draw:custom-shape draw:style-name="gr134" draw:text-style-name="P2" draw:layer="Layout" svg:width="0.877cm" svg:height="0.807cm" svg:x="5.481cm" svg:y="7.417cm">
          <text:list text:style-name="L1">
            <text:list-header>
              <text:p text:style-name="P49"><text:span text:style-name="T57">.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34" draw:text-style-name="P2" draw:layer="Layout" svg:width="0.877cm" svg:height="0.807cm" svg:x="17.022cm" svg:y="7.417cm">
          <text:list text:style-name="L1">
            <text:list-header>
              <text:p text:style-name="P49"><text:span text:style-name="T57">.2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1.825cm" svg:height="1.147cm" svg:x="3.819cm" svg:y="7.664cm">
          <draw:image xlink:href="Pictures/200000340000112800000C81D92D660F.wmf" xlink:type="simple" xlink:show="embed" xlink:actuate="onLoad">
            <text:p/>
          </draw:image>
        </draw:frame>
        <draw:custom-shape draw:style-name="gr135" draw:text-style-name="P50" draw:layer="Layout" svg:width="1.354cm" svg:height="0.631cm" svg:x="20.47cm" svg:y="11.65cm">
          <text:list text:style-name="L1">
            <text:list-header>
              <text:p text:style-name="P24"><text:span text:style-name="T63">x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9" draw:text-style-name="P2" draw:layer="Layout" svg:width="4.467cm" svg:height="0.838cm" svg:x="11.84cm" svg:y="12.409cm">
            <text:list text:style-name="L1">
              <text:list-header>
                <text:p text:style-name="P35"><text:span text:style-name="T45">Connectivity lo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6" draw:text-style-name="P2" draw:layer="Layout" svg:width="4.458cm" svg:height="0.922cm" svg:x="16.254cm" svg:y="11.884cm">
            <text:p/>
  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>
          <draw:custom-shape draw:style-name="gr137" draw:text-style-name="P2" draw:layer="Layout" svg:width="3.122cm" svg:height="0.004cm" svg:x="10.094cm" svg:y="8.921cm">
            <text:p/>
  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22" draw:text-style-name="P2" draw:layer="Layout" svg:width="3.373cm" svg:height="1.667cm" svg:x="10.407cm" svg:y="8.074cm">
            <text:list text:style-name="L1">
              <text:list-header>
                <text:p text:style-name="P36"><text:span text:style-name="T45">BGP Update</text:span></text:p>
                <text:p text:style-name="P36"><text:span text:style-name="T45">Messa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38" draw:text-style-name="P2" draw:layer="Layout" svg:width="1.799cm" svg:height="1.76cm" svg:x="13.302cm" svg:y="8.978cm">
            <text:p/>
  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139" draw:text-style-name="P2" draw:layer="Layout" svg:width="6.01cm" svg:height="2.065cm" svg:x="10.95cm" svg:y="9.785cm">
            <text:list text:style-name="L1">
              <text:list-header>
                <text:p text:style-name="P35"><text:span text:style-name="T53">Withdraw Routes</text:span></text:p>
                <text:p text:style-name="P35"><text:span text:style-name="T53">192.192.25.0/24</text:span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style-name="gr140" draw:text-style-name="P2" draw:layer="Layout" svg:width="11.161cm" svg:height="2.39cm" svg:x="7.58cm" svg:y="15.941cm">
          <text:p/>
          <draw:enhanced-geometry svg:viewBox="0 0 21600 21600" draw:type="non-primitive" draw:enhanced-path="M 0 0 L 21600 0 21600 21600 0 21600 Z N"/>
        </draw:custom-shape>
        <draw:custom-shape draw:style-name="gr114" draw:text-style-name="P2" draw:layer="Layout" svg:width="11.738cm" svg:height="2.741cm" svg:x="7.391cm" svg:y="15.765cm">
          <text:list text:style-name="L1">
            <text:list-header>
              <text:p text:style-name="P35"><text:span text:style-name="T53">Network <text:s text:c="14"/>Next-Hop <text:s text:c="7"/>Path</text:span></text:p>
              <text:p text:style-name="P35"><text:span text:style-name="T53">150.10.0.0/16 <text:s text:c="6"/>192.168.10.2 <text:s text:c="2"/>321 200</text:span></text:p>
              <text:p text:style-name="P35"><text:span text:style-name="T53">192.192.25.0/24 <text:s text:c="2"/>192.168.10.2 <text:s text:c="2"/>32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41" draw:text-style-name="P2" draw:layer="Layout" svg:width="10.447cm" svg:height="0.004cm" svg:x="7.867cm" svg:y="17.82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/>
      </draw:page>
      <draw:page draw:name="page45" draw:style-name="dp1" draw:master-page-name="Default" presentation:presentation-page-layout-name="AL3T19">
        <draw:custom-shape draw:style-name="gr142" draw:text-style-name="P2" draw:layer="Layout" svg:width="10.072cm" svg:height="3.784cm" svg:x="4.229cm" svg:y="5.75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BGP Routing Information Base</text:span></text:p>
              </text:list-header>
            </text:list>
          </draw:text-box>
        </draw:frame>
        <draw:custom-shape draw:style-name="gr30" draw:text-style-name="P2" draw:layer="Layout" svg:width="3.148cm" svg:height="1.023cm" svg:x="4.908cm" svg:y="4.89cm">
          <text:list text:style-name="L1">
            <text:list-header>
              <text:p text:style-name="P11"><text:span text:style-name="T64">BGP RI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2" draw:layer="Layout" svg:width="6.46cm" svg:height="4.436cm" svg:x="4.026cm" svg:y="12.502cm">
          <text:p/>
          <draw:enhanced-geometry svg:viewBox="0 0 21600 21600" draw:type="rectangle" draw:enhanced-path="M 0 0 L 21600 0 21600 21600 0 21600 0 0 Z N"/>
        </draw:custom-shape>
        <draw:g xml:id="id7" draw:id="id7">
          <draw:custom-shape draw:style-name="gr144" draw:text-style-name="P2" draw:layer="Layout" svg:width="5.451cm" svg:height="0.922cm" svg:x="4.383cm" svg:y="13.463cm">
            <text:p/>
            <draw:enhanced-geometry svg:viewBox="0 0 21600 21600" draw:type="rectangle" draw:enhanced-path="M 0 0 L 21600 0 21600 21600 0 21600 0 0 Z N"/>
          </draw:custom-shape>
          <draw:custom-shape draw:style-name="gr144" draw:text-style-name="P2" draw:layer="Layout" svg:width="1.19cm" svg:height="5.967cm" svg:x="5.883cm" svg:y="7.483cm">
            <text:p/>
            <draw:enhanced-geometry svg:viewBox="0 0 21600 21600" draw:text-areas="?f0 ?f7 ?f2 21600" draw:type="up-arrow" draw:modifiers="3623 5956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30" draw:text-style-name="P2" draw:layer="Layout" svg:width="4.82cm" svg:height="2.796cm" svg:x="4.313cm" svg:y="12.828cm">
          <text:list text:style-name="L1">
            <text:list-header>
              <text:p text:style-name="P8"><text:span text:style-name="T65">D <text:s text:c="2"/>10.1.2.0/24</text:span></text:p>
              <text:p text:style-name="P8"><text:span text:style-name="T65">D <text:s text:c="2"/>160.10.1.0/24</text:span></text:p>
              <text:p text:style-name="P8"><text:span text:style-name="T65">D <text:s text:c="2"/>160.10.3.0/24</text:span></text:p>
              <text:p text:style-name="P8"><text:span text:style-name="T65">R <text:s text:c="2"/>153.22.0.0/16</text:span></text:p>
              <text:p text:style-name="P8"><text:span text:style-name="T65">S <text:s text:c="2"/>192.1.1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9.646cm" svg:height="0.768cm" svg:x="4.312cm" svg:y="5.922cm">
          <text:list text:style-name="L1">
            <text:list-header>
              <text:p text:style-name="P8"><text:span text:style-name="T66">Network <text:s text:c="10"/>Next-Hop <text:s text:c="5"/>Path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" draw:id="id6">
          <draw:line draw:style-name="gr145" draw:text-style-name="P7" draw:layer="layout" svg:x1="10.82cm" svg:y1="12.153cm" svg:x2="9.603cm" svg:y2="13.454cm">
            <text:p/>
          </draw:line>
          <draw:custom-shape draw:style-name="gr30" draw:text-style-name="P2" draw:layer="Layout" svg:width="8.486cm" svg:height="2.629cm" svg:x="10.325cm" svg:y="10.826cm">
            <text:list text:style-name="L1">
              <text:list-header>
                <text:p text:style-name="P8"><text:span text:style-name="T67">router bgp 100 <text:s/></text:span></text:p>
                <text:p text:style-name="P8"><text:span text:style-name="T67"><text:s text:c="2"/></text:span><text:span text:style-name="T67">network 160.10.1.0 255.255.255.0</text:span></text:p>
                <text:p text:style-name="P8"><text:span text:style-name="T67"><text:s text:c="2"/></text:span><text:span text:style-name="T67">network 160.10.3.0 255.255.255.0</text:span></text:p>
                <text:p text:style-name="P8"><text:span text:style-name="T67"><text:s text:c="2"/></text:span><text:span text:style-name="T67">no auto-summa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46" draw:text-style-name="P7" draw:layer="layout" svg:x1="10.892cm" svg:y1="12.158cm" svg:x2="17.926cm" svg:y2="12.162cm">
            <text:p/>
          </draw:line>
        </draw:g>
        <draw:custom-shape draw:style-name="gr30" draw:text-style-name="P2" draw:layer="Layout" svg:width="4.138cm" svg:height="1.023cm" svg:x="5.088cm" svg:y="16.836cm">
          <text:list text:style-name="L1">
            <text:list-header>
              <text:p text:style-name="P11"><text:span text:style-name="T64">Route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xml:id="id8" draw:id="id8" draw:layer="Layout" svg:width="8.884cm" svg:height="1.275cm" svg:x="4.313cm" svg:y="6.438cm">
          <text:list text:style-name="L1">
            <text:list-header>
              <text:p text:style-name="P8"><text:span text:style-name="T65">*&gt;i160.10.1.0/24 <text:s/>192.20.3.1 <text:s text:c="3"/>i</text:span></text:p>
              <text:p text:style-name="P8"><text:span text:style-name="T65">*&gt;i160.10.3.0/24 <text:s/>192.20.3.1 <text:s text:c="3"/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5" draw:id="id5" draw:layer="Layout" svg:width="13.675cm" svg:height="2.796cm" svg:x="11.015cm" svg:y="15.262cm">
          <text:list text:style-name="L1">
            <text:list-header>
              <text:p text:style-name="P8"><text:span text:style-name="T68">BGP ‘network’ commands are normally used to populate the BGP RIB with routes from the Route Tabl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fill="hold" smil:targetElement="id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fill="hold" smil:targetElement="id6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fill="hold" smil:targetElement="id7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004cm" svg:height="0.005cm" svg:x="9.424cm" svg:y="6.394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draw:custom-shape draw:style-name="gr142" draw:text-style-name="P2" draw:layer="Layout" svg:width="10.071cm" svg:height="3.784cm" svg:x="4.225cm" svg:y="5.75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BGP Routing Information Base</text:span></text:p>
              </text:list-header>
            </text:list>
          </draw:text-box>
        </draw:frame>
        <draw:custom-shape draw:style-name="gr30" draw:text-style-name="P2" draw:layer="Layout" svg:width="3.148cm" svg:height="1.023cm" svg:x="4.904cm" svg:y="4.89cm">
          <text:list text:style-name="L1">
            <text:list-header>
              <text:p text:style-name="P11"><text:span text:style-name="T64">BGP RI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2" draw:layer="Layout" svg:width="6.46cm" svg:height="4.436cm" svg:x="4.022cm" svg:y="12.50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xml:id="id10" draw:id="id10" draw:layer="Layout" svg:width="13.938cm" svg:height="2.629cm" svg:x="10.339cm" svg:y="9.931cm">
          <text:list text:style-name="L1">
            <text:list-header>
              <text:p text:style-name="P8"><text:span text:style-name="T67">router bgp 100 <text:s/></text:span></text:p>
              <text:p text:style-name="P8"><text:span text:style-name="T67"><text:s text:c="2"/></text:span><text:span text:style-name="T67">network 160.10.0.0 255.255.0.0</text:span></text:p>
              <text:p text:style-name="P8"><text:span text:style-name="T67"><text:s text:c="2"/></text:span><text:span text:style-name="T67">aggregate-address 160.10.0.0 255.255.0.0 summary-only</text:span></text:p>
              <text:p text:style-name="P8"><text:span text:style-name="T67"><text:s text:c="2"/></text:span><text:span text:style-name="T67">no auto-summary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" draw:id="id11">
          <draw:line draw:style-name="gr147" draw:text-style-name="P7" draw:layer="layout" svg:x1="10.918cm" svg:y1="11.875cm" svg:x2="9.596cm" svg:y2="13.348cm">
            <text:p/>
          </draw:line>
          <draw:line draw:style-name="gr146" draw:text-style-name="P7" draw:layer="layout" svg:x1="10.888cm" svg:y1="11.88cm" svg:x2="23.892cm" svg:y2="11.884cm">
            <text:p/>
          </draw:line>
        </draw:g>
        <draw:custom-shape draw:style-name="gr30" draw:text-style-name="P2" draw:layer="Layout" svg:width="4.138cm" svg:height="1.023cm" svg:x="5.084cm" svg:y="16.836cm">
          <text:list text:style-name="L1">
            <text:list-header>
              <text:p text:style-name="P11"><text:span text:style-name="T64">Route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9.646cm" svg:height="0.768cm" svg:x="4.307cm" svg:y="5.922cm">
          <text:list text:style-name="L1">
            <text:list-header>
              <text:p text:style-name="P8"><text:span text:style-name="T66">Network <text:s text:c="10"/>Next-Hop <text:s text:c="5"/>Path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2" draw:id="id12">
          <draw:custom-shape draw:style-name="gr144" draw:text-style-name="P2" draw:layer="Layout" svg:width="1.191cm" svg:height="4.802cm" svg:x="5.878cm" svg:y="8.617cm">
            <text:p/>
            <draw:enhanced-geometry svg:viewBox="0 0 21600 21600" draw:text-areas="?f0 ?f7 ?f2 21600" draw:type="up-arrow" draw:modifiers="3623 5956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44" draw:text-style-name="P2" draw:layer="Layout" svg:width="5.45cm" svg:height="1.054cm" svg:x="4.379cm" svg:y="13.392cm">
            <text:p/>
            <draw:enhanced-geometry svg:viewBox="0 0 21600 21600" draw:type="rectangle" draw:enhanced-path="M 0 0 L 21600 0 21600 21600 0 21600 0 0 Z N"/>
          </draw:custom-shape>
        </draw:g>
        <draw:custom-shape draw:style-name="gr30" draw:text-style-name="P2" draw:layer="Layout" svg:width="4.82cm" svg:height="2.796cm" svg:x="4.308cm" svg:y="12.828cm">
          <text:list text:style-name="L1">
            <text:list-header>
              <text:p text:style-name="P8"><text:span text:style-name="T65">D <text:s text:c="2"/>10.1.2.0/24</text:span></text:p>
              <text:p text:style-name="P8"><text:span text:style-name="T65">D <text:s text:c="2"/>160.10.1.0/24</text:span></text:p>
              <text:p text:style-name="P8"><text:span text:style-name="T65">D <text:s text:c="2"/>160.10.3.0/24</text:span></text:p>
              <text:p text:style-name="P8"><text:span text:style-name="T65">R <text:s text:c="2"/>153.22.0.0/16</text:span></text:p>
              <text:p text:style-name="P8"><text:span text:style-name="T65">S <text:s text:c="2"/>192.1.1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2" xml:id="id13" draw:id="id13" draw:layer="Layout" svg:width="8.884cm" svg:height="2.159cm" svg:x="4.309cm" svg:y="6.434cm">
          <text:list text:style-name="L1">
            <text:list-header>
              <text:p text:style-name="P8"><text:span text:style-name="T69">*&gt; 160.10.0.0/16 <text:s/>0.0.0.0 <text:s text:c="6"/>i</text:span></text:p>
              <text:p text:style-name="P8"><text:span text:style-name="T69">* i <text:s text:c="14"/>192.20.3.1 <text:s text:c="3"/>i</text:span></text:p>
              <text:p text:style-name="P8"><text:span text:style-name="T65">s&gt; 160.10.1.0/24 <text:s/>192.20.3.1 <text:s text:c="3"/>i</text:span></text:p>
              <text:p text:style-name="P8"><text:span text:style-name="T65">s&gt; 160.10.3.0/24 <text:s/>192.20.3.1 <text:s text:c="3"/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9" draw:id="id9" draw:layer="Layout" svg:width="13.675cm" svg:height="2.796cm" svg:x="11.011cm" svg:y="15.253cm">
          <text:list text:style-name="L1">
            <text:list-header>
              <text:p text:style-name="P8"><text:span text:style-name="T68">BGP ‘aggregate-address’ commands may be used to install summary routes in the BGP RI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fill="hold" smil:targetElement="id9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fill="hold" smil:targetElement="id10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fill="hold" smil:targetElement="id12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004cm" svg:height="0.005cm" svg:x="9.424cm" svg:y="6.394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draw:custom-shape draw:style-name="gr9" draw:text-style-name="P2" xml:id="id14" draw:id="id14" draw:layer="Layout" svg:width="13.675cm" svg:height="2.795cm" svg:x="11.015cm" svg:y="15.258cm">
          <text:list text:style-name="L1">
            <text:list-header>
              <text:p text:style-name="P8"><text:span text:style-name="T68">BGP ‘redistribute’ commands can also be used to populate the BGP RIB with routes from the Route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2" draw:text-style-name="P2" draw:layer="Layout" svg:width="10.072cm" svg:height="3.784cm" svg:x="4.229cm" svg:y="5.75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BGP Routing Information Base</text:span></text:p>
              </text:list-header>
            </text:list>
          </draw:text-box>
        </draw:frame>
        <draw:custom-shape draw:style-name="gr30" draw:text-style-name="P2" draw:layer="Layout" svg:width="3.148cm" svg:height="1.023cm" svg:x="4.908cm" svg:y="4.89cm">
          <text:list text:style-name="L1">
            <text:list-header>
              <text:p text:style-name="P11"><text:span text:style-name="T64">BGP RI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2" draw:layer="Layout" svg:width="6.46cm" svg:height="4.436cm" svg:x="4.026cm" svg:y="12.50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9.646cm" svg:height="0.768cm" svg:x="4.312cm" svg:y="5.922cm">
          <text:list text:style-name="L1">
            <text:list-header>
              <text:p text:style-name="P8"><text:span text:style-name="T66">Network <text:s text:c="10"/>Next-Hop <text:s text:c="5"/>Pa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xml:id="id15" draw:id="id15" draw:layer="Layout" svg:width="9.527cm" svg:height="5.232cm" svg:x="10.992cm" svg:y="9.909cm">
          <text:list text:style-name="L1">
            <text:list-header>
              <text:p text:style-name="P8"><text:span text:style-name="T67">router bgp 100 <text:s/></text:span></text:p>
              <text:p text:style-name="P8"><text:span text:style-name="T67"><text:s text:c="2"/></text:span><text:span text:style-name="T67">network 160.10.0.0 255.255.0.0</text:span></text:p>
              <text:p text:style-name="P8"><text:span text:style-name="T67"><text:s text:c="2"/></text:span><text:span text:style-name="T67">redistribute static route-map foo</text:span></text:p>
              <text:p text:style-name="P51"><text:span text:style-name="T67"><text:s text:c="2"/></text:span><text:span text:style-name="T67">no auto-summary</text:span><text:span text:style-name="T67"><text:line-break/></text:span><text:span text:style-name="T67"/></text:p>
              <text:p text:style-name="P8"><text:span text:style-name="T67">access-list 1 permit 192.1.0.0 0.0.0.255</text:span></text:p>
              <text:p text:style-name="P51"><text:span text:style-name="T67"/></text:p>
              <text:p text:style-name="P8"><text:span text:style-name="T70">route-map foo permit 10</text:span><text:span text:style-name="T70"><text:line-break/></text:span><text:span text:style-name="T70"> <text:s/>match ip address 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9" draw:text-style-name="P2" xml:id="id16" draw:id="id16" draw:layer="Layout" svg:width="8.797cm" svg:height="3.108cm" svg:x="9.49cm" svg:y="11.77cm">
          <text:p/>
          <draw:enhanced-geometry svg:viewBox="0 0 1995 705" draw:type="non-primitive" draw:enhanced-path="M 1995 3  L 461 0  L 0 705  N"/>
        </draw:custom-shape>
        <draw:custom-shape draw:style-name="gr30" draw:text-style-name="P2" draw:layer="Layout" svg:width="4.138cm" svg:height="1.023cm" svg:x="5.088cm" svg:y="16.836cm">
          <text:list text:style-name="L1">
            <text:list-header>
              <text:p text:style-name="P11"><text:span text:style-name="T64">Route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7" draw:id="id17">
          <draw:custom-shape draw:style-name="gr144" draw:text-style-name="P2" draw:layer="Layout" svg:width="1.19cm" svg:height="5.768cm" svg:x="5.883cm" svg:y="9.163cm">
            <text:p/>
            <draw:enhanced-geometry svg:viewBox="0 0 21600 21600" draw:text-areas="?f0 ?f7 ?f2 21600" draw:type="up-arrow" draw:modifiers="3623 5956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44" draw:text-style-name="P2" draw:layer="Layout" svg:width="5.451cm" svg:height="0.538cm" svg:x="4.383cm" svg:y="14.909cm">
            <text:p/>
            <draw:enhanced-geometry svg:viewBox="0 0 21600 21600" draw:type="rectangle" draw:enhanced-path="M 0 0 L 21600 0 21600 21600 0 21600 0 0 Z N"/>
          </draw:custom-shape>
        </draw:g>
        <draw:custom-shape draw:style-name="gr30" draw:text-style-name="P2" draw:layer="Layout" svg:width="4.82cm" svg:height="2.796cm" svg:x="4.313cm" svg:y="12.828cm">
          <text:list text:style-name="L1">
            <text:list-header>
              <text:p text:style-name="P8"><text:span text:style-name="T65">D <text:s text:c="2"/>10.1.2.0/24</text:span></text:p>
              <text:p text:style-name="P8"><text:span text:style-name="T65">D <text:s text:c="2"/>160.10.1.0/24</text:span></text:p>
              <text:p text:style-name="P8"><text:span text:style-name="T65">D <text:s text:c="2"/>160.10.3.0/24</text:span></text:p>
              <text:p text:style-name="P8"><text:span text:style-name="T65">R <text:s text:c="2"/>153.22.0.0/16</text:span></text:p>
              <text:p text:style-name="P8"><text:span text:style-name="T65">S <text:s text:c="2"/>192.1.1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2" draw:layer="Layout" svg:width="8.884cm" svg:height="2.159cm" svg:x="4.313cm" svg:y="6.434cm">
          <text:list text:style-name="L1">
            <text:list-header>
              <text:p text:style-name="P8"><text:span text:style-name="T65">*&gt; 160.10.0.0/16 <text:s/>0.0.0.0 <text:s text:c="6"/>i</text:span></text:p>
              <text:p text:style-name="P8"><text:span text:style-name="T65">* i <text:s text:c="14"/>192.20.3.1 <text:s text:c="3"/>i</text:span></text:p>
              <text:p text:style-name="P8"><text:span text:style-name="T65">s&gt; 160.10.1.0/24 <text:s/>192.20.3.1 <text:s text:c="3"/>i</text:span></text:p>
              <text:p text:style-name="P8"><text:span text:style-name="T65">s&gt; 160.10.3.0/24 <text:s/>192.20.3.1 <text:s text:c="3"/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2" xml:id="id18" draw:id="id18" draw:layer="Layout" svg:width="8.884cm" svg:height="0.638cm" svg:x="4.313cm" svg:y="8.493cm">
          <text:list text:style-name="L1">
            <text:list-header>
              <text:p text:style-name="P8"><text:span text:style-name="T69">*&gt; 192.1.1.0/24 <text:s text:c="2"/>192.20.3.1 <text:s text:c="3"/>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fill="hold" smil:targetElement="id14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fill="hold" smil:targetElement="id15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fill="hold" smil:targetElement="id17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004cm" svg:height="0.005cm" svg:x="9.424cm" svg:y="6.394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BGP Routing Information Base</text:span></text:p>
              </text:list-header>
            </text:list>
          </draw:text-box>
        </draw:frame>
        <draw:custom-shape draw:style-name="gr142" draw:text-style-name="P2" draw:layer="Layout" svg:width="10.072cm" svg:height="4.436cm" svg:x="8.559cm" svg:y="6.58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3.148cm" svg:height="1.023cm" svg:x="11.748cm" svg:y="5.719cm">
          <text:list text:style-name="L1">
            <text:list-header>
              <text:p text:style-name="P11"><text:span text:style-name="T64">BGP RI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2" draw:layer="Layout" svg:width="1.305cm" svg:height="4.573cm" svg:x="4.683cm" svg:y="6.526cm">
          <text:p/>
          <draw:enhanced-geometry draw:extrusion="true" draw:extrusion-depth="2.54cm 0" draw:extrusion-light-face="true" draw:extrusion-first-light-harsh="true" draw:extrusion-second-light-harsh="false" draw:extrusion-metal="false" dr3d:projection="perspective" draw:extrusion-color="false" svg:viewBox="0 0 21600 21600" draw:type="rectangle" draw:enhanced-path="M 0 0 L 21600 0 21600 21600 0 21600 0 0 Z N"/>
        </draw:custom-shape>
        <draw:custom-shape draw:style-name="gr30" draw:text-style-name="P2" draw:layer="Layout" svg:width="3.779cm" svg:height="1.023cm" svg:x="3.96cm" svg:y="5.173cm">
          <text:list text:style-name="L1">
            <text:list-header>
              <text:p text:style-name="P11"><text:span text:style-name="T64">IN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0" draw:id="id20">
          <draw:custom-shape draw:style-name="gr142" draw:text-style-name="P2" draw:layer="Layout" svg:width="7.302cm" svg:height="1.385cm" svg:x="2.174cm" svg:y="12.435cm">
            <text:p/>
            <draw:enhanced-geometry svg:viewBox="0 0 21600 21600" draw:type="rectangle" draw:enhanced-path="M 0 0 L 21600 0 21600 21600 0 21600 0 0 Z N"/>
          </draw:custom-shape>
          <draw:custom-shape draw:style-name="gr114" draw:text-style-name="P2" draw:layer="Layout" svg:width="7.894cm" svg:height="1.727cm" svg:x="1.998cm" svg:y="12.259cm">
            <text:list text:style-name="L1">
              <text:list-header>
                <text:p text:style-name="P8"><text:span text:style-name="T71">Network <text:s text:c="10"/>Next-Hop <text:s text:c="5"/>Path</text:span></text:p>
                <text:p text:style-name="P8"><text:span text:style-name="T71">173.21.0.0/16 <text:s text:c="2"/>192.20.2.1 <text:s text:c="4"/>10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21" draw:id="id21">
          <draw:custom-shape draw:style-name="gr150" draw:text-style-name="P2" draw:layer="Layout" svg:width="2.293cm" svg:height="1.433cm" svg:x="2.381cm" svg:y="7.986cm">
            <text:p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0" draw:text-style-name="P2" draw:layer="Layout" svg:width="2.174cm" svg:height="0.853cm" svg:x="2.388cm" svg:y="8.326cm">
            <text:list text:style-name="L1">
              <text:list-header>
                <text:p text:style-name="P11"><text:span text:style-name="T67">Upda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1" draw:text-style-name="P7" draw:layer="layout" svg:x1="3.501cm" svg:y1="9.19cm" svg:x2="4.604cm" svg:y2="12.427cm">
            <text:p/>
          </draw:line>
        </draw:g>
        <draw:custom-shape draw:style-name="gr30" draw:text-style-name="P2" xml:id="id24" draw:id="id24" draw:layer="Layout" svg:width="9.9cm" svg:height="0.768cm" svg:x="8.643cm" svg:y="8.273cm">
          <text:list text:style-name="L1">
            <text:list-header>
              <text:p text:style-name="P8"><text:span text:style-name="T65">* <text:s/>173.21.0.0/16 <text:s/>192.20.2.1 <text:s text:c="3"/>100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xml:id="id19" draw:id="id19" draw:layer="Layout" svg:width="13.575cm" svg:height="1.87cm" svg:x="3.083cm" svg:y="14.667cm">
          <text:list text:style-name="L10">
            <text:list-item>
              <text:p text:style-name="P12"><text:span text:style-name="T72">BGP “in” process</text:span></text:p>
            </text:list-item>
          </text:list>
          <text:list text:style-name="L11">
            <text:list-item>
              <text:list>
                <text:list-item>
                  <text:p text:style-name="P52"><text:span text:style-name="T73">receives path information from pee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" xml:id="id22" draw:id="id22" draw:layer="Layout" svg:width="18.517cm" svg:height="1.023cm" svg:x="3.08cm" svg:y="16.457cm">
          <text:list text:style-name="L12">
            <text:list-item>
              <text:list>
                <text:list-item>
                  <text:p text:style-name="P52"><text:span text:style-name="T73">results of BGP path selection placed in the BGP tabl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" xml:id="id25" draw:id="id25" draw:layer="Layout" svg:width="13.451cm" svg:height="1.023cm" svg:x="3.077cm" svg:y="17.418cm">
          <text:list text:style-name="L12">
            <text:list-item>
              <text:list>
                <text:list-item>
                  <text:p text:style-name="P52"><text:span text:style-name="T73">“</text:span><text:span text:style-name="T73">best path” flagged (denoted by “&gt;”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xml:id="id23" draw:id="id23">
          <draw:line draw:style-name="gr152" draw:text-style-name="P7" draw:layer="layout" svg:x1="7.39cm" svg:y1="9.163cm" svg:x2="6.261cm" svg:y2="12.4cm">
            <text:p/>
          </draw:line>
          <draw:custom-shape draw:style-name="gr150" draw:text-style-name="P2" draw:layer="Layout" svg:width="2.293cm" svg:height="1.433cm" svg:x="6.16cm" svg:y="7.96cm">
            <text:p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0" draw:text-style-name="P2" draw:layer="Layout" svg:width="2.174cm" svg:height="0.853cm" svg:x="6.171cm" svg:y="8.299cm">
            <text:list text:style-name="L1">
              <text:list-header>
                <text:p text:style-name="P11"><text:span text:style-name="T67">Upda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0" draw:text-style-name="P2" draw:layer="Layout" svg:width="9.646cm" svg:height="1.782cm" svg:x="8.642cm" svg:y="6.751cm">
          <text:list text:style-name="L1">
            <text:list-header>
              <text:p text:style-name="P8"><text:span text:style-name="T66">Network <text:s text:c="10"/>Next-Hop <text:s text:c="5"/>Path</text:span></text:p>
              <text:p text:style-name="P8"><text:span text:style-name="T65">*&gt;i160.10.1.0/24 <text:s/>192.20.3.1 <text:s text:c="3"/>i</text:span></text:p>
              <text:p text:style-name="P8"><text:span text:style-name="T65">*&gt;i160.10.3.0/24 <text:s/>192.20.3.1 <text:s text:c="3"/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4.486cm" svg:height="1.023cm" svg:x="20.068cm" svg:y="5.173cm">
          <text:list text:style-name="L1">
            <text:list-header>
              <text:p text:style-name="P11"><text:span text:style-name="T64">OUT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3" draw:text-style-name="P2" draw:layer="Layout" svg:width="1.305cm" svg:height="4.573cm" svg:x="21.145cm" svg:y="6.526cm">
          <text:p/>
          <draw:enhanced-geometry draw:extrusion="true" draw:extrusion-depth="2.54cm 0" draw:extrusion-light-face="true" draw:extrusion-first-light-harsh="true" draw:extrusion-second-light-harsh="false" draw:extrusion-metal="false" dr3d:projection="perspective" draw:extrusion-color="false" svg:viewBox="0 0 21600 21600" draw:type="rectangle" draw:enhanced-path="M 0 0 L 21600 0 21600 21600 0 21600 0 0 Z N"/>
        </draw:custom-shape>
        <draw:custom-shape draw:style-name="gr30" draw:text-style-name="P2" xml:id="id26" draw:id="id26" draw:layer="Layout" svg:width="0.756cm" svg:height="0.768cm" svg:x="8.924cm" svg:y="8.251cm">
          <text:list text:style-name="L1">
            <text:list-header>
              <text:p text:style-name="P8"><text:span text:style-name="T65">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fill="hold" smil:targetElement="id19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hidden"/>
                  <anim:set smil:begin="0s" smil:dur="0.001s" smil:fill="hold" smil:targetElement="id21" smil:attributeName="visibility" smil:to="visible"/>
                  <anim:transitionFilter smil:dur="0.5s" smil:fill="hold" smil:targetElement="id2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fill="hold" smil:targetElement="id22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fill="hold" smil:targetElement="id23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fill="hold" smil:targetElement="id25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004cm" svg:height="0.005cm" svg:x="9.424cm" svg:y="6.394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BGP Routing Information Base</text:span></text:p>
              </text:list-header>
            </text:list>
          </draw:text-box>
        </draw:frame>
        <draw:custom-shape draw:style-name="gr30" draw:text-style-name="P2" draw:layer="Layout" svg:width="4.486cm" svg:height="1.023cm" svg:x="20.082cm" svg:y="5.203cm">
          <text:list text:style-name="L1">
            <text:list-header>
              <text:p text:style-name="P11"><text:span text:style-name="T64">OUT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2" draw:text-style-name="P2" draw:layer="Layout" svg:width="8.176cm" svg:height="2.351cm" svg:x="15.985cm" svg:y="12.466cm">
            <text:p/>
            <draw:enhanced-geometry svg:viewBox="0 0 21600 21600" draw:type="rectangle" draw:enhanced-path="M 0 0 L 21600 0 21600 21600 0 21600 0 0 Z N"/>
          </draw:custom-shape>
          <draw:custom-shape draw:style-name="gr154" draw:text-style-name="P2" draw:layer="Layout" svg:width="8.824cm" svg:height="2.741cm" svg:x="15.831cm" svg:y="12.29cm">
            <text:list text:style-name="L1">
              <text:list-header>
                <text:p text:style-name="P8"><text:span text:style-name="T71">Network <text:s text:c="10"/>Next-Hop <text:s text:c="5"/>Path</text:span></text:p>
                <text:p text:style-name="P8"><text:span text:style-name="T71">160.10.1.0/24 <text:s text:c="2"/>192.20.3.1 <text:s text:c="4"/>200</text:span></text:p>
                <text:p text:style-name="P8"><text:span text:style-name="T71">160.10.3.0/24 <text:s text:c="2"/>192.20.3.1 <text:s text:c="4"/>200</text:span></text:p>
                <text:p text:style-name="P8"><text:span text:style-name="T71">173.21.0.0/16</text:span><text:span text:style-name="T74"> <text:s text:c="2"/></text:span><text:span text:style-name="T71">192.20.2.1</text:span><text:span text:style-name="T74"> <text:s text:c="3"/></text:span><text:span text:style-name="T71">200 10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42" draw:text-style-name="P2" draw:layer="Layout" svg:width="10.071cm" svg:height="4.436cm" svg:x="8.573cm" svg:y="6.61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3.148cm" svg:height="1.023cm" svg:x="11.761cm" svg:y="5.75cm">
          <text:list text:style-name="L1">
            <text:list-header>
              <text:p text:style-name="P11"><text:span text:style-name="T64">BGP RI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9.392cm" svg:height="0.768cm" svg:x="8.656cm" svg:y="8.304cm">
          <text:list text:style-name="L1">
            <text:list-header>
              <text:p text:style-name="P8"><text:span text:style-name="T65"><text:s/></text:span><text:span text:style-name="T65">&gt; 173.21.0.0/16 <text:s/>192.20.2.1 <text:s text:c="3"/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9.646cm" svg:height="1.782cm" svg:x="8.655cm" svg:y="6.782cm">
          <text:list text:style-name="L1">
            <text:list-header>
              <text:p text:style-name="P8"><text:span text:style-name="T66">Network <text:s text:c="10"/>Next-Hop <text:s text:c="5"/>Path</text:span></text:p>
              <text:p text:style-name="P8"><text:span text:style-name="T65">*&gt;i160.10.1.0/24 <text:s/>192.20.3.1 <text:s text:c="3"/>i</text:span></text:p>
              <text:p text:style-name="P8"><text:span text:style-name="T65">*&gt;i160.10.3.0/24 <text:s/>192.20.3.1 <text:s text:c="3"/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0.756cm" svg:height="0.768cm" svg:x="8.655cm" svg:y="8.317cm">
          <text:list text:style-name="L1">
            <text:list-header>
              <text:p text:style-name="P8"><text:span text:style-name="T65">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2" draw:layer="Layout" svg:width="1.306cm" svg:height="4.573cm" svg:x="4.696cm" svg:y="6.557cm">
          <text:p/>
          <draw:enhanced-geometry draw:extrusion="true" draw:extrusion-depth="2.54cm 0" draw:extrusion-light-face="true" draw:extrusion-first-light-harsh="true" draw:extrusion-second-light-harsh="false" draw:extrusion-metal="false" dr3d:projection="perspective" draw:extrusion-color="false" svg:viewBox="0 0 21600 21600" draw:type="rectangle" draw:enhanced-path="M 0 0 L 21600 0 21600 21600 0 21600 0 0 Z N"/>
        </draw:custom-shape>
        <draw:custom-shape draw:style-name="gr30" draw:text-style-name="P2" draw:layer="Layout" svg:width="3.779cm" svg:height="1.023cm" svg:x="3.973cm" svg:y="5.203cm">
          <text:list text:style-name="L1">
            <text:list-header>
              <text:p text:style-name="P11"><text:span text:style-name="T64">IN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8" draw:id="id28">
          <draw:line draw:style-name="gr155" draw:text-style-name="P7" draw:layer="layout" svg:x1="19.786cm" svg:y1="9.124cm" svg:x2="20.748cm" svg:y2="12.431cm">
            <text:p/>
          </draw:line>
          <draw:custom-shape draw:style-name="gr150" draw:text-style-name="P2" draw:layer="Layout" svg:width="2.293cm" svg:height="1.434cm" svg:x="18.821cm" svg:y="7.99cm">
            <text:p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0" draw:text-style-name="P2" draw:layer="Layout" svg:width="2.174cm" svg:height="0.853cm" svg:x="18.832cm" svg:y="8.33cm">
            <text:list text:style-name="L1">
              <text:list-header>
                <text:p text:style-name="P11"><text:span text:style-name="T67">Upda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53" draw:text-style-name="P2" draw:layer="Layout" svg:width="1.305cm" svg:height="4.573cm" svg:x="21.158cm" svg:y="6.557cm">
          <text:p/>
          <draw:enhanced-geometry draw:extrusion="true" draw:extrusion-depth="2.54cm 0" draw:extrusion-light-face="true" draw:extrusion-first-light-harsh="true" draw:extrusion-second-light-harsh="false" draw:extrusion-metal="false" dr3d:projection="perspective" draw:extrusion-color="false" svg:viewBox="0 0 21600 21600" draw:type="rectangle" draw:enhanced-path="M 0 0 L 21600 0 21600 21600 0 21600 0 0 Z N"/>
        </draw:custom-shape>
        <draw:g xml:id="id31" draw:id="id31">
          <draw:line draw:style-name="gr156" draw:text-style-name="P7" draw:layer="layout" svg:x1="23.675cm" svg:y1="9.062cm" svg:x2="22.802cm" svg:y2="12.466cm">
            <text:p/>
          </draw:line>
          <draw:custom-shape draw:style-name="gr150" draw:text-style-name="P2" draw:layer="Layout" svg:width="2.293cm" svg:height="1.434cm" svg:x="22.604cm" svg:y="7.99cm">
            <text:p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0" draw:text-style-name="P2" draw:layer="Layout" svg:width="2.174cm" svg:height="0.853cm" svg:x="22.611cm" svg:y="8.33cm">
            <text:list text:style-name="L1">
              <text:list-header>
                <text:p text:style-name="P11"><text:span text:style-name="T67">Upda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0" draw:text-style-name="P2" xml:id="id27" draw:id="id27" draw:layer="Layout" svg:width="12.622cm" svg:height="1.87cm" svg:x="3.082cm" svg:y="14.698cm">
          <text:list text:style-name="L10">
            <text:list-item>
              <text:p text:style-name="P12"><text:span text:style-name="T72">BGP “out” process</text:span></text:p>
            </text:list-item>
          </text:list>
          <text:list text:style-name="L11">
            <text:list-item>
              <text:list>
                <text:list-item>
                  <text:p text:style-name="P52"><text:span text:style-name="T73">builds update using info from RIB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" xml:id="id29" draw:id="id29" draw:layer="Layout" svg:width="13.213cm" svg:height="1.023cm" svg:x="3.093cm" svg:y="16.488cm">
          <text:list text:style-name="L12">
            <text:list-item>
              <text:list>
                <text:list-item>
                  <text:p text:style-name="P52"><text:span text:style-name="T73">may modify update based on config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" xml:id="id30" draw:id="id30" draw:layer="Layout" svg:width="9.191cm" svg:height="1.023cm" svg:x="3.092cm" svg:y="17.449cm">
          <text:list text:style-name="L12">
            <text:list-item>
              <text:list>
                <text:list-item>
                  <text:p text:style-name="P52"><text:span text:style-name="T73">Sends update to pee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fill="hold" smil:targetElement="id27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hidden"/>
                  <anim:set smil:begin="0s" smil:dur="0.001s" smil:fill="hold" smil:targetElement="id28" smil:attributeName="visibility" smil:to="visible"/>
                  <anim:transitionFilter smil:dur="0.5s" smil:fill="hold" smil:targetElement="id28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fill="hold" smil:targetElement="id29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fill="hold" smil:targetElement="id30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fill="hold" smil:targetElement="id31" smil:type="barWipe" smil:subtype="topToBottom" smil:direction="reverse"/>
                </anim:par>
              </anim:par>
            </anim:par>
          </anim:seq>
        </anim:par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004cm" svg:height="0.005cm" svg:x="9.424cm" svg:y="6.394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draw:custom-shape draw:style-name="gr143" draw:text-style-name="P2" draw:layer="Layout" svg:width="6.46cm" svg:height="4.436cm" svg:x="4.022cm" svg:y="13.247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2" draw:layer="Layout" svg:width="10.071cm" svg:height="3.784cm" svg:x="4.225cm" svg:y="6.50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BGP Routing Information Base</text:span></text:p>
              </text:list-header>
            </text:list>
          </draw:text-box>
        </draw:frame>
        <draw:custom-shape draw:style-name="gr30" draw:text-style-name="P2" draw:layer="Layout" svg:width="3.148cm" svg:height="1.023cm" svg:x="4.904cm" svg:y="5.636cm">
          <text:list text:style-name="L1">
            <text:list-header>
              <text:p text:style-name="P11"><text:span text:style-name="T64">BGP RIB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2" draw:id="id32">
          <draw:custom-shape draw:style-name="gr144" draw:text-style-name="P2" draw:layer="Layout" svg:width="1.191cm" svg:height="7.444cm" svg:x="5.878cm" svg:y="8.784cm">
            <text:p/>
            <draw:enhanced-geometry svg:viewBox="0 0 21600 21600" draw:text-areas="?f0 ?f7 ?f2 21600" draw:mirror-vertical="true" draw:type="up-arrow" draw:modifiers="3131 5955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44" draw:text-style-name="P2" draw:layer="Layout" svg:width="9.644cm" svg:height="0.612cm" svg:x="4.379cm" svg:y="8.229cm">
            <text:p/>
            <draw:enhanced-geometry svg:viewBox="0 0 21600 21600" draw:mirror-vertical="true" draw:type="rectangle" draw:enhanced-path="M 0 0 L 21600 0 21600 21600 0 21600 0 0 Z N"/>
          </draw:custom-shape>
        </draw:g>
        <draw:custom-shape draw:style-name="gr30" draw:text-style-name="P2" draw:layer="Layout" svg:width="4.82cm" svg:height="2.796cm" svg:x="4.308cm" svg:y="13.573cm">
          <text:list text:style-name="L1">
            <text:list-header>
              <text:p text:style-name="P8"><text:span text:style-name="T65">D <text:s text:c="2"/>10.1.2.0/24</text:span></text:p>
              <text:p text:style-name="P8"><text:span text:style-name="T65">D <text:s text:c="2"/>160.10.1.0/24</text:span></text:p>
              <text:p text:style-name="P8"><text:span text:style-name="T65">D <text:s text:c="2"/>160.10.3.0/24</text:span></text:p>
              <text:p text:style-name="P8"><text:span text:style-name="T65">R <text:s text:c="2"/>153.22.0.0/16</text:span></text:p>
              <text:p text:style-name="P8"><text:span text:style-name="T65">S <text:s text:c="2"/>192.1.1.0/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9.646cm" svg:height="2.289cm" svg:x="4.307cm" svg:y="6.668cm">
          <text:list text:style-name="L1">
            <text:list-header>
              <text:p text:style-name="P8"><text:span text:style-name="T66">Network <text:s text:c="10"/>Next-Hop <text:s text:c="5"/>Path</text:span></text:p>
              <text:p text:style-name="P8"><text:span text:style-name="T65">*&gt;i160.10.1.0/24 <text:s/>192.20.3.1 <text:s text:c="3"/>i</text:span></text:p>
              <text:p text:style-name="P8"><text:span text:style-name="T65">*&gt;i160.10.3.0/24 <text:s/>192.20.3.1 <text:s text:c="3"/>i</text:span></text:p>
              <text:p text:style-name="P8"><text:span text:style-name="T65">*&gt; 173.21.0.0/16 <text:s/>192.20.2.1 <text:s text:c="3"/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13.946cm" svg:height="1.108cm" svg:x="10.765cm" svg:y="13.807cm">
          <text:list text:style-name="L10">
            <text:list-item>
              <text:p xml:id="id34" text:id="id34" text:style-name="P12"><text:span text:style-name="T72">Best paths installed in routing table if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xml:id="id33" draw:id="id33" draw:layer="Layout" svg:width="4.82cm" svg:height="0.768cm" svg:x="4.308cm" svg:y="16.104cm">
          <text:list text:style-name="L1">
            <text:list-header>
              <text:p text:style-name="P8"><text:span text:style-name="T65">B <text:s text:c="2"/>173.21.0.0/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4.138cm" svg:height="1.023cm" svg:x="5.084cm" svg:y="17.582cm">
          <text:list text:style-name="L1">
            <text:list-header>
              <text:p text:style-name="P11"><text:span text:style-name="T64">Route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15.286cm" svg:height="4.071cm" svg:x="9.526cm" svg:y="14.742cm">
          <text:list text:style-name="L12">
            <text:list-item>
              <text:list>
                <text:list-item>
                  <text:p xml:id="id35" text:id="id35" text:style-name="P52"><text:span text:style-name="T73">prefix and prefix length are unique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53"><text:span text:style-name="T73">(not also in some other routing protocol)</text:span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p text:style-name="P52"><text:span text:style-name="T73">Or if BGP has a lower “administrative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53"><text:span text:style-name="T73">distance” than other protocol with the</text:span></text:p>
                  <text:p text:style-name="P53"><text:span text:style-name="T73">same prefix/length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fill="hold" smil:targetElement="id32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fill="hold" smil:targetElement="id33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fill="hold" smil:targetElement="id3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fill="hold" smil:targetElement="id35" anim:sub-item="text" smil:type="barWipe" smil:subtype="leftToRight"/>
                </anim:par>
              </anim:par>
            </anim:par>
          </anim:seq>
        </anim:par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0.004cm" svg:height="0.005cm" svg:x="9.424cm" svg:y="6.394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draw:frame presentation:style-name="pr2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An Example…</text:span></text:p>
              </text:list-header>
            </text:list>
          </draw:text-box>
        </draw:frame>
        <draw:frame draw:style-name="gr14" draw:text-style-name="P7" draw:layer="layout" svg:width="6.906cm" svg:height="4.281cm" svg:x="4.577cm" svg:y="13.331cm">
          <draw:image xlink:href="Pictures/20000032000159820000D2BDD9515CEB.wmf" xlink:type="simple" xlink:show="embed" xlink:actuate="onLoad">
            <text:p/>
          </draw:image>
        </draw:frame>
        <draw:frame draw:style-name="gr14" draw:text-style-name="P7" draw:layer="layout" svg:width="7.144cm" svg:height="3.572cm" svg:x="17.78cm" svg:y="7.726cm">
          <draw:image xlink:href="Pictures/20000032000159820000D2BDD9515CEB.wmf" xlink:type="simple" xlink:show="embed" xlink:actuate="onLoad">
            <text:p/>
          </draw:image>
        </draw:frame>
        <draw:frame draw:style-name="gr14" draw:text-style-name="P7" draw:layer="layout" svg:width="6.905cm" svg:height="3.329cm" svg:x="5.054cm" svg:y="5.001cm">
          <draw:image xlink:href="Pictures/20000032000159820000D2BDD9515CEB.wmf" xlink:type="simple" xlink:show="embed" xlink:actuate="onLoad">
            <text:p/>
          </draw:image>
        </draw:frame>
        <draw:frame draw:style-name="gr14" draw:text-style-name="P7" draw:layer="layout" svg:width="7.62cm" svg:height="4.044cm" svg:x="16.722cm" svg:y="1.376cm">
          <draw:image xlink:href="Pictures/20000032000159820000D2BDD9515CEB.wmf" xlink:type="simple" xlink:show="embed" xlink:actuate="onLoad">
            <text:p/>
          </draw:image>
        </draw:frame>
        <draw:frame draw:style-name="gr14" draw:text-style-name="P7" draw:layer="layout" svg:width="7.377cm" svg:height="4.044cm" svg:x="13.15cm" svg:y="12.378cm">
          <draw:image xlink:href="Pictures/20000032000159820000D2BDD9515CEB.wmf" xlink:type="simple" xlink:show="embed" xlink:actuate="onLoad">
            <text:p/>
          </draw:image>
        </draw:frame>
        <draw:frame draw:style-name="gr14" draw:text-style-name="P7" draw:layer="layout" svg:width="1.667cm" svg:height="0.952cm" svg:x="17.432cm" svg:y="3.572cm">
          <draw:image xlink:href="Pictures/2000003C000088D700006CEF4F2E7C22.wmf" xlink:type="simple" xlink:show="embed" xlink:actuate="onLoad">
            <text:p/>
          </draw:image>
        </draw:frame>
        <draw:frame draw:style-name="gr14" draw:text-style-name="P7" draw:layer="layout" svg:width="1.662cm" svg:height="0.948cm" svg:x="14.579cm" svg:y="13.569cm">
          <draw:image xlink:href="Pictures/2000003C000088D700006CEF4F2E7C22.wmf" xlink:type="simple" xlink:show="embed" xlink:actuate="onLoad">
            <text:p/>
          </draw:image>
        </draw:frame>
        <draw:frame draw:style-name="gr14" draw:text-style-name="P7" draw:layer="layout" svg:width="1.667cm" svg:height="0.952cm" svg:x="19.337cm" svg:y="9.521cm">
          <draw:image xlink:href="Pictures/2000003C000088D700006CEF4F2E7C22.wmf" xlink:type="simple" xlink:show="embed" xlink:actuate="onLoad">
            <text:p/>
          </draw:image>
        </draw:frame>
        <draw:custom-shape draw:style-name="gr157" draw:text-style-name="P2" draw:layer="Layout" svg:width="6.663cm" svg:height="2.139cm" svg:x="10.769cm" svg:y="4.28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7" draw:text-style-name="P2" draw:layer="Layout" svg:width="2.858cm" svg:height="3.568cm" svg:x="18.622cm" svg:y="4.286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7" draw:text-style-name="P2" draw:layer="Layout" svg:width="4.229cm" svg:height="0.476cm" svg:x="10.583cm" svg:y="14.217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7" draw:text-style-name="P2" draw:layer="Layout" svg:width="4.088cm" svg:height="3.149cm" svg:x="15.765cm" svg:y="10.418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8" draw:text-style-name="P2" draw:layer="Layout" svg:width="3.571cm" svg:height="3.096cm" svg:x="10.769cm" svg:y="15.23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39" draw:text-style-name="P2" draw:layer="Layout" svg:width="10.539cm" svg:height="1.019cm" svg:x="14.349cm" svg:y="17.762cm">
          <text:list text:style-name="L1">
            <text:list-header>
              <text:p text:style-name="P35"><text:span text:style-name="T75">Learns about 35.0.0.0/8 from F &amp;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2.866cm" svg:height="1.102cm" svg:x="20.62cm" svg:y="3.422cm">
          <text:list text:style-name="L1">
            <text:list-header>
              <text:p text:style-name="P35"><text:span text:style-name="T76">AS356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0.882cm" svg:height="1.018cm" svg:x="19.685cm" svg:y="8.132cm">
          <text:list text:style-name="L1">
            <text:list-header>
              <text:p text:style-name="P35"><text:span text:style-name="T7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0.864cm" svg:height="1.018cm" svg:x="8.89cm" svg:y="15.117cm">
          <text:list text:style-name="L1">
            <text:list-header>
              <text:p text:style-name="P35"><text:span text:style-name="T75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0.891cm" svg:height="1.018cm" svg:x="18.203cm" svg:y="9.402cm">
          <text:list text:style-name="L1">
            <text:list-header>
              <text:p text:style-name="P35"><text:span text:style-name="T7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0.944cm" svg:height="1.019cm" svg:x="16.51cm" svg:y="13.635cm">
          <text:list text:style-name="L1">
            <text:list-header>
              <text:p text:style-name="P35"><text:span text:style-name="T75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0.838cm" svg:height="1.019cm" svg:x="9.102cm" svg:y="6.65cm">
          <text:list text:style-name="L1">
            <text:list-header>
              <text:p text:style-name="P35"><text:span text:style-name="T75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0.89cm" svg:height="1.019cm" svg:x="19.099cm" svg:y="3.488cm">
          <text:list text:style-name="L1">
            <text:list-header>
              <text:p text:style-name="P35"><text:span text:style-name="T7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2.288cm" svg:height="1.018cm" svg:x="6.562cm" svg:y="6.227cm">
          <text:list text:style-name="L1">
            <text:list-header>
              <text:p text:style-name="P35"><text:span text:style-name="T75">AS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2.289cm" svg:height="1.019cm" svg:x="6.35cm" svg:y="14.693cm">
          <text:list text:style-name="L1">
            <text:list-header>
              <text:p text:style-name="P35"><text:span text:style-name="T75">AS1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.94cm" svg:height="1.019cm" svg:x="22.86cm" svg:y="8.343cm">
          <text:list text:style-name="L1">
            <text:list-header>
              <text:p text:style-name="P35"><text:span text:style-name="T75">AS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2.289cm" svg:height="1.019cm" svg:x="17.568cm" svg:y="14.693cm">
          <text:list text:style-name="L1">
            <text:list-header>
              <text:p text:style-name="P35"><text:span text:style-name="T75">AS67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562cm" svg:height="0.004cm" svg:x="18.203cm" svg:y="2.47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9" draw:text-style-name="P2" draw:layer="Layout" svg:width="0.714cm" svg:height="1.098cm" svg:x="18.618cm" svg:y="2.474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39" draw:text-style-name="P2" draw:layer="Layout" svg:width="4.269cm" svg:height="1.102cm" svg:x="20.99cm" svg:y="1.354cm">
          <text:list text:style-name="L1">
            <text:list-header>
              <text:p text:style-name="P35"><text:span text:style-name="T77">35.0.0.0/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7" draw:layer="layout" svg:width="1.667cm" svg:height="0.952cm" svg:x="9.102cm" svg:y="14.279cm">
          <draw:image xlink:href="Pictures/2000003C000088D700006CEF4F2E7C22.wmf" xlink:type="simple" xlink:show="embed" xlink:actuate="onLoad">
            <text:p/>
          </draw:image>
        </draw:frame>
        <draw:frame draw:style-name="gr14" draw:text-style-name="P7" draw:layer="layout" svg:width="1.667cm" svg:height="0.952cm" svg:x="9.816cm" svg:y="6.187cm">
          <draw:image xlink:href="Pictures/2000003C000088D700006CEF4F2E7C22.wmf" xlink:type="simple" xlink:show="embed" xlink:actuate="onLoad">
            <text:p/>
          </draw:image>
        </draw:frame>
        <draw:frame draw:style-name="gr14" draw:text-style-name="P7" draw:layer="layout" svg:width="1.667cm" svg:height="0.952cm" svg:x="20.765cm" svg:y="7.726cm">
          <draw:image xlink:href="Pictures/2000003C000088D700006CEF4F2E7C22.wmf" xlink:type="simple" xlink:show="embed" xlink:actuate="onLoad">
            <text:p/>
          </draw:image>
        </draw:frame>
        <draw:custom-shape draw:style-name="gr157" draw:text-style-name="P2" draw:layer="Layout" svg:width="0.904cm" svg:height="1.178cm" svg:x="20.527cm" svg:y="8.343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7" draw:text-style-name="P2" draw:layer="Layout" svg:width="0.305cm" svg:height="7.14cm" svg:x="9.895cm" svg:y="7.139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/>
      </draw:page>
      <draw:page draw:name="page52" draw:style-name="dp1" draw:master-page-name="Title1" presentation:presentation-page-layout-name="AL1T0">
        <draw:frame presentation:style-name="pr6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Case Study 2</text:span><text:span text:style-name="T1"><text:line-break/></text:span><text:span text:style-name="T1">and Exercise 2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1">
              <text:list-header>
                <text:p text:style-name="P3"><text:span text:style-name="T2">Small ISPs in the same locality connect to each other</text:span></text:p>
              </text:list-header>
            </text:list>
          </draw:text-box>
        </draw:frame>
        <presentation:notes draw:style-name="dp2"/>
      </draw:page>
      <draw:page draw:name="page53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4">Case Study 2: Another ISP in the same country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Similar setup</text:span></text:p>
              </text:list-item>
              <text:list-item>
                <text:p text:style-name="P6"><text:span text:style-name="T2">Traffic between you and them goes ove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Your expensive line</text:span></text:p>
                  </text:list-item>
                  <text:list-item>
                    <text:p text:style-name="P5"><text:span text:style-name="T2">Their expensive lin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Traffic can be significa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ame language/culture</text:span></text:p>
                  </text:list-item>
                  <text:list-item>
                    <text:p text:style-name="P5"><text:span text:style-name="T2">Traffic between your and their customer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This wastes money</text:span></text:p>
              </text:list-item>
            </text:list>
          </draw:text-box>
        </draw:frame>
        <presentation:notes draw:style-name="dp2"/>
      </draw:page>
      <draw:page draw:name="page54" draw:style-name="dp1" draw:master-page-name="Default" presentation:presentation-page-layout-name="AL3T19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8">Case Study 2: Another ISP in the same country</text:span></text:p>
              </text:list-header>
            </text:list>
          </draw:text-box>
        </draw:frame>
        <draw:custom-shape draw:style-name="gr160" draw:text-style-name="P2" draw:layer="Layout" svg:width="7.832cm" svg:height="2.963cm" svg:x="5.71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311cm" svg:height="1.277cm" svg:x="10.583cm" svg:y="7.735cm">
          <text:list text:style-name="L1">
            <text:list-header>
              <text:p text:style-name="P8"><text:span text:style-name="T11">Upstream 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18cm" svg:height="4.869cm" svg:x="7.6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3.92cm" svg:height="2.293cm" svg:x="7.62cm" svg:y="14.623cm">
          <text:list text:style-name="L1">
            <text:list-header>
              <text:p text:style-name="P9"><text:span text:style-name="T11">Small 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0" draw:text-style-name="P2" draw:layer="Layout" svg:width="7.832cm" svg:height="2.963cm" svg:x="14.887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3.92cm" svg:height="2.293cm" svg:x="16.894cm" svg:y="14.623cm">
          <text:list text:style-name="L1">
            <text:list-header>
              <text:p text:style-name="P9"><text:span text:style-name="T11">Small IS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8.005cm" svg:y1="14.618cm" svg:x2="15.809cm" svg:y2="10.358cm">
          <text:p/>
        </draw:line>
        <draw:line draw:style-name="gr7" draw:text-style-name="P7" draw:layer="layout" svg:x1="9.525cm" svg:y1="14.618cm" svg:x2="11.54cm" svg:y2="10.358cm">
          <text:p/>
        </draw:line>
        <draw:custom-shape draw:style-name="gr161" draw:text-style-name="P2" draw:layer="Layout" svg:width="21.167cm" svg:height="6.35cm" svg:x="3.17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3.81cm" svg:height="1.277cm" svg:x="20.32cm" svg:y="12.185cm">
          <text:list text:style-name="L1">
            <text:list-header>
              <text:p text:style-name="P11"><text:span text:style-name="T11">Af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2" draw:text-style-name="P2" draw:layer="Layout" svg:width="15.099cm" svg:height="7.409cm" svg:x="5.715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4.441cm" svg:height="2.293cm" svg:x="19.901cm" svg:y="5.19cm">
          <text:list text:style-name="L1">
            <text:list-header>
              <text:p text:style-name="P9"><text:span text:style-name="T11">Europe or U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54cm" svg:height="1.277cm" svg:x="10.745cm" svg:y="11.55cm">
          <text:list text:style-name="L1">
            <text:list-header>
              <text:p text:style-name="P9"><text:span text:style-name="T11">Expensive link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55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Case Study 2: Bringing down cost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Local (national) links are usually much cheaper than international ones</text:span></text:p>
              </text:list-item>
              <text:list-item>
                <text:p text:style-name="P6"><text:span text:style-name="T2">Might be interesting to get direct link between you and them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aving traffic on expensive line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1"><text:span text:style-name="T2">better performance, cheap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No need to send traffic to other ISP down the street via New York!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56" draw:style-name="dp1" draw:master-page-name="Default" presentation:presentation-page-layout-name="AL3T19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Case Study 2: Keeping Local Traffic Local</text:span></text:p>
              </text:list-header>
            </text:list>
          </draw:text-box>
        </draw:frame>
        <draw:custom-shape draw:style-name="gr160" draw:text-style-name="P2" draw:layer="Layout" svg:width="7.832cm" svg:height="2.963cm" svg:x="5.71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6.311cm" svg:height="1.277cm" svg:x="10.583cm" svg:y="7.735cm">
          <text:list text:style-name="L1">
            <text:list-header>
              <text:p text:style-name="P8"><text:span text:style-name="T11">Upstream 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18cm" svg:height="4.869cm" svg:x="7.6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3.92cm" svg:height="2.293cm" svg:x="7.62cm" svg:y="14.623cm">
          <text:list text:style-name="L1">
            <text:list-header>
              <text:p text:style-name="P9"><text:span text:style-name="T11">Small I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0" draw:text-style-name="P2" draw:layer="Layout" svg:width="7.832cm" svg:height="2.963cm" svg:x="14.887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3.92cm" svg:height="2.293cm" svg:x="16.894cm" svg:y="14.623cm">
          <text:list text:style-name="L1">
            <text:list-header>
              <text:p text:style-name="P9"><text:span text:style-name="T11">Small IS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6.906cm" svg:y1="14.618cm" svg:x2="14.873cm" svg:y2="10.358cm">
          <text:p/>
        </draw:line>
        <draw:line draw:style-name="gr7" draw:text-style-name="P7" draw:layer="layout" svg:x1="10.583cm" svg:y1="14.618cm" svg:x2="12.7cm" svg:y2="10.358cm">
          <text:p/>
        </draw:line>
        <draw:custom-shape draw:style-name="gr161" draw:text-style-name="P2" draw:layer="Layout" svg:width="21.167cm" svg:height="6.35cm" svg:x="3.17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3.307cm" svg:height="1.277cm" svg:x="20.823cm" svg:y="12.185cm">
          <text:list text:style-name="L1">
            <text:list-header>
              <text:p text:style-name="P11"><text:span text:style-name="T11">Af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2" draw:text-style-name="P2" draw:layer="Layout" svg:width="15.099cm" svg:height="7.409cm" svg:x="5.715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4.555cm" svg:height="2.293cm" svg:x="20.439cm" svg:y="4.886cm">
          <text:list text:style-name="L1">
            <text:list-header>
              <text:p text:style-name="P9"><text:span text:style-name="T11">Europe or US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3" draw:text-style-name="P7" draw:layer="layout" svg:x1="12.7cm" svg:y1="16.285cm" svg:x2="15.822cm" svg:y2="16.29cm">
          <text:p/>
        </draw:line>
        <presentation:notes draw:style-name="dp2"/>
      </draw:page>
      <draw:page draw:name="page57" draw:style-name="dp1" draw:master-page-name="Default" presentation:presentation-page-layout-name="AL3T19">
        <draw:custom-shape draw:style-name="gr164" draw:text-style-name="P2" draw:layer="Layout" svg:width="25.4cm" svg:height="19.05cm" svg:x="0cm" svg:y="0cm">
          <text:list text:style-name="L1">
            <text:list-header>
              <text:p text:style-name="P11"><text:span text:style-name="T70">`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1" draw:text-style-name="P2" draw:layer="layout" svg:width="24.183cm" svg:height="3.309cm" svg:x="0.66cm" svg:y="-1.192cm" presentation:class="title" presentation:user-transformed="true">
          <draw:text-box>
            <text:list text:style-name="L1">
              <text:list-header>
                <text:p text:style-name="P4"><text:span text:style-name="T78">Exercise 2: Connect to another local ISP</text:span></text:p>
              </text:list-header>
            </text:list>
          </draw:text-box>
        </draw:frame>
        <draw:custom-shape draw:style-name="gr11" draw:text-style-name="P2" draw:layer="Layout" svg:width="5.088cm" svg:height="1.645cm" svg:x="5.076cm" svg:y="10.817cm">
          <text:list text:style-name="L1">
            <text:list-header>
              <text:p text:style-name="P11"><text:span text:style-name="T11">AS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5.031cm" svg:y="4.89cm">
          <text:list text:style-name="L1">
            <text:list-header>
              <text:p text:style-name="P11"><text:span text:style-name="T11">AS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5.031cm" svg:y="6.888cm">
          <text:list text:style-name="L1">
            <text:list-header>
              <text:p text:style-name="P11"><text:span text:style-name="T11">AS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5.031cm" svg:y="8.797cm">
          <text:list text:style-name="L1">
            <text:list-header>
              <text:p text:style-name="P11"><text:span text:style-name="T11">AS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5.071cm" svg:y="12.916cm">
          <text:list text:style-name="L1">
            <text:list-header>
              <text:p text:style-name="P11"><text:span text:style-name="T11">AS 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44cm" svg:y="10.817cm">
          <text:list text:style-name="L1">
            <text:list-header>
              <text:p text:style-name="P11"><text:span text:style-name="T11">AS 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cm" svg:y="4.89cm">
          <text:list text:style-name="L1">
            <text:list-header>
              <text:p text:style-name="P11"><text:span text:style-name="T11">AS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cm" svg:y="6.888cm">
          <text:list text:style-name="L1">
            <text:list-header>
              <text:p text:style-name="P11"><text:span text:style-name="T11">AS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cm" svg:y="8.797cm">
          <text:list text:style-name="L1">
            <text:list-header>
              <text:p text:style-name="P11"><text:span text:style-name="T11">AS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4cm" svg:y="12.916cm">
          <text:list text:style-name="L1">
            <text:list-header>
              <text:p text:style-name="P11"><text:span text:style-name="T11">AS 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5.027cm" svg:y="4.89cm">
          <text:list text:style-name="L1">
            <text:list-header>
              <text:p text:style-name="P12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027cm" svg:y="6.888cm">
          <text:list text:style-name="L1">
            <text:list-header>
              <text:p text:style-name="P12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4cm" svg:y="4.89cm">
          <text:list text:style-name="L1">
            <text:list-header>
              <text:p text:style-name="P13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4cm" svg:y="8.797cm">
          <text:list text:style-name="L1">
            <text:list-header>
              <text:p text:style-name="P13"><text:span text:style-name="T12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027cm" svg:y="8.797cm">
          <text:list text:style-name="L1">
            <text:list-header>
              <text:p text:style-name="P12"><text:span text:style-name="T12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067cm" svg:y="12.916cm">
          <text:list text:style-name="L1">
            <text:list-header>
              <text:p text:style-name="P12"><text:span text:style-name="T1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071cm" svg:y="10.817cm">
          <text:list text:style-name="L1">
            <text:list-header>
              <text:p text:style-name="P12"><text:span text:style-name="T12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4cm" svg:y="6.888cm">
          <text:list text:style-name="L1">
            <text:list-header>
              <text:p text:style-name="P13"><text:span text:style-name="T1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84cm" svg:y="10.817cm">
          <text:list text:style-name="L1">
            <text:list-header>
              <text:p text:style-name="P13"><text:span text:style-name="T12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79cm" svg:y="12.916cm">
          <text:list text:style-name="L1">
            <text:list-header>
              <text:p text:style-name="P13"><text:span text:style-name="T12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089cm" svg:height="2.117cm" svg:x="10.12cm" svg:y="2.328cm">
          <text:list text:style-name="L1">
            <text:list-header>
              <text:p text:style-name="P11"><text:span text:style-name="T11">Provider</text:span></text:p>
              <text:p text:style-name="P11"><text:span text:style-name="T11">AS 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5" draw:text-style-name="P2" draw:layer="Layout" svg:width="4.533cm" svg:height="2.293cm" svg:x="0cm" svg:y="16.717cm">
          <text:list text:style-name="L1">
            <text:list-header>
              <text:p text:style-name="P9"><text:span text:style-name="T11">Transit to provid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6" draw:text-style-name="P7" draw:layer="layout" svg:x1="10.107cm" svg:y1="5.525cm" svg:x2="15.156cm" svg:y2="5.53cm">
          <text:p/>
        </draw:line>
        <draw:line draw:style-name="gr166" draw:text-style-name="P7" draw:layer="layout" svg:x1="10.107cm" svg:y1="7.638cm" svg:x2="15.156cm" svg:y2="7.642cm">
          <text:p/>
        </draw:line>
        <draw:line draw:style-name="gr166" draw:text-style-name="P7" draw:layer="layout" svg:x1="10.107cm" svg:y1="9.666cm" svg:x2="15.156cm" svg:y2="9.671cm">
          <text:p/>
        </draw:line>
        <draw:line draw:style-name="gr166" draw:text-style-name="P7" draw:layer="layout" svg:x1="10.151cm" svg:y1="11.8cm" svg:x2="15.2cm" svg:y2="11.805cm">
          <text:p/>
        </draw:line>
        <draw:line draw:style-name="gr166" draw:text-style-name="P7" draw:layer="layout" svg:x1="10.147cm" svg:y1="14.019cm" svg:x2="15.196cm" svg:y2="14.023cm">
          <text:p/>
        </draw:line>
        <draw:custom-shape draw:style-name="gr167" draw:text-style-name="P50" draw:layer="Layout" svg:width="1.517cm" svg:height="11.827cm" svg:x="11.941cm" svg:y="6.244cm">
          <text:list text:style-name="L1">
            <text:list-header>
              <text:p text:style-name="P54"><text:span text:style-name="T11">Connections <text:s/>to <text:s/>local <text:s/>pe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089cm" svg:height="1.645cm" svg:x="5.067cm" svg:y="14.997cm">
          <text:list text:style-name="L1">
            <text:list-header>
              <text:p text:style-name="P11"><text:span text:style-name="T11">AS 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8cm" svg:height="1.645cm" svg:x="15.236cm" svg:y="14.997cm">
          <text:list text:style-name="L1">
            <text:list-header>
              <text:p text:style-name="P11"><text:span text:style-name="T11">AS 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5.062cm" svg:y="14.997cm">
          <text:list text:style-name="L1">
            <text:list-header>
              <text:p text:style-name="P12"><text:span text:style-name="T12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75cm" svg:y="14.997cm">
          <text:list text:style-name="L1">
            <text:list-header>
              <text:p text:style-name="P13"><text:span text:style-name="T12">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6" draw:text-style-name="P7" draw:layer="layout" svg:x1="10.142cm" svg:y1="16.1cm" svg:x2="15.191cm" svg:y2="16.104cm">
          <text:p/>
        </draw:line>
        <draw:custom-shape draw:style-name="gr11" draw:text-style-name="P2" draw:layer="Layout" svg:width="5.089cm" svg:height="1.645cm" svg:x="5.062cm" svg:y="17.167cm">
          <text:list text:style-name="L1">
            <text:list-header>
              <text:p text:style-name="P11"><text:span text:style-name="T11">AS 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31cm" svg:y="17.167cm">
          <text:list text:style-name="L1">
            <text:list-header>
              <text:p text:style-name="P11"><text:span text:style-name="T11">AS 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5.058cm" svg:y="17.167cm">
          <text:list text:style-name="L1">
            <text:list-header>
              <text:p text:style-name="P12"><text:span text:style-name="T1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6cm" svg:height="1.108cm" svg:x="19.27cm" svg:y="17.167cm">
          <text:list text:style-name="L1">
            <text:list-header>
              <text:p text:style-name="P13"><text:span text:style-name="T12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6" draw:text-style-name="P7" draw:layer="layout" svg:x1="10.138cm" svg:y1="18.269cm" svg:x2="15.187cm" svg:y2="18.274cm">
          <text:p/>
        </draw:line>
        <draw:custom-shape draw:style-name="gr168" draw:text-style-name="P2" draw:layer="Layout" svg:width="9.948cm" svg:height="15.628cm" svg:x="0.212cm" svg:y="2.364cm">
          <text:p/>
          <draw:enhanced-geometry svg:viewBox="0 0 2256 3544" draw:type="non-primitive" draw:enhanced-path="M 2256 40  C 1780 20 1304 0 960 40  C 616 80 352 104 192 280  C 32 456 0 712 0 1096  C 0 1480 8 2176 192 2584  C 376 2992 952 3384 1104 3544  N"/>
        </draw:custom-shape>
        <draw:custom-shape draw:style-name="gr168" draw:text-style-name="P2" draw:layer="Layout" svg:width="9.56cm" svg:height="13.052cm" svg:x="0.6cm" svg:y="2.611cm">
          <text:p/>
          <draw:enhanced-geometry svg:viewBox="0 0 2168 2960" draw:type="non-primitive" draw:enhanced-path="M 2168 32  C 1800 16 1432 0 1112 32  C 792 64 432 40 248 224  C 64 408 16 760 8 1136  C 0 1512 32 2176 200 2480  C 368 2784 692 2872 1016 2960  N"/>
        </draw:custom-shape>
        <draw:custom-shape draw:style-name="gr168" draw:text-style-name="P2" draw:layer="Layout" svg:width="9.349cm" svg:height="10.9cm" svg:x="0.811cm" svg:y="2.858cm">
          <text:p/>
          <draw:enhanced-geometry svg:viewBox="0 0 2120 2472" draw:type="non-primitive" draw:enhanced-path="M 2120 24  C 1808 16 1496 8 1208 24  C 920 40 584 0 392 120  C 200 240 96 408 56 744  C 16 1080 0 1848 152 2136  C 304 2424 832 2416 968 2472  N"/>
        </draw:custom-shape>
        <draw:custom-shape draw:style-name="gr168" draw:text-style-name="P2" draw:layer="Layout" svg:width="8.855cm" svg:height="8.82cm" svg:x="1.305cm" svg:y="3.104cm">
          <text:p/>
          <draw:enhanced-geometry svg:viewBox="0 0 2008 2000" draw:type="non-primitive" draw:enhanced-path="M 2008 16  C 1640 8 1272 0 1000 16  C 728 32 536 0 376 112  C 216 224 80 408 40 688  C 0 968 0 1584 136 1792  C 272 2000 736 1912 856 1936  N"/>
        </draw:custom-shape>
        <draw:custom-shape draw:style-name="gr168" draw:text-style-name="P2" draw:layer="Layout" svg:width="8.467cm" svg:height="6.35cm" svg:x="1.693cm" svg:y="3.175cm">
          <text:p/>
          <draw:enhanced-geometry svg:viewBox="0 0 1920 1440" draw:type="non-primitive" draw:enhanced-path="M 1920 48  C 1684 44 1448 40 1200 48  C 952 56 624 0 432 96  C 240 192 96 440 48 624  C 0 808 24 1064 144 1200  C 264 1336 664 1400 768 1440  N"/>
        </draw:custom-shape>
        <draw:custom-shape draw:style-name="gr168" draw:text-style-name="P2" draw:layer="Layout" svg:width="7.161cm" svg:height="4.127cm" svg:x="2.999cm" svg:y="3.493cm">
          <text:p/>
          <draw:enhanced-geometry svg:viewBox="0 0 1624 936" draw:type="non-primitive" draw:enhanced-path="M 1624 24  C 1380 12 1136 0 904 24  C 672 48 376 48 232 168  C 88 288 0 616 40 744  C 80 872 400 904 472 936  N"/>
        </draw:custom-shape>
        <draw:custom-shape draw:style-name="gr168" draw:text-style-name="P2" draw:layer="Layout" svg:width="6.244cm" svg:height="2.188cm" svg:x="3.916cm" svg:y="3.739cm">
          <text:p/>
          <draw:enhanced-geometry svg:viewBox="0 0 1416 496" draw:type="non-primitive" draw:enhanced-path="M 1416 16  C 1204 8 992 0 792 16  C 592 32 344 56 216 112  C 88 168 48 296 24 352  C 0 408 32 424 72 448  C 112 472 232 488 264 496  N"/>
        </draw:custom-shape>
        <draw:g>
          <draw:custom-shape draw:style-name="gr168" draw:text-style-name="P2" draw:layer="Layout" svg:width="9.909cm" svg:height="15.62cm" svg:x="15.269cm" svg:y="2.328cm">
            <text:p/>
            <draw:enhanced-geometry svg:viewBox="0 0 2256 3544" draw:mirror-horizontal="true" draw:type="non-primitive" draw:enhanced-path="M 2256 40  C 1780 20 1304 0 960 40  C 616 80 352 104 192 280  C 32 456 0 712 0 1096  C 0 1480 8 2176 192 2584  C 376 2992 952 3384 1104 3544  N"/>
          </draw:custom-shape>
          <draw:custom-shape draw:style-name="gr168" draw:text-style-name="P2" draw:layer="Layout" svg:width="9.521cm" svg:height="13.044cm" svg:x="15.238cm" svg:y="2.628cm">
            <text:p/>
            <draw:enhanced-geometry svg:viewBox="0 0 2168 2960" draw:mirror-horizontal="true" draw:type="non-primitive" draw:enhanced-path="M 2168 32  C 1800 16 1432 0 1112 32  C 792 64 432 40 248 224  C 64 408 16 760 8 1136  C 0 1512 32 2176 200 2480  C 368 2784 692 2872 1016 2960  N"/>
          </draw:custom-shape>
          <draw:custom-shape draw:style-name="gr168" draw:text-style-name="P2" draw:layer="Layout" svg:width="9.313cm" svg:height="10.892cm" svg:x="15.269cm" svg:y="2.875cm">
            <text:p/>
            <draw:enhanced-geometry svg:viewBox="0 0 2120 2472" draw:mirror-horizontal="true" draw:type="non-primitive" draw:enhanced-path="M 2120 24  C 1808 16 1496 8 1208 24  C 920 40 584 0 392 120  C 200 240 96 408 56 744  C 16 1080 0 1848 152 2136  C 304 2424 832 2416 968 2472  N"/>
          </draw:custom-shape>
          <draw:custom-shape draw:style-name="gr168" draw:text-style-name="P2" draw:layer="Layout" svg:width="8.819cm" svg:height="8.811cm" svg:x="15.269cm" svg:y="3.122cm">
            <text:p/>
            <draw:enhanced-geometry svg:viewBox="0 0 2008 2000" draw:mirror-horizontal="true" draw:type="non-primitive" draw:enhanced-path="M 2008 16  C 1640 8 1272 0 1000 16  C 728 32 536 0 376 112  C 216 224 80 408 40 688  C 0 968 0 1584 136 1792  C 272 2000 736 1912 856 1936  N"/>
          </draw:custom-shape>
          <draw:custom-shape draw:style-name="gr168" draw:text-style-name="P2" draw:layer="Layout" svg:width="8.431cm" svg:height="6.341cm" svg:x="15.269cm" svg:y="3.193cm">
            <text:p/>
            <draw:enhanced-geometry svg:viewBox="0 0 1920 1440" draw:mirror-horizontal="true" draw:type="non-primitive" draw:enhanced-path="M 1920 48  C 1684 44 1448 40 1200 48  C 952 56 624 0 432 96  C 240 192 96 440 48 624  C 0 808 24 1064 144 1200  C 264 1336 664 1400 768 1440  N"/>
          </draw:custom-shape>
          <draw:custom-shape draw:style-name="gr168" draw:text-style-name="P2" draw:layer="Layout" svg:width="7.13cm" svg:height="4.119cm" svg:x="15.271cm" svg:y="3.51cm">
            <text:p/>
            <draw:enhanced-geometry svg:viewBox="0 0 1624 936" draw:mirror-horizontal="true" draw:type="non-primitive" draw:enhanced-path="M 1624 24  C 1380 12 1136 0 904 24  C 672 48 376 48 232 168  C 88 288 0 616 40 744  C 80 872 400 904 472 936  N"/>
          </draw:custom-shape>
          <draw:custom-shape draw:style-name="gr168" draw:text-style-name="P2" draw:layer="Layout" svg:width="6.218cm" svg:height="2.178cm" svg:x="15.271cm" svg:y="3.757cm">
            <text:p/>
            <draw:enhanced-geometry svg:viewBox="0 0 1416 496" draw:mirror-horizontal="true" draw:type="non-primitive" draw:enhanced-path="M 1416 16  C 1204 8 992 0 792 16  C 592 32 344 56 216 112  C 88 168 48 296 24 352  C 0 408 32 424 72 448  C 112 472 232 488 264 496  N"/>
          </draw:custom-shape>
        </draw:g>
        <presentation:notes draw:style-name="dp2"/>
      </draw:page>
      <draw:page draw:name="page58" draw:style-name="dp1" draw:master-page-name="Default">
        <draw:custom-shape draw:style-name="gr13" draw:text-style-name="P2" draw:layer="Layout" svg:width="22.86cm" svg:height="3.166cm" svg:x="1.27cm" svg:y="0.772cm">
          <text:list text:style-name="L1">
            <text:list-header>
              <text:p text:style-name="P18"><text:span text:style-name="T15">Exercise 2: BGP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2.86cm" svg:height="12.585cm" svg:x="1.27cm" svg:y="4.445cm">
          <text:list text:style-name="L2">
            <text:list-item>
              <text:p text:style-name="P10"><text:span text:style-name="T7">Refer to “BGP cheat sheet”.</text:span></text:p>
            </text:list-item>
            <text:list-item>
              <text:p text:style-name="P10"><text:span text:style-name="T7">Add to previous configuration.</text:span></text:p>
            </text:list-item>
            <text:list-item>
              <text:p text:style-name="P10"><text:span text:style-name="T7">Connect cable to local peer.</text:span></text:p>
            </text:list-item>
            <text:list-item>
              <text:p text:style-name="P10"><text:span text:style-name="T7">No filters ye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59" draw:style-name="dp1" draw:master-page-name="Default">
        <draw:custom-shape draw:style-name="gr9" draw:text-style-name="P2" draw:layer="Layout" svg:width="22.86cm" svg:height="12.585cm" svg:x="1.27cm" svg:y="4.445cm">
          <text:list text:style-name="L2">
            <text:list-item>
              <text:p text:style-name="P10"><text:span text:style-name="T7">You should see multiple routes to each destination</text:span></text:p>
            </text:list-item>
          </text:list>
          <text:list text:style-name="L5">
            <text:list-item>
              <text:list>
                <text:list-item>
                  <text:p text:style-name="P17"><text:span text:style-name="T14">direct route to your peer</text:span></text:p>
                </text:list-item>
                <text:list-item>
                  <text:p text:style-name="P17"><text:span text:style-name="T14">transit route through provider (AS 100)</text:span></text:p>
                </text:list-item>
                <text:list-item>
                  <text:p text:style-name="P17"><text:span text:style-name="T14">any more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2.86cm" svg:height="3.166cm" svg:x="1.27cm" svg:y="0.772cm">
          <text:list text:style-name="L1">
            <text:list-header>
              <text:p text:style-name="P18"><text:span text:style-name="T15">Exercise 2: What you should se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60" draw:style-name="dp1" draw:master-page-name="Default" presentation:presentation-page-layout-name="AL2T1"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To see forwarding table, try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Pv4: “show ip route” </text:span></text:p>
                  </text:list-item>
                  <text:list-item>
                    <text:p text:style-name="P5"><text:span text:style-name="T2">IPv6: “show ipv6 route”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To see BGP information, try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Pv4: “show ip bgp” </text:span></text:p>
                  </text:list-item>
                  <text:list-item>
                    <text:p text:style-name="P5"><text:span text:style-name="T2">IPv6: “show bgp ipv6”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Look at the “next hop” and “AS path”</text:span></text:p>
              </text:list-item>
              <text:list-item>
                <text:p text:style-name="P6"><text:span text:style-name="T2">Try some pings and traceroutes.</text:span></text:p>
              </text:list-item>
            </text:list>
          </draw:text-box>
        </draw:frame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Exercise 2: What you should see</text:span></text:p>
              </text:list-header>
            </text:list>
          </draw:text-box>
        </draw:frame>
        <presentation:notes draw:style-name="dp2"/>
      </draw:page>
      <draw:page draw:name="page61" draw:style-name="dp1" draw:master-page-name="Default" presentation:presentation-page-layout-name="AL2T1">
        <draw:frame presentation:style-name="pr7" draw:text-style-name="P2" draw:layer="layout" svg:width="22.86cm" svg:height="3.987cm" svg:x="1.27cm" svg:y="-0.001cm" presentation:class="title" presentation:user-transformed="true">
          <draw:text-box>
            <text:list text:style-name="L1">
              <text:list-header>
                <text:p text:style-name="P4"><text:span text:style-name="T62">Exercise 2: Do you see transit routes through your peers?</text:span></text:p>
              </text:list-header>
            </text:list>
          </draw:text-box>
        </draw:frame>
        <draw:frame presentation:style-name="pr22" draw:text-style-name="P2" draw:layer="layout" svg:width="22.86cm" svg:height="11.431cm" svg:x="1.27cm" svg:y="5.08cm" presentation:class="outline" presentation:user-transformed="true">
          <draw:text-box>
            <text:list text:style-name="L2">
              <text:list-item>
                <text:p text:style-name="P6"><text:span text:style-name="T2">Are your peer ASes sending you transit routes as well as peering routes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o you want transit through them?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Are you sending transit routes to your peers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o you want your peers to have transit through you?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We will fix this later</text:span></text:p>
              </text:list-item>
            </text:list>
          </draw:text-box>
        </draw:frame>
        <presentation:notes draw:style-name="dp2"/>
      </draw:page>
      <draw:page draw:name="page62" draw:style-name="dp1" draw:master-page-name="Title1" presentation:presentation-page-layout-name="AL1T0">
        <draw:frame presentation:style-name="pr6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8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1">
              <text:list-header>
                <text:p text:style-name="P3"><text:span text:style-name="T2">Routing Policy</text:span></text:p>
                <text:p text:style-name="P3"><text:span text:style-name="T2">Filtering</text:span></text:p>
              </text:list-header>
            </text:list>
          </draw:text-box>
        </draw:frame>
        <presentation:notes draw:style-name="dp2"/>
      </draw:page>
      <draw:page draw:name="page63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Terminology: “Policy”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3">Where do you want your traffic to go?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It is difficult to get what you want, but you can try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Control of how you accept and send routing updates to neighbor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prefer cheaper connections, load-sharing, etc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Accepting routes from some ISPs and not others</text:span></text:p>
              </text:list-item>
              <text:list-item>
                <text:p text:style-name="P5"><text:span text:style-name="T3">Sending some routes to some ISPs and not others</text:span></text:p>
              </text:list-item>
              <text:list-item>
                <text:p text:style-name="P5"><text:span text:style-name="T3">Preferring routes from some ISPs over others</text:span></text:p>
              </text:list-item>
            </text:list>
          </draw:text-box>
        </draw:frame>
        <presentation:notes draw:style-name="dp2"/>
      </draw:page>
      <draw:page draw:name="page64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Routing Policy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Why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To steer traffic through preferred paths</text:span></text:p>
                  </text:list-item>
                  <text:list-item>
                    <text:p text:style-name="P5"><text:span text:style-name="T2">Inbound/Outbound prefix filtering </text:span></text:p>
                  </text:list-item>
                  <text:list-item>
                    <text:p text:style-name="P5"><text:span text:style-name="T2">To enforce Customer-ISP agreement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How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AS based route filtering – filter list</text:span></text:p>
                  </text:list-item>
                  <text:list-item>
                    <text:p text:style-name="P5"><text:span text:style-name="T2">Prefix based route filtering – prefix list</text:span></text:p>
                  </text:list-item>
                  <text:list-item>
                    <text:p text:style-name="P5"><text:span text:style-name="T2">BGP attribute modification – route maps</text:span></text:p>
                  </text:list-item>
                  <text:list-item>
                    <text:p text:style-name="P5"><text:span text:style-name="T2">Complex route filtering – route maps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65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Filter list rules: </text:span><text:span text:style-name="T2"><text:line-break/></text:span><text:span text:style-name="T2">Regular Expression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Regular Expression is a pattern to match against an input string </text:span></text:p>
              </text:list-item>
              <text:list-item>
                <text:p text:style-name="P6"><text:span text:style-name="T2">Used to match against AS-path attribute</text:span></text:p>
              </text:list-item>
              <text:list-item>
                <text:p text:style-name="P6"><text:span text:style-name="T2">ex: ^3561_.*_100_.*_1$</text:span></text:p>
              </text:list-item>
              <text:list-item>
                <text:p text:style-name="P6"><text:span text:style-name="T2">Flexible enough to generate complex filter list rules</text:span></text:p>
              </text:list-item>
            </text:list>
          </draw:text-box>
        </draw:frame>
        <presentation:notes draw:style-name="dp2"/>
      </draw:page>
      <draw:page draw:name="page66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Regular expressions (cisco specific)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1">
              <text:list-header>
                <text:p text:style-name="P55"><text:span text:style-name="T79">^</text:span><text:span text:style-name="T3"> </text:span><text:span text:style-name="T3"><text:tab/></text:span><text:span text:style-name="T3">matches start</text:span></text:p>
                <text:p text:style-name="P55"><text:span text:style-name="T79">$</text:span><text:span text:style-name="T3"> </text:span><text:span text:style-name="T3"><text:tab/></text:span><text:span text:style-name="T3"><text:tab/></text:span><text:span text:style-name="T3">matches end</text:span></text:p>
                <text:p text:style-name="P55"><text:span text:style-name="T79">_</text:span><text:span text:style-name="T3"> </text:span><text:span text:style-name="T3"><text:tab/></text:span><text:span text:style-name="T3"><text:tab/></text:span><text:span text:style-name="T3">matches start, or end, or space (boundary</text:span><text:span text:style-name="T3"><text:tab/></text:span><text:span text:style-name="T3">between words or numbers)</text:span></text:p>
                <text:p text:style-name="P55"><text:span text:style-name="T79">.*</text:span><text:span text:style-name="T3"> </text:span><text:span text:style-name="T3"><text:tab/></text:span><text:span text:style-name="T3">matches anything (0 or more characters)</text:span></text:p>
                <text:p text:style-name="P55"><text:span text:style-name="T79">.+</text:span><text:span text:style-name="T3"> </text:span><text:span text:style-name="T3"><text:tab/></text:span><text:span text:style-name="T3">matches anything (1 or more characters)</text:span></text:p>
                <text:p text:style-name="P56"><text:span text:style-name="T79">[0-9] </text:span><text:span text:style-name="T3">matches any number between 0 and 9</text:span></text:p>
                <text:p text:style-name="P55"><text:span text:style-name="T79">^$</text:span><text:span text:style-name="T3"><text:tab/></text:span><text:span text:style-name="T3">matches the local AS (AS path is empty)</text:span></text:p>
                <text:p text:style-name="P56"><text:span text:style-name="T3">There are many more possibilities</text:span></text:p>
              </text:list-header>
            </text:list>
          </draw:text-box>
        </draw:frame>
        <presentation:notes draw:style-name="dp2"/>
      </draw:page>
      <draw:page draw:name="page67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Filter list – using as-path access list</text:span></text:p>
              </text:list-header>
            </text:list>
          </draw:text-box>
        </draw:frame>
        <draw:frame presentation:style-name="pr23" draw:text-style-name="P2" draw:layer="layout" svg:width="22.86cm" svg:height="12.758cm" svg:x="1.27cm" svg:y="4.444cm" presentation:class="outline" presentation:user-transformed="true">
          <draw:text-box>
            <text:list text:style-name="L2">
              <text:list-item>
                <text:p text:style-name="P14"><text:span text:style-name="T3">Listen to routes originated by AS 3561. Implicit deny everything else inbound.</text:span></text:p>
              </text:list-item>
              <text:list-item>
                <text:p text:style-name="P14"><text:span text:style-name="T3">Don’t announce routes originated by AS 35, but announce everything else (outbound).</text:span></text:p>
              </text:list-item>
            </text:list>
            <text:list text:style-name="L4">
              <text:list-header>
                <text:p text:style-name="P16"><text:span text:style-name="T18"/></text:p>
              </text:list-header>
            </text:list>
            <text:list text:style-name="L15">
              <text:list-header>
                <text:p text:style-name="P57"><text:span text:style-name="T80">ip as-path access-list 1 permit _3561$</text:span></text:p>
              </text:list-header>
            </text:list>
            <text:list text:style-name="L16">
              <text:list-header>
                <text:p text:style-name="P57"><text:span text:style-name="T81">ip as-path access-list 2 deny _35$</text:span></text:p>
              </text:list-header>
            </text:list>
            <text:list text:style-name="L17">
              <text:list-header>
                <text:p text:style-name="P57"><text:span text:style-name="T81">ip as-path access-list 2 permit .*</text:span></text:p>
              </text:list-header>
            </text:list>
            <text:list text:style-name="L18">
              <text:list-header>
                <text:p text:style-name="P57"><text:span text:style-name="T82"/></text:p>
                <text:p text:style-name="P57"><text:span text:style-name="T82">router bgp 100</text:span></text:p>
                <text:p text:style-name="P57"><text:span text:style-name="T82"><text:s/></text:span><text:span text:style-name="T82">neighbor 171.69.233.33 remote-as 33</text:span></text:p>
                <text:p text:style-name="P57"><text:span text:style-name="T82"><text:s/></text:span><text:span text:style-name="T82">neighbor 171.69.233.33 </text:span><text:span text:style-name="T80">filter-list 1 in</text:span></text:p>
              </text:list-header>
            </text:list>
            <text:list text:style-name="L19">
              <text:list-header>
                <text:p text:style-name="P57"><text:span text:style-name="T82"><text:s/></text:span><text:span text:style-name="T82">neighbor 171.69.233.33 </text:span><text:span text:style-name="T81">filter-list 2 out</text:span></text:p>
              </text:list-header>
            </text:list>
          </draw:text-box>
        </draw:frame>
        <draw:custom-shape draw:style-name="gr169" draw:text-style-name="P2" draw:layer="Layout" svg:width="4.807cm" svg:height="5.715cm" svg:x="19.05cm" svg:y="10.16cm">
          <text:p/>
          <draw:enhanced-geometry svg:viewBox="0 0 4805 5716" draw:type="non-primitive" draw:enhanced-path="M 1201 5715 A C 4804 635 0 0 0 0 A N"/>
        </draw:custom-shape>
        <draw:custom-shape draw:style-name="gr170" draw:text-style-name="P2" draw:layer="Layout" svg:width="6.985cm" svg:height="5.08cm" svg:x="17.78cm" svg:y="11.43cm">
          <text:p/>
          <draw:enhanced-geometry svg:viewBox="0 0 6986 5081" draw:type="non-primitive" draw:enhanced-path="M 2540 5080 A C 6985 1270 0 0 0 0 A N"/>
        </draw:custom-shape>
        <presentation:notes draw:style-name="dp2"/>
      </draw:page>
      <draw:page draw:name="page68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Policy Control – Prefix List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Per neighbor prefix filte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ncremental configur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High performance access list</text:span></text:p>
              </text:list-item>
              <text:list-item>
                <text:p text:style-name="P6"><text:span text:style-name="T2">Inbound or Outbound</text:span></text:p>
              </text:list-item>
              <text:list-item>
                <text:p text:style-name="P6"><text:span text:style-name="T2">Based upon network numbers (using CIDR address/mask format)</text:span></text:p>
              </text:list-item>
              <text:list-item>
                <text:p text:style-name="P6"><text:span text:style-name="T2">First relevant “allow” or “deny” rule wins</text:span></text:p>
              </text:list-item>
              <text:list-item>
                <text:p text:style-name="P6"><text:span text:style-name="T2">Implicit Deny All as last entry in list</text:span></text:p>
              </text:list-item>
            </text:list>
          </draw:text-box>
        </draw:frame>
        <presentation:notes draw:style-name="dp2"/>
      </draw:page>
      <draw:page draw:name="page69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Prefix Lists – Examples</text:span></text:p>
              </text:list-header>
            </text:list>
          </draw:text-box>
        </draw:frame>
        <draw:frame presentation:style-name="pr24" draw:text-style-name="P2" draw:layer="layout" svg:width="22.86cm" svg:height="13.548cm" svg:x="1.27cm" svg:y="4.444cm" presentation:class="outline" presentation:user-transformed="true">
          <draw:text-box>
            <text:list text:style-name="L2">
              <text:list-item>
                <text:p text:style-name="P14"><text:span text:style-name="T3">Deny default route</text:span></text:p>
              </text:list-item>
            </text:list>
            <text:list text:style-name="L18">
              <text:list-header>
                <text:p text:style-name="P57"><text:span text:style-name="T83">ip prefix-list Example deny 0.0.0.0/0</text:span></text:p>
              </text:list-header>
            </text:list>
            <text:list text:style-name="L2">
              <text:list-item>
                <text:p text:style-name="P14"><text:span text:style-name="T3">Permit the prefix 35.0.0.0/8</text:span></text:p>
              </text:list-item>
            </text:list>
            <text:list text:style-name="L9">
              <text:list-header>
                <text:p text:style-name="P57"><text:span text:style-name="T83">ip prefix-list Example permit 35.0.0.0/8</text:span></text:p>
              </text:list-header>
            </text:list>
            <text:list text:style-name="L2">
              <text:list-item>
                <text:p text:style-name="P14"><text:span text:style-name="T3">Deny the prefix 172.16.0.0/12, and all more-specific routes</text:span></text:p>
              </text:list-item>
            </text:list>
            <text:list text:style-name="L9">
              <text:list-header>
                <text:p text:style-name="P57"><text:span text:style-name="T83">ip prefix-list Example deny 172.16.0.0/12 ge 12</text:span></text:p>
              </text:list-header>
            </text:list>
            <text:list text:style-name="L20">
              <text:list-item>
                <text:list>
                  <text:list-item>
                    <text:p text:style-name="P15"><text:span text:style-name="T13">“</text:span><text:span text:style-name="T13">ge 12” means “prefix length /12 or longer”. <text:s/>For example, 172.17.0.0/16 will also be denied.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">In 192.0.0.0/8, allow any /24 or shorter prefixes</text:span></text:p>
              </text:list-item>
            </text:list>
            <text:list text:style-name="L18">
              <text:list-header>
                <text:p text:style-name="P57"><text:span text:style-name="T83">ip prefix-list Example permit 192.0.0.0/8 le 24</text:span></text:p>
              </text:list-header>
            </text:list>
            <text:list text:style-name="L20">
              <text:list-item>
                <text:list>
                  <text:list-item>
                    <text:p text:style-name="P15"><text:span text:style-name="T13">This will not allow any /25, /26, /27, /28, /29, /30, /31 or /32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70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Prefix Lists – More Example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3">In 192/8 deny /25 and above</text:span></text:p>
              </text:list-item>
            </text:list>
            <text:list text:style-name="L21">
              <text:list-header>
                <text:p text:style-name="P58"><text:span text:style-name="T83">ip prefix-list Example deny 192.0.0.0/8 ge 25</text:span></text:p>
              </text:list-header>
            </text:list>
            <text:list text:style-name="L20">
              <text:list-item>
                <text:list>
                  <text:list-item>
                    <text:p text:style-name="P29"><text:span text:style-name="T13">This denies all prefix sizes /25, /26, /27, /28, /29, /30, /31 and /32 in the address block 192.0.0.0/8</text:span></text:p>
                  </text:list-item>
                  <text:list-item>
                    <text:p text:style-name="P29"><text:span text:style-name="T13">It has the same effect as the previous example</text:span></text:p>
                  </text:list-item>
                </text:list>
              </text:list-item>
            </text:list>
            <text:list text:style-name="L2">
              <text:list-item>
                <text:p text:style-name="P28"><text:span text:style-name="T3">In 192/8 permit prefixes between /12 and /20</text:span></text:p>
              </text:list-item>
            </text:list>
            <text:list text:style-name="L9">
              <text:list-header>
                <text:p text:style-name="P59"><text:span text:style-name="T84">ip prefix-list Example permit 192.0.0.0/8 ge 12 le 20</text:span></text:p>
              </text:list-header>
            </text:list>
            <text:list text:style-name="L20">
              <text:list-item>
                <text:list>
                  <text:list-item>
                    <text:p text:style-name="P29"><text:span text:style-name="T13">This denies all <text:s/>prefix sizes /8, /9, /10, /11, /21, /22 and higher in the address block 193.0.0.0/8</text:span></text:p>
                  </text:list-item>
                </text:list>
              </text:list-item>
            </text:list>
            <text:list text:style-name="L2">
              <text:list-item>
                <text:p text:style-name="P28"><text:span text:style-name="T3">Permit all prefixes</text:span></text:p>
              </text:list-item>
            </text:list>
            <text:list text:style-name="L20">
              <text:list-item>
                <text:list>
                  <text:list-item>
                    <text:p text:style-name="P29"><text:span text:style-name="T83">ip prefix-list Example permit 0.0.0.0/0 le 32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71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4">Policy Control Using Prefix Lists</text:span></text:p>
              </text:list-header>
            </text:list>
          </draw:text-box>
        </draw:frame>
        <draw:frame presentation:style-name="pr25" draw:text-style-name="P2" draw:layer="layout" svg:width="22.86cm" svg:height="13.451cm" svg:x="1.27cm" svg:y="4.33cm" presentation:class="outline" presentation:user-transformed="true">
          <draw:text-box>
            <text:list text:style-name="L2">
              <text:list-item>
                <text:p text:style-name="P14"><text:span text:style-name="T18">Example Configuration</text:span></text:p>
              </text:list-item>
            </text:list>
            <text:list text:style-name="L22">
              <text:list-header>
                <text:p text:style-name="P60"><text:span text:style-name="T85"/></text:p>
              </text:list-header>
            </text:list>
            <text:list text:style-name="L18">
              <text:list-header>
                <text:p text:style-name="P60"><text:span text:style-name="T84">router bgp 200</text:span></text:p>
                <text:p text:style-name="P60"><text:span text:style-name="T84"><text:s/></text:span><text:span text:style-name="T84">network 215.7.0.0</text:span></text:p>
              </text:list-header>
            </text:list>
            <text:list text:style-name="L9">
              <text:list-header>
                <text:p text:style-name="P60"><text:span text:style-name="T84"><text:s/></text:span><text:span text:style-name="T84">neighbor 220.200.1.1 remote-as 210</text:span></text:p>
                <text:p text:style-name="P60"><text:span text:style-name="T84"><text:s/></text:span><text:span text:style-name="T84">neighbor 220.200.1.1 prefix-list </text:span><text:span text:style-name="T86">PEER-IN</text:span><text:span text:style-name="T84"> in</text:span></text:p>
              </text:list-header>
            </text:list>
            <text:list text:style-name="L18">
              <text:list-header>
                <text:p text:style-name="P60"><text:span text:style-name="T84"><text:s/></text:span><text:span text:style-name="T84">neighbor 220.200.1.1 prefix-list </text:span><text:span text:style-name="T87">PEER-OUT</text:span><text:span text:style-name="T84"> out</text:span></text:p>
              </text:list-header>
            </text:list>
            <text:list text:style-name="L9">
              <text:list-header>
                <text:p text:style-name="P60"><text:span text:style-name="T84">!</text:span></text:p>
              </text:list-header>
            </text:list>
            <text:list text:style-name="L17">
              <text:list-header>
                <text:p text:style-name="P60"><text:span text:style-name="T86">ip prefix-list PEER-IN deny 218.10.0.0/16 le 32</text:span></text:p>
                <text:p text:style-name="P60"><text:span text:style-name="T86">ip prefix-list PEER-IN permit 0.0.0.0/0 le 32</text:span></text:p>
              </text:list-header>
            </text:list>
            <text:list text:style-name="L23">
              <text:list-header>
                <text:p text:style-name="P60"><text:span text:style-name="T87">ip prefix-list PEER-OUT permit 215.7.0.0/16</text:span></text:p>
              </text:list-header>
            </text:list>
            <text:list text:style-name="L24">
              <text:list-header>
                <text:p text:style-name="P60"><text:span text:style-name="T87">ip prefix-list PEER-OUT deny 0.0.0.0/0 le 32</text:span></text:p>
              </text:list-header>
            </text:list>
            <text:list text:style-name="L25">
              <text:list-header>
                <text:p text:style-name="P16"><text:span text:style-name="T3"/></text:p>
              </text:list-header>
            </text:list>
            <text:list text:style-name="L3">
              <text:list-item>
                <text:list>
                  <text:list-item>
                    <text:p text:style-name="P15"><text:span text:style-name="T13">Accept everything except our network from our peer</text:span></text:p>
                  </text:list-item>
                  <text:list-item>
                    <text:p text:style-name="P15"><text:span text:style-name="T13">Send only our network to our peer</text:span></text:p>
                  </text:list-item>
                </text:list>
              </text:list-item>
            </text:list>
          </draw:text-box>
        </draw:frame>
        <draw:custom-shape draw:style-name="gr171" draw:text-style-name="P2" draw:layer="Layout" svg:width="5.08cm" svg:height="3.81cm" svg:x="21.59cm" svg:y="10.16cm">
          <text:p/>
          <draw:enhanced-geometry svg:viewBox="0 0 5081 3811" draw:type="non-primitive" draw:enhanced-path="M 635 0 A C 5080 0 0 3810 0 3810 A N"/>
        </draw:custom-shape>
        <draw:custom-shape draw:style-name="gr172" draw:text-style-name="P2" draw:layer="Layout" svg:width="4.445cm" svg:height="3.175cm" svg:x="21.59cm" svg:y="8.89cm">
          <text:p/>
          <draw:enhanced-geometry svg:viewBox="0 0 4446 3176" draw:type="non-primitive" draw:enhanced-path="M 635 0 A C 4445 0 0 3175 0 3175 A N"/>
        </draw:custom-shape>
        <presentation:notes draw:style-name="dp2"/>
      </draw:page>
      <draw:page draw:name="page72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Prefix-lists in IPv6</text:span></text:p>
              </text:list-header>
            </text:list>
          </draw:text-box>
        </draw:frame>
        <draw:frame presentation:style-name="pr5" draw:text-style-name="P2" draw:layer="layout" svg:width="23.495cm" svg:height="12.586cm" svg:x="1.269cm" svg:y="4.444cm" presentation:class="outline" presentation:user-transformed="true">
          <draw:text-box>
            <text:list text:style-name="L2">
              <text:list-item>
                <text:p text:style-name="P6"><text:span text:style-name="T4">Prefix-lists in IPv6 work the same way as they do in IPv4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Caveat: ipv6 prefix-lists cannot be used for ipv4 neighbours - and vice-versa</text:span><text:span text:style-name="T4"> </text:span></text:p>
                  </text:list-item>
                  <text:list-item>
                    <text:p text:style-name="P5"><text:span text:style-name="T4">Syntax is very similar, for example:</text:span></text:p>
                  </text:list-item>
                </text:list>
              </text:list-item>
            </text:list>
            <text:list text:style-name="L4">
              <text:list-header>
                <text:p text:style-name="P61"><text:span text:style-name="T4"/></text:p>
              </text:list-header>
            </text:list>
            <text:list text:style-name="L9">
              <text:list-header>
                <text:p text:style-name="P58"><text:span text:style-name="T82">ip prefix-list ipv4-ebgp permit 0.0.0.0/0 le 32</text:span></text:p>
              </text:list-header>
            </text:list>
            <text:list text:style-name="L18">
              <text:list-header>
                <text:p text:style-name="P58"><text:span text:style-name="T82">ip prefix-list v4out permit 172.16.0.0/16</text:span></text:p>
              </text:list-header>
            </text:list>
            <text:list text:style-name="L9">
              <text:list-header>
                <text:p text:style-name="P58"><text:span text:style-name="T82">!</text:span></text:p>
              </text:list-header>
            </text:list>
            <text:list text:style-name="L18">
              <text:list-header>
                <text:p text:style-name="P58"><text:span text:style-name="T82">ipv6 prefix-list ipv6-ebgp permit ::/0 le 128</text:span></text:p>
                <text:p text:style-name="P58"><text:span text:style-name="T82">ipv6 prefix-list v6out permit 2001:db8::/32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Policy Control – Route Map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6">
              <text:list-item>
                <text:p text:style-name="P62"><text:span text:style-name="T88">A route-map is like a “program” for Cisco IOS</text:span></text:p>
              </text:list-item>
              <text:list-item>
                <text:p text:style-name="P62"><text:span text:style-name="T88">Has “line” numbers, like programs</text:span></text:p>
              </text:list-item>
              <text:list-item>
                <text:p text:style-name="P62"><text:span text:style-name="T88">Each line is a separate condition/action</text:span></text:p>
              </text:list-item>
              <text:list-item>
                <text:p text:style-name="P62"><text:span text:style-name="T88">Concept is basically:</text:span></text:p>
              </text:list-item>
            </text:list>
            <text:list text:style-name="L4">
              <text:list-header>
                <text:p text:style-name="P63"><text:span text:style-name="T17">if </text:span><text:span text:style-name="T89">match</text:span><text:span text:style-name="T17"> then do </text:span><text:span text:style-name="T89">expression</text:span><text:span text:style-name="T17"> and </text:span><text:span text:style-name="T89">exit</text:span></text:p>
                <text:p text:style-name="P63"><text:span text:style-name="T17">else</text:span></text:p>
              </text:list-header>
            </text:list>
            <text:list text:style-name="L7">
              <text:list-header>
                <text:p text:style-name="P63"><text:span text:style-name="T17">if </text:span><text:span text:style-name="T89">match </text:span><text:span text:style-name="T17">then do </text:span><text:span text:style-name="T89">expression</text:span><text:span text:style-name="T17"> and </text:span><text:span text:style-name="T89">exit</text:span></text:p>
              </text:list-header>
            </text:list>
            <text:list text:style-name="L4">
              <text:list-header>
                <text:p text:style-name="P63"><text:span text:style-name="T17">else </text:span><text:span text:style-name="T89">etc</text:span></text:p>
              </text:list-header>
            </text:list>
          </draw:text-box>
        </draw:frame>
        <presentation:notes draw:style-name="dp2"/>
      </draw:page>
      <draw:page draw:name="page74" draw:style-name="dp1" draw:master-page-name="Default" presentation:presentation-page-layout-name="AL4T3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Route-map match</text:span><text:span text:style-name="T2"><text:line-break/></text:span><text:span text:style-name="T2">&amp; set clauses</text:span></text:p>
              </text:list-header>
            </text:list>
          </draw:text-box>
        </draw:frame>
        <draw:frame presentation:style-name="pr5" draw:text-style-name="P2" draw:layer="layout" svg:width="11.218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22">Match Clause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3">AS-path</text:span></text:p>
                  </text:list-item>
                  <text:list-item>
                    <text:p text:style-name="P21"><text:span text:style-name="T23">Community</text:span></text:p>
                  </text:list-item>
                  <text:list-item>
                    <text:p text:style-name="P21"><text:span text:style-name="T23">IP address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1.218cm" svg:height="12.586cm" svg:x="12.912cm" svg:y="4.444cm" presentation:class="outline" presentation:user-transformed="true">
          <draw:text-box>
            <text:list text:style-name="L2">
              <text:list-item>
                <text:p text:style-name="P28"><text:span text:style-name="T24">Set Clauses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5">AS-path prepend</text:span></text:p>
                  </text:list-item>
                  <text:list-item>
                    <text:p text:style-name="P29"><text:span text:style-name="T25">Community</text:span></text:p>
                  </text:list-item>
                  <text:list-item>
                    <text:p text:style-name="P29"><text:span text:style-name="T25">Local-Preference</text:span></text:p>
                  </text:list-item>
                  <text:list-item>
                    <text:p text:style-name="P29"><text:span text:style-name="T25">MED</text:span></text:p>
                  </text:list-item>
                  <text:list-item>
                    <text:p text:style-name="P29"><text:span text:style-name="T25">Origin</text:span></text:p>
                  </text:list-item>
                  <text:list-item>
                    <text:p text:style-name="P29"><text:span text:style-name="T25">Weight</text:span></text:p>
                  </text:list-item>
                  <text:list-item>
                    <text:p text:style-name="P29"><text:span text:style-name="T25">Others...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75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Route Map:</text:span><text:span text:style-name="T2"><text:line-break/></text:span><text:span text:style-name="T2">Example One</text:span></text:p>
              </text:list-header>
            </text:list>
          </draw:text-box>
        </draw:frame>
        <draw:custom-shape draw:style-name="gr3" draw:text-style-name="P2" draw:layer="Layout" svg:width="21.881cm" svg:height="14.66cm" svg:x="2.963cm" svg:y="3.81cm">
          <text:list text:style-name="L1">
            <text:list-header>
              <text:p text:style-name="P8"><text:span text:style-name="T83">router bgp 300</text:span></text:p>
              <text:p text:style-name="P8"><text:span text:style-name="T83"><text:s/></text:span><text:span text:style-name="T83">neighbor 2.2.2.2 remote-as 100</text:span></text:p>
              <text:p text:style-name="P8"><text:span text:style-name="T83"><text:s/></text:span><text:span text:style-name="T83">neighbor 2.2.2.2 </text:span><text:span text:style-name="T90">route-map SETCOMMUNITY out</text:span></text:p>
              <text:p text:style-name="P8"><text:span text:style-name="T83">!</text:span></text:p>
              <text:p text:style-name="P8"><text:span text:style-name="T90">route-map SETCOMMUNITY permit 10</text:span></text:p>
              <text:p text:style-name="P8"><text:span text:style-name="T90"><text:s/></text:span><text:span text:style-name="T90">match</text:span><text:span text:style-name="T91"> ip address 1</text:span></text:p>
              <text:p text:style-name="P8"><text:span text:style-name="T92"><text:s/></text:span><text:span text:style-name="T90">match</text:span><text:span text:style-name="T92"> community 1</text:span></text:p>
              <text:p text:style-name="P8"><text:span text:style-name="T83"><text:s/></text:span><text:span text:style-name="T90">set</text:span><text:span text:style-name="T83"> community 300:100</text:span></text:p>
              <text:p text:style-name="P8"><text:span text:style-name="T83">!</text:span></text:p>
              <text:p text:style-name="P8"><text:span text:style-name="T91">access-list 1 permit 35.0.0.0</text:span></text:p>
              <text:p text:style-name="P8"><text:span text:style-name="T92">ip community-list 1</text:span><text:span text:style-name="T83"> permit 100:200</text:span></text:p>
              <text:p text:style-name="P8"><text:span text:style-name="T83"/></text:p>
              <text:p text:style-name="P8"><text:span text:style-name="T83">! When you are sending information OUT to neighbor</text:span></text:p>
              <text:p text:style-name="P8"><text:span text:style-name="T83">! 2.2.2.2, then: if the prefix/mask matches</text:span></text:p>
              <text:p text:style-name="P8"><text:span text:style-name="T83">! </text:span><text:span text:style-name="T91">access-list 1</text:span><text:span text:style-name="T83">, and if the community matches</text:span></text:p>
              <text:p text:style-name="P8"><text:span text:style-name="T83">! </text:span><text:span text:style-name="T92">community-list 1</text:span><text:span text:style-name="T83">, then:</text:span></text:p>
              <text:p text:style-name="P8"><text:span text:style-name="T83">! do “</text:span><text:span text:style-name="T90">set community 300:100</text:span><text:span text:style-name="T83">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/>
      </draw:page>
      <draw:page draw:name="page76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4">Route Map:</text:span><text:span text:style-name="T4"><text:line-break/></text:span><text:span text:style-name="T4">Example Two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14"><text:span text:style-name="T18">Example Configuration as AS PATH prepend</text:span></text:p>
              </text:list-item>
            </text:list>
            <text:list text:style-name="L27">
              <text:list-header>
                <text:p text:style-name="P57"><text:span text:style-name="T82"/></text:p>
              </text:list-header>
            </text:list>
            <text:list text:style-name="L18">
              <text:list-header>
                <text:p text:style-name="P57"><text:span text:style-name="T82">router bgp 300</text:span></text:p>
                <text:p text:style-name="P57"><text:span text:style-name="T82"><text:s/></text:span><text:span text:style-name="T82">network 215.7.0.0</text:span></text:p>
                <text:p text:style-name="P57"><text:span text:style-name="T82"><text:s/></text:span><text:span text:style-name="T82">neighbor 2.2.2.2 remote-as 100</text:span></text:p>
                <text:p text:style-name="P57"><text:span text:style-name="T82"><text:s/></text:span><text:span text:style-name="T82">neighbor 2.2.2.2 route-map </text:span><text:span text:style-name="T93">SETPATH</text:span><text:span text:style-name="T82"> out</text:span></text:p>
                <text:p text:style-name="P57"><text:span text:style-name="T82">!</text:span></text:p>
              </text:list-header>
            </text:list>
            <text:list text:style-name="L23">
              <text:list-header>
                <text:p text:style-name="P57"><text:span text:style-name="T93">route-map SETPATH permit 10</text:span></text:p>
                <text:p text:style-name="P57"><text:span text:style-name="T93"><text:s/></text:span><text:span text:style-name="T93">set as-path prepend 300 300</text:span></text:p>
              </text:list-header>
            </text:list>
            <text:list text:style-name="L18">
              <text:list-header>
                <text:p text:style-name="P57"><text:span text:style-name="T82"/></text:p>
              </text:list-header>
            </text:list>
            <text:list text:style-name="L2">
              <text:list-item>
                <text:p text:style-name="P14"><text:span text:style-name="T18">Use your own AS number for prepending</text:span></text:p>
              </text:list-item>
            </text:list>
            <text:list text:style-name="L20">
              <text:list-item>
                <text:list>
                  <text:list-item>
                    <text:p text:style-name="P15"><text:span text:style-name="T17">Otherwise BGP loop detection will cause disconnects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77" draw:style-name="dp1" draw:master-page-name="Title1" presentation:presentation-page-layout-name="AL1T0">
        <draw:frame presentation:style-name="pr6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Exercise 3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1">
              <text:list-header>
                <text:p text:style-name="P3"><text:span text:style-name="T2">Filtering peer routes using AS-path regular expression</text:span></text:p>
              </text:list-header>
            </text:list>
          </draw:text-box>
        </draw:frame>
        <presentation:notes draw:style-name="dp2"/>
      </draw:page>
      <draw:page draw:name="page78" draw:style-name="dp1" draw:master-page-name="Default" presentation:presentation-page-layout-name="AL3T19">
        <draw:custom-shape draw:style-name="gr10" draw:text-style-name="P2" draw:layer="Layout" svg:width="25.4cm" svg:height="19.09cm" svg:x="0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8cm" svg:height="1.645cm" svg:x="5.076cm" svg:y="10.817cm">
          <text:list text:style-name="L1">
            <text:list-header>
              <text:p text:style-name="P11"><text:span text:style-name="T11">AS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5.031cm" svg:y="4.89cm">
          <text:list text:style-name="L1">
            <text:list-header>
              <text:p text:style-name="P11"><text:span text:style-name="T11">AS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5.031cm" svg:y="6.888cm">
          <text:list text:style-name="L1">
            <text:list-header>
              <text:p text:style-name="P11"><text:span text:style-name="T11">AS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5.031cm" svg:y="8.797cm">
          <text:list text:style-name="L1">
            <text:list-header>
              <text:p text:style-name="P11"><text:span text:style-name="T11">AS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5.071cm" svg:y="12.916cm">
          <text:list text:style-name="L1">
            <text:list-header>
              <text:p text:style-name="P11"><text:span text:style-name="T11">AS 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44cm" svg:y="10.817cm">
          <text:list text:style-name="L1">
            <text:list-header>
              <text:p text:style-name="P11"><text:span text:style-name="T11">AS 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cm" svg:y="4.89cm">
          <text:list text:style-name="L1">
            <text:list-header>
              <text:p text:style-name="P11"><text:span text:style-name="T11">AS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cm" svg:y="6.888cm">
          <text:list text:style-name="L1">
            <text:list-header>
              <text:p text:style-name="P11"><text:span text:style-name="T11">AS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cm" svg:y="8.797cm">
          <text:list text:style-name="L1">
            <text:list-header>
              <text:p text:style-name="P11"><text:span text:style-name="T11">AS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4cm" svg:y="12.916cm">
          <text:list text:style-name="L1">
            <text:list-header>
              <text:p text:style-name="P11"><text:span text:style-name="T11">AS 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5.027cm" svg:y="4.89cm">
          <text:list text:style-name="L1">
            <text:list-header>
              <text:p text:style-name="P12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027cm" svg:y="6.888cm">
          <text:list text:style-name="L1">
            <text:list-header>
              <text:p text:style-name="P12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4cm" svg:y="4.89cm">
          <text:list text:style-name="L1">
            <text:list-header>
              <text:p text:style-name="P13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4cm" svg:y="8.797cm">
          <text:list text:style-name="L1">
            <text:list-header>
              <text:p text:style-name="P13"><text:span text:style-name="T12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027cm" svg:y="8.797cm">
          <text:list text:style-name="L1">
            <text:list-header>
              <text:p text:style-name="P12"><text:span text:style-name="T12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067cm" svg:y="12.916cm">
          <text:list text:style-name="L1">
            <text:list-header>
              <text:p text:style-name="P12"><text:span text:style-name="T1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071cm" svg:y="10.817cm">
          <text:list text:style-name="L1">
            <text:list-header>
              <text:p text:style-name="P12"><text:span text:style-name="T12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4cm" svg:y="6.888cm">
          <text:list text:style-name="L1">
            <text:list-header>
              <text:p text:style-name="P13"><text:span text:style-name="T1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84cm" svg:y="10.817cm">
          <text:list text:style-name="L1">
            <text:list-header>
              <text:p text:style-name="P13"><text:span text:style-name="T12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79cm" svg:y="12.916cm">
          <text:list text:style-name="L1">
            <text:list-header>
              <text:p text:style-name="P13"><text:span text:style-name="T12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089cm" svg:height="2.117cm" svg:x="10.12cm" svg:y="2.328cm">
          <text:list text:style-name="L1">
            <text:list-header>
              <text:p text:style-name="P11"><text:span text:style-name="T11">Provider</text:span></text:p>
              <text:p text:style-name="P11"><text:span text:style-name="T11">AS 1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6" draw:text-style-name="P7" draw:layer="layout" svg:x1="10.107cm" svg:y1="5.525cm" svg:x2="15.156cm" svg:y2="5.53cm">
          <text:p/>
        </draw:line>
        <draw:line draw:style-name="gr166" draw:text-style-name="P7" draw:layer="layout" svg:x1="10.107cm" svg:y1="7.638cm" svg:x2="15.156cm" svg:y2="7.642cm">
          <text:p/>
        </draw:line>
        <draw:line draw:style-name="gr166" draw:text-style-name="P7" draw:layer="layout" svg:x1="10.107cm" svg:y1="9.666cm" svg:x2="15.156cm" svg:y2="9.671cm">
          <text:p/>
        </draw:line>
        <draw:line draw:style-name="gr166" draw:text-style-name="P7" draw:layer="layout" svg:x1="10.151cm" svg:y1="11.8cm" svg:x2="15.2cm" svg:y2="11.805cm">
          <text:p/>
        </draw:line>
        <draw:line draw:style-name="gr166" draw:text-style-name="P7" draw:layer="layout" svg:x1="10.147cm" svg:y1="14.019cm" svg:x2="15.196cm" svg:y2="14.023cm">
          <text:p/>
        </draw:line>
        <draw:custom-shape draw:style-name="gr173" draw:text-style-name="P50" draw:layer="Layout" svg:width="3.062cm" svg:height="11.827cm" svg:x="11.288cm" svg:y="6.209cm">
          <text:list text:style-name="L1">
            <text:list-header>
              <text:p text:style-name="P54"><text:span text:style-name="T11">Connections to local peers</text:span></text:p>
              <text:p text:style-name="P54"><text:span text:style-name="T11">Filter all routes her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089cm" svg:height="1.645cm" svg:x="5.067cm" svg:y="14.997cm">
          <text:list text:style-name="L1">
            <text:list-header>
              <text:p text:style-name="P11"><text:span text:style-name="T11">AS 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8cm" svg:height="1.645cm" svg:x="15.236cm" svg:y="14.997cm">
          <text:list text:style-name="L1">
            <text:list-header>
              <text:p text:style-name="P11"><text:span text:style-name="T11">AS 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5.062cm" svg:y="14.997cm">
          <text:list text:style-name="L1">
            <text:list-header>
              <text:p text:style-name="P12"><text:span text:style-name="T12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75cm" svg:y="14.997cm">
          <text:list text:style-name="L1">
            <text:list-header>
              <text:p text:style-name="P13"><text:span text:style-name="T12">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6" draw:text-style-name="P7" draw:layer="layout" svg:x1="10.142cm" svg:y1="16.1cm" svg:x2="15.191cm" svg:y2="16.104cm">
          <text:p/>
        </draw:line>
        <draw:custom-shape draw:style-name="gr11" draw:text-style-name="P2" draw:layer="Layout" svg:width="5.089cm" svg:height="1.645cm" svg:x="5.062cm" svg:y="17.167cm">
          <text:list text:style-name="L1">
            <text:list-header>
              <text:p text:style-name="P11"><text:span text:style-name="T11">AS 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31cm" svg:y="17.167cm">
          <text:list text:style-name="L1">
            <text:list-header>
              <text:p text:style-name="P11"><text:span text:style-name="T11">AS 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5.058cm" svg:y="17.167cm">
          <text:list text:style-name="L1">
            <text:list-header>
              <text:p text:style-name="P12"><text:span text:style-name="T1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6cm" svg:height="1.108cm" svg:x="19.27cm" svg:y="17.167cm">
          <text:list text:style-name="L1">
            <text:list-header>
              <text:p text:style-name="P13"><text:span text:style-name="T12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6" draw:text-style-name="P7" draw:layer="layout" svg:x1="10.138cm" svg:y1="18.269cm" svg:x2="15.187cm" svg:y2="18.274cm">
          <text:p/>
        </draw:line>
        <draw:custom-shape draw:style-name="gr168" draw:text-style-name="P2" draw:layer="Layout" svg:width="9.948cm" svg:height="15.628cm" svg:x="0.212cm" svg:y="2.364cm">
          <text:p/>
          <draw:enhanced-geometry svg:viewBox="0 0 2256 3544" draw:type="non-primitive" draw:enhanced-path="M 2256 40  C 1780 20 1304 0 960 40  C 616 80 352 104 192 280  C 32 456 0 712 0 1096  C 0 1480 8 2176 192 2584  C 376 2992 952 3384 1104 3544  N"/>
        </draw:custom-shape>
        <draw:custom-shape draw:style-name="gr168" draw:text-style-name="P2" draw:layer="Layout" svg:width="9.56cm" svg:height="13.052cm" svg:x="0.6cm" svg:y="2.611cm">
          <text:p/>
          <draw:enhanced-geometry svg:viewBox="0 0 2168 2960" draw:type="non-primitive" draw:enhanced-path="M 2168 32  C 1800 16 1432 0 1112 32  C 792 64 432 40 248 224  C 64 408 16 760 8 1136  C 0 1512 32 2176 200 2480  C 368 2784 692 2872 1016 2960  N"/>
        </draw:custom-shape>
        <draw:custom-shape draw:style-name="gr168" draw:text-style-name="P2" draw:layer="Layout" svg:width="9.349cm" svg:height="10.9cm" svg:x="0.811cm" svg:y="2.858cm">
          <text:p/>
          <draw:enhanced-geometry svg:viewBox="0 0 2120 2472" draw:type="non-primitive" draw:enhanced-path="M 2120 24  C 1808 16 1496 8 1208 24  C 920 40 584 0 392 120  C 200 240 96 408 56 744  C 16 1080 0 1848 152 2136  C 304 2424 832 2416 968 2472  N"/>
        </draw:custom-shape>
        <draw:custom-shape draw:style-name="gr168" draw:text-style-name="P2" draw:layer="Layout" svg:width="8.855cm" svg:height="8.82cm" svg:x="1.305cm" svg:y="3.104cm">
          <text:p/>
          <draw:enhanced-geometry svg:viewBox="0 0 2008 2000" draw:type="non-primitive" draw:enhanced-path="M 2008 16  C 1640 8 1272 0 1000 16  C 728 32 536 0 376 112  C 216 224 80 408 40 688  C 0 968 0 1584 136 1792  C 272 2000 736 1912 856 1936  N"/>
        </draw:custom-shape>
        <draw:custom-shape draw:style-name="gr168" draw:text-style-name="P2" draw:layer="Layout" svg:width="8.467cm" svg:height="6.35cm" svg:x="1.693cm" svg:y="3.175cm">
          <text:p/>
          <draw:enhanced-geometry svg:viewBox="0 0 1920 1440" draw:type="non-primitive" draw:enhanced-path="M 1920 48  C 1684 44 1448 40 1200 48  C 952 56 624 0 432 96  C 240 192 96 440 48 624  C 0 808 24 1064 144 1200  C 264 1336 664 1400 768 1440  N"/>
        </draw:custom-shape>
        <draw:custom-shape draw:style-name="gr168" draw:text-style-name="P2" draw:layer="Layout" svg:width="7.161cm" svg:height="4.127cm" svg:x="2.999cm" svg:y="3.493cm">
          <text:p/>
          <draw:enhanced-geometry svg:viewBox="0 0 1624 936" draw:type="non-primitive" draw:enhanced-path="M 1624 24  C 1380 12 1136 0 904 24  C 672 48 376 48 232 168  C 88 288 0 616 40 744  C 80 872 400 904 472 936  N"/>
        </draw:custom-shape>
        <draw:custom-shape draw:style-name="gr168" draw:text-style-name="P2" draw:layer="Layout" svg:width="6.244cm" svg:height="2.188cm" svg:x="3.916cm" svg:y="3.739cm">
          <text:p/>
          <draw:enhanced-geometry svg:viewBox="0 0 1416 496" draw:type="non-primitive" draw:enhanced-path="M 1416 16  C 1204 8 992 0 792 16  C 592 32 344 56 216 112  C 88 168 48 296 24 352  C 0 408 32 424 72 448  C 112 472 232 488 264 496  N"/>
        </draw:custom-shape>
        <draw:frame presentation:style-name="pr26" draw:text-style-name="P2" draw:layer="layout" svg:width="24.756cm" svg:height="3.137cm" svg:x="0.212cm" svg:y="-1.408cm" presentation:class="title" presentation:user-transformed="true">
          <draw:text-box>
            <text:list text:style-name="L1">
              <text:list-header>
                <text:p text:style-name="P4"><text:span text:style-name="T94">Exercise 3: Filtering peer routes using AS-path</text:span></text:p>
              </text:list-header>
            </text:list>
          </draw:text-box>
        </draw:frame>
        <draw:g>
          <draw:custom-shape draw:style-name="gr168" draw:text-style-name="P2" draw:layer="Layout" svg:width="9.909cm" svg:height="15.62cm" svg:x="15.269cm" svg:y="2.328cm">
            <text:p/>
            <draw:enhanced-geometry svg:viewBox="0 0 2256 3544" draw:mirror-horizontal="true" draw:type="non-primitive" draw:enhanced-path="M 2256 40  C 1780 20 1304 0 960 40  C 616 80 352 104 192 280  C 32 456 0 712 0 1096  C 0 1480 8 2176 192 2584  C 376 2992 952 3384 1104 3544  N"/>
          </draw:custom-shape>
          <draw:custom-shape draw:style-name="gr168" draw:text-style-name="P2" draw:layer="Layout" svg:width="9.521cm" svg:height="13.044cm" svg:x="15.238cm" svg:y="2.628cm">
            <text:p/>
            <draw:enhanced-geometry svg:viewBox="0 0 2168 2960" draw:mirror-horizontal="true" draw:type="non-primitive" draw:enhanced-path="M 2168 32  C 1800 16 1432 0 1112 32  C 792 64 432 40 248 224  C 64 408 16 760 8 1136  C 0 1512 32 2176 200 2480  C 368 2784 692 2872 1016 2960  N"/>
          </draw:custom-shape>
          <draw:custom-shape draw:style-name="gr168" draw:text-style-name="P2" draw:layer="Layout" svg:width="9.313cm" svg:height="10.892cm" svg:x="15.269cm" svg:y="2.875cm">
            <text:p/>
            <draw:enhanced-geometry svg:viewBox="0 0 2120 2472" draw:mirror-horizontal="true" draw:type="non-primitive" draw:enhanced-path="M 2120 24  C 1808 16 1496 8 1208 24  C 920 40 584 0 392 120  C 200 240 96 408 56 744  C 16 1080 0 1848 152 2136  C 304 2424 832 2416 968 2472  N"/>
          </draw:custom-shape>
          <draw:custom-shape draw:style-name="gr168" draw:text-style-name="P2" draw:layer="Layout" svg:width="8.819cm" svg:height="8.811cm" svg:x="15.269cm" svg:y="3.122cm">
            <text:p/>
            <draw:enhanced-geometry svg:viewBox="0 0 2008 2000" draw:mirror-horizontal="true" draw:type="non-primitive" draw:enhanced-path="M 2008 16  C 1640 8 1272 0 1000 16  C 728 32 536 0 376 112  C 216 224 80 408 40 688  C 0 968 0 1584 136 1792  C 272 2000 736 1912 856 1936  N"/>
          </draw:custom-shape>
          <draw:custom-shape draw:style-name="gr168" draw:text-style-name="P2" draw:layer="Layout" svg:width="8.431cm" svg:height="6.341cm" svg:x="15.269cm" svg:y="3.193cm">
            <text:p/>
            <draw:enhanced-geometry svg:viewBox="0 0 1920 1440" draw:mirror-horizontal="true" draw:type="non-primitive" draw:enhanced-path="M 1920 48  C 1684 44 1448 40 1200 48  C 952 56 624 0 432 96  C 240 192 96 440 48 624  C 0 808 24 1064 144 1200  C 264 1336 664 1400 768 1440  N"/>
          </draw:custom-shape>
          <draw:custom-shape draw:style-name="gr168" draw:text-style-name="P2" draw:layer="Layout" svg:width="7.13cm" svg:height="4.119cm" svg:x="15.271cm" svg:y="3.51cm">
            <text:p/>
            <draw:enhanced-geometry svg:viewBox="0 0 1624 936" draw:mirror-horizontal="true" draw:type="non-primitive" draw:enhanced-path="M 1624 24  C 1380 12 1136 0 904 24  C 672 48 376 48 232 168  C 88 288 0 616 40 744  C 80 872 400 904 472 936  N"/>
          </draw:custom-shape>
          <draw:custom-shape draw:style-name="gr168" draw:text-style-name="P2" draw:layer="Layout" svg:width="6.218cm" svg:height="2.178cm" svg:x="15.271cm" svg:y="3.757cm">
            <text:p/>
            <draw:enhanced-geometry svg:viewBox="0 0 1416 496" draw:mirror-horizontal="true" draw:type="non-primitive" draw:enhanced-path="M 1416 16  C 1204 8 992 0 792 16  C 592 32 344 56 216 112  C 88 168 48 296 24 352  C 0 408 32 424 72 448  C 112 472 232 488 264 496  N"/>
          </draw:custom-shape>
        </draw:g>
        <presentation:notes draw:style-name="dp2"/>
      </draw:page>
      <draw:page draw:name="page79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Exercise 3: Filtering peer routes using AS-path</text:span></text:p>
              </text:list-header>
            </text:list>
          </draw:text-box>
        </draw:frame>
        <draw:frame presentation:style-name="pr27" draw:text-style-name="P2" draw:layer="layout" svg:width="22.86cm" svg:height="13.759cm" svg:x="1.27cm" svg:y="4.445cm" presentation:class="outline" presentation:user-transformed="true">
          <draw:text-box>
            <text:list text:style-name="L2">
              <text:list-item>
                <text:p text:style-name="P14"><text:span text:style-name="T3">Create <text:s/>“ip as-path access-list &lt;number&gt;” to match your peer’s rout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ip as-path access-list 1 permit ^1$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">Create <text:s/>“ip as-path access-list &lt;number&gt;” to match your own rout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ip as-path access-list 2 permit ^$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">Apply the filters to both IPv4 and IPv6 peer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“</text:span><text:span text:style-name="T13">neighbor &lt;address&gt; filter-list 1 in”</text:span></text:p>
                  </text:list-item>
                  <text:list-item>
                    <text:p text:style-name="P15"><text:span text:style-name="T13">“</text:span><text:span text:style-name="T13">neighbor &lt;address&gt; filter-list 2 out”</text:span></text:p>
                  </text:list-item>
                  <text:list-item>
                    <text:p text:style-name="P15"><text:span text:style-name="T13">As-path filters are protocol independent, so the same filter can be applied to both IPv4 and IPv6 peers!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">Apply the outbound filter to the AS100 upstream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“</text:span><text:span text:style-name="T13">neighbor &lt;upstream-addr&gt; filter-list 2 out”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80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Exercise 3: What you should se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From peers: only their routes, no transi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They send all routes, but you filte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To peers: your rout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They will ignore the transit routes if you mistakenly send them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From upstream: all routes</text:span></text:p>
              </text:list-item>
              <text:list-item>
                <text:p text:style-name="P6"><text:span text:style-name="T2">To upstream: your routes, no transit</text:span></text:p>
              </text:list-item>
            </text:list>
          </draw:text-box>
        </draw:frame>
        <presentation:notes draw:style-name="dp2"/>
      </draw:page>
      <draw:page draw:name="page81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Exercise 3: Did it work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IPv4 show command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“</text:span><text:span text:style-name="T2">show ip route” – your forwarding table</text:span></text:p>
                  </text:list-item>
                  <text:list-item>
                    <text:p text:style-name="P5"><text:span text:style-name="T2">“</text:span><text:span text:style-name="T2">show ip bgp” – your BGP table</text:span></text:p>
                  </text:list-item>
                  <text:list-item>
                    <text:p text:style-name="P5"><text:span text:style-name="T2">“</text:span><text:span text:style-name="T2">show ip bgp neighbor xxx received-routes” – from your neighbour before filtering</text:span></text:p>
                  </text:list-item>
                  <text:list-item>
                    <text:p text:style-name="P5"><text:span text:style-name="T2">“</text:span><text:span text:style-name="T2">show ip bgp neighbor xxx routes” – from neighbour, after filtering</text:span></text:p>
                  </text:list-item>
                  <text:list-item>
                    <text:p text:style-name="P5"><text:span text:style-name="T2">“</text:span><text:span text:style-name="T2">show ip bgp neighbor advertised-routes” – to neighbour, after filtering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82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Exercise 3: Did it work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IPv6 show command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“</text:span><text:span text:style-name="T2">show ipv6 route” – your forwarding table</text:span></text:p>
                  </text:list-item>
                  <text:list-item>
                    <text:p text:style-name="P5"><text:span text:style-name="T2">“</text:span><text:span text:style-name="T2">show bgp ipv6” – your BGP table</text:span></text:p>
                  </text:list-item>
                  <text:list-item>
                    <text:p text:style-name="P5"><text:span text:style-name="T2">“</text:span><text:span text:style-name="T2">show bgp ipv6 neighbor xxx received-routes” – from your neighbour before filtering</text:span></text:p>
                  </text:list-item>
                  <text:list-item>
                    <text:p text:style-name="P5"><text:span text:style-name="T2">“</text:span><text:span text:style-name="T2">show bgp ipv6 neighbor xxx routes” – from neighbour, after filtering</text:span></text:p>
                  </text:list-item>
                  <text:list-item>
                    <text:p text:style-name="P5"><text:span text:style-name="T2">“</text:span><text:span text:style-name="T2">show bgp ipv6 neighbor advertised-routes” – to neighbour, after filtering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83" draw:style-name="dp1" draw:master-page-name="Title1" presentation:presentation-page-layout-name="AL1T0">
        <draw:frame presentation:style-name="pr6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Exercise 4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1">
              <text:list-header>
                <text:p text:style-name="P3"><text:span text:style-name="T2">Filtering peer routes using prefix-lists</text:span></text:p>
              </text:list-header>
            </text:list>
          </draw:text-box>
        </draw:frame>
        <presentation:notes draw:style-name="dp2"/>
      </draw:page>
      <draw:page draw:name="page84" draw:style-name="dp1" draw:master-page-name="Default" presentation:presentation-page-layout-name="AL3T19">
        <draw:custom-shape draw:style-name="gr10" draw:text-style-name="P2" draw:layer="Layout" svg:width="25.4cm" svg:height="19.09cm" svg:x="0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8cm" svg:height="1.645cm" svg:x="5.076cm" svg:y="10.817cm">
          <text:list text:style-name="L1">
            <text:list-header>
              <text:p text:style-name="P11"><text:span text:style-name="T11">AS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5.031cm" svg:y="4.89cm">
          <text:list text:style-name="L1">
            <text:list-header>
              <text:p text:style-name="P11"><text:span text:style-name="T11">AS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5.031cm" svg:y="6.888cm">
          <text:list text:style-name="L1">
            <text:list-header>
              <text:p text:style-name="P11"><text:span text:style-name="T11">AS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5.031cm" svg:y="8.797cm">
          <text:list text:style-name="L1">
            <text:list-header>
              <text:p text:style-name="P11"><text:span text:style-name="T11">AS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5.071cm" svg:y="12.916cm">
          <text:list text:style-name="L1">
            <text:list-header>
              <text:p text:style-name="P11"><text:span text:style-name="T11">AS 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44cm" svg:y="10.817cm">
          <text:list text:style-name="L1">
            <text:list-header>
              <text:p text:style-name="P11"><text:span text:style-name="T11">AS 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cm" svg:y="4.89cm">
          <text:list text:style-name="L1">
            <text:list-header>
              <text:p text:style-name="P11"><text:span text:style-name="T11">AS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cm" svg:y="6.888cm">
          <text:list text:style-name="L1">
            <text:list-header>
              <text:p text:style-name="P11"><text:span text:style-name="T11">AS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cm" svg:y="8.797cm">
          <text:list text:style-name="L1">
            <text:list-header>
              <text:p text:style-name="P11"><text:span text:style-name="T11">AS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4cm" svg:y="12.916cm">
          <text:list text:style-name="L1">
            <text:list-header>
              <text:p text:style-name="P11"><text:span text:style-name="T11">AS 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5.027cm" svg:y="4.89cm">
          <text:list text:style-name="L1">
            <text:list-header>
              <text:p text:style-name="P12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027cm" svg:y="6.888cm">
          <text:list text:style-name="L1">
            <text:list-header>
              <text:p text:style-name="P12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4cm" svg:y="4.89cm">
          <text:list text:style-name="L1">
            <text:list-header>
              <text:p text:style-name="P13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4cm" svg:y="8.797cm">
          <text:list text:style-name="L1">
            <text:list-header>
              <text:p text:style-name="P13"><text:span text:style-name="T12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027cm" svg:y="8.797cm">
          <text:list text:style-name="L1">
            <text:list-header>
              <text:p text:style-name="P12"><text:span text:style-name="T12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067cm" svg:y="12.916cm">
          <text:list text:style-name="L1">
            <text:list-header>
              <text:p text:style-name="P12"><text:span text:style-name="T1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071cm" svg:y="10.817cm">
          <text:list text:style-name="L1">
            <text:list-header>
              <text:p text:style-name="P12"><text:span text:style-name="T12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4cm" svg:y="6.888cm">
          <text:list text:style-name="L1">
            <text:list-header>
              <text:p text:style-name="P13"><text:span text:style-name="T1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84cm" svg:y="10.817cm">
          <text:list text:style-name="L1">
            <text:list-header>
              <text:p text:style-name="P13"><text:span text:style-name="T12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79cm" svg:y="12.916cm">
          <text:list text:style-name="L1">
            <text:list-header>
              <text:p text:style-name="P13"><text:span text:style-name="T12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089cm" svg:height="2.117cm" svg:x="10.12cm" svg:y="2.328cm">
          <text:list text:style-name="L1">
            <text:list-header>
              <text:p text:style-name="P11"><text:span text:style-name="T11">Provider</text:span></text:p>
              <text:p text:style-name="P11"><text:span text:style-name="T11">AS 1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6" draw:text-style-name="P7" draw:layer="layout" svg:x1="10.107cm" svg:y1="5.525cm" svg:x2="15.156cm" svg:y2="5.53cm">
          <text:p/>
        </draw:line>
        <draw:line draw:style-name="gr166" draw:text-style-name="P7" draw:layer="layout" svg:x1="10.107cm" svg:y1="7.638cm" svg:x2="15.156cm" svg:y2="7.642cm">
          <text:p/>
        </draw:line>
        <draw:line draw:style-name="gr166" draw:text-style-name="P7" draw:layer="layout" svg:x1="10.107cm" svg:y1="9.666cm" svg:x2="15.156cm" svg:y2="9.671cm">
          <text:p/>
        </draw:line>
        <draw:line draw:style-name="gr166" draw:text-style-name="P7" draw:layer="layout" svg:x1="10.151cm" svg:y1="11.8cm" svg:x2="15.2cm" svg:y2="11.805cm">
          <text:p/>
        </draw:line>
        <draw:line draw:style-name="gr166" draw:text-style-name="P7" draw:layer="layout" svg:x1="10.147cm" svg:y1="14.019cm" svg:x2="15.196cm" svg:y2="14.023cm">
          <text:p/>
        </draw:line>
        <draw:custom-shape draw:style-name="gr11" draw:text-style-name="P2" draw:layer="Layout" svg:width="5.089cm" svg:height="1.645cm" svg:x="5.067cm" svg:y="14.997cm">
          <text:list text:style-name="L1">
            <text:list-header>
              <text:p text:style-name="P11"><text:span text:style-name="T11">AS 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8cm" svg:height="1.645cm" svg:x="15.236cm" svg:y="14.997cm">
          <text:list text:style-name="L1">
            <text:list-header>
              <text:p text:style-name="P11"><text:span text:style-name="T11">AS 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5.062cm" svg:y="14.997cm">
          <text:list text:style-name="L1">
            <text:list-header>
              <text:p text:style-name="P12"><text:span text:style-name="T12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9.275cm" svg:y="14.997cm">
          <text:list text:style-name="L1">
            <text:list-header>
              <text:p text:style-name="P13"><text:span text:style-name="T12">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6" draw:text-style-name="P7" draw:layer="layout" svg:x1="10.142cm" svg:y1="16.1cm" svg:x2="15.191cm" svg:y2="16.104cm">
          <text:p/>
        </draw:line>
        <draw:custom-shape draw:style-name="gr11" draw:text-style-name="P2" draw:layer="Layout" svg:width="5.089cm" svg:height="1.645cm" svg:x="5.062cm" svg:y="17.167cm">
          <text:list text:style-name="L1">
            <text:list-header>
              <text:p text:style-name="P11"><text:span text:style-name="T11">AS 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089cm" svg:height="1.645cm" svg:x="15.231cm" svg:y="17.167cm">
          <text:list text:style-name="L1">
            <text:list-header>
              <text:p text:style-name="P11"><text:span text:style-name="T11">AS 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5.058cm" svg:y="17.167cm">
          <text:list text:style-name="L1">
            <text:list-header>
              <text:p text:style-name="P12"><text:span text:style-name="T1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6cm" svg:height="1.108cm" svg:x="19.27cm" svg:y="17.167cm">
          <text:list text:style-name="L1">
            <text:list-header>
              <text:p text:style-name="P13"><text:span text:style-name="T12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6" draw:text-style-name="P7" draw:layer="layout" svg:x1="10.138cm" svg:y1="18.269cm" svg:x2="15.187cm" svg:y2="18.274cm">
          <text:p/>
        </draw:line>
        <draw:g>
          <draw:custom-shape draw:style-name="gr168" draw:text-style-name="P2" draw:layer="Layout" svg:width="9.939cm" svg:height="15.619cm" svg:x="0.212cm" svg:y="2.311cm">
            <text:p/>
            <draw:enhanced-geometry svg:viewBox="0 0 2256 3544" draw:type="non-primitive" draw:enhanced-path="M 2256 40  C 1780 20 1304 0 960 40  C 616 80 352 104 192 280  C 32 456 0 712 0 1096  C 0 1480 8 2176 192 2584  C 376 2992 952 3384 1104 3544  N"/>
          </draw:custom-shape>
          <draw:custom-shape draw:style-name="gr168" draw:text-style-name="P2" draw:layer="Layout" svg:width="9.551cm" svg:height="13.044cm" svg:x="0.635cm" svg:y="2.611cm">
            <text:p/>
            <draw:enhanced-geometry svg:viewBox="0 0 2168 2960" draw:type="non-primitive" draw:enhanced-path="M 2168 32  C 1800 16 1432 0 1112 32  C 792 64 432 40 248 224  C 64 408 16 760 8 1136  C 0 1512 32 2176 200 2480  C 368 2784 692 2872 1016 2960  N"/>
          </draw:custom-shape>
          <draw:custom-shape draw:style-name="gr168" draw:text-style-name="P2" draw:layer="Layout" svg:width="9.34cm" svg:height="10.892cm" svg:x="0.811cm" svg:y="2.858cm">
            <text:p/>
            <draw:enhanced-geometry svg:viewBox="0 0 2120 2472" draw:type="non-primitive" draw:enhanced-path="M 2120 24  C 1808 16 1496 8 1208 24  C 920 40 584 0 392 120  C 200 240 96 408 56 744  C 16 1080 0 1848 152 2136  C 304 2424 832 2416 968 2472  N"/>
          </draw:custom-shape>
          <draw:custom-shape draw:style-name="gr168" draw:text-style-name="P2" draw:layer="Layout" svg:width="8.846cm" svg:height="8.811cm" svg:x="1.305cm" svg:y="3.104cm">
            <text:p/>
            <draw:enhanced-geometry svg:viewBox="0 0 2008 2000" draw:type="non-primitive" draw:enhanced-path="M 2008 16  C 1640 8 1272 0 1000 16  C 728 32 536 0 376 112  C 216 224 80 408 40 688  C 0 968 0 1584 136 1792  C 272 2000 736 1912 856 1936  N"/>
          </draw:custom-shape>
          <draw:custom-shape draw:style-name="gr168" draw:text-style-name="P2" draw:layer="Layout" svg:width="8.458cm" svg:height="6.341cm" svg:x="1.693cm" svg:y="3.175cm">
            <text:p/>
            <draw:enhanced-geometry svg:viewBox="0 0 1920 1440" draw:type="non-primitive" draw:enhanced-path="M 1920 48  C 1684 44 1448 40 1200 48  C 952 56 624 0 432 96  C 240 192 96 440 48 624  C 0 808 24 1064 144 1200  C 264 1336 664 1400 768 1440  N"/>
          </draw:custom-shape>
          <draw:custom-shape draw:style-name="gr168" draw:text-style-name="P2" draw:layer="Layout" svg:width="7.152cm" svg:height="4.118cm" svg:x="2.999cm" svg:y="3.493cm">
            <text:p/>
            <draw:enhanced-geometry svg:viewBox="0 0 1624 936" draw:type="non-primitive" draw:enhanced-path="M 1624 24  C 1380 12 1136 0 904 24  C 672 48 376 48 232 168  C 88 288 0 616 40 744  C 80 872 400 904 472 936  N"/>
          </draw:custom-shape>
          <draw:custom-shape draw:style-name="gr168" draw:text-style-name="P2" draw:layer="Layout" svg:width="6.235cm" svg:height="2.179cm" svg:x="3.916cm" svg:y="3.739cm">
            <text:p/>
            <draw:enhanced-geometry svg:viewBox="0 0 1416 496" draw:type="non-primitive" draw:enhanced-path="M 1416 16  C 1204 8 992 0 792 16  C 592 32 344 56 216 112  C 88 168 48 296 24 352  C 0 408 32 424 72 448  C 112 472 232 488 264 496  N"/>
          </draw:custom-shape>
        </draw:g>
        <draw:frame presentation:style-name="pr8" draw:text-style-name="P2" draw:layer="layout" svg:width="24.721cm" svg:height="2.969cm" svg:x="0.466cm" svg:y="-1.24cm" presentation:class="title" presentation:user-transformed="true">
          <draw:text-box>
            <text:list text:style-name="L1">
              <text:list-header>
                <text:p text:style-name="P4"><text:span text:style-name="T95">Exercise 4: Filtering peer routes using prefix-lists</text:span></text:p>
              </text:list-header>
            </text:list>
          </draw:text-box>
        </draw:frame>
        <draw:g>
          <draw:custom-shape draw:style-name="gr168" draw:text-style-name="P2" draw:layer="Layout" svg:width="9.909cm" svg:height="15.62cm" svg:x="15.269cm" svg:y="2.328cm">
            <text:p/>
            <draw:enhanced-geometry svg:viewBox="0 0 2256 3544" draw:mirror-horizontal="true" draw:type="non-primitive" draw:enhanced-path="M 2256 40  C 1780 20 1304 0 960 40  C 616 80 352 104 192 280  C 32 456 0 712 0 1096  C 0 1480 8 2176 192 2584  C 376 2992 952 3384 1104 3544  N"/>
          </draw:custom-shape>
          <draw:custom-shape draw:style-name="gr168" draw:text-style-name="P2" draw:layer="Layout" svg:width="9.521cm" svg:height="13.044cm" svg:x="15.238cm" svg:y="2.628cm">
            <text:p/>
            <draw:enhanced-geometry svg:viewBox="0 0 2168 2960" draw:mirror-horizontal="true" draw:type="non-primitive" draw:enhanced-path="M 2168 32  C 1800 16 1432 0 1112 32  C 792 64 432 40 248 224  C 64 408 16 760 8 1136  C 0 1512 32 2176 200 2480  C 368 2784 692 2872 1016 2960  N"/>
          </draw:custom-shape>
          <draw:custom-shape draw:style-name="gr168" draw:text-style-name="P2" draw:layer="Layout" svg:width="9.313cm" svg:height="10.892cm" svg:x="15.269cm" svg:y="2.875cm">
            <text:p/>
            <draw:enhanced-geometry svg:viewBox="0 0 2120 2472" draw:mirror-horizontal="true" draw:type="non-primitive" draw:enhanced-path="M 2120 24  C 1808 16 1496 8 1208 24  C 920 40 584 0 392 120  C 200 240 96 408 56 744  C 16 1080 0 1848 152 2136  C 304 2424 832 2416 968 2472  N"/>
          </draw:custom-shape>
          <draw:custom-shape draw:style-name="gr168" draw:text-style-name="P2" draw:layer="Layout" svg:width="8.819cm" svg:height="8.811cm" svg:x="15.269cm" svg:y="3.122cm">
            <text:p/>
            <draw:enhanced-geometry svg:viewBox="0 0 2008 2000" draw:mirror-horizontal="true" draw:type="non-primitive" draw:enhanced-path="M 2008 16  C 1640 8 1272 0 1000 16  C 728 32 536 0 376 112  C 216 224 80 408 40 688  C 0 968 0 1584 136 1792  C 272 2000 736 1912 856 1936  N"/>
          </draw:custom-shape>
          <draw:custom-shape draw:style-name="gr168" draw:text-style-name="P2" draw:layer="Layout" svg:width="8.431cm" svg:height="6.341cm" svg:x="15.269cm" svg:y="3.193cm">
            <text:p/>
            <draw:enhanced-geometry svg:viewBox="0 0 1920 1440" draw:mirror-horizontal="true" draw:type="non-primitive" draw:enhanced-path="M 1920 48  C 1684 44 1448 40 1200 48  C 952 56 624 0 432 96  C 240 192 96 440 48 624  C 0 808 24 1064 144 1200  C 264 1336 664 1400 768 1440  N"/>
          </draw:custom-shape>
          <draw:custom-shape draw:style-name="gr168" draw:text-style-name="P2" draw:layer="Layout" svg:width="7.13cm" svg:height="4.119cm" svg:x="15.271cm" svg:y="3.51cm">
            <text:p/>
            <draw:enhanced-geometry svg:viewBox="0 0 1624 936" draw:mirror-horizontal="true" draw:type="non-primitive" draw:enhanced-path="M 1624 24  C 1380 12 1136 0 904 24  C 672 48 376 48 232 168  C 88 288 0 616 40 744  C 80 872 400 904 472 936  N"/>
          </draw:custom-shape>
          <draw:custom-shape draw:style-name="gr168" draw:text-style-name="P2" draw:layer="Layout" svg:width="6.218cm" svg:height="2.178cm" svg:x="15.271cm" svg:y="3.757cm">
            <text:p/>
            <draw:enhanced-geometry svg:viewBox="0 0 1416 496" draw:mirror-horizontal="true" draw:type="non-primitive" draw:enhanced-path="M 1416 16  C 1204 8 992 0 792 16  C 592 32 344 56 216 112  C 88 168 48 296 24 352  C 0 408 32 424 72 448  C 112 472 232 488 264 496  N"/>
          </draw:custom-shape>
        </draw:g>
        <draw:custom-shape draw:style-name="gr173" draw:text-style-name="P50" draw:layer="Layout" svg:width="3.062cm" svg:height="11.827cm" svg:x="11.288cm" svg:y="6.209cm">
          <text:list text:style-name="L1">
            <text:list-header>
              <text:p text:style-name="P54"><text:span text:style-name="T11">Connections to local peers</text:span></text:p>
              <text:p text:style-name="P54"><text:span text:style-name="T11">Filter all routes here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85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4">Exercise 4: Filtering peer routes using prefix-list</text:span></text:p>
              </text:list-header>
            </text:list>
          </draw:text-box>
        </draw:frame>
        <draw:frame presentation:style-name="pr28" draw:text-style-name="P2" draw:layer="layout" svg:width="22.86cm" svg:height="13.9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Create <text:s/>“ip prefix-list my-routes” to match your own routes</text:span></text:p>
              </text:list-item>
              <text:list-item>
                <text:p text:style-name="P6"><text:span text:style-name="T2">Create “ip prefix-list peer-as-xxx” to match your peer’s routes</text:span></text:p>
              </text:list-item>
              <text:list-item>
                <text:p text:style-name="P6"><text:span text:style-name="T2">Apply the filters to your peer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“</text:span><text:span text:style-name="T2">neighbor xxx prefix-list my-routes out”</text:span></text:p>
                  </text:list-item>
                  <text:list-item>
                    <text:p text:style-name="P5"><text:span text:style-name="T2">“</text:span><text:span text:style-name="T2">neighbor xxx prefix-list peer-as-xxx in”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Apply the outbound filter to your upstream provide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“</text:span><text:span text:style-name="T2">neighbor xxx prefix-list my-routes out”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86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4">Exercise 4: Filtering peer routes using prefix-list</text:span></text:p>
              </text:list-header>
            </text:list>
          </draw:text-box>
        </draw:frame>
        <draw:frame presentation:style-name="pr28" draw:text-style-name="P2" draw:layer="layout" svg:width="22.86cm" svg:height="13.9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Create <text:s/>“ipv6 prefix-list myv6-routes” to match your own routes</text:span></text:p>
              </text:list-item>
              <text:list-item>
                <text:p text:style-name="P6"><text:span text:style-name="T2">Create “ipv6 prefix-list peer-as-xxx-v6” to match your peer’s routes</text:span></text:p>
              </text:list-item>
              <text:list-item>
                <text:p text:style-name="P6"><text:span text:style-name="T2">Apply the filters to your IPv6 peer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“</text:span><text:span text:style-name="T2">neighbor xxx prefix-list myv6-routes out”</text:span></text:p>
                  </text:list-item>
                  <text:list-item>
                    <text:p text:style-name="P5"><text:span text:style-name="T2">“</text:span><text:span text:style-name="T2">neighbor xxx prefix-list peer-as-xxx-v6 in”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Apply the outbound filter to your upstream provide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“</text:span><text:span text:style-name="T2">neighbor xxx prefix-list myv6-routes out”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87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4">Exercise 4: What you should se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From peers: only their routes, no transit</text:span></text:p>
              </text:list-item>
              <text:list-item>
                <text:p text:style-name="P6"><text:span text:style-name="T2">To peers: only your routes, no transit</text:span></text:p>
              </text:list-item>
              <text:list-item>
                <text:p text:style-name="P6"><text:span text:style-name="T2">From upstream: all routes</text:span></text:p>
              </text:list-item>
              <text:list-item>
                <text:p text:style-name="P6"><text:span text:style-name="T2">To upstream: only your routes, no transit</text:span></text:p>
              </text:list-item>
            </text:list>
            <text:list text:style-name="L7">
              <text:list-header>
                <text:p text:style-name="P64"><text:span text:style-name="T2"/></text:p>
              </text:list-header>
            </text:list>
            <text:list text:style-name="L2">
              <text:list-item>
                <text:p text:style-name="P6"><text:span text:style-name="T2">We still trust the upstream provider too much. <text:s/>Should filter it too!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ee “ip prefix-list sanity-filter” and “ipv6 prefix-list v6sanity-filter” in the cheat sheet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88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Exercise 4: Did it work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IPv4 show command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“</text:span><text:span text:style-name="T2">show ip route” – your forwarding table</text:span></text:p>
                  </text:list-item>
                  <text:list-item>
                    <text:p text:style-name="P5"><text:span text:style-name="T2">“</text:span><text:span text:style-name="T2">show ip bgp” – your BGP table</text:span></text:p>
                  </text:list-item>
                  <text:list-item>
                    <text:p text:style-name="P5"><text:span text:style-name="T2">“</text:span><text:span text:style-name="T2">show ip bgp neighbor xxx received-routes” – from your neighbour before filtering</text:span></text:p>
                  </text:list-item>
                  <text:list-item>
                    <text:p text:style-name="P5"><text:span text:style-name="T2">“</text:span><text:span text:style-name="T2">show ip bgp neighbor xxx routes” – from neighbour, after filtering</text:span></text:p>
                  </text:list-item>
                  <text:list-item>
                    <text:p text:style-name="P5"><text:span text:style-name="T2">“</text:span><text:span text:style-name="T2">show ip bgp neighbor advertised-routes” – to neighbour, after filtering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89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Exercise 4: Did it work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IPv6 show command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“</text:span><text:span text:style-name="T2">show ipv6 route” – your routing table</text:span></text:p>
                  </text:list-item>
                  <text:list-item>
                    <text:p text:style-name="P5"><text:span text:style-name="T2">“</text:span><text:span text:style-name="T2">show bgp ipv6” – your BGP table</text:span></text:p>
                  </text:list-item>
                  <text:list-item>
                    <text:p text:style-name="P5"><text:span text:style-name="T2">“</text:span><text:span text:style-name="T2">show bgp ipv6 neighbor xxx received-routes” – from your neighbour before filtering</text:span></text:p>
                  </text:list-item>
                  <text:list-item>
                    <text:p text:style-name="P5"><text:span text:style-name="T2">“</text:span><text:span text:style-name="T2">show bgp ipv6 neighbor xxx routes” – from neighbour, after filtering</text:span></text:p>
                  </text:list-item>
                  <text:list-item>
                    <text:p text:style-name="P5"><text:span text:style-name="T2">“</text:span><text:span text:style-name="T2">show bgp ipv6 neighbor advertised-routes” – to neighbour, after filtering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90" draw:style-name="dp1" draw:master-page-name="Title1" presentation:presentation-page-layout-name="AL1T0">
        <draw:frame presentation:style-name="pr6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9</text:span></text:p>
              </text:list-header>
            </text:list>
          </draw:text-box>
        </draw:frame>
        <draw:frame presentation:style-name="pr29" draw:text-style-name="P2" draw:layer="layout" svg:width="17.78cm" svg:height="7.665cm" svg:x="3.81cm" svg:y="9.084cm" presentation:class="subtitle" presentation:user-transformed="true">
          <draw:text-box>
            <text:list text:style-name="L1">
              <text:list-header>
                <text:p text:style-name="P3"><text:span text:style-name="T2">More detail than you want</text:span></text:p>
                <text:p text:style-name="P3"><text:span text:style-name="T2"/></text:p>
                <text:p text:style-name="P3"><text:span text:style-name="T2">BGP Attributes</text:span></text:p>
                <text:p text:style-name="P3"><text:span text:style-name="T2">Synchronization</text:span></text:p>
                <text:p text:style-name="P3"><text:span text:style-name="T2">Path Selection</text:span></text:p>
              </text:list-header>
            </text:list>
          </draw:text-box>
        </draw:frame>
        <presentation:notes draw:style-name="dp2"/>
      </draw:page>
      <draw:page draw:name="page91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BGP Path Attributes: Why 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Encoded as Type, Length &amp; Value (TLV)</text:span></text:p>
              </text:list-item>
              <text:list-item>
                <text:p text:style-name="P6"><text:span text:style-name="T2">Transitive/Non-Transitive attributes</text:span></text:p>
              </text:list-item>
              <text:list-item>
                <text:p text:style-name="P6"><text:span text:style-name="T2">Some are mandatory</text:span></text:p>
              </text:list-item>
              <text:list-item>
                <text:p text:style-name="P6"><text:span text:style-name="T2">Used in path selection</text:span></text:p>
              </text:list-item>
              <text:list-item>
                <text:p text:style-name="P6"><text:span text:style-name="T2">To apply policy for steering traffic</text:span></text:p>
              </text:list-item>
            </text:list>
          </draw:text-box>
        </draw:frame>
        <presentation:notes draw:style-name="dp2"/>
      </draw:page>
      <draw:page draw:name="page92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BGP Attribute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4">Used to convey information associated with NLRI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96">AS path</text:span></text:p>
                  </text:list-item>
                  <text:list-item>
                    <text:p text:style-name="P5"><text:span text:style-name="T96">Next hop</text:span></text:p>
                  </text:list-item>
                  <text:list-item>
                    <text:p text:style-name="P5"><text:span text:style-name="T4">Local preference</text:span></text:p>
                  </text:list-item>
                  <text:list-item>
                    <text:p text:style-name="P5"><text:span text:style-name="T4">Multi-Exit Discriminator (MED)</text:span></text:p>
                  </text:list-item>
                  <text:list-item>
                    <text:p text:style-name="P5"><text:span text:style-name="T4">Community</text:span></text:p>
                  </text:list-item>
                  <text:list-item>
                    <text:p text:style-name="P5"><text:span text:style-name="T2">Origin </text:span></text:p>
                  </text:list-item>
                  <text:list-item>
                    <text:p text:style-name="P5"><text:span text:style-name="T2">Aggregator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  <draw:custom-shape draw:style-name="gr1" draw:text-style-name="P2" draw:layer="Layout" svg:width="0.004cm" svg:height="0.005cm" svg:x="9.428cm" svg:y="6.38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3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Local Preferenc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Not used by eBGP, mandatory for iBGP</text:span></text:p>
              </text:list-item>
              <text:list-item>
                <text:p text:style-name="P6"><text:span text:style-name="T2">Default value of 100 on Cisco IOS</text:span></text:p>
              </text:list-item>
              <text:list-item>
                <text:p text:style-name="P6"><text:span text:style-name="T4">Local to an AS</text:span></text:p>
              </text:list-item>
              <text:list-item>
                <text:p text:style-name="P6"><text:span text:style-name="T4">Used to prefer one exit over another</text:span></text:p>
              </text:list-item>
              <text:list-item>
                <text:p text:style-name="P6"><text:span text:style-name="T4">Path with highest local preference wins</text:span></text:p>
              </text:list-item>
            </text:list>
          </draw:text-box>
        </draw:frame>
        <presentation:notes draw:style-name="dp2"/>
      </draw:page>
      <draw:page draw:name="page94" draw:style-name="dp1" draw:master-page-name="Default" presentation:presentation-page-layout-name="AL2T1">
        <draw:frame presentation:style-name="pr30" draw:text-style-name="P2" draw:layer="layout" svg:width="22.798cm" svg:height="2.47cm" svg:x="1.288cm" svg:y="1.462cm" presentation:class="title" presentation:user-transformed="true">
          <draw:text-box>
            <text:list text:style-name="L1">
              <text:list-header>
                <text:p text:style-name="P65"><text:span text:style-name="T2">Local Preference</text:span></text:p>
              </text:list-header>
            </text:list>
          </draw:text-box>
        </draw:frame>
        <draw:custom-shape draw:style-name="gr174" draw:text-style-name="P2" draw:layer="Layout" svg:width="6.923cm" svg:height="1.372cm" svg:x="1.729cm" svg:y="16.223cm">
          <text:p/>
          <draw:enhanced-geometry svg:viewBox="0 0 21600 21600" draw:type="non-primitive" draw:enhanced-path="M 0 0 L 21600 0 21600 21600 0 21600 Z N"/>
        </draw:custom-shape>
        <draw:custom-shape draw:style-name="gr175" draw:text-style-name="P2" draw:layer="Layout" svg:width="7.347cm" svg:height="1.601cm" svg:x="1.715cm" svg:y="16.166cm">
          <text:list text:style-name="L1">
            <text:list-header>
              <text:p text:style-name="P35"><text:span text:style-name="T97"><text:s text:c="4"/></text:span><text:span text:style-name="T97">160.10.0.0/16 <text:s text:c="3"/>500</text:span></text:p>
              <text:p text:style-name="P35"><text:span text:style-name="T97">&gt; 160.10.0.0/16 <text:s text:c="3"/>8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21" draw:text-style-name="P2" draw:layer="Layout" svg:width="5.239cm" svg:height="1.428cm" svg:x="1.984cm" svg:y="17.379cm">
          <text:p/>
          <draw:enhanced-geometry svg:viewBox="0 0 21600 21600" draw:type="non-primitive" draw:enhanced-path="M 0 0 L 21600 0 21600 21600 0 21600 Z N"/>
        </draw:custom-shape>
        <draw:custom-shape draw:style-name="gr21" draw:text-style-name="P2" draw:layer="Layout" svg:width="8.092cm" svg:height="1.428cm" svg:x="8.652cm" svg:y="17.379cm">
          <text:p/>
          <draw:enhanced-geometry svg:viewBox="0 0 21600 21600" draw:type="non-primitive" draw:enhanced-path="M 0 0 L 21600 0 21600 21600 0 21600 Z N"/>
        </draw:custom-shape>
        <draw:custom-shape draw:style-name="gr176" draw:text-style-name="P2" draw:layer="Layout" svg:width="0.988cm" svg:height="1.354cm" svg:x="9.265cm" svg:y="13.15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77" draw:text-style-name="P2" draw:layer="Layout" svg:width="1.208cm" svg:height="1.102cm" svg:x="15.271cm" svg:y="13.32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2.994cm" svg:height="3.364cm" svg:x="15.02cm" svg:y="7.616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2.831cm" svg:height="3.369cm" svg:x="7.805cm" svg:y="7.843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2.831cm" svg:height="3.365cm" svg:x="15.941cm" svg:y="11.847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2.156cm" svg:height="2.425cm" svg:x="7.519cm" svg:y="12.548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8.1cm" svg:height="4.921cm" svg:x="1.751cm" svg:y="8.837cm">
          <draw:image xlink:href="Pictures/20000032000159820000D2BD331F185E.wmf" xlink:type="simple" xlink:show="embed" xlink:actuate="onLoad">
            <text:p/>
          </draw:image>
        </draw:frame>
        <draw:frame draw:style-name="gr14" draw:text-style-name="P7" draw:layer="layout" svg:width="8.096cm" svg:height="4.917cm" svg:x="8.736cm" svg:y="5.031cm">
          <draw:image xlink:href="Pictures/20000032000159820000D2BD331F185E.wmf" xlink:type="simple" xlink:show="embed" xlink:actuate="onLoad">
            <text:p/>
          </draw:image>
        </draw:frame>
        <draw:frame draw:style-name="gr14" draw:text-style-name="P7" draw:layer="layout" svg:width="8.1cm" svg:height="4.921cm" svg:x="16.193cm" svg:y="8.837cm">
          <draw:image xlink:href="Pictures/20000032000159820000D2BD331F185E.wmf" xlink:type="simple" xlink:show="embed" xlink:actuate="onLoad">
            <text:p/>
          </draw:image>
        </draw:frame>
        <draw:frame draw:style-name="gr14" draw:text-style-name="P7" draw:layer="layout" svg:width="8.096cm" svg:height="4.916cm" svg:x="8.696cm" svg:y="13.719cm">
          <draw:image xlink:href="Pictures/20000032000159820000D2BD331F185E.wmf" xlink:type="simple" xlink:show="embed" xlink:actuate="onLoad">
            <text:p/>
          </draw:image>
        </draw:frame>
        <draw:custom-shape draw:style-name="gr19" draw:text-style-name="P2" draw:layer="Layout" svg:width="2.737cm" svg:height="0.932cm" svg:x="11.576cm" svg:y="15.747cm">
          <text:list text:style-name="L1">
            <text:list-header>
              <text:p text:style-name="P42"><text:span text:style-name="T21">AS 4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467cm" svg:height="0.932cm" svg:x="3.594cm" svg:y="10.803cm">
          <text:list text:style-name="L1">
            <text:list-header>
              <text:p text:style-name="P42"><text:span text:style-name="T21">AS 2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78" draw:text-style-name="P2" draw:layer="Layout" svg:width="3.25cm" svg:height="0.004cm" svg:x="11.143cm" svg:y="15.17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79" draw:text-style-name="P2" draw:layer="Layout" svg:width="1.861cm" svg:height="1.817cm" svg:x="10.067cm" svg:y="15.68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80" draw:text-style-name="P2" draw:layer="Layout" svg:width="1.746cm" svg:height="1.8cm" svg:x="14.01cm" svg:y="15.685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81" draw:text-style-name="P2" draw:layer="Layout" svg:width="5.111cm" svg:height="1.011cm" svg:x="10.378cm" svg:y="7.271cm">
          <text:list text:style-name="L1">
            <text:list-header>
              <text:p text:style-name="P46"><text:span text:style-name="T98">16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2.737cm" svg:height="0.932cm" svg:x="11.572cm" svg:y="6.341cm">
          <text:list text:style-name="L1">
            <text:list-header>
              <text:p text:style-name="P42"><text:span text:style-name="T21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51cm" svg:height="0.932cm" svg:x="18.331cm" svg:y="10.803cm">
          <text:list text:style-name="L1">
            <text:list-header>
              <text:p text:style-name="P42"><text:span text:style-name="T21">AS 3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74" draw:text-style-name="P2" draw:layer="Layout" svg:width="1.209cm" svg:height="0.9cm" svg:x="10.023cm" svg:y="12.563cm">
          <text:p/>
          <draw:enhanced-geometry svg:viewBox="0 0 21600 21600" draw:type="non-primitive" draw:enhanced-path="M 0 0 L 21600 0 21600 21600 0 21600 Z N"/>
        </draw:custom-shape>
        <draw:custom-shape draw:style-name="gr175" draw:text-style-name="P2" draw:layer="Layout" svg:width="1.579cm" svg:height="0.925cm" svg:x="9.851cm" svg:y="12.599cm">
          <text:list text:style-name="L1">
            <text:list-header>
              <text:p text:style-name="P35"><text:span text:style-name="T97">5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74" draw:text-style-name="P2" draw:layer="Layout" svg:width="1.212cm" svg:height="0.9cm" svg:x="14.385cm" svg:y="12.607cm">
          <text:p/>
          <draw:enhanced-geometry svg:viewBox="0 0 21600 21600" draw:type="non-primitive" draw:enhanced-path="M 0 0 L 21600 0 21600 21600 0 21600 Z N"/>
        </draw:custom-shape>
        <draw:custom-shape draw:style-name="gr182" draw:text-style-name="P2" draw:layer="Layout" svg:width="1.568cm" svg:height="0.925cm" svg:x="14.235cm" svg:y="12.607cm">
          <text:list text:style-name="L1">
            <text:list-header>
              <text:p text:style-name="P35"><text:span text:style-name="T97">800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1.98cm" svg:height="1.164cm" svg:x="6.76cm" svg:y="12.303cm">
          <draw:image xlink:href="Pictures/2000003C000088D700006CEF365BCF57.wmf" xlink:type="simple" xlink:show="embed" xlink:actuate="onLoad">
            <text:p/>
          </draw:image>
        </draw:frame>
        <draw:frame draw:style-name="gr14" draw:text-style-name="P7" draw:layer="layout" svg:width="1.98cm" svg:height="1.165cm" svg:x="9.062cm" svg:y="14.534cm">
          <draw:image xlink:href="Pictures/2000003C000088D700006CEF365BCF57.wmf" xlink:type="simple" xlink:show="embed" xlink:actuate="onLoad">
            <text:p/>
          </draw:image>
        </draw:frame>
        <draw:frame draw:style-name="gr14" draw:text-style-name="P7" draw:layer="layout" svg:width="1.975cm" svg:height="1.164cm" svg:x="12.039cm" svg:y="17.194cm">
          <draw:image xlink:href="Pictures/2000003C000088D700006CEF365BCF57.wmf" xlink:type="simple" xlink:show="embed" xlink:actuate="onLoad">
            <text:p/>
          </draw:image>
        </draw:frame>
        <draw:frame draw:style-name="gr14" draw:text-style-name="P7" draw:layer="layout" svg:width="1.98cm" svg:height="1.165cm" svg:x="14.495cm" svg:y="14.534cm">
          <draw:image xlink:href="Pictures/2000003C000088D700006CEF365BCF57.wmf" xlink:type="simple" xlink:show="embed" xlink:actuate="onLoad">
            <text:p/>
          </draw:image>
        </draw:frame>
        <draw:frame draw:style-name="gr14" draw:text-style-name="P7" draw:layer="layout" svg:width="1.98cm" svg:height="1.164cm" svg:x="17.392cm" svg:y="12.303cm">
          <draw:image xlink:href="Pictures/2000003C000088D700006CEF365BCF57.wmf" xlink:type="simple" xlink:show="embed" xlink:actuate="onLoad">
            <text:p/>
          </draw:image>
        </draw:frame>
        <draw:custom-shape draw:style-name="gr19" draw:text-style-name="P2" draw:layer="Layout" svg:width="0.37cm" svg:height="0.721cm" svg:x="18.186cm" svg:y="12.745cm">
          <text:list text:style-name="L1">
            <text:list-header>
              <text:p text:style-name="P39"><text:span text:style-name="T99">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13cm" svg:height="0.721cm" svg:x="15.258cm" svg:y="14.998cm">
          <text:list text:style-name="L1">
            <text:list-header>
              <text:p text:style-name="P39"><text:span text:style-name="T99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04cm" svg:height="0.721cm" svg:x="12.797cm" svg:y="17.684cm">
          <text:list text:style-name="L1">
            <text:list-header>
              <text:p text:style-name="P39"><text:span text:style-name="T99">C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13cm" svg:height="0.721cm" svg:x="9.825cm" svg:y="14.998cm">
          <text:list text:style-name="L1">
            <text:list-header>
              <text:p text:style-name="P39"><text:span text:style-name="T99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59cm" svg:height="0.721cm" svg:x="7.523cm" svg:y="12.745cm">
          <text:list text:style-name="L1">
            <text:list-header>
              <text:p text:style-name="P39"><text:span text:style-name="T99">D</text:span></text:p>
            </text:list-header>
          </text:list>
          <draw:enhanced-geometry svg:viewBox="0 0 21600 21600" draw:type="non-primitive" draw:enhanced-path="M 0 0 L 21600 0 21600 21600 0 21600 Z N"/>
        </draw:custom-shape>
        <presentation:notes draw:style-name="dp2"/>
      </draw:page>
      <draw:page draw:name="page95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Multi-Exit Discriminator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Non-transitive</text:span></text:p>
              </text:list-item>
              <text:list-item>
                <text:p text:style-name="P6"><text:span text:style-name="T4">Represented as a numerical valu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ange 0x0 – 0xffffffff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Used to convey relative preference of entry points to an AS</text:span></text:p>
              </text:list-item>
              <text:list-item>
                <text:p text:style-name="P6"><text:span text:style-name="T4">Comparable if the paths are from the same AS</text:span></text:p>
              </text:list-item>
              <text:list-item>
                <text:p text:style-name="P6"><text:span text:style-name="T4">Path with the lowest MED wins</text:span></text:p>
              </text:list-item>
              <text:list-item>
                <text:p text:style-name="P6"><text:span text:style-name="T4">IGP metric can be conveyed as MED</text:span></text:p>
              </text:list-item>
            </text:list>
          </draw:text-box>
        </draw:frame>
        <presentation:notes draw:style-name="dp2"/>
      </draw:page>
      <draw:page draw:name="page96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Multi-Exit Discriminator (MED)</text:span></text:p>
              </text:list-header>
            </text:list>
          </draw:text-box>
        </draw:frame>
        <draw:custom-shape draw:style-name="gr21" draw:text-style-name="P2" draw:layer="Layout" svg:width="5.239cm" svg:height="1.428cm" svg:x="1.984cm" svg:y="17.379cm">
          <text:p/>
          <draw:enhanced-geometry svg:viewBox="0 0 21600 21600" draw:type="non-primitive" draw:enhanced-path="M 0 0 L 21600 0 21600 21600 0 21600 Z N"/>
        </draw:custom-shape>
        <draw:custom-shape draw:style-name="gr21" draw:text-style-name="P2" draw:layer="Layout" svg:width="8.092cm" svg:height="1.428cm" svg:x="8.652cm" svg:y="17.379cm">
          <text:p/>
          <draw:enhanced-geometry svg:viewBox="0 0 21600 21600" draw:type="non-primitive" draw:enhanced-path="M 0 0 L 21600 0 21600 21600 0 21600 Z N"/>
        </draw:custom-shape>
        <draw:custom-shape draw:style-name="gr21" draw:text-style-name="P2" draw:layer="Layout" svg:width="5.239cm" svg:height="1.428cm" svg:x="1.98cm" svg:y="17.379cm">
          <text:p/>
          <draw:enhanced-geometry svg:viewBox="0 0 21600 21600" draw:type="non-primitive" draw:enhanced-path="M 0 0 L 21600 0 21600 21600 0 21600 Z N"/>
        </draw:custom-shape>
        <draw:custom-shape draw:style-name="gr21" draw:text-style-name="P2" draw:layer="Layout" svg:width="8.096cm" svg:height="1.428cm" svg:x="8.643cm" svg:y="17.379cm">
          <text:p/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9.309cm" svg:height="5.653cm" svg:x="8.277cm" svg:y="13.154cm">
          <draw:image xlink:href="Pictures/20000032000159820000D2BD4791404B.wmf" xlink:type="simple" xlink:show="embed" xlink:actuate="onLoad">
            <text:p/>
          </draw:image>
        </draw:frame>
        <draw:frame draw:style-name="gr14" draw:text-style-name="P7" draw:layer="layout" svg:width="9.309cm" svg:height="5.649cm" svg:x="8.277cm" svg:y="4.674cm">
          <draw:image xlink:href="Pictures/20000032000159820000D2BD4791404B.wmf" xlink:type="simple" xlink:show="embed" xlink:actuate="onLoad">
            <text:p/>
          </draw:image>
        </draw:frame>
        <draw:custom-shape draw:style-name="gr157" draw:text-style-name="P2" draw:layer="Layout" svg:width="1.843cm" svg:height="0.005cm" svg:x="12.096cm" svg:y="14.32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83" draw:text-style-name="P2" draw:layer="Layout" svg:width="1.592cm" svg:height="3.863cm" svg:x="11.205cm" svg:y="10.299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6" draw:text-style-name="P2" draw:layer="Layout" svg:width="2.783cm" svg:height="0.932cm" svg:x="11.412cm" svg:y="16.886cm">
          <text:list text:style-name="L1">
            <text:list-header>
              <text:p text:style-name="P42"><text:span text:style-name="T21">AS 20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2.783cm" svg:height="0.932cm" svg:x="11.527cm" svg:y="6.99cm">
          <text:list text:style-name="L1">
            <text:list-header>
              <text:p text:style-name="P42"><text:span text:style-name="T21">AS 2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84" draw:text-style-name="P2" draw:layer="Layout" svg:width="1.446cm" svg:height="3.25cm" svg:x="12.978cm" svg:y="10.297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85" draw:text-style-name="P2" draw:layer="Layout" svg:width="5.181cm" svg:height="1.051cm" svg:x="12.385cm" svg:y="15.478cm">
          <text:list text:style-name="L1">
            <text:list-header>
              <text:p text:style-name="P44"><text:span text:style-name="T98">192.68.1.0/24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86" draw:text-style-name="P2" draw:layer="Layout" svg:width="2.964cm" svg:height="1.517cm" svg:x="8.462cm" svg:y="11.871cm">
          <text:p/>
          <draw:enhanced-geometry svg:viewBox="0 0 21636 21600" draw:text-areas="?f29 ?f32 ?f30 ?f33" draw:glue-points="?f22 ?f23 ?f24 ?f25 ?f26 ?f27" draw:type="non-primitive" draw:enhanced-path="F M 0 0 C 12 0 24 -1 36 0 11937 0 21596 9627 21635 21529 N S M 0 0 C 12 0 24 -1 36 0 11937 0 21596 9627 21635 21529 L 36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1636"/>
            <draw:equation draw:name="f7" draw:formula="?f4 /21600"/>
            <draw:equation draw:name="f8" draw:formula="1*0/-13824"/>
            <draw:equation draw:name="f9" draw:formula="?f8 *?f5 "/>
            <draw:equation draw:name="f10" draw:formula="?f9 /21636"/>
            <draw:equation draw:name="f11" draw:formula="1*0/-13824"/>
            <draw:equation draw:name="f12" draw:formula="?f11 *?f4 "/>
            <draw:equation draw:name="f13" draw:formula="?f12 /21600"/>
            <draw:equation draw:name="f14" draw:formula="21636*?f5 "/>
            <draw:equation draw:name="f15" draw:formula="?f14 /21636"/>
            <draw:equation draw:name="f16" draw:formula="21529*?f4 "/>
            <draw:equation draw:name="f17" draw:formula="?f16 /21600"/>
            <draw:equation draw:name="f18" draw:formula="36*?f5 "/>
            <draw:equation draw:name="f19" draw:formula="?f18 /21636"/>
            <draw:equation draw:name="f20" draw:formula="21600*?f4 "/>
            <draw:equation draw:name="f21" draw:formula="?f20 /21600"/>
            <draw:equation draw:name="f22" draw:formula="?f10 /?f6 "/>
            <draw:equation draw:name="f23" draw:formula="?f13 /?f7 "/>
            <draw:equation draw:name="f24" draw:formula="?f15 /?f6 "/>
            <draw:equation draw:name="f25" draw:formula="?f17 /?f7 "/>
            <draw:equation draw:name="f26" draw:formula="?f19 /?f6 "/>
            <draw:equation draw:name="f27" draw:formula="?f21 /?f7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custom-shape draw:style-name="gr187" draw:text-style-name="P2" draw:layer="Layout" svg:width="2.597cm" svg:height="1.517cm" svg:x="14.508cm" svg:y="11.871cm">
          <text:p/>
          <draw:enhanced-geometry svg:viewBox="0 0 21600 21600" draw:text-areas="?f29 ?f32 ?f30 ?f33" draw:glue-points="?f22 ?f23 ?f24 ?f25 ?f26 ?f27" draw:type="non-primitive" draw:enhanced-path="F M 0 21459 C 77 9600 9700 22 21559 0 N S M 0 21459 C 77 9600 9700 22 21559 0 L 21600 216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21600"/>
            <draw:equation draw:name="f7" draw:formula="?f4 /21600"/>
            <draw:equation draw:name="f8" draw:formula="1*0/-13824"/>
            <draw:equation draw:name="f9" draw:formula="?f8 *?f5 "/>
            <draw:equation draw:name="f10" draw:formula="?f9 /21600"/>
            <draw:equation draw:name="f11" draw:formula="21459*?f4 "/>
            <draw:equation draw:name="f12" draw:formula="?f11 /21600"/>
            <draw:equation draw:name="f13" draw:formula="21559*?f5 "/>
            <draw:equation draw:name="f14" draw:formula="?f13 /21600"/>
            <draw:equation draw:name="f15" draw:formula="1*0/-13824"/>
            <draw:equation draw:name="f16" draw:formula="?f15 *?f4 "/>
            <draw:equation draw:name="f17" draw:formula="?f16 /21600"/>
            <draw:equation draw:name="f18" draw:formula="21600*?f5 "/>
            <draw:equation draw:name="f19" draw:formula="?f18 /21600"/>
            <draw:equation draw:name="f20" draw:formula="21600*?f4 "/>
            <draw:equation draw:name="f21" draw:formula="?f20 /21600"/>
            <draw:equation draw:name="f22" draw:formula="?f10 /?f6 "/>
            <draw:equation draw:name="f23" draw:formula="?f12 /?f7 "/>
            <draw:equation draw:name="f24" draw:formula="?f14 /?f6 "/>
            <draw:equation draw:name="f25" draw:formula="?f17 /?f7 "/>
            <draw:equation draw:name="f26" draw:formula="?f19 /?f6 "/>
            <draw:equation draw:name="f27" draw:formula="?f21 /?f7 "/>
            <draw:equation draw:name="f28" draw:formula="1*0/-13824"/>
            <draw:equation draw:name="f29" draw:formula="?f28 /?f6 "/>
            <draw:equation draw:name="f30" draw:formula="?f1 /?f6 "/>
            <draw:equation draw:name="f31" draw:formula="1*0/-13824"/>
            <draw:equation draw:name="f32" draw:formula="?f31 /?f7 "/>
            <draw:equation draw:name="f33" draw:formula="?f3 /?f7 "/>
          </draw:enhanced-geometry>
        </draw:custom-shape>
        <draw:frame draw:style-name="gr14" draw:text-style-name="P7" draw:layer="layout" svg:width="2.271cm" svg:height="1.331cm" svg:x="13.538cm" svg:y="13.644cm">
          <draw:image xlink:href="Pictures/2000003C000088D700006CEF2A54ED86.wmf" xlink:type="simple" xlink:show="embed" xlink:actuate="onLoad">
            <text:p/>
          </draw:image>
        </draw:frame>
        <draw:frame draw:style-name="gr14" draw:text-style-name="P7" draw:layer="layout" svg:width="2.276cm" svg:height="1.331cm" svg:x="10.111cm" svg:y="13.644cm">
          <draw:image xlink:href="Pictures/2000003C000088D700006CEF2A54ED86.wmf" xlink:type="simple" xlink:show="embed" xlink:actuate="onLoad">
            <text:p/>
          </draw:image>
        </draw:frame>
        <draw:frame draw:style-name="gr14" draw:text-style-name="P7" draw:layer="layout" svg:width="2.266cm" svg:height="1.332cm" svg:x="11.805cm" svg:y="9.265cm">
          <draw:image xlink:href="Pictures/2000003C000088D700006CEFFD084965.wmf" xlink:type="simple" xlink:show="embed" xlink:actuate="onLoad">
            <text:p/>
          </draw:image>
        </draw:frame>
        <draw:custom-shape draw:style-name="gr19" draw:text-style-name="P2" draw:layer="Layout" svg:width="0.472cm" svg:height="0.848cm" svg:x="12.673cm" svg:y="9.882cm">
          <text:list text:style-name="L1">
            <text:list-header>
              <text:p text:style-name="P23"><text:span text:style-name="T20">C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85cm" svg:height="0.848cm" svg:x="10.985cm" svg:y="14.12cm">
          <text:list text:style-name="L1">
            <text:list-header>
              <text:p text:style-name="P23"><text:span text:style-name="T20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89cm" svg:height="0.848cm" svg:x="14.404cm" svg:y="14.12cm">
          <text:list text:style-name="L1">
            <text:list-header>
              <text:p text:style-name="P23"><text:span text:style-name="T20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40" draw:text-style-name="P2" draw:layer="Layout" svg:width="7.161cm" svg:height="1.181cm" svg:x="16.991cm" svg:y="11.232cm">
          <text:p/>
          <draw:enhanced-geometry svg:viewBox="0 0 21600 21600" draw:type="non-primitive" draw:enhanced-path="M 0 0 L 21600 0 21600 21600 0 21600 Z N"/>
        </draw:custom-shape>
        <draw:custom-shape draw:style-name="gr188" draw:text-style-name="P2" draw:layer="Layout" svg:width="6.786cm" svg:height="0.965cm" svg:x="17.383cm" svg:y="11.47cm">
          <text:list text:style-name="L1">
            <text:list-header>
              <text:p text:style-name="P35"><text:span text:style-name="T100">192.68.1.0/24 <text:s text:c="3"/>10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40" draw:text-style-name="P2" draw:layer="Layout" svg:width="6.896cm" svg:height="1.181cm" svg:x="1.482cm" svg:y="11.232cm">
          <text:p/>
          <draw:enhanced-geometry svg:viewBox="0 0 21600 21600" draw:type="non-primitive" draw:enhanced-path="M 0 0 L 21600 0 21600 21600 0 21600 Z N"/>
        </draw:custom-shape>
        <draw:custom-shape draw:style-name="gr188" draw:text-style-name="P2" draw:layer="Layout" svg:width="6.951cm" svg:height="0.965cm" svg:x="1.527cm" svg:y="11.47cm">
          <text:list text:style-name="L1">
            <text:list-header>
              <text:p text:style-name="P35"><text:span text:style-name="T100">192.68.1.0/24 <text:s text:c="4"/>20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9" draw:text-style-name="P2" draw:layer="Layout" svg:width="3.502cm" svg:height="1.018cm" svg:x="13.714cm" svg:y="10.438cm">
          <text:list text:style-name="L1">
            <text:list-header>
              <text:p text:style-name="P35"><text:span text:style-name="T101">preferr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97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Origin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6"><text:span text:style-name="T2">Conveys the origin of the prefix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02">Historical</text:span><text:span text:style-name="T2"> attribute</text:span></text:p>
                  </text:list-item>
                </text:list>
              </text:list-item>
            </text:list>
            <text:list text:style-name="L2">
              <text:list-item>
                <text:p text:style-name="P66"><text:span text:style-name="T2">Three value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IGP – from BGP network statemen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5"><text:span text:style-name="T4">E.g. – </text:span><text:span text:style-name="T103">network 35.0.0.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EGP – redistributed from EGP (not used today)</text:span></text:p>
                  </text:list-item>
                  <text:list-item>
                    <text:p text:style-name="P14"><text:span text:style-name="T4">Incomplete – redistributed from another routing protocol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5"><text:span text:style-name="T4">E.g. – </text:span><text:span text:style-name="T103">redistribute stati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6"><text:span text:style-name="T4">IGP &lt; EGP &lt; incomplet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Lowest origin code wins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98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Weight</text:span></text:p>
              </text:list-header>
            </text:list>
          </draw:text-box>
        </draw:frame>
        <draw:frame presentation:style-name="pr31" draw:text-style-name="P67" draw:layer="layout" svg:width="22.86cm" svg:height="13.844cm" svg:x="1.27cm" svg:y="4.444cm" presentation:class="outline" presentation:user-transformed="true">
          <draw:text-box>
            <text:p text:style-name="P66"><text:span text:style-name="T2">Not really an attribute (Cisco proprietary)</text:span></text:p>
            <text:list text:style-name="L2">
              <text:list-item>
                <text:p text:style-name="P66"><text:span text:style-name="T2">Used when there is more than one route to same destination</text:span></text:p>
              </text:list-item>
              <text:list-item>
                <text:p text:style-name="P66"><text:span text:style-name="T2">Local to the router on which it is assigned, and not propagated in routing updates</text:span></text:p>
              </text:list-item>
              <text:list-item>
                <text:p text:style-name="P66"><text:span text:style-name="T2">Default is 32768 for paths that the router originates and zero for other paths</text:span></text:p>
              </text:list-item>
              <text:list-item>
                <text:p text:style-name="P66"><text:span text:style-name="T2">Routes with a higher weight are preferred when there are multiple routes to the same destination</text:span></text:p>
              </text:list-item>
            </text:list>
          </draw:text-box>
        </draw:frame>
        <presentation:notes draw:style-name="dp2"/>
      </draw:page>
      <draw:page draw:name="page99" draw:style-name="dp1" draw:master-page-name="Default" presentation:presentation-page-layout-name="AL2T1">
        <draw:custom-shape draw:style-name="gr21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Communitie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Transitive, Non-mandatory</text:span></text:p>
              </text:list-item>
              <text:list-item>
                <text:p text:style-name="P6"><text:span text:style-name="T2">Represented as a numeric valu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0x0 – 0xffffffff</text:span></text:p>
                  </text:list-item>
                  <text:list-item>
                    <text:p text:style-name="P5"><text:span text:style-name="T2">Internet convention is ASN:&lt;0-65535&gt;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Used to group destinations</text:span></text:p>
              </text:list-item>
              <text:list-item>
                <text:p text:style-name="P6"><text:span text:style-name="T2">Each destination could be member of multiple communities</text:span></text:p>
              </text:list-item>
              <text:list-item>
                <text:p text:style-name="P6"><text:span text:style-name="T2">Flexibility to scope a set of prefixes within or across AS for applying policy</text:span></text:p>
              </text:list-item>
            </text:list>
          </draw:text-box>
        </draw:frame>
        <presentation:notes draw:style-name="dp2"/>
      </draw:page>
      <draw:page draw:name="page100" draw:style-name="dp4" draw:master-page-name="Default" presentation:presentation-page-layout-name="AL3T19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Communities</text:span></text:p>
              </text:list-header>
            </text:list>
          </draw:text-box>
        </draw:frame>
        <draw:custom-shape draw:style-name="gr30" draw:text-style-name="P2" draw:layer="Layout" svg:width="6.649cm" svg:height="1.023cm" svg:x="0.979cm" svg:y="12.784cm">
          <text:list text:style-name="L1">
            <text:list-header>
              <text:p text:style-name="P8"><text:span text:style-name="T104">Community:200: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7.055cm" svg:height="1.023cm" svg:x="12.744cm" svg:y="12.801cm">
          <text:list text:style-name="L1">
            <text:list-header>
              <text:p text:style-name="P8"><text:span text:style-name="T105">Community:200:12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9.101cm" svg:height="3.942cm" svg:x="15.875cm" svg:y="5.719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68"><text:span text:style-name="T106">Community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68"><text:span text:style-name="T106">Local Preference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68"><text:span text:style-name="T106">200:90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68"><text:span text:style-name="T106">90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68"><text:span text:style-name="T106">200:120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68"><text:span text:style-name="T106">12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4" draw:text-style-name="P7" draw:layer="layout" svg:width="9.309cm" svg:height="5.653cm" svg:x="5.305cm" svg:y="13.313cm">
          <draw:image xlink:href="Pictures/20000032000159820000D2BD4791404B.wmf" xlink:type="simple" xlink:show="embed" xlink:actuate="onLoad">
            <text:p/>
          </draw:image>
        </draw:frame>
        <draw:frame draw:style-name="gr14" draw:text-style-name="P7" draw:layer="layout" svg:width="10.177cm" svg:height="5.649cm" svg:x="4.86cm" svg:y="4.793cm">
          <draw:image xlink:href="Pictures/20000032000159820000D2BD4791404B.wmf" xlink:type="simple" xlink:show="embed" xlink:actuate="onLoad">
            <text:p/>
          </draw:image>
        </draw:frame>
        <draw:custom-shape draw:style-name="gr189" draw:text-style-name="P2" draw:layer="Layout" svg:width="1.843cm" svg:height="0.004cm" svg:x="9.124cm" svg:y="14.48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90" draw:text-style-name="P2" draw:layer="Layout" svg:width="0.198cm" svg:height="4.661cm" svg:x="8.035cm" svg:y="9.66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6" draw:text-style-name="P2" draw:layer="Layout" svg:width="6.773cm" svg:height="0.932cm" svg:x="6.765cm" svg:y="16.855cm">
          <text:list text:style-name="L1">
            <text:list-header>
              <text:p text:style-name="P42"><text:span text:style-name="T21">Customer AS 201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9.441cm" svg:height="1.863cm" svg:x="5.071cm" svg:y="6.869cm">
          <text:list text:style-name="L1">
            <text:list-header>
              <text:p text:style-name="P42"><text:span text:style-name="T21">Service Provider <text:s/>AS 2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1" draw:text-style-name="P2" draw:layer="Layout" svg:width="0.423cm" svg:height="3.598cm" svg:x="11.845cm" svg:y="10.085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85" draw:text-style-name="P2" draw:layer="Layout" svg:width="5.587cm" svg:height="1.051cm" svg:x="8.248cm" svg:y="15.588cm">
          <text:list text:style-name="L1">
            <text:list-header>
              <text:p text:style-name="P44"><text:span text:style-name="T98">192.168.1.0/24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2.271cm" svg:height="1.332cm" svg:x="10.566cm" svg:y="13.802cm">
          <draw:image xlink:href="Pictures/2000003C000088D700006CEF2A54ED86.wmf" xlink:type="simple" xlink:show="embed" xlink:actuate="onLoad">
            <text:p/>
          </draw:image>
        </draw:frame>
        <draw:frame draw:style-name="gr14" draw:text-style-name="P7" draw:layer="layout" svg:width="2.276cm" svg:height="1.332cm" svg:x="7.139cm" svg:y="13.802cm">
          <draw:image xlink:href="Pictures/2000003C000088D700006CEF2A54ED86.wmf" xlink:type="simple" xlink:show="embed" xlink:actuate="onLoad">
            <text:p/>
          </draw:image>
        </draw:frame>
        <draw:frame draw:style-name="gr14" draw:text-style-name="P7" draw:layer="layout" svg:width="2.267cm" svg:height="1.332cm" svg:x="6.976cm" svg:y="8.603cm">
          <draw:image xlink:href="Pictures/2000003C000088D700006CEFFD084965.wmf" xlink:type="simple" xlink:show="embed" xlink:actuate="onLoad">
            <text:p/>
          </draw:image>
        </draw:frame>
        <draw:custom-shape draw:style-name="gr19" draw:text-style-name="P2" draw:layer="Layout" svg:width="0.472cm" svg:height="0.848cm" svg:x="7.84cm" svg:y="9.026cm">
          <text:list text:style-name="L1">
            <text:list-header>
              <text:p text:style-name="P23"><text:span text:style-name="T20">C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85cm" svg:height="0.848cm" svg:x="8.012cm" svg:y="14.278cm">
          <text:list text:style-name="L1">
            <text:list-header>
              <text:p text:style-name="P23"><text:span text:style-name="T20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89cm" svg:height="0.848cm" svg:x="11.428cm" svg:y="14.278cm">
          <text:list text:style-name="L1">
            <text:list-header>
              <text:p text:style-name="P23"><text:span text:style-name="T20">B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2.267cm" svg:height="1.332cm" svg:x="11.421cm" svg:y="8.815cm">
          <draw:image xlink:href="Pictures/2000003C000088D700006CEFFD084965.wmf" xlink:type="simple" xlink:show="embed" xlink:actuate="onLoad">
            <text:p/>
          </draw:image>
        </draw:frame>
        <draw:custom-shape draw:style-name="gr19" draw:text-style-name="P2" draw:layer="Layout" svg:width="0.535cm" svg:height="0.848cm" svg:x="12.26cm" svg:y="9.238cm">
          <text:list text:style-name="L1">
            <text:list-header>
              <text:p text:style-name="P23"><text:span text:style-name="T20">D</text:span></text:p>
            </text:list-header>
          </text:list>
          <draw:enhanced-geometry svg:viewBox="0 0 21600 21600" draw:type="non-primitive" draw:enhanced-path="M 0 0 L 21600 0 21600 21600 0 21600 Z N"/>
        </draw:custom-shap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101" draw:style-name="dp5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Well-Known Communitie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3">Several well known communities</text:span></text:p>
              </text:list-item>
            </text:list>
            <text:list text:style-name="L28">
              <text:list-header>
                <text:p text:style-name="P69"><text:span text:style-name="T107">www.iana.org/assignments/bgp-well-known-communities</text:span></text:p>
              </text:list-header>
            </text:list>
            <text:list text:style-name="L2">
              <text:list-item>
                <text:p text:style-name="P70"><text:span text:style-name="T3">no-export</text:span><text:span text:style-name="T3"><text:tab/></text:span><text:span text:style-name="T3"><text:tab/></text:span><text:span text:style-name="T3"><text:tab/></text:span><text:span text:style-name="T3">65535:65281</text:span></text:p>
              </text:list-item>
            </text:list>
            <text:list text:style-name="L3">
              <text:list-item>
                <text:list>
                  <text:list-item>
                    <text:p text:style-name="P71"><text:span text:style-name="T13">do not advertise to any eBGP peers</text:span></text:p>
                  </text:list-item>
                </text:list>
              </text:list-item>
            </text:list>
            <text:list text:style-name="L2">
              <text:list-item>
                <text:p text:style-name="P70"><text:span text:style-name="T3">no-advertise</text:span><text:span text:style-name="T3"><text:tab/></text:span><text:span text:style-name="T3"><text:tab/></text:span><text:span text:style-name="T3"><text:tab/></text:span><text:span text:style-name="T3">65535:65282</text:span></text:p>
              </text:list-item>
            </text:list>
            <text:list text:style-name="L3">
              <text:list-item>
                <text:list>
                  <text:list-item>
                    <text:p text:style-name="P71"><text:span text:style-name="T13">do not advertise to any BGP peer</text:span></text:p>
                  </text:list-item>
                </text:list>
              </text:list-item>
            </text:list>
            <text:list text:style-name="L2">
              <text:list-item>
                <text:p text:style-name="P70"><text:span text:style-name="T3">no-export-subconfed</text:span><text:span text:style-name="T3"><text:tab/></text:span><text:span text:style-name="T3"><text:tab/></text:span><text:span text:style-name="T3">65535:65283</text:span></text:p>
              </text:list-item>
            </text:list>
            <text:list text:style-name="L3">
              <text:list-item>
                <text:list>
                  <text:list-item>
                    <text:p text:style-name="P71"><text:span text:style-name="T13">do not advertise outside local AS (only used with confederations)</text:span></text:p>
                  </text:list-item>
                </text:list>
              </text:list-item>
            </text:list>
            <text:list text:style-name="L2">
              <text:list-item>
                <text:p text:style-name="P70"><text:span text:style-name="T3">no-peer</text:span><text:span text:style-name="T3"><text:tab/></text:span><text:span text:style-name="T3"><text:tab/></text:span><text:span text:style-name="T3"><text:tab/></text:span><text:span text:style-name="T3"><text:tab/></text:span><text:span text:style-name="T3">65535:65284</text:span></text:p>
              </text:list-item>
            </text:list>
            <text:list text:style-name="L3">
              <text:list-item>
                <text:list>
                  <text:list-item>
                    <text:p text:style-name="P71"><text:span text:style-name="T13">do not advertise to bi-lateral peers (RFC3765)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  <draw:custom-shape draw:style-name="gr1" draw:text-style-name="P2" draw:layer="Layout" svg:width="9.014cm" svg:height="6.76cm" svg:x="4.427cm" svg:y="1.614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2" draw:style-name="dp5" draw:master-page-name="Default" presentation:presentation-page-layout-name="AL5T14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No-Export Community</text:span></text:p>
              </text:list-header>
            </text:list>
          </draw:text-box>
        </draw:frame>
        <draw:frame presentation:style-name="pr32" draw:text-style-name="P2" draw:layer="layout" svg:width="22.86cm" svg:height="5.081cm" svg:x="1.27cm" svg:y="13.335cm" presentation:class="outline" presentation:user-transformed="true">
          <draw:text-box>
            <text:list text:style-name="L2">
              <text:list-item>
                <text:p text:style-name="P21"><text:span text:style-name="T108">AS100 announces aggregate and subprefixes</text:span></text:p>
              </text:list-item>
            </text:list>
            <text:list text:style-name="L3">
              <text:list-item>
                <text:list>
                  <text:list-item>
                    <text:p text:style-name="P72"><text:span text:style-name="T109">Intention is to improve loadsharing by leaking subprefixes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108">Subprefixes marked with no-export community</text:span></text:p>
              </text:list-item>
              <text:list-item>
                <text:p text:style-name="P21"><text:span text:style-name="T108">Router G in AS200 </text:span><text:span text:style-name="T23">does not announce</text:span><text:span text:style-name="T108"> prefixes with no-export community set</text:span></text:p>
              </text:list-item>
            </text:list>
          </draw:text-box>
        </draw:frame>
        <draw:frame draw:style-name="gr14" draw:text-style-name="P7" draw:layer="layout" svg:width="8.956cm" svg:height="5.42cm" svg:x="11.708cm" svg:y="7.267cm">
          <draw:image xlink:href="Pictures/2000003100002B3400001A5B4547DAC8.wmf" xlink:type="simple" xlink:show="embed" xlink:actuate="onLoad">
            <text:p/>
          </draw:image>
        </draw:frame>
        <draw:frame draw:style-name="gr14" draw:text-style-name="P7" draw:layer="layout" svg:width="8.947cm" svg:height="5.42cm" svg:x="0.485cm" svg:y="7.267cm">
          <draw:image xlink:href="Pictures/2000003100002B3400001A5B4547DAC8.wmf" xlink:type="simple" xlink:show="embed" xlink:actuate="onLoad">
            <text:p/>
          </draw:image>
        </draw:frame>
        <draw:custom-shape draw:style-name="gr140" draw:text-style-name="P2" draw:layer="Layout" svg:width="6.923cm" svg:height="2.121cm" svg:x="7.541cm" svg:y="4.529cm">
          <text:p/>
          <draw:enhanced-geometry svg:viewBox="0 0 21600 21600" draw:type="non-primitive" draw:enhanced-path="M 0 0 L 21600 0 21600 21600 0 21600 Z N"/>
        </draw:custom-shape>
        <draw:custom-shape draw:style-name="gr140" draw:text-style-name="P2" draw:layer="Layout" svg:width="3.792cm" svg:height="1.041cm" svg:x="20.735cm" svg:y="7.554cm">
          <text:p/>
          <draw:enhanced-geometry svg:viewBox="0 0 21600 21600" draw:type="non-primitive" draw:enhanced-path="M 0 0 L 21600 0 21600 21600 0 21600 Z N"/>
        </draw:custom-shape>
        <draw:custom-shape draw:style-name="gr192" draw:text-style-name="P2" draw:layer="Layout" svg:width="5.842cm" svg:height="1.73cm" svg:x="8.074cm" svg:y="4.819cm">
          <text:list text:style-name="L1">
            <text:list-header>
              <text:p text:style-name="P40"><text:span text:style-name="T53">105.7.0.0/16</text:span></text:p>
              <text:p text:style-name="P41"><text:span text:style-name="T53">105.7.X.X</text:span><text:span text:style-name="T53"><text:tab/></text:span><text:span text:style-name="T53">No-Export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2" draw:text-style-name="P2" draw:layer="Layout" svg:width="3.717cm" svg:height="0.911cm" svg:x="20.708cm" svg:y="7.709cm">
          <text:list text:style-name="L1">
            <text:list-header>
              <text:p text:style-name="P40"><text:span text:style-name="T53">105.7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5" draw:text-style-name="P2" draw:layer="Layout" svg:width="9.114cm" svg:height="0.004cm" svg:x="6.324cm" svg:y="12.1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6" draw:text-style-name="P2" draw:layer="Layout" svg:width="3.206cm" svg:height="0.89cm" svg:x="1.918cm" svg:y="9.146cm">
          <text:list text:style-name="L1">
            <text:list-header>
              <text:p text:style-name="P42"><text:span text:style-name="T55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3" draw:text-style-name="P2" draw:layer="Layout" svg:width="4.556cm" svg:height="0.004cm" svg:x="19.301cm" svg:y="9.32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6" draw:text-style-name="P2" draw:layer="Layout" svg:width="2.778cm" svg:height="0.89cm" svg:x="15.028cm" svg:y="9.088cm">
          <text:list text:style-name="L1">
            <text:list-header>
              <text:p text:style-name="P42"><text:span text:style-name="T55">AS 2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5" draw:text-style-name="P2" draw:layer="Layout" svg:width="3.647cm" svg:height="0.004cm" svg:x="8.912cm" svg:y="9.7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9.114cm" svg:height="0.005cm" svg:x="6.324cm" svg:y="7.53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92" draw:text-style-name="P2" draw:layer="Layout" svg:width="3.061cm" svg:height="0.911cm" svg:x="1.199cm" svg:y="6.955cm">
          <text:list text:style-name="L1">
            <text:list-header>
              <text:p text:style-name="P73"><text:span text:style-name="T53">105.7.X.X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4" draw:text-style-name="P2" draw:layer="Layout" svg:width="3.594cm" svg:height="0.004cm" svg:x="8.696cm" svg:y="6.95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7" draw:text-style-name="P2" draw:layer="Layout" svg:width="0.004cm" svg:height="4.388cm" svg:x="5.658cm" svg:y="7.26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7" draw:text-style-name="P2" draw:layer="Layout" svg:width="2.024cm" svg:height="2.192cm" svg:x="5.799cm" svg:y="7.26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1" draw:text-style-name="P2" draw:layer="Layout" svg:width="0.899cm" svg:height="1.945cm" svg:x="5.206cm" svg:y="9.459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7" draw:text-style-name="P2" draw:layer="Layout" svg:width="4.943cm" svg:height="2.677cm" svg:x="15.121cm" svg:y="6.78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7" draw:text-style-name="P2" draw:layer="Layout" svg:width="3.378cm" svg:height="2.434cm" svg:x="12.193cm" svg:y="9.22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7" draw:text-style-name="P2" draw:layer="Layout" svg:width="3.153cm" svg:height="2.439cm" svg:x="12.193cm" svg:y="6.78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2.593cm" svg:height="1.494cm" svg:x="18.411cm" svg:y="8.595cm">
          <draw:image xlink:href="Pictures/2000003B000088D7000063038D029808.wmf" xlink:type="simple" xlink:show="embed" xlink:actuate="onLoad">
            <text:p/>
          </draw:image>
        </draw:frame>
        <draw:frame draw:style-name="gr14" draw:text-style-name="P7" draw:layer="layout" svg:width="2.592cm" svg:height="1.491cm" svg:x="14.385cm" svg:y="10.786cm">
          <draw:image xlink:href="Pictures/2000003B000088D7000063038D029808.wmf" xlink:type="simple" xlink:show="embed" xlink:actuate="onLoad">
            <text:p/>
          </draw:image>
        </draw:frame>
        <draw:frame draw:style-name="gr14" draw:text-style-name="P7" draw:layer="layout" svg:width="2.607cm" svg:height="1.491cm" svg:x="11.284cm" svg:y="8.872cm">
          <draw:image xlink:href="Pictures/2000003B000088D7000063038D029808.wmf" xlink:type="simple" xlink:show="embed" xlink:actuate="onLoad">
            <text:p/>
          </draw:image>
        </draw:frame>
        <draw:frame draw:style-name="gr14" draw:text-style-name="P7" draw:layer="layout" svg:width="2.593cm" svg:height="1.491cm" svg:x="6.91cm" svg:y="8.872cm">
          <draw:image xlink:href="Pictures/2000003B000088D7000063038D029808.wmf" xlink:type="simple" xlink:show="embed" xlink:actuate="onLoad">
            <text:p/>
          </draw:image>
        </draw:frame>
        <draw:frame draw:style-name="gr14" draw:text-style-name="P7" draw:layer="layout" svg:width="2.602cm" svg:height="1.486cm" svg:x="4.357cm" svg:y="6.526cm">
          <draw:image xlink:href="Pictures/2000003B000088D7000063038D029808.wmf" xlink:type="simple" xlink:show="embed" xlink:actuate="onLoad">
            <text:p/>
          </draw:image>
        </draw:frame>
        <draw:frame draw:style-name="gr14" draw:text-style-name="P7" draw:layer="layout" svg:width="2.592cm" svg:height="1.486cm" svg:x="14.385cm" svg:y="6.526cm">
          <draw:image xlink:href="Pictures/2000003B000088D7000063038D029808.wmf" xlink:type="simple" xlink:show="embed" xlink:actuate="onLoad">
            <text:p/>
          </draw:image>
        </draw:frame>
        <draw:frame draw:style-name="gr14" draw:text-style-name="P7" draw:layer="layout" svg:width="2.602cm" svg:height="1.49cm" svg:x="4.357cm" svg:y="11.06cm">
          <draw:image xlink:href="Pictures/2000003B000088D7000063038D029808.wmf" xlink:type="simple" xlink:show="embed" xlink:actuate="onLoad">
            <text:p/>
          </draw:image>
        </draw:frame>
        <draw:custom-shape draw:style-name="gr19" draw:text-style-name="P2" draw:layer="Layout" svg:width="0.535cm" svg:height="0.89cm" svg:x="5.393cm" svg:y="11.858cm">
          <text:list text:style-name="L1">
            <text:list-header>
              <text:p text:style-name="P42"><text:span text:style-name="T110">C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55cm" svg:height="0.89cm" svg:x="15.452cm" svg:y="11.62cm">
          <text:list text:style-name="L1">
            <text:list-header>
              <text:p text:style-name="P42"><text:span text:style-name="T110">F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578cm" svg:height="0.89cm" svg:x="19.42cm" svg:y="9.305cm">
          <text:list text:style-name="L1">
            <text:list-header>
              <text:p text:style-name="P42"><text:span text:style-name="T110">G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535cm" svg:height="0.89cm" svg:x="15.412cm" svg:y="7.161cm">
          <text:list text:style-name="L1">
            <text:list-header>
              <text:p text:style-name="P42"><text:span text:style-name="T110">D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535cm" svg:height="0.89cm" svg:x="5.393cm" svg:y="7.232cm">
          <text:list text:style-name="L1">
            <text:list-header>
              <text:p text:style-name="P42"><text:span text:style-name="T110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535cm" svg:height="0.89cm" svg:x="7.933cm" svg:y="9.578cm">
          <text:list text:style-name="L1">
            <text:list-header>
              <text:p text:style-name="P42"><text:span text:style-name="T110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97cm" svg:height="0.89cm" svg:x="12.343cm" svg:y="9.578cm">
          <text:list text:style-name="L1">
            <text:list-header>
              <text:p text:style-name="P42"><text:span text:style-name="T110">E</text:span></text:p>
            </text:list-header>
          </text:list>
          <draw:enhanced-geometry svg:viewBox="0 0 21600 21600" draw:type="non-primitive" draw:enhanced-path="M 0 0 L 21600 0 21600 21600 0 21600 Z N"/>
        </draw:custom-shape>
        <presentation:notes draw:style-name="dp3">
          <draw:custom-shape draw:style-name="gr13" draw:text-style-name="P2" draw:layer="Layout" svg:width="1.005cm" svg:height="0.767cm" svg:x="18.045cm" svg:y="24.633cm">
            <text:list text:style-name="L1">
              <text:list-header>
                <text:p text:style-name="P32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808cm" svg:height="0.767cm" svg:x="0cm" svg:y="24.633cm">
            <text:list text:style-name="L1">
              <text:list-header>
                <text:p text:style-name="P33"><text:span text:style-name="T31"><presentation:foot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27cm" svg:height="0.767cm" svg:x="0cm" svg:y="0.247cm">
            <text:list text:style-name="L1">
              <text:list-header>
                <text:p text:style-name="P33"><text:span text:style-name="T31"><presentation:header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381cm" svg:height="0.767cm" svg:x="16.669cm" svg:y="0.247cm">
            <text:list text:style-name="L1">
              <text:list-header>
                <text:p text:style-name="P32"><text:span text:style-name="T31"><presentation:date-time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1.288cm" svg:height="8.467cm" svg:x="3.806cm" svg:y="1.27cm">
            <text:p/>
            <draw:enhanced-geometry svg:viewBox="0 0 21600 21600" draw:type="mso-spt202" draw:enhanced-path="M 0 0 L 21600 0 21600 21600 0 21600 0 0 Z N"/>
          </draw:custom-shape>
          <draw:frame presentation:style-name="pr12" draw:layer="layout" svg:width="7.333cm" svg:height="3.663cm" svg:x="2.539cm" svg:y="16.072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Administrative Distanc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3">Routes can be learned via more than one protocol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7">Used to discriminate between them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Route with lowest distance installed in forwarding table</text:span></text:p>
              </text:list-item>
              <text:list-item>
                <text:p text:style-name="P5"><text:span text:style-name="T18">BGP default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7">Local routes originated on router: 200</text:span></text:p>
                  </text:list-item>
                  <text:list-item>
                    <text:p text:style-name="P21"><text:span text:style-name="T17">iBGP routes: 200</text:span></text:p>
                  </text:list-item>
                  <text:list-item>
                    <text:p text:style-name="P21"><text:span text:style-name="T17">eBGP routes: 20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Does not influence the BGP path selection algorithm but influences whether BGP learned routes enter the forwarding table</text:span></text:p>
              </text:list-item>
            </text:list>
          </draw:text-box>
        </draw:frame>
        <presentation:notes draw:style-name="dp2"/>
      </draw:page>
      <draw:page draw:name="page104" draw:style-name="dp1" draw:master-page-name="Default" presentation:presentation-page-layout-name="AL5T14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Synchronization</text:span></text:p>
              </text:list-header>
            </text:list>
          </draw:text-box>
        </draw:frame>
        <draw:frame presentation:style-name="pr33" draw:text-style-name="P2" draw:layer="layout" svg:width="21.59cm" svg:height="5.504cm" svg:x="3.25cm" svg:y="12.818cm" presentation:class="outline" presentation:user-transformed="true">
          <draw:text-box>
            <text:list text:style-name="L2">
              <text:list-item>
                <text:p text:style-name="P21"><text:span text:style-name="T23">C is not running BGP</text:span></text:p>
              </text:list-item>
              <text:list-item>
                <text:p text:style-name="P21"><text:span text:style-name="T108">A won’t advertised 35/8 to D until the IGP is in sync</text:span></text:p>
              </text:list-item>
              <text:list-item>
                <text:p text:style-name="P21"><text:span text:style-name="T108">Turn synchronization off!</text:span></text:p>
              </text:list-item>
            </text:list>
            <text:list text:style-name="L9">
              <text:list-header>
                <text:p text:style-name="P59"><text:span text:style-name="T111">router bgp 1880</text:span></text:p>
              </text:list-header>
            </text:list>
            <text:list text:style-name="L18">
              <text:list-header>
                <text:p text:style-name="P59"><text:span text:style-name="T111"><text:s/></text:span><text:span text:style-name="T111">no synchronization</text:span></text:p>
              </text:list-header>
            </text:list>
          </draw:text-box>
        </draw:frame>
        <draw:frame draw:style-name="gr14" draw:text-style-name="P7" draw:layer="layout" svg:width="4.688cm" svg:height="2.858cm" svg:x="3.995cm" svg:y="8.744cm">
          <draw:image xlink:href="Pictures/200000310001599D0000D2D7F18C143A.wmf" xlink:type="simple" xlink:show="embed" xlink:actuate="onLoad">
            <text:p/>
          </draw:image>
        </draw:frame>
        <draw:frame draw:style-name="gr14" draw:text-style-name="P7" draw:layer="layout" svg:width="4.688cm" svg:height="2.857cm" svg:x="18.988cm" svg:y="10.394cm">
          <draw:image xlink:href="Pictures/200000310001599D0000D2D7F18C143A.wmf" xlink:type="simple" xlink:show="embed" xlink:actuate="onLoad">
            <text:p/>
          </draw:image>
        </draw:frame>
        <draw:frame draw:style-name="gr14" draw:text-style-name="P7" draw:layer="layout" svg:width="9.366cm" svg:height="6.482cm" svg:x="9.525cm" svg:y="5.067cm">
          <draw:image xlink:href="Pictures/200000310001599D0000D2D7F18C143A.wmf" xlink:type="simple" xlink:show="embed" xlink:actuate="onLoad">
            <text:p/>
          </draw:image>
        </draw:frame>
        <draw:custom-shape draw:style-name="gr15" draw:text-style-name="P2" draw:layer="Layout" svg:width="4.551cm" svg:height="0.802cm" svg:x="16.129cm" svg:y="10.844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95" draw:text-style-name="P2" draw:layer="Layout" svg:width="2.443cm" svg:height="1.172cm" svg:x="13.33cm" svg:y="5.067cm">
          <text:list text:style-name="L1">
            <text:list-header>
              <text:p text:style-name="P35"><text:span text:style-name="T77">188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5" draw:text-style-name="P2" draw:layer="Layout" svg:width="3.391cm" svg:height="1.226cm" svg:x="8.434cm" svg:y="9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95" draw:text-style-name="P2" draw:layer="Layout" svg:width="1.994cm" svg:height="1.172cm" svg:x="21.684cm" svg:y="11.668cm">
          <text:list text:style-name="L1">
            <text:list-header>
              <text:p text:style-name="P35"><text:span text:style-name="T77">209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2.271cm" svg:height="1.327cm" svg:x="19.875cm" svg:y="11.011cm">
          <draw:image xlink:href="Pictures/2000003B000088F1000063035A16D4B0.wmf" xlink:type="simple" xlink:show="embed" xlink:actuate="onLoad">
            <text:p/>
          </draw:image>
        </draw:frame>
        <draw:custom-shape draw:style-name="gr195" draw:text-style-name="P2" draw:layer="Layout" svg:width="1.994cm" svg:height="1.172cm" svg:x="4.42cm" svg:y="9.591cm">
          <text:list text:style-name="L1">
            <text:list-header>
              <text:p text:style-name="P35"><text:span text:style-name="T77">690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2.266cm" svg:height="1.327cm" svg:x="6.112cm" svg:y="9.591cm">
          <draw:image xlink:href="Pictures/2000003B000088F1000063035A16D4B0.wmf" xlink:type="simple" xlink:show="embed" xlink:actuate="onLoad">
            <text:p/>
          </draw:image>
        </draw:frame>
        <draw:frame draw:style-name="gr14" draw:text-style-name="P7" draw:layer="layout" svg:width="2.271cm" svg:height="1.327cm" svg:x="10.548cm" svg:y="8.467cm">
          <draw:image xlink:href="Pictures/2000003B000088F1000063035A16D4B0.wmf" xlink:type="simple" xlink:show="embed" xlink:actuate="onLoad">
            <text:p/>
          </draw:image>
        </draw:frame>
        <draw:frame draw:style-name="gr14" draw:text-style-name="P7" draw:layer="layout" svg:width="2.271cm" svg:height="1.327cm" svg:x="15.187cm" svg:y="10.341cm">
          <draw:image xlink:href="Pictures/2000003B000088F1000063035A16D4B0.wmf" xlink:type="simple" xlink:show="embed" xlink:actuate="onLoad">
            <text:p/>
          </draw:image>
        </draw:frame>
        <draw:custom-shape draw:style-name="gr195" draw:text-style-name="P2" draw:layer="Layout" svg:width="1.228cm" svg:height="1.341cm" svg:x="15.775cm" svg:y="10.654cm">
          <text:list text:style-name="L1">
            <text:list-header>
              <text:p text:style-name="P35"><text:span text:style-name="T112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5" draw:text-style-name="P2" draw:layer="Layout" svg:width="1.228cm" svg:height="1.341cm" svg:x="11.217cm" svg:y="8.744cm">
          <text:list text:style-name="L1">
            <text:list-header>
              <text:p text:style-name="P35"><text:span text:style-name="T112">A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2.275cm" svg:height="1.332cm" svg:x="14.045cm" svg:y="6.967cm">
          <draw:image xlink:href="Pictures/2000003B000088F1000063035A16D4B0.wmf" xlink:type="simple" xlink:show="embed" xlink:actuate="onLoad">
            <text:p/>
          </draw:image>
        </draw:frame>
        <draw:custom-shape draw:style-name="gr15" draw:text-style-name="P2" draw:layer="Layout" svg:width="1.662cm" svg:height="0.476cm" svg:x="12.621cm" svg:y="8.158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0.476cm" svg:height="2.143cm" svg:x="16.188cm" svg:y="8.156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96" draw:text-style-name="P2" draw:layer="Layout" svg:width="2.615cm" svg:height="0.952cm" svg:x="12.619cm" svg:y="9.587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39" draw:text-style-name="P2" draw:layer="Layout" svg:width="1.071cm" svg:height="1.27cm" svg:x="14.698cm" svg:y="7.241cm">
          <text:list text:style-name="L1">
            <text:list-header>
              <text:p text:style-name="P35"><text:span text:style-name="T1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1.936cm" svg:height="1.102cm" svg:x="20.505cm" svg:y="9.781cm">
          <text:list text:style-name="L1">
            <text:list-header>
              <text:p text:style-name="P35"><text:span text:style-name="T76">35/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2" draw:layer="Layout" svg:width="1.124cm" svg:height="1.27cm" svg:x="6.747cm" svg:y="10.019cm">
          <text:list text:style-name="L1">
            <text:list-header>
              <text:p text:style-name="P35"><text:span text:style-name="T11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2.487cm" svg:height="1.27cm" svg:x="13.52cm" svg:y="8.511cm">
          <text:list text:style-name="L1">
            <text:list-header>
              <text:p text:style-name="P35"><text:span text:style-name="T113">OSP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105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Synchronization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5"><text:span text:style-name="T3">In Cisco IOS, BGP does not advertise a route before all routers in the AS have learned it via an IGP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Default in IOS prior to 12.4; very unhelpful to most ISP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Disable synchronization if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AS doesn’t pass traffic from one AS to another, or</text:span></text:p>
                  </text:list-item>
                  <text:list-item>
                    <text:p text:style-name="P21"><text:span text:style-name="T13">All transit routers in AS run BGP, or</text:span></text:p>
                  </text:list-item>
                  <text:list-item>
                    <text:p text:style-name="P21"><text:span text:style-name="T13">iBGP is used across backbon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You should always use iBGP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3">so, always use “no synchronization”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106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BGP route selection (bestpath)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Route has to be synchronize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Only if synchronization is enabled</text:span></text:p>
                  </text:list-item>
                  <text:list-item>
                    <text:p text:style-name="P5"><text:span text:style-name="T4">Prefix must be in forwarding tabl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Next-hop has to be accessibl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Next-hop must be in forwarding tabl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Largest weight</text:span></text:p>
              </text:list-item>
              <text:list-item>
                <text:p text:style-name="P6"><text:span text:style-name="T4">Largest local preference</text:span></text:p>
              </text:list-item>
            </text:list>
          </draw:text-box>
        </draw:frame>
        <presentation:notes draw:style-name="dp2"/>
      </draw:page>
      <draw:page draw:name="page107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BGP route selection (bestpath)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4">Locally source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Via redistribute or network statemen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Shortest AS path length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Number of ASes in the AS-PATH attribut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Lowest origi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IGP &lt; EGP &lt; incomplet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Lowest ME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Compared from paths from the same AS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108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BGP route selection (bestpath)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4">External before interna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Choose external path before internal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Closest next-hop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Lower IGP metric, nearest exit to route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Lowest router ID</text:span></text:p>
              </text:list-item>
              <text:list-item>
                <text:p text:style-name="P6"><text:span text:style-name="T4">Lowest IP address of neighbour</text:span></text:p>
              </text:list-item>
            </text:list>
          </draw:text-box>
        </draw:frame>
        <presentation:notes draw:style-name="dp2"/>
      </draw:page>
      <draw:page draw:name="page109" draw:style-name="dp1" draw:master-page-name="Default" presentation:presentation-page-layout-name="AL3T19">
        <draw:custom-shape draw:style-name="gr197" draw:text-style-name="P2" draw:layer="Layout" svg:width="6.35cm" svg:height="2.117cm" svg:x="1.27cm" svg:y="15.919cm">
          <text:p/>
          <draw:enhanced-geometry svg:viewBox="0 0 21600 21600" draw:type="rectangle" draw:enhanced-path="M 0 0 L 21600 0 21600 21600 0 21600 0 0 Z N"/>
        </draw:custom-shape>
        <draw:custom-shape draw:style-name="gr197" draw:text-style-name="P2" draw:layer="Layout" svg:width="8.043cm" svg:height="1.693cm" svg:x="16.51cm" svg:y="13.67cm">
          <text:p/>
          <draw:enhanced-geometry svg:viewBox="0 0 21600 21600" draw:type="rectangle" draw:enhanced-path="M 0 0 L 21600 0 21600 21600 0 21600 0 0 Z N"/>
        </draw:custom-shape>
        <draw:custom-shape draw:style-name="gr198" draw:text-style-name="P2" draw:layer="Layout" svg:width="9.706cm" svg:height="2.844cm" svg:x="0cm" svg:y="15.055cm">
          <text:list text:style-name="L1">
            <text:list-header>
              <text:p text:style-name="P74"><text:span text:style-name="T114">AS 400’s Policy to reach AS100</text:span></text:p>
              <text:p text:style-name="P75"><text:span text:style-name="T114"><text:tab/></text:span><text:span text:style-name="T114"> <text:s text:c="5"/></text:span><text:span text:style-name="T114">AS 200 preferred path</text:span></text:p>
              <text:p text:style-name="P75"><text:span text:style-name="T114"><text:tab/></text:span><text:span text:style-name="T114"> <text:s text:c="5"/></text:span><text:span text:style-name="T114">AS 300 backu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102cm" svg:height="2.221cm" svg:x="16.298cm" svg:y="13.688cm">
          <text:list text:style-name="L1">
            <text:list-header>
              <text:p text:style-name="P76"><text:span text:style-name="T115">Increase AS path attribute length by at least 1</text:span></text:p>
              <text:p text:style-name="P77"><text:span text:style-name="T11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BGP Route Selection...</text:span></text:p>
              </text:list-header>
            </text:list>
          </draw:text-box>
        </draw:frame>
        <draw:frame draw:style-name="gr14" draw:text-style-name="P7" draw:layer="layout" svg:width="6.884cm" svg:height="4.154cm" svg:x="4.167cm" svg:y="9.516cm">
          <draw:image xlink:href="Pictures/20000032000159820000D2BD4BBDC922.wmf" xlink:type="simple" xlink:show="embed" xlink:actuate="onLoad">
            <text:p/>
          </draw:image>
        </draw:frame>
        <draw:frame draw:style-name="gr14" draw:text-style-name="P7" draw:layer="layout" svg:width="6.883cm" svg:height="4.154cm" svg:x="14.182cm" svg:y="9.454cm">
          <draw:image xlink:href="Pictures/20000032000159820000D2BD4BBDC922.wmf" xlink:type="simple" xlink:show="embed" xlink:actuate="onLoad">
            <text:p/>
          </draw:image>
        </draw:frame>
        <draw:frame draw:style-name="gr14" draw:text-style-name="P7" draw:layer="layout" svg:width="6.884cm" svg:height="4.15cm" svg:x="8.89cm" svg:y="5.203cm">
          <draw:image xlink:href="Pictures/20000032000159820000D2BD4BBDC922.wmf" xlink:type="simple" xlink:show="embed" xlink:actuate="onLoad">
            <text:p/>
          </draw:image>
        </draw:frame>
        <draw:custom-shape draw:style-name="gr15" draw:text-style-name="P2" draw:layer="Layout" svg:width="2.99cm" svg:height="1.98cm" svg:x="9.3cm" svg:y="8.44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0.93cm" svg:height="2.404cm" svg:x="15.408cm" svg:y="12.726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1.27cm" svg:height="1.98cm" svg:x="8.718cm" svg:y="13.203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6.884cm" svg:height="4.15cm" svg:x="8.89cm" svg:y="13.886cm">
          <draw:image xlink:href="Pictures/20000032000159820000D2BD4BBDC922.wmf" xlink:type="simple" xlink:show="embed" xlink:actuate="onLoad">
            <text:p/>
          </draw:image>
        </draw:frame>
        <draw:custom-shape draw:style-name="gr16" draw:text-style-name="P2" draw:layer="Layout" svg:width="3.33cm" svg:height="0.932cm" svg:x="10.724cm" svg:y="15.747cm">
          <text:list text:style-name="L1">
            <text:list-header>
              <text:p text:style-name="P42"><text:span text:style-name="T21">AS 4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673cm" svg:height="0.932cm" svg:x="5.803cm" svg:y="11.191cm">
          <text:list text:style-name="L1">
            <text:list-header>
              <text:p text:style-name="P42"><text:span text:style-name="T21">AS 2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33cm" svg:height="0.932cm" svg:x="10.724cm" svg:y="6.693cm">
          <text:list text:style-name="L1">
            <text:list-header>
              <text:p text:style-name="P42"><text:span text:style-name="T21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2.774cm" svg:height="0.932cm" svg:x="16.836cm" svg:y="11.188cm">
          <text:list text:style-name="L1">
            <text:list-header>
              <text:p text:style-name="P42"><text:span text:style-name="T21">AS 300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1.738cm" svg:height="0.957cm" svg:x="8.096cm" svg:y="12.519cm">
          <draw:image xlink:href="Pictures/2000003C000088D700006CEFA3631021.wmf" xlink:type="simple" xlink:show="embed" xlink:actuate="onLoad">
            <text:p/>
          </draw:image>
        </draw:frame>
        <draw:frame draw:style-name="gr14" draw:text-style-name="P7" draw:layer="layout" svg:width="1.738cm" svg:height="0.956cm" svg:x="9.128cm" svg:y="14.751cm">
          <draw:image xlink:href="Pictures/2000003C000088D700006CEFA3631021.wmf" xlink:type="simple" xlink:show="embed" xlink:actuate="onLoad">
            <text:p/>
          </draw:image>
        </draw:frame>
        <draw:frame draw:style-name="gr14" draw:text-style-name="P7" draw:layer="layout" svg:width="1.742cm" svg:height="0.956cm" svg:x="14.323cm" svg:y="14.751cm">
          <draw:image xlink:href="Pictures/2000003C000088D700006CEFA3631021.wmf" xlink:type="simple" xlink:show="embed" xlink:actuate="onLoad">
            <text:p/>
          </draw:image>
        </draw:frame>
        <draw:frame draw:style-name="gr14" draw:text-style-name="P7" draw:layer="layout" svg:width="1.742cm" svg:height="0.957cm" svg:x="15.315cm" svg:y="12.241cm">
          <draw:image xlink:href="Pictures/2000003C000088D700006CEFA3631021.wmf" xlink:type="simple" xlink:show="embed" xlink:actuate="onLoad">
            <text:p/>
          </draw:image>
        </draw:frame>
        <draw:custom-shape draw:style-name="gr21" draw:text-style-name="P2" draw:layer="Layout" svg:width="0.546cm" svg:height="0.714cm" svg:x="15.893cm" svg:y="12.453cm">
          <text:p/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0.375cm" svg:height="0.721cm" svg:x="14.984cm" svg:y="15.056cm">
          <text:list text:style-name="L1">
            <text:list-header>
              <text:p text:style-name="P39"><text:span text:style-name="T99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0.379cm" svg:height="0.721cm" svg:x="9.785cm" svg:y="15.056cm">
          <text:list text:style-name="L1">
            <text:list-header>
              <text:p text:style-name="P39"><text:span text:style-name="T99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0.38cm" svg:height="0.721cm" svg:x="8.753cm" svg:y="12.882cm">
          <text:list text:style-name="L1">
            <text:list-header>
              <text:p text:style-name="P39"><text:span text:style-name="T99">D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1.738cm" svg:height="0.957cm" svg:x="8.096cm" svg:y="9.9cm">
          <draw:image xlink:href="Pictures/2000003C000088D700006CEFA3631021.wmf" xlink:type="simple" xlink:show="embed" xlink:actuate="onLoad">
            <text:p/>
          </draw:image>
        </draw:frame>
        <draw:custom-shape draw:style-name="gr15" draw:text-style-name="P2" draw:layer="Layout" svg:width="2.875cm" svg:height="1.742cm" svg:x="12.769cm" svg:y="8.678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1.742cm" svg:height="0.957cm" svg:x="15.315cm" svg:y="9.9cm">
          <draw:image xlink:href="Pictures/2000003C000088D700006CEFA3631021.wmf" xlink:type="simple" xlink:show="embed" xlink:actuate="onLoad">
            <text:p/>
          </draw:image>
        </draw:frame>
        <draw:frame draw:style-name="gr14" draw:text-style-name="P7" draw:layer="layout" svg:width="1.742cm" svg:height="0.957cm" svg:x="11.536cm" svg:y="8.392cm">
          <draw:image xlink:href="Pictures/2000003C000088D700006CEFA3631021.wmf" xlink:type="simple" xlink:show="embed" xlink:actuate="onLoad">
            <text:p/>
          </draw:image>
        </draw:frame>
        <draw:custom-shape draw:style-name="gr199" draw:text-style-name="P2" draw:layer="Layout" svg:width="0.635cm" svg:height="0.212cm" svg:x="15.873cm" svg:y="14.534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/>
      </draw:page>
      <draw:page draw:name="page110" draw:style-name="dp1" draw:master-page-name="Title1" presentation:presentation-page-layout-name="AL1T0">
        <draw:frame presentation:style-name="pr6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Exercise 5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1">
              <text:list-header>
                <text:p text:style-name="P3"><text:span text:style-name="T2">Internal BGP (iBGP)</text:span></text:p>
              </text:list-header>
            </text:list>
          </draw:text-box>
        </draw:frame>
        <presentation:notes draw:style-name="dp2"/>
      </draw:page>
      <draw:page draw:name="page111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Exercise 5: Configure iBGP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Tables join into pairs, with two routers per AS</text:span></text:p>
              </text:list-item>
              <text:list-item>
                <text:p text:style-name="P6"><text:span text:style-name="T2">Each AS has two upstream providers</text:span></text:p>
              </text:list-item>
              <text:list-item>
                <text:p text:style-name="P6"><text:span text:style-name="T2">IS-IS and iBGP within your AS</text:span></text:p>
              </text:list-item>
              <text:list-item>
                <text:p text:style-name="P6"><text:span text:style-name="T2">eBGP to your upstream provider</text:span></text:p>
              </text:list-item>
              <text:list-item>
                <text:p text:style-name="P6"><text:span text:style-name="T2">Filter everything!</text:span></text:p>
              </text:list-item>
            </text:list>
          </draw:text-box>
        </draw:frame>
        <presentation:notes draw:style-name="dp2"/>
      </draw:page>
      <draw:page draw:name="page112" draw:style-name="dp1" draw:master-page-name="Default" presentation:presentation-page-layout-name="AL3T19">
        <draw:custom-shape draw:style-name="gr10" draw:text-style-name="P2" draw:layer="Layout" svg:width="25.4cm" svg:height="19.099cm" svg:x="0cm" svg:y="-0.049cm">
          <text:p/>
          <draw:enhanced-geometry svg:viewBox="0 0 21600 21600" draw:type="rectangle" draw:enhanced-path="M 0 0 L 21600 0 21600 21600 0 21600 0 0 Z N"/>
        </draw:custom-shape>
        <draw:custom-shape draw:style-name="gr197" draw:text-style-name="P2" draw:layer="Layout" svg:width="5.089cm" svg:height="1.645cm" svg:x="5.503cm" svg:y="13.145cm">
          <text:p/>
          <draw:enhanced-geometry svg:viewBox="0 0 21600 21600" draw:type="rectangle" draw:enhanced-path="M 0 0 L 21600 0 21600 21600 0 21600 0 0 Z N"/>
        </draw:custom-shape>
        <draw:custom-shape draw:style-name="gr197" draw:text-style-name="P2" draw:layer="Layout" svg:width="5.089cm" svg:height="1.645cm" svg:x="5.503cm" svg:y="5.525cm">
          <text:p/>
          <draw:enhanced-geometry svg:viewBox="0 0 21600 21600" draw:type="rectangle" draw:enhanced-path="M 0 0 L 21600 0 21600 21600 0 21600 0 0 Z N"/>
        </draw:custom-shape>
        <draw:custom-shape draw:style-name="gr197" draw:text-style-name="P2" draw:layer="Layout" svg:width="5.089cm" svg:height="1.645cm" svg:x="5.503cm" svg:y="9.335cm">
          <text:p/>
          <draw:enhanced-geometry svg:viewBox="0 0 21600 21600" draw:type="rectangle" draw:enhanced-path="M 0 0 L 21600 0 21600 21600 0 21600 0 0 Z N"/>
        </draw:custom-shape>
        <draw:custom-shape draw:style-name="gr197" draw:text-style-name="P2" draw:layer="Layout" svg:width="5.089cm" svg:height="1.645cm" svg:x="5.503cm" svg:y="11.24cm">
          <text:p/>
          <draw:enhanced-geometry svg:viewBox="0 0 21600 21600" draw:type="rectangle" draw:enhanced-path="M 0 0 L 21600 0 21600 21600 0 21600 0 0 Z N"/>
        </draw:custom-shape>
        <draw:custom-shape draw:style-name="gr197" draw:text-style-name="P2" draw:layer="Layout" svg:width="5.089cm" svg:height="1.645cm" svg:x="5.503cm" svg:y="16.955cm">
          <text:p/>
          <draw:enhanced-geometry svg:viewBox="0 0 21600 21600" draw:type="rectangle" draw:enhanced-path="M 0 0 L 21600 0 21600 21600 0 21600 0 0 Z N"/>
        </draw:custom-shape>
        <draw:custom-shape draw:style-name="gr197" draw:text-style-name="P2" draw:layer="Layout" svg:width="5.088cm" svg:height="1.645cm" svg:x="14.817cm" svg:y="15.015cm">
          <text:p/>
          <draw:enhanced-geometry svg:viewBox="0 0 21600 21600" draw:type="rectangle" draw:enhanced-path="M 0 0 L 21600 0 21600 21600 0 21600 0 0 Z N"/>
        </draw:custom-shape>
        <draw:custom-shape draw:style-name="gr197" draw:text-style-name="P2" draw:layer="Layout" svg:width="5.088cm" svg:height="1.645cm" svg:x="14.817cm" svg:y="9.3cm">
          <text:p/>
          <draw:enhanced-geometry svg:viewBox="0 0 21600 21600" draw:type="rectangle" draw:enhanced-path="M 0 0 L 21600 0 21600 21600 0 21600 0 0 Z N"/>
        </draw:custom-shape>
        <draw:custom-shape draw:style-name="gr197" draw:text-style-name="P2" draw:layer="Layout" svg:width="5.088cm" svg:height="1.645cm" svg:x="14.817cm" svg:y="11.205cm">
          <text:p/>
          <draw:enhanced-geometry svg:viewBox="0 0 21600 21600" draw:type="rectangle" draw:enhanced-path="M 0 0 L 21600 0 21600 21600 0 21600 0 0 Z N"/>
        </draw:custom-shape>
        <draw:custom-shape draw:style-name="gr197" draw:text-style-name="P2" draw:layer="Layout" svg:width="5.088cm" svg:height="1.645cm" svg:x="14.817cm" svg:y="13.11cm">
          <text:p/>
          <draw:enhanced-geometry svg:viewBox="0 0 21600 21600" draw:type="rectangle" draw:enhanced-path="M 0 0 L 21600 0 21600 21600 0 21600 0 0 Z N"/>
        </draw:custom-shape>
        <draw:custom-shape draw:style-name="gr197" draw:text-style-name="P2" draw:layer="Layout" svg:width="5.088cm" svg:height="1.645cm" svg:x="14.817cm" svg:y="16.9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5.499cm" svg:y="5.503cm">
          <text:list text:style-name="L1">
            <text:list-header>
              <text:p text:style-name="P12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499cm" svg:y="9.313cm">
          <text:list text:style-name="L1">
            <text:list-header>
              <text:p text:style-name="P12"><text:span text:style-name="T12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8.856cm" svg:y="9.313cm">
          <text:list text:style-name="L1">
            <text:list-header>
              <text:p text:style-name="P13"><text:span text:style-name="T12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8.856cm" svg:y="13.123cm">
          <text:list text:style-name="L1">
            <text:list-header>
              <text:p text:style-name="P13"><text:span text:style-name="T12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499cm" svg:y="11.218cm">
          <text:list text:style-name="L1">
            <text:list-header>
              <text:p text:style-name="P12"><text:span text:style-name="T12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499cm" svg:y="16.933cm">
          <text:list text:style-name="L1">
            <text:list-header>
              <text:p text:style-name="P12"><text:span text:style-name="T1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5.499cm" svg:y="13.123cm">
          <text:list text:style-name="L1">
            <text:list-header>
              <text:p text:style-name="P12"><text:span text:style-name="T1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8.856cm" svg:y="11.218cm">
          <text:list text:style-name="L1">
            <text:list-header>
              <text:p text:style-name="P13"><text:span text:style-name="T12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8.856cm" svg:y="15.028cm">
          <text:list text:style-name="L1">
            <text:list-header>
              <text:p text:style-name="P13"><text:span text:style-name="T12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45cm" svg:height="1.108cm" svg:x="18.856cm" svg:y="16.933cm">
          <text:list text:style-name="L1">
            <text:list-header>
              <text:p text:style-name="P13"><text:span text:style-name="T12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089cm" svg:height="2.116cm" svg:x="0cm" svg:y="3.409cm">
          <text:list text:style-name="L1">
            <text:list-header>
              <text:p text:style-name="P11"><text:span text:style-name="T11">Provider</text:span></text:p>
              <text:p text:style-name="P11"><text:span text:style-name="T11">AS 10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4" draw:text-style-name="P2" draw:layer="layout" svg:width="24.156cm" svg:height="2.123cm" svg:x="0.688cm" svg:y="0.403cm" presentation:class="title" presentation:user-transformed="true">
          <draw:text-box>
            <text:list text:style-name="L1">
              <text:list-header>
                <text:p text:style-name="P4"><text:span text:style-name="T8">Exercise 5: Configure iBGP</text:span></text:p>
              </text:list-header>
            </text:list>
          </draw:text-box>
        </draw:frame>
        <draw:line draw:style-name="gr200" draw:text-style-name="P7" draw:layer="layout" svg:x1="10.583cm" svg:y1="6.562cm" svg:x2="14.817cm" svg:y2="6.566cm">
          <text:p/>
        </draw:line>
        <draw:custom-shape draw:style-name="gr11" draw:text-style-name="P2" draw:layer="Layout" svg:width="5.089cm" svg:height="2.116cm" svg:x="20.108cm" svg:y="3.409cm">
          <text:list text:style-name="L1">
            <text:list-header>
              <text:p text:style-name="P11"><text:span text:style-name="T11">Provider</text:span></text:p>
              <text:p text:style-name="P11"><text:span text:style-name="T11">AS 2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208cm" svg:height="1.277cm" svg:x="11.589cm" svg:y="5.425cm">
          <text:list text:style-name="L1">
            <text:list-header>
              <text:p text:style-name="P9"><text:span text:style-name="T11">AS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208cm" svg:height="1.277cm" svg:x="11.647cm" svg:y="6.981cm">
          <text:list text:style-name="L1">
            <text:list-header>
              <text:p text:style-name="P9"><text:span text:style-name="T11">AS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208cm" svg:height="1.277cm" svg:x="11.647cm" svg:y="8.886cm">
          <text:list text:style-name="L1">
            <text:list-header>
              <text:p text:style-name="P9"><text:span text:style-name="T11">AS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208cm" svg:height="1.277cm" svg:x="11.647cm" svg:y="10.791cm">
          <text:list text:style-name="L1">
            <text:list-header>
              <text:p text:style-name="P9"><text:span text:style-name="T11">AS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69cm" svg:height="1.277cm" svg:x="11.433cm" svg:y="12.485cm">
          <text:list text:style-name="L1">
            <text:list-header>
              <text:p text:style-name="P9"><text:span text:style-name="T11">AS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2" draw:layer="Layout" svg:width="5.089cm" svg:height="1.645cm" svg:x="5.503cm" svg:y="15.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5.499cm" svg:y="15.028cm">
          <text:list text:style-name="L1">
            <text:list-header>
              <text:p text:style-name="P12"><text:span text:style-name="T12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2" draw:layer="Layout" svg:width="5.089cm" svg:height="1.645cm" svg:x="5.503cm" svg:y="7.4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5.499cm" svg:y="7.408cm">
          <text:list text:style-name="L1">
            <text:list-header>
              <text:p text:style-name="P12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2" draw:layer="Layout" svg:width="5.088cm" svg:height="1.645cm" svg:x="14.817cm" svg:y="7.3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18.856cm" svg:y="7.408cm">
          <text:list text:style-name="L1">
            <text:list-header>
              <text:p text:style-name="P13"><text:span text:style-name="T1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7" draw:text-style-name="P2" draw:layer="Layout" svg:width="5.089cm" svg:height="1.645cm" svg:x="14.821cm" svg:y="5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45cm" svg:height="1.108cm" svg:x="18.865cm" svg:y="5.455cm">
          <text:list text:style-name="L1">
            <text:list-header>
              <text:p text:style-name="P13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0" draw:text-style-name="P7" draw:layer="layout" svg:x1="10.583cm" svg:y1="8.255cm" svg:x2="14.817cm" svg:y2="8.259cm">
          <text:p/>
        </draw:line>
        <draw:line draw:style-name="gr200" draw:text-style-name="P7" draw:layer="layout" svg:x1="10.583cm" svg:y1="10.16cm" svg:x2="14.817cm" svg:y2="10.164cm">
          <text:p/>
        </draw:line>
        <draw:line draw:style-name="gr200" draw:text-style-name="P7" draw:layer="layout" svg:x1="10.583cm" svg:y1="12.065cm" svg:x2="14.817cm" svg:y2="12.069cm">
          <text:p/>
        </draw:line>
        <draw:line draw:style-name="gr200" draw:text-style-name="P7" draw:layer="layout" svg:x1="10.583cm" svg:y1="13.758cm" svg:x2="14.817cm" svg:y2="13.763cm">
          <text:p/>
        </draw:line>
        <draw:line draw:style-name="gr200" draw:text-style-name="P7" draw:layer="layout" svg:x1="10.583cm" svg:y1="15.875cm" svg:x2="14.817cm" svg:y2="15.879cm">
          <text:p/>
        </draw:line>
        <draw:line draw:style-name="gr200" draw:text-style-name="P7" draw:layer="layout" svg:x1="10.583cm" svg:y1="17.568cm" svg:x2="14.817cm" svg:y2="17.573cm">
          <text:p/>
        </draw:line>
        <draw:custom-shape draw:style-name="gr5" draw:text-style-name="P2" draw:layer="Layout" svg:width="2.669cm" svg:height="1.277cm" svg:x="11.433cm" svg:y="14.601cm">
          <text:list text:style-name="L1">
            <text:list-header>
              <text:p text:style-name="P9"><text:span text:style-name="T11">AS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69cm" svg:height="1.277cm" svg:x="11.433cm" svg:y="16.295cm">
          <text:list text:style-name="L1">
            <text:list-header>
              <text:p text:style-name="P9"><text:span text:style-name="T11">AS 14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68" draw:text-style-name="P2" draw:layer="Layout" svg:width="1.966cm" svg:height="2.814cm" svg:x="3.493cm" svg:y="5.503cm">
            <text:p/>
            <draw:enhanced-geometry svg:viewBox="0 0 448 640" draw:type="non-primitive" draw:enhanced-path="M 16 0  C 8 100 0 200 16 288  C 32 376 64 472 112 528  C 160 584 248 608 304 624  C 360 640 404 632 448 624  N"/>
          </draw:custom-shape>
          <draw:custom-shape draw:style-name="gr168" draw:text-style-name="P2" draw:layer="Layout" svg:width="2.213cm" svg:height="4.754cm" svg:x="3.246cm" svg:y="5.503cm">
            <text:p/>
            <draw:enhanced-geometry svg:viewBox="0 0 504 1080" draw:type="non-primitive" draw:enhanced-path="M 24 0  C 12 140 0 280 24 432  C 48 584 112 808 168 912  C 224 1016 304 1032 360 1056  C 416 1080 460 1068 504 1056  N"/>
          </draw:custom-shape>
          <draw:custom-shape draw:style-name="gr168" draw:text-style-name="P2" draw:layer="Layout" svg:width="2.496cm" svg:height="6.412cm" svg:x="2.963cm" svg:y="5.503cm">
            <text:p/>
            <draw:enhanced-geometry svg:viewBox="0 0 568 1456" draw:type="non-primitive" draw:enhanced-path="M 40 0  C 20 272 0 544 40 768  C 80 992 192 1232 280 1344  C 368 1456 468 1448 568 1440  N"/>
          </draw:custom-shape>
          <draw:custom-shape draw:style-name="gr168" draw:text-style-name="P2" draw:layer="Layout" svg:width="2.672cm" svg:height="8.564cm" svg:x="2.787cm" svg:y="5.503cm">
            <text:p/>
            <draw:enhanced-geometry svg:viewBox="0 0 608 1944" draw:type="non-primitive" draw:enhanced-path="M 32 0  C 16 588 0 1176 32 1488  C 64 1800 128 1800 224 1872  C 320 1944 464 1932 608 1920  N"/>
          </draw:custom-shape>
          <draw:custom-shape draw:style-name="gr168" draw:text-style-name="P2" draw:layer="Layout" svg:width="2.884cm" svg:height="10.363cm" svg:x="2.575cm" svg:y="5.503cm">
            <text:p/>
            <draw:enhanced-geometry svg:viewBox="0 0 656 2352" draw:type="non-primitive" draw:enhanced-path="M 32 0  C 16 656 0 1312 32 1680  C 64 2048 120 2096 224 2208  C 328 2320 492 2336 656 2352  N"/>
          </draw:custom-shape>
          <draw:custom-shape draw:style-name="gr168" draw:text-style-name="P2" draw:layer="Layout" svg:width="3.131cm" svg:height="12.268cm" svg:x="2.328cm" svg:y="5.503cm">
            <text:p/>
            <draw:enhanced-geometry svg:viewBox="0 0 712 2784" draw:type="non-primitive" draw:enhanced-path="M 40 0  C 20 720 0 1440 40 1872  C 80 2304 168 2440 280 2592  C 392 2744 552 2764 712 2784  N"/>
          </draw:custom-shape>
          <draw:custom-shape draw:style-name="gr168" draw:text-style-name="P2" draw:layer="Layout" svg:width="1.72cm" svg:height="1.085cm" svg:x="3.739cm" svg:y="5.503cm">
            <text:p/>
            <draw:enhanced-geometry svg:viewBox="0 0 392 248" draw:type="non-primitive" draw:enhanced-path="M 8 0  C 4 32 0 64 8 96  C 16 128 24 168 56 192  C 88 216 144 232 200 240  C 256 248 324 244 392 240  N"/>
          </draw:custom-shape>
        </draw:g>
        <draw:g>
          <draw:custom-shape draw:style-name="gr168" draw:text-style-name="P2" draw:layer="Layout" svg:width="2.121cm" svg:height="2.814cm" svg:x="19.895cm" svg:y="5.503cm">
            <text:p/>
            <draw:enhanced-geometry svg:viewBox="0 0 448 640" draw:mirror-horizontal="true" draw:type="non-primitive" draw:enhanced-path="M 16 0  C 8 100 0 200 16 288  C 32 376 64 472 112 528  C 160 584 248 608 304 624  C 360 640 404 632 448 624  N"/>
          </draw:custom-shape>
          <draw:custom-shape draw:style-name="gr168" draw:text-style-name="P2" draw:layer="Layout" svg:width="2.385cm" svg:height="4.754cm" svg:x="19.895cm" svg:y="5.503cm">
            <text:p/>
            <draw:enhanced-geometry svg:viewBox="0 0 504 1080" draw:mirror-horizontal="true" draw:type="non-primitive" draw:enhanced-path="M 24 0  C 12 140 0 280 24 432  C 48 584 112 808 168 912  C 224 1016 304 1032 360 1056  C 416 1080 460 1068 504 1056  N"/>
          </draw:custom-shape>
          <draw:custom-shape draw:style-name="gr168" draw:text-style-name="P2" draw:layer="Layout" svg:width="2.69cm" svg:height="6.412cm" svg:x="19.901cm" svg:y="5.503cm">
            <text:p/>
            <draw:enhanced-geometry svg:viewBox="0 0 568 1456" draw:mirror-horizontal="true" draw:type="non-primitive" draw:enhanced-path="M 40 0  C 20 272 0 544 40 768  C 80 992 192 1232 280 1344  C 368 1456 468 1448 568 1440  N"/>
          </draw:custom-shape>
          <draw:custom-shape draw:style-name="gr168" draw:text-style-name="P2" draw:layer="Layout" svg:width="2.884cm" svg:height="8.564cm" svg:x="19.897cm" svg:y="5.503cm">
            <text:p/>
            <draw:enhanced-geometry svg:viewBox="0 0 608 1944" draw:mirror-horizontal="true" draw:type="non-primitive" draw:enhanced-path="M 32 0  C 16 588 0 1176 32 1488  C 64 1800 128 1800 224 1872  C 320 1944 464 1932 608 1920  N"/>
          </draw:custom-shape>
          <draw:custom-shape draw:style-name="gr168" draw:text-style-name="P2" draw:layer="Layout" svg:width="3.109cm" svg:height="10.363cm" svg:x="19.895cm" svg:y="5.503cm">
            <text:p/>
            <draw:enhanced-geometry svg:viewBox="0 0 656 2352" draw:mirror-horizontal="true" draw:type="non-primitive" draw:enhanced-path="M 32 0  C 16 656 0 1312 32 1680  C 64 2048 120 2096 224 2208  C 328 2320 492 2336 656 2352  N"/>
          </draw:custom-shape>
          <draw:custom-shape draw:style-name="gr168" draw:text-style-name="P2" draw:layer="Layout" svg:width="3.378cm" svg:height="12.268cm" svg:x="19.897cm" svg:y="5.503cm">
            <text:p/>
            <draw:enhanced-geometry svg:viewBox="0 0 712 2784" draw:mirror-horizontal="true" draw:type="non-primitive" draw:enhanced-path="M 40 0  C 20 720 0 1440 40 1872  C 80 2304 168 2440 280 2592  C 392 2744 552 2764 712 2784  N"/>
          </draw:custom-shape>
          <draw:custom-shape draw:style-name="gr168" draw:text-style-name="P2" draw:layer="Layout" svg:width="1.852cm" svg:height="1.085cm" svg:x="19.897cm" svg:y="5.503cm">
            <text:p/>
            <draw:enhanced-geometry svg:viewBox="0 0 392 248" draw:mirror-horizontal="true" draw:type="non-primitive" draw:enhanced-path="M 8 0  C 4 32 0 64 8 96  C 16 128 24 168 56 192  C 88 216 144 232 200 240  C 256 248 324 244 392 240  N"/>
          </draw:custom-shape>
        </draw:g>
        <presentation:notes draw:style-name="dp2"/>
      </draw:page>
      <draw:page draw:name="page113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Exercise 5: Configure iBGP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The two routers in your AS should talk iBGP to each othe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no filtering here</text:span></text:p>
                  </text:list-item>
                  <text:list-item>
                    <text:p text:style-name="P5"><text:span text:style-name="T2">use “update-source loopback 0”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One of your routers talks eBGP to AS 100, and one talks to AS 200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Filter!</text:span></text:p>
                  </text:list-item>
                  <text:list-item>
                    <text:p text:style-name="P5"><text:span text:style-name="T2">Send only your routes (use a prefix-list)</text:span></text:p>
                  </text:list-item>
                  <text:list-item>
                    <text:p text:style-name="P5"><text:span text:style-name="T2">Accept all except bogus routes (“sanity-filter”)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114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Exercise 5: What you should se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Directly from AS 100: routes to entire classroom</text:span></text:p>
              </text:list-item>
              <text:list-item>
                <text:p text:style-name="P6"><text:span text:style-name="T2">Directly from AS 200: routes to entire classroom</text:span></text:p>
              </text:list-item>
              <text:list-item>
                <text:p text:style-name="P6"><text:span text:style-name="T2">From your iBGP neighbour: indirect routes through AS 100 or AS 200 to entire classroom</text:span></text:p>
              </text:list-item>
              <text:list-item>
                <text:p text:style-name="P6"><text:span text:style-name="T2">Which route do you prefer?</text:span></text:p>
              </text:list-item>
            </text:list>
          </draw:text-box>
        </draw:frame>
        <presentation:notes draw:style-name="dp2"/>
      </draw:page>
      <draw:page draw:name="page115" draw:style-name="dp1" draw:master-page-name="Title1" presentation:presentation-page-layout-name="AL1T0">
        <draw:frame presentation:style-name="pr6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BGP Part 10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 presentation:class="subtitle" presentation:user-transformed="true">
          <draw:text-box>
            <text:list text:style-name="L1">
              <text:list-header>
                <text:p text:style-name="P3"><text:span text:style-name="T2">BGP and Network Design</text:span></text:p>
              </text:list-header>
            </text:list>
          </draw:text-box>
        </draw:frame>
        <presentation:notes draw:style-name="dp2"/>
      </draw:page>
      <draw:page draw:name="page116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Stub A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Enterprise network, or small ISP</text:span></text:p>
              </text:list-item>
              <text:list-item>
                <text:p text:style-name="P6"><text:span text:style-name="T2">Typically no need for BGP</text:span></text:p>
              </text:list-item>
              <text:list-item>
                <text:p text:style-name="P6"><text:span text:style-name="T2">Point default towards the ISP</text:span></text:p>
              </text:list-item>
              <text:list-item>
                <text:p text:style-name="P6"><text:span text:style-name="T2">ISP advertises the stub network to Internet</text:span></text:p>
              </text:list-item>
              <text:list-item>
                <text:p text:style-name="P6"><text:span text:style-name="T2">Policy confined within ISP policy</text:span></text:p>
              </text:list-item>
            </text:list>
          </draw:text-box>
        </draw:frame>
        <presentation:notes draw:style-name="dp2"/>
      </draw:page>
      <draw:page draw:name="page117" draw:style-name="dp1" draw:master-page-name="Default" presentation:presentation-page-layout-name="AL3T19">
        <draw:frame presentation:style-name="pr35" draw:text-style-name="P2" draw:layer="layout" svg:width="22.86cm" svg:height="3.163cm" svg:x="1.27cm" svg:y="0.775cm" presentation:class="title" presentation:user-transformed="true">
          <draw:text-box>
            <text:list text:style-name="L1">
              <text:list-header>
                <text:p text:style-name="P65"><text:span text:style-name="T2">Stub AS</text:span></text:p>
              </text:list-header>
            </text:list>
          </draw:text-box>
        </draw:frame>
        <draw:custom-shape draw:style-name="gr21" draw:text-style-name="P2" draw:layer="Layout" svg:width="5.239cm" svg:height="1.428cm" svg:x="1.984cm" svg:y="17.379cm">
          <text:p/>
          <draw:enhanced-geometry svg:viewBox="0 0 21600 21600" draw:type="non-primitive" draw:enhanced-path="M 0 0 L 21600 0 21600 21600 0 21600 Z N"/>
        </draw:custom-shape>
        <draw:custom-shape draw:style-name="gr21" draw:text-style-name="P2" draw:layer="Layout" svg:width="8.092cm" svg:height="1.428cm" svg:x="8.652cm" svg:y="17.379cm">
          <text:p/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7.421cm" svg:height="4.467cm" svg:x="15.311cm" svg:y="6.072cm">
          <draw:image xlink:href="Pictures/20000032000159820000D2BD3392AE63.wmf" xlink:type="simple" xlink:show="embed" xlink:actuate="onLoad">
            <text:p/>
          </draw:image>
        </draw:frame>
        <draw:frame draw:style-name="gr14" draw:text-style-name="P7" draw:layer="layout" svg:width="13.238cm" svg:height="7.955cm" svg:x="2.694cm" svg:y="9.406cm">
          <draw:image xlink:href="Pictures/20000032000159820000D2BD9539FD38.wmf" xlink:type="simple" xlink:show="embed" xlink:actuate="onLoad">
            <text:p/>
          </draw:image>
        </draw:frame>
        <draw:custom-shape draw:style-name="gr15" draw:text-style-name="P2" draw:layer="Layout" svg:width="8.476cm" svg:height="4.114cm" svg:x="6.319cm" svg:y="8.242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0.004cm" svg:height="0.86cm" svg:x="11.073cm" svg:y="10.47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2.623cm" svg:height="0.004cm" svg:x="10.178cm" svg:y="11.37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" draw:text-style-name="P2" draw:layer="Layout" svg:width="0.005cm" svg:height="1.089cm" svg:x="11.95cm" svg:y="11.41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01" draw:text-style-name="P2" draw:layer="Layout" svg:width="6.174cm" svg:height="3.453cm" svg:x="5.794cm" svg:y="12.585cm">
          <text:p/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242cm" svg:height="1.144cm" svg:x="6.923cm" svg:y="13.484cm">
          <text:list text:style-name="L1">
            <text:list-header>
              <text:p text:style-name="P22"><text:span text:style-name="T44">AS 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242cm" svg:height="1.144cm" svg:x="17.26cm" svg:y="7.597cm">
          <text:list text:style-name="L1">
            <text:list-header>
              <text:p text:style-name="P22"><text:span text:style-name="T44">AS 101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2.267cm" svg:height="1.235cm" svg:x="10.839cm" svg:y="15.412cm">
          <draw:image xlink:href="Pictures/2000003C000088D700006CEF5D8AEB48.wmf" xlink:type="simple" xlink:show="embed" xlink:actuate="onLoad">
            <text:p/>
          </draw:image>
        </draw:frame>
        <draw:frame draw:style-name="gr14" draw:text-style-name="P7" draw:layer="layout" svg:width="2.267cm" svg:height="1.234cm" svg:x="4.692cm" svg:y="12.083cm">
          <draw:image xlink:href="Pictures/2000003C000088D700006CEF5D8AEB48.wmf" xlink:type="simple" xlink:show="embed" xlink:actuate="onLoad">
            <text:p/>
          </draw:image>
        </draw:frame>
        <draw:frame draw:style-name="gr14" draw:text-style-name="P7" draw:layer="layout" svg:width="2.267cm" svg:height="1.235cm" svg:x="4.692cm" svg:y="15.412cm">
          <draw:image xlink:href="Pictures/2000003C000088D700006CEF5D8AEB48.wmf" xlink:type="simple" xlink:show="embed" xlink:actuate="onLoad">
            <text:p/>
          </draw:image>
        </draw:frame>
        <draw:frame draw:style-name="gr14" draw:text-style-name="P7" draw:layer="layout" svg:width="2.267cm" svg:height="1.234cm" svg:x="10.839cm" svg:y="12.083cm">
          <draw:image xlink:href="Pictures/2000003C000088D700006CEF5D8AEB48.wmf" xlink:type="simple" xlink:show="embed" xlink:actuate="onLoad">
            <text:p/>
          </draw:image>
        </draw:frame>
        <draw:frame draw:style-name="gr14" draw:text-style-name="P7" draw:layer="layout" svg:width="2.266cm" svg:height="1.235cm" svg:x="9.962cm" svg:y="9.701cm">
          <draw:image xlink:href="Pictures/2000003C000088D700006CEF5D8AEB48.wmf" xlink:type="simple" xlink:show="embed" xlink:actuate="onLoad">
            <text:p/>
          </draw:image>
        </draw:frame>
        <draw:frame draw:style-name="gr14" draw:text-style-name="P7" draw:layer="layout" svg:width="2.267cm" svg:height="1.235cm" svg:x="14.005cm" svg:y="7.796cm">
          <draw:image xlink:href="Pictures/2000003C000088D700006CEF5D8AEB48.wmf" xlink:type="simple" xlink:show="embed" xlink:actuate="onLoad">
            <text:p/>
          </draw:image>
        </draw:frame>
        <draw:custom-shape draw:style-name="gr19" draw:text-style-name="P2" draw:layer="Layout" svg:width="0.438cm" svg:height="0.721cm" svg:x="14.904cm" svg:y="8.415cm">
          <text:list text:style-name="L1">
            <text:list-header>
              <text:p text:style-name="P39"><text:span text:style-name="T116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25cm" svg:height="0.721cm" svg:x="10.858cm" svg:y="10.337cm">
          <text:list text:style-name="L1">
            <text:list-header>
              <text:p text:style-name="P39"><text:span text:style-name="T116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39" draw:text-style-name="P2" draw:layer="Layout" svg:width="3.572cm" svg:height="1.27cm" svg:x="17.736cm" svg:y="8.612cm">
          <text:list text:style-name="L1">
            <text:list-header>
              <text:p text:style-name="P35"><text:span text:style-name="T113">Provi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4.074cm" svg:height="1.27cm" svg:x="7.153cm" svg:y="14.116cm">
          <text:list text:style-name="L1">
            <text:list-header>
              <text:p text:style-name="P35"><text:span text:style-name="T113">Custom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118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4">Multihomed A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Enterprise network or small ISP</text:span></text:p>
              </text:list-item>
              <text:list-item>
                <text:p text:style-name="P6"><text:span text:style-name="T2">Only border routers speak BGP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2">And others on direct path between them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iBGP only between border routers</text:span></text:p>
              </text:list-item>
              <text:list-item>
                <text:p text:style-name="P6"><text:span text:style-name="T2">Rest of network either ha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exterior routes redistributed in a controlled fashion into IGP…</text:span></text:p>
                  </text:list-item>
                  <text:list-item>
                    <text:p text:style-name="P5"><text:span text:style-name="T2">…</text:span><text:span text:style-name="T2">or use defaults (much preferred!)</text:span></text:p>
                  </text:list-item>
                </text:list>
              </text:list-item>
            </text:list>
            <text:list text:style-name="L7">
              <text:list-header>
                <text:p text:style-name="P78"><text:span text:style-name="T2"/></text:p>
              </text:list-header>
            </text:list>
          </draw:text-box>
        </draw:frame>
        <presentation:notes draw:style-name="dp2"/>
      </draw:page>
      <draw:page draw:name="page119" draw:style-name="dp1" draw:master-page-name="Default" presentation:presentation-page-layout-name="AL5T14">
        <draw:custom-shape draw:style-name="gr21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36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65"><text:span text:style-name="T2">Multi-homed AS</text:span></text:p>
              </text:list-header>
            </text:list>
          </draw:text-box>
        </draw:frame>
        <draw:frame presentation:style-name="pr37" draw:text-style-name="P2" draw:layer="layout" svg:width="21.59cm" svg:height="2.06cm" svg:x="3.365cm" svg:y="16.002cm" presentation:class="outline" presentation:user-transformed="true">
          <draw:text-box>
            <text:list text:style-name="L2">
              <text:list-item>
                <text:p text:style-name="P5"><text:span text:style-name="T22">More details on multihoming coming up...</text:span></text:p>
              </text:list-item>
            </text:list>
          </draw:text-box>
        </draw:frame>
        <draw:g>
          <draw:frame draw:style-name="gr14" draw:text-style-name="P7" draw:layer="layout" svg:width="10.049cm" svg:height="6.046cm" svg:x="7.422cm" svg:y="8.771cm">
            <draw:image xlink:href="Pictures/20000032000159820000D2BD9043BCEF.wmf" xlink:type="simple" xlink:show="embed" xlink:actuate="onLoad">
              <text:p/>
            </draw:image>
          </draw:frame>
          <draw:frame draw:style-name="gr14" draw:text-style-name="P7" draw:layer="layout" svg:width="6.081cm" svg:height="3.665cm" svg:x="1.151cm" svg:y="5.913cm">
            <draw:image xlink:href="Pictures/20000032000159820000D2BD1AEC720D.wmf" xlink:type="simple" xlink:show="embed" xlink:actuate="onLoad">
              <text:p/>
            </draw:image>
          </draw:frame>
          <draw:frame draw:style-name="gr14" draw:text-style-name="P7" draw:layer="layout" svg:width="6.081cm" svg:height="3.664cm" svg:x="18.292cm" svg:y="6.443cm">
            <draw:image xlink:href="Pictures/20000032000159820000D2BD1AEC720D.wmf" xlink:type="simple" xlink:show="embed" xlink:actuate="onLoad">
              <text:p/>
            </draw:image>
          </draw:frame>
          <draw:custom-shape draw:style-name="gr157" draw:text-style-name="P2" draw:layer="Layout" svg:width="2.959cm" svg:height="0.97cm" svg:x="6.434cm" svg:y="8.877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157" draw:text-style-name="P2" draw:layer="Layout" svg:width="3.524cm" svg:height="1.328cm" svg:x="15.403cm" svg:y="8.722cm">
            <text:p/>
  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15" draw:text-style-name="P2" draw:layer="Layout" svg:width="7.761cm" svg:height="5.349cm" svg:x="8.912cm" svg:y="9.587cm">
            <text:p/>
            <draw:enhanced-geometry svg:viewBox="0 0 1567 1081" draw:text-areas="?f44 ?f47 ?f45 ?f48" draw:glue-points="?f32 ?f33 ?f34 ?f35 ?f36 ?f37 ?f38 ?f39 ?f40 ?f41 ?f42 ?f41" draw:type="non-primitive" draw:enhanced-path="M 233 87 L 0 676 786 1080 1566 711 1137 0 272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1567"/>
              <draw:equation draw:name="f7" draw:formula="?f4 /1081"/>
              <draw:equation draw:name="f8" draw:formula="233*?f5 "/>
              <draw:equation draw:name="f9" draw:formula="?f8 /1567"/>
              <draw:equation draw:name="f10" draw:formula="87*?f4 "/>
              <draw:equation draw:name="f11" draw:formula="?f10 /1081"/>
              <draw:equation draw:name="f12" draw:formula="1*0/-13824"/>
              <draw:equation draw:name="f13" draw:formula="?f12 *?f5 "/>
              <draw:equation draw:name="f14" draw:formula="?f13 /1567"/>
              <draw:equation draw:name="f15" draw:formula="676*?f4 "/>
              <draw:equation draw:name="f16" draw:formula="?f15 /1081"/>
              <draw:equation draw:name="f17" draw:formula="786*?f5 "/>
              <draw:equation draw:name="f18" draw:formula="?f17 /1567"/>
              <draw:equation draw:name="f19" draw:formula="1080*?f4 "/>
              <draw:equation draw:name="f20" draw:formula="?f19 /1081"/>
              <draw:equation draw:name="f21" draw:formula="1566*?f5 "/>
              <draw:equation draw:name="f22" draw:formula="?f21 /1567"/>
              <draw:equation draw:name="f23" draw:formula="711*?f4 "/>
              <draw:equation draw:name="f24" draw:formula="?f23 /1081"/>
              <draw:equation draw:name="f25" draw:formula="1137*?f5 "/>
              <draw:equation draw:name="f26" draw:formula="?f25 /1567"/>
              <draw:equation draw:name="f27" draw:formula="1*0/-13824"/>
              <draw:equation draw:name="f28" draw:formula="?f27 *?f4 "/>
              <draw:equation draw:name="f29" draw:formula="?f28 /1081"/>
              <draw:equation draw:name="f30" draw:formula="272*?f5 "/>
              <draw:equation draw:name="f31" draw:formula="?f30 /1567"/>
              <draw:equation draw:name="f32" draw:formula="?f9 /?f6 "/>
              <draw:equation draw:name="f33" draw:formula="?f11 /?f7 "/>
              <draw:equation draw:name="f34" draw:formula="?f14 /?f6 "/>
              <draw:equation draw:name="f35" draw:formula="?f16 /?f7 "/>
              <draw:equation draw:name="f36" draw:formula="?f18 /?f6 "/>
              <draw:equation draw:name="f37" draw:formula="?f20 /?f7 "/>
              <draw:equation draw:name="f38" draw:formula="?f22 /?f6 "/>
              <draw:equation draw:name="f39" draw:formula="?f24 /?f7 "/>
              <draw:equation draw:name="f40" draw:formula="?f26 /?f6 "/>
              <draw:equation draw:name="f41" draw:formula="?f29 /?f7 "/>
              <draw:equation draw:name="f42" draw:formula="?f31 /?f6 "/>
              <draw:equation draw:name="f43" draw:formula="1*0/-13824"/>
              <draw:equation draw:name="f44" draw:formula="?f43 /?f6 "/>
              <draw:equation draw:name="f45" draw:formula="?f1 /?f6 "/>
              <draw:equation draw:name="f46" draw:formula="1*0/-13824"/>
              <draw:equation draw:name="f47" draw:formula="?f46 /?f7 "/>
              <draw:equation draw:name="f48" draw:formula="?f3 /?f7 "/>
            </draw:enhanced-geometry>
          </draw:custom-shape>
          <draw:custom-shape draw:style-name="gr15" draw:text-style-name="P2" draw:layer="Layout" svg:width="4.075cm" svg:height="1.592cm" svg:x="15.156cm" svg:y="8.286cm">
            <text:p/>
  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15" draw:text-style-name="P2" draw:layer="Layout" svg:width="3.818cm" svg:height="1.239cm" svg:x="6.271cm" svg:y="8.531cm">
            <text:p/>
  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157" draw:text-style-name="P2" draw:layer="Layout" svg:width="2.822cm" svg:height="0.005cm" svg:x="11.192cm" svg:y="10.023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16" draw:text-style-name="P2" draw:layer="Layout" svg:width="3.585cm" svg:height="0.932cm" svg:x="2.553cm" svg:y="6.826cm">
            <text:list text:style-name="L1">
              <text:list-header>
                <text:p text:style-name="P42"><text:span text:style-name="T117">AS 100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6" draw:text-style-name="P2" draw:layer="Layout" svg:width="3.585cm" svg:height="0.932cm" svg:x="11.02cm" svg:y="11.526cm">
            <text:list text:style-name="L1">
              <text:list-header>
                <text:p text:style-name="P42"><text:span text:style-name="T117">AS 200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6" draw:text-style-name="P2" draw:layer="Layout" svg:width="3.585cm" svg:height="0.932cm" svg:x="19.861cm" svg:y="6.826cm">
            <text:list text:style-name="L1">
              <text:list-header>
                <text:p text:style-name="P42"><text:span text:style-name="T117">AS 300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frame draw:style-name="gr14" draw:text-style-name="P7" draw:layer="layout" svg:width="2.257cm" svg:height="1.226cm" svg:x="11.748cm" svg:y="14.301cm">
            <draw:image xlink:href="Pictures/2000003C000088D700006CEF5D8AEB48.wmf" xlink:type="simple" xlink:show="embed" xlink:actuate="onLoad">
              <text:p/>
            </draw:image>
          </draw:frame>
          <draw:frame draw:style-name="gr14" draw:text-style-name="P7" draw:layer="layout" svg:width="2.258cm" svg:height="1.226cm" svg:x="7.704cm" svg:y="12.4cm">
            <draw:image xlink:href="Pictures/2000003C000088D700006CEF5D8AEB48.wmf" xlink:type="simple" xlink:show="embed" xlink:actuate="onLoad">
              <text:p/>
            </draw:image>
          </draw:frame>
          <draw:frame draw:style-name="gr14" draw:text-style-name="P7" draw:layer="layout" svg:width="2.257cm" svg:height="1.226cm" svg:x="15.796cm" svg:y="12.4cm">
            <draw:image xlink:href="Pictures/2000003C000088D700006CEF5D8AEB48.wmf" xlink:type="simple" xlink:show="embed" xlink:actuate="onLoad">
              <text:p/>
            </draw:image>
          </draw:frame>
          <draw:frame draw:style-name="gr14" draw:text-style-name="P7" draw:layer="layout" svg:width="2.257cm" svg:height="1.225cm" svg:x="9.371cm" svg:y="9.305cm">
            <draw:image xlink:href="Pictures/2000003C000088D700006CEF5D8AEB48.wmf" xlink:type="simple" xlink:show="embed" xlink:actuate="onLoad">
              <text:p/>
            </draw:image>
          </draw:frame>
          <draw:frame draw:style-name="gr14" draw:text-style-name="P7" draw:layer="layout" svg:width="2.258cm" svg:height="1.225cm" svg:x="13.414cm" svg:y="9.305cm">
            <draw:image xlink:href="Pictures/2000003C000088D700006CEF5D8AEB48.wmf" xlink:type="simple" xlink:show="embed" xlink:actuate="onLoad">
              <text:p/>
            </draw:image>
          </draw:frame>
          <draw:g>
            <draw:frame draw:style-name="gr14" draw:text-style-name="P7" draw:layer="layout" svg:width="2.258cm" svg:height="1.23cm" svg:x="17.939cm" svg:y="7.876cm">
              <draw:image xlink:href="Pictures/2000003C000088D700006CEF5D8AEB48.wmf" xlink:type="simple" xlink:show="embed" xlink:actuate="onLoad">
                <text:p/>
              </draw:image>
            </draw:frame>
            <draw:custom-shape draw:style-name="gr16" draw:text-style-name="P2" draw:layer="Layout" svg:width="0.507cm" svg:height="0.848cm" svg:x="18.79cm" svg:y="8.435cm">
              <text:list text:style-name="L1">
                <text:list-header>
                  <text:p text:style-name="P23"><text:span text:style-name="T43">D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  <draw:custom-shape draw:style-name="gr16" draw:text-style-name="P2" draw:layer="Layout" svg:width="0.507cm" svg:height="0.848cm" svg:x="14.239cm" svg:y="9.873cm">
            <text:list text:style-name="L1">
              <text:list-header>
                <text:p text:style-name="P23"><text:span text:style-name="T43">C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6" draw:text-style-name="P2" draw:layer="Layout" svg:width="0.507cm" svg:height="0.848cm" svg:x="10.288cm" svg:y="9.899cm">
            <text:list text:style-name="L1">
              <text:list-header>
                <text:p text:style-name="P23"><text:span text:style-name="T43">B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g>
            <draw:frame draw:style-name="gr14" draw:text-style-name="P7" draw:layer="layout" svg:width="2.258cm" svg:height="1.23cm" svg:x="5.084cm" svg:y="7.876cm">
              <draw:image xlink:href="Pictures/2000003C000088D700006CEF5D8AEB48.wmf" xlink:type="simple" xlink:show="embed" xlink:actuate="onLoad">
                <text:p/>
              </draw:image>
            </draw:frame>
            <draw:custom-shape draw:style-name="gr16" draw:text-style-name="P2" draw:layer="Layout" svg:width="0.508cm" svg:height="0.848cm" svg:x="5.935cm" svg:y="8.462cm">
              <text:list text:style-name="L1">
                <text:list-header>
                  <text:p text:style-name="P23"><text:span text:style-name="T43">A</text:span></text:p>
                </text:list-header>
              </text:list>
              <draw:enhanced-geometry svg:viewBox="0 0 21600 21600" draw:type="non-primitive" draw:enhanced-path="M 0 0 L 21600 0 21600 21600 0 21600 Z N"/>
            </draw:custom-shape>
          </draw:g>
        </draw:g>
        <draw:custom-shape draw:style-name="gr39" draw:text-style-name="P2" draw:layer="Layout" svg:width="2.8cm" svg:height="1.019cm" svg:x="1.773cm" svg:y="7.752cm">
          <text:list text:style-name="L1">
            <text:list-header>
              <text:p text:style-name="P35"><text:span text:style-name="T75">provi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2.8cm" svg:height="1.019cm" svg:x="20.611cm" svg:y="8.184cm">
          <text:list text:style-name="L1">
            <text:list-header>
              <text:p text:style-name="P35"><text:span text:style-name="T75">provi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3.091cm" svg:height="1.018cm" svg:x="11.298cm" svg:y="12.418cm">
          <text:list text:style-name="L1">
            <text:list-header>
              <text:p text:style-name="P35"><text:span text:style-name="T75">custome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57" draw:text-style-name="P2" draw:layer="Layout" svg:width="2.822cm" svg:height="0.005cm" svg:x="18.578cm" svg:y="13.467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39" draw:text-style-name="P2" draw:layer="Layout" svg:width="1.786cm" svg:height="1.014cm" svg:x="21.471cm" svg:y="12.969cm">
            <text:list text:style-name="L1">
              <text:list-header>
                <text:p text:style-name="P35"><text:span text:style-name="T75">eBG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57" draw:text-style-name="P2" draw:layer="Layout" svg:width="2.822cm" svg:height="0.004cm" svg:x="18.583cm" svg:y="14.848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39" draw:text-style-name="P2" draw:layer="Layout" svg:width="1.786cm" svg:height="1.014cm" svg:x="21.471cm" svg:y="14.349cm">
            <text:list text:style-name="L1">
              <text:list-header>
                <text:p text:style-name="P35"><text:span text:style-name="T75">iBG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/>
      </draw:page>
      <draw:page draw:name="page120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Service Provider Network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iBGP used to carry exterior rout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No redistribution into IG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IGP used to track topology inside your network</text:span></text:p>
              </text:list-item>
              <text:list-item>
                <text:p text:style-name="P6"><text:span text:style-name="T4">Full iBGP mesh require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Every router in ISP backbone should talk iBGP to every other router</text:span></text:p>
                  </text:list-item>
                  <text:list-item>
                    <text:p text:style-name="P5"><text:span text:style-name="T4">This has scaling problems, and solutions (e.g. route reflectors)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121" draw:style-name="dp1" draw:master-page-name="Default" presentation:presentation-page-layout-name="AL3T19">
        <draw:frame presentation:style-name="pr38" draw:text-style-name="P2" draw:layer="layout" svg:width="22.86cm" svg:height="3.582cm" svg:x="1.27cm" svg:y="0.568cm" presentation:class="title" presentation:user-transformed="true">
          <draw:text-box>
            <text:list text:style-name="L1">
              <text:list-header>
                <text:p text:style-name="P65"><text:span text:style-name="T2">Common Service Provider Network</text:span></text:p>
              </text:list-header>
            </text:list>
          </draw:text-box>
        </draw:frame>
        <draw:custom-shape draw:style-name="gr21" draw:text-style-name="P2" draw:layer="Layout" svg:width="5.239cm" svg:height="1.428cm" svg:x="1.984cm" svg:y="17.379cm">
          <text:p/>
          <draw:enhanced-geometry svg:viewBox="0 0 21600 21600" draw:type="non-primitive" draw:enhanced-path="M 0 0 L 21600 0 21600 21600 0 21600 Z N"/>
        </draw:custom-shape>
        <draw:custom-shape draw:style-name="gr21" draw:text-style-name="P2" draw:layer="Layout" svg:width="8.092cm" svg:height="1.428cm" svg:x="8.652cm" svg:y="17.379cm">
          <text:p/>
          <draw:enhanced-geometry svg:viewBox="0 0 21600 21600" draw:type="non-primitive" draw:enhanced-path="M 0 0 L 21600 0 21600 21600 0 21600 Z N"/>
        </draw:custom-shape>
        <draw:g>
          <draw:frame draw:style-name="gr14" draw:text-style-name="P7" draw:layer="layout" svg:width="11.099cm" svg:height="6.738cm" svg:x="7.016cm" svg:y="7.695cm">
            <draw:image xlink:href="Pictures/20000032000159820000D2BD44D30C70.wmf" xlink:type="simple" xlink:show="embed" xlink:actuate="onLoad">
              <text:p/>
            </draw:image>
          </draw:frame>
          <draw:frame draw:style-name="gr14" draw:text-style-name="P7" draw:layer="layout" svg:width="4.811cm" svg:height="2.924cm" svg:x="2.253cm" svg:y="5.794cm">
            <draw:image xlink:href="Pictures/20000032000159820000D2BD636B1FD3.wmf" xlink:type="simple" xlink:show="embed" xlink:actuate="onLoad">
              <text:p/>
            </draw:image>
          </draw:frame>
          <draw:frame draw:style-name="gr14" draw:text-style-name="P7" draw:layer="layout" svg:width="4.811cm" svg:height="2.924cm" svg:x="18.68cm" svg:y="5.794cm">
            <draw:image xlink:href="Pictures/20000032000159820000D2BD636B1FD3.wmf" xlink:type="simple" xlink:show="embed" xlink:actuate="onLoad">
              <text:p/>
            </draw:image>
          </draw:frame>
          <draw:frame draw:style-name="gr14" draw:text-style-name="P7" draw:layer="layout" svg:width="4.811cm" svg:height="2.928cm" svg:x="10.526cm" svg:y="15.549cm">
            <draw:image xlink:href="Pictures/20000032000159820000D2BD636B1FD3.wmf" xlink:type="simple" xlink:show="embed" xlink:actuate="onLoad">
              <text:p/>
            </draw:image>
          </draw:frame>
          <draw:custom-shape draw:style-name="gr15" draw:text-style-name="P2" draw:layer="Layout" svg:width="7.487cm" svg:height="4.961cm" svg:x="9.102cm" svg:y="8.524cm">
            <text:p/>
            <draw:enhanced-geometry svg:viewBox="0 0 1511 1002" draw:text-areas="?f44 ?f47 ?f45 ?f48" draw:glue-points="?f32 ?f33 ?f34 ?f35 ?f36 ?f37 ?f38 ?f39 ?f40 ?f41 ?f42 ?f41" draw:type="non-primitive" draw:enhanced-path="M 218 70 L 0 659 723 1001 1510 693 1113 0 24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1511"/>
              <draw:equation draw:name="f7" draw:formula="?f4 /1002"/>
              <draw:equation draw:name="f8" draw:formula="218*?f5 "/>
              <draw:equation draw:name="f9" draw:formula="?f8 /1511"/>
              <draw:equation draw:name="f10" draw:formula="70*?f4 "/>
              <draw:equation draw:name="f11" draw:formula="?f10 /1002"/>
              <draw:equation draw:name="f12" draw:formula="1*0/-13824"/>
              <draw:equation draw:name="f13" draw:formula="?f12 *?f5 "/>
              <draw:equation draw:name="f14" draw:formula="?f13 /1511"/>
              <draw:equation draw:name="f15" draw:formula="659*?f4 "/>
              <draw:equation draw:name="f16" draw:formula="?f15 /1002"/>
              <draw:equation draw:name="f17" draw:formula="723*?f5 "/>
              <draw:equation draw:name="f18" draw:formula="?f17 /1511"/>
              <draw:equation draw:name="f19" draw:formula="1001*?f4 "/>
              <draw:equation draw:name="f20" draw:formula="?f19 /1002"/>
              <draw:equation draw:name="f21" draw:formula="1510*?f5 "/>
              <draw:equation draw:name="f22" draw:formula="?f21 /1511"/>
              <draw:equation draw:name="f23" draw:formula="693*?f4 "/>
              <draw:equation draw:name="f24" draw:formula="?f23 /1002"/>
              <draw:equation draw:name="f25" draw:formula="1113*?f5 "/>
              <draw:equation draw:name="f26" draw:formula="?f25 /1511"/>
              <draw:equation draw:name="f27" draw:formula="1*0/-13824"/>
              <draw:equation draw:name="f28" draw:formula="?f27 *?f4 "/>
              <draw:equation draw:name="f29" draw:formula="?f28 /1002"/>
              <draw:equation draw:name="f30" draw:formula="240*?f5 "/>
              <draw:equation draw:name="f31" draw:formula="?f30 /1511"/>
              <draw:equation draw:name="f32" draw:formula="?f9 /?f6 "/>
              <draw:equation draw:name="f33" draw:formula="?f11 /?f7 "/>
              <draw:equation draw:name="f34" draw:formula="?f14 /?f6 "/>
              <draw:equation draw:name="f35" draw:formula="?f16 /?f7 "/>
              <draw:equation draw:name="f36" draw:formula="?f18 /?f6 "/>
              <draw:equation draw:name="f37" draw:formula="?f20 /?f7 "/>
              <draw:equation draw:name="f38" draw:formula="?f22 /?f6 "/>
              <draw:equation draw:name="f39" draw:formula="?f24 /?f7 "/>
              <draw:equation draw:name="f40" draw:formula="?f26 /?f6 "/>
              <draw:equation draw:name="f41" draw:formula="?f29 /?f7 "/>
              <draw:equation draw:name="f42" draw:formula="?f31 /?f6 "/>
              <draw:equation draw:name="f43" draw:formula="1*0/-13824"/>
              <draw:equation draw:name="f44" draw:formula="?f43 /?f6 "/>
              <draw:equation draw:name="f45" draw:formula="?f1 /?f6 "/>
              <draw:equation draw:name="f46" draw:formula="1*0/-13824"/>
              <draw:equation draw:name="f47" draw:formula="?f46 /?f7 "/>
              <draw:equation draw:name="f48" draw:formula="?f3 /?f7 "/>
            </draw:enhanced-geometry>
          </draw:custom-shape>
          <draw:custom-shape draw:style-name="gr157" draw:text-style-name="P2" draw:layer="Layout" svg:width="7.298cm" svg:height="5.168cm" svg:x="9.3cm" svg:y="8.48cm">
            <text:p/>
            <draw:enhanced-geometry svg:viewBox="0 0 1473 1044" draw:text-areas="?f35 ?f38 ?f36 ?f39" draw:glue-points="?f26 ?f27 ?f28 ?f29 ?f30 ?f29 ?f31 ?f27 ?f32 ?f33 ?f26 ?f27" draw:type="non-primitive" draw:enhanced-path="M 1050 0 L 0 710 1472 710 252 0 714 1043 105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1473"/>
              <draw:equation draw:name="f7" draw:formula="?f4 /1044"/>
              <draw:equation draw:name="f8" draw:formula="1050*?f5 "/>
              <draw:equation draw:name="f9" draw:formula="?f8 /1473"/>
              <draw:equation draw:name="f10" draw:formula="1*0/-13824"/>
              <draw:equation draw:name="f11" draw:formula="?f10 *?f4 "/>
              <draw:equation draw:name="f12" draw:formula="?f11 /1044"/>
              <draw:equation draw:name="f13" draw:formula="1*0/-13824"/>
              <draw:equation draw:name="f14" draw:formula="?f13 *?f5 "/>
              <draw:equation draw:name="f15" draw:formula="?f14 /1473"/>
              <draw:equation draw:name="f16" draw:formula="710*?f4 "/>
              <draw:equation draw:name="f17" draw:formula="?f16 /1044"/>
              <draw:equation draw:name="f18" draw:formula="1472*?f5 "/>
              <draw:equation draw:name="f19" draw:formula="?f18 /1473"/>
              <draw:equation draw:name="f20" draw:formula="252*?f5 "/>
              <draw:equation draw:name="f21" draw:formula="?f20 /1473"/>
              <draw:equation draw:name="f22" draw:formula="714*?f5 "/>
              <draw:equation draw:name="f23" draw:formula="?f22 /1473"/>
              <draw:equation draw:name="f24" draw:formula="1043*?f4 "/>
              <draw:equation draw:name="f25" draw:formula="?f24 /1044"/>
              <draw:equation draw:name="f26" draw:formula="?f9 /?f6 "/>
              <draw:equation draw:name="f27" draw:formula="?f12 /?f7 "/>
              <draw:equation draw:name="f28" draw:formula="?f15 /?f6 "/>
              <draw:equation draw:name="f29" draw:formula="?f17 /?f7 "/>
              <draw:equation draw:name="f30" draw:formula="?f19 /?f6 "/>
              <draw:equation draw:name="f31" draw:formula="?f21 /?f6 "/>
              <draw:equation draw:name="f32" draw:formula="?f23 /?f6 "/>
              <draw:equation draw:name="f33" draw:formula="?f25 /?f7 "/>
              <draw:equation draw:name="f34" draw:formula="1*0/-13824"/>
              <draw:equation draw:name="f35" draw:formula="?f34 /?f6 "/>
              <draw:equation draw:name="f36" draw:formula="?f1 /?f6 "/>
              <draw:equation draw:name="f37" draw:formula="1*0/-13824"/>
              <draw:equation draw:name="f38" draw:formula="?f37 /?f7 "/>
              <draw:equation draw:name="f39" draw:formula="?f3 /?f7 "/>
            </draw:enhanced-geometry>
          </draw:custom-shape>
          <draw:custom-shape draw:style-name="gr15" draw:text-style-name="P2" draw:layer="Layout" svg:width="4.075cm" svg:height="1.592cm" svg:x="15.187cm" svg:y="7.272cm">
            <text:p/>
  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15" draw:text-style-name="P2" draw:layer="Layout" svg:width="3.814cm" svg:height="1.248cm" svg:x="6.35cm" svg:y="7.735cm">
            <text:p/>
  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15" draw:text-style-name="P2" draw:layer="Layout" svg:width="0.004cm" svg:height="2.654cm" svg:x="12.916cm" svg:y="13.384cm">
            <text:p/>
  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157" draw:text-style-name="P2" draw:layer="Layout" svg:width="6.531cm" svg:height="4.255cm" svg:x="9.648cm" svg:y="9.027cm">
            <text:p/>
            <draw:enhanced-geometry svg:viewBox="0 0 1319 860" draw:text-areas="?f38 ?f41 ?f39 ?f42" draw:glue-points="?f28 ?f29 ?f30 ?f31 ?f32 ?f33 ?f34 ?f31 ?f35 ?f36 ?f28 ?f29" draw:type="non-primitive" draw:enhanced-path="M 966 3 L 1318 571 639 859 0 571 226 0 966 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?f2 "/>
              <draw:equation draw:name="f5" draw:formula="?f1 -?f0 "/>
              <draw:equation draw:name="f6" draw:formula="?f5 /1319"/>
              <draw:equation draw:name="f7" draw:formula="?f4 /860"/>
              <draw:equation draw:name="f8" draw:formula="966*?f5 "/>
              <draw:equation draw:name="f9" draw:formula="?f8 /1319"/>
              <draw:equation draw:name="f10" draw:formula="3*?f4 "/>
              <draw:equation draw:name="f11" draw:formula="?f10 /860"/>
              <draw:equation draw:name="f12" draw:formula="1318*?f5 "/>
              <draw:equation draw:name="f13" draw:formula="?f12 /1319"/>
              <draw:equation draw:name="f14" draw:formula="571*?f4 "/>
              <draw:equation draw:name="f15" draw:formula="?f14 /860"/>
              <draw:equation draw:name="f16" draw:formula="639*?f5 "/>
              <draw:equation draw:name="f17" draw:formula="?f16 /1319"/>
              <draw:equation draw:name="f18" draw:formula="859*?f4 "/>
              <draw:equation draw:name="f19" draw:formula="?f18 /860"/>
              <draw:equation draw:name="f20" draw:formula="1*0/-13824"/>
              <draw:equation draw:name="f21" draw:formula="?f20 *?f5 "/>
              <draw:equation draw:name="f22" draw:formula="?f21 /1319"/>
              <draw:equation draw:name="f23" draw:formula="226*?f5 "/>
              <draw:equation draw:name="f24" draw:formula="?f23 /1319"/>
              <draw:equation draw:name="f25" draw:formula="1*0/-13824"/>
              <draw:equation draw:name="f26" draw:formula="?f25 *?f4 "/>
              <draw:equation draw:name="f27" draw:formula="?f26 /860"/>
              <draw:equation draw:name="f28" draw:formula="?f9 /?f6 "/>
              <draw:equation draw:name="f29" draw:formula="?f11 /?f7 "/>
              <draw:equation draw:name="f30" draw:formula="?f13 /?f6 "/>
              <draw:equation draw:name="f31" draw:formula="?f15 /?f7 "/>
              <draw:equation draw:name="f32" draw:formula="?f17 /?f6 "/>
              <draw:equation draw:name="f33" draw:formula="?f19 /?f7 "/>
              <draw:equation draw:name="f34" draw:formula="?f22 /?f6 "/>
              <draw:equation draw:name="f35" draw:formula="?f24 /?f6 "/>
              <draw:equation draw:name="f36" draw:formula="?f27 /?f7 "/>
              <draw:equation draw:name="f37" draw:formula="1*0/-13824"/>
              <draw:equation draw:name="f38" draw:formula="?f37 /?f6 "/>
              <draw:equation draw:name="f39" draw:formula="?f1 /?f6 "/>
              <draw:equation draw:name="f40" draw:formula="1*0/-13824"/>
              <draw:equation draw:name="f41" draw:formula="?f40 /?f7 "/>
              <draw:equation draw:name="f42" draw:formula="?f3 /?f7 "/>
            </draw:enhanced-geometry>
          </draw:custom-shape>
          <draw:custom-shape draw:style-name="gr16" draw:text-style-name="P2" draw:layer="Layout" svg:width="2.408cm" svg:height="0.763cm" svg:x="2.809cm" svg:y="7.003cm">
            <text:list text:style-name="L1">
              <text:list-header>
                <text:p text:style-name="P46"><text:span text:style-name="T118">AS 100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6" draw:text-style-name="P2" draw:layer="Layout" svg:width="2.403cm" svg:height="0.763cm" svg:x="20.523cm" svg:y="7.003cm">
            <text:list text:style-name="L1">
              <text:list-header>
                <text:p text:style-name="P46"><text:span text:style-name="T118">AS 200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6" draw:text-style-name="P2" draw:layer="Layout" svg:width="2.408cm" svg:height="0.763cm" svg:x="11.602cm" svg:y="17.176cm">
            <text:list text:style-name="L1">
              <text:list-header>
                <text:p text:style-name="P46"><text:span text:style-name="T118">AS 400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6" draw:text-style-name="P2" draw:layer="Layout" svg:width="2.408cm" svg:height="0.763cm" svg:x="11.602cm" svg:y="10.398cm">
            <text:list text:style-name="L1">
              <text:list-header>
                <text:p text:style-name="P46"><text:span text:style-name="T118">AS 300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frame draw:style-name="gr14" draw:text-style-name="P7" draw:layer="layout" svg:width="1.971cm" svg:height="1.156cm" svg:x="11.95cm" svg:y="15.416cm">
            <draw:image xlink:href="Pictures/2000003C000088D700006CEF365BCF57.wmf" xlink:type="simple" xlink:show="embed" xlink:actuate="onLoad">
              <text:p/>
            </draw:image>
          </draw:frame>
          <draw:frame draw:style-name="gr14" draw:text-style-name="P7" draw:layer="layout" svg:width="1.972cm" svg:height="1.155cm" svg:x="8.334cm" svg:y="11.373cm">
            <draw:image xlink:href="Pictures/2000003C000088D700006CEF365BCF57.wmf" xlink:type="simple" xlink:show="embed" xlink:actuate="onLoad">
              <text:p/>
            </draw:image>
          </draw:frame>
          <draw:frame draw:style-name="gr14" draw:text-style-name="P7" draw:layer="layout" svg:width="1.971cm" svg:height="1.16cm" svg:x="11.95cm" svg:y="12.797cm">
            <draw:image xlink:href="Pictures/2000003C000088D700006CEF365BCF57.wmf" xlink:type="simple" xlink:show="embed" xlink:actuate="onLoad">
              <text:p/>
            </draw:image>
          </draw:frame>
          <draw:frame draw:style-name="gr14" draw:text-style-name="P7" draw:layer="layout" svg:width="1.971cm" svg:height="1.155cm" svg:x="15.474cm" svg:y="11.373cm">
            <draw:image xlink:href="Pictures/2000003C000088D700006CEF365BCF57.wmf" xlink:type="simple" xlink:show="embed" xlink:actuate="onLoad">
              <text:p/>
            </draw:image>
          </draw:frame>
          <draw:custom-shape draw:style-name="gr19" draw:text-style-name="P2" draw:layer="Layout" svg:width="0.37cm" svg:height="0.721cm" svg:x="16.263cm" svg:y="11.995cm">
            <text:list text:style-name="L1">
              <text:list-header>
                <text:p text:style-name="P39"><text:span text:style-name="T116">F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9" draw:text-style-name="P2" draw:layer="Layout" svg:width="0.404cm" svg:height="0.721cm" svg:x="12.718cm" svg:y="13.34cm">
            <text:list text:style-name="L1">
              <text:list-header>
                <text:p text:style-name="P39"><text:span text:style-name="T116">E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9" draw:text-style-name="P2" draw:layer="Layout" svg:width="0.438cm" svg:height="0.721cm" svg:x="9.075cm" svg:y="11.881cm">
            <text:list text:style-name="L1">
              <text:list-header>
                <text:p text:style-name="P39"><text:span text:style-name="T116">D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9" draw:text-style-name="P2" draw:layer="Layout" svg:width="0.468cm" svg:height="0.721cm" svg:x="12.687cm" svg:y="15.991cm">
            <text:list text:style-name="L1">
              <text:list-header>
                <text:p text:style-name="P39"><text:span text:style-name="T116">G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frame draw:style-name="gr14" draw:text-style-name="P7" draw:layer="layout" svg:width="1.971cm" svg:height="1.156cm" svg:x="5.477cm" svg:y="6.848cm">
            <draw:image xlink:href="Pictures/2000003C000088D700006CEF365BCF57.wmf" xlink:type="simple" xlink:show="embed" xlink:actuate="onLoad">
              <text:p/>
            </draw:image>
          </draw:frame>
          <draw:frame draw:style-name="gr14" draw:text-style-name="P7" draw:layer="layout" svg:width="1.967cm" svg:height="1.155cm" svg:x="9.525cm" svg:y="8.277cm">
            <draw:image xlink:href="Pictures/2000003C000088D700006CEF365BCF57.wmf" xlink:type="simple" xlink:show="embed" xlink:actuate="onLoad">
              <text:p/>
            </draw:image>
          </draw:frame>
          <draw:frame draw:style-name="gr14" draw:text-style-name="P7" draw:layer="layout" svg:width="1.967cm" svg:height="1.155cm" svg:x="13.573cm" svg:y="8.277cm">
            <draw:image xlink:href="Pictures/2000003C000088D700006CEF365BCF57.wmf" xlink:type="simple" xlink:show="embed" xlink:actuate="onLoad">
              <text:p/>
            </draw:image>
          </draw:frame>
          <draw:frame draw:style-name="gr14" draw:text-style-name="P7" draw:layer="layout" svg:width="1.971cm" svg:height="1.156cm" svg:x="18.331cm" svg:y="6.848cm">
            <draw:image xlink:href="Pictures/2000003C000088D700006CEF365BCF57.wmf" xlink:type="simple" xlink:show="embed" xlink:actuate="onLoad">
              <text:p/>
            </draw:image>
          </draw:frame>
          <draw:custom-shape draw:style-name="gr19" draw:text-style-name="P2" draw:layer="Layout" svg:width="0.438cm" svg:height="0.721cm" svg:x="19.072cm" svg:y="7.339cm">
            <text:list text:style-name="L1">
              <text:list-header>
                <text:p text:style-name="P39"><text:span text:style-name="T116">H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9" draw:text-style-name="P2" draw:layer="Layout" svg:width="0.438cm" svg:height="0.721cm" svg:x="14.309cm" svg:y="8.847cm">
            <text:list text:style-name="L1">
              <text:list-header>
                <text:p text:style-name="P39"><text:span text:style-name="T116">C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9" draw:text-style-name="P2" draw:layer="Layout" svg:width="0.438cm" svg:height="0.721cm" svg:x="10.265cm" svg:y="8.816cm">
            <text:list text:style-name="L1">
              <text:list-header>
                <text:p text:style-name="P39"><text:span text:style-name="T116">B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19" draw:text-style-name="P2" draw:layer="Layout" svg:width="0.425cm" svg:height="0.721cm" svg:x="6.228cm" svg:y="7.339cm">
            <text:list text:style-name="L1">
              <text:list-header>
                <text:p text:style-name="P39"><text:span text:style-name="T116">A</text:span></text:p>
              </text:list-header>
            </text:list>
            <draw:enhanced-geometry svg:viewBox="0 0 21600 21600" draw:type="non-primitive" draw:enhanced-path="M 0 0 L 21600 0 21600 21600 0 21600 Z N"/>
          </draw:custom-shape>
          <draw:custom-shape draw:style-name="gr39" draw:text-style-name="P2" draw:layer="Layout" svg:width="3.567cm" svg:height="1.261cm" svg:x="11.161cm" svg:y="11.02cm">
            <text:list text:style-name="L1">
              <text:list-header>
                <text:p text:style-name="P35"><text:span text:style-name="T113">provid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57" draw:text-style-name="P2" draw:layer="Layout" svg:width="2.822cm" svg:height="0.005cm" svg:x="18.583cm" svg:y="13.467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style-name="gr39" draw:text-style-name="P2" draw:layer="Layout" svg:width="1.786cm" svg:height="1.014cm" svg:x="21.471cm" svg:y="12.969cm">
            <text:list text:style-name="L1">
              <text:list-header>
                <text:p text:style-name="P35"><text:span text:style-name="T75">iBG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/>
      </draw:page>
      <draw:page draw:name="page122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Load-sharing – single path </text:span></text:p>
              </text:list-header>
            </text:list>
          </draw:text-box>
        </draw:frame>
        <draw:frame presentation:style-name="pr39" draw:text-style-name="P2" draw:layer="layout" svg:width="22.86cm" svg:height="8.516cm" svg:x="1.27cm" svg:y="4.444cm" presentation:class="outline" presentation:user-transformed="true">
          <draw:text-box>
            <text:list text:style-name="L2">
              <text:list-item>
                <text:p text:style-name="P15"><text:span text:style-name="T13">Router A:</text:span></text:p>
              </text:list-item>
            </text:list>
            <text:list text:style-name="L18">
              <text:list-header>
                <text:p text:style-name="P79"><text:span text:style-name="T119">interface loopback 0</text:span></text:p>
              </text:list-header>
            </text:list>
            <text:list text:style-name="L9">
              <text:list-header>
                <text:p text:style-name="P79"><text:span text:style-name="T119"><text:s/></text:span><text:span text:style-name="T119">ip address 20.200.0.1 255.255.255.255</text:span></text:p>
                <text:p text:style-name="P79"><text:span text:style-name="T119">!</text:span></text:p>
              </text:list-header>
            </text:list>
            <text:list text:style-name="L18">
              <text:list-header>
                <text:p text:style-name="P79"><text:span text:style-name="T119">router bgp 100 </text:span></text:p>
                <text:p text:style-name="P79"><text:span text:style-name="T119"><text:s/></text:span><text:span text:style-name="T119">neighbor 10.200.0.2 remote-as 200</text:span></text:p>
                <text:p text:style-name="P79"><text:span text:style-name="T119"><text:s/></text:span><text:span text:style-name="T119">neighbor 10.200.0.2 update-source loopback0</text:span></text:p>
                <text:p text:style-name="P79"><text:span text:style-name="T119"><text:s/></text:span><text:span text:style-name="T119">neighbor 10.200.0.2 ebgp-multihop 2</text:span></text:p>
                <text:p text:style-name="P79"><text:span text:style-name="T119">!</text:span></text:p>
                <text:p text:style-name="P79"><text:span text:style-name="T119">ip route 10.200.0.2 255.255.255.255 &lt;DMZ-link1&gt;</text:span></text:p>
              </text:list-header>
            </text:list>
            <text:list text:style-name="L9">
              <text:list-header>
                <text:p text:style-name="P79"><text:span text:style-name="T119">ip route 10.200.0.2 255.255.255.255 &lt;DMZ-link2&gt;</text:span></text:p>
              </text:list-header>
            </text:list>
          </draw:text-box>
        </draw:frame>
        <draw:frame draw:style-name="gr14" draw:text-style-name="P7" draw:layer="layout" svg:width="8.378cm" svg:height="5.098cm" svg:x="3.806cm" svg:y="13.93cm">
          <draw:image xlink:href="Pictures/2000005C0001599D0000D2D7446F01C1.wmf" xlink:type="simple" xlink:show="embed" xlink:actuate="onLoad">
            <text:p/>
          </draw:image>
        </draw:frame>
        <draw:frame draw:style-name="gr14" draw:text-style-name="P7" draw:layer="layout" svg:width="10.067cm" svg:height="6.13cm" svg:x="14.089cm" svg:y="12.92cm">
          <draw:image xlink:href="Pictures/2000005C0001599D0000D2D7446F01C1.wmf" xlink:type="simple" xlink:show="embed" xlink:actuate="onLoad">
            <text:p/>
          </draw:image>
        </draw:frame>
        <draw:custom-shape draw:style-name="gr202" draw:text-style-name="P2" draw:layer="Layout" svg:width="3.219cm" svg:height="1.104cm" svg:x="4.564cm" svg:y="15.249cm">
          <text:list text:style-name="L1">
            <text:list-header>
              <text:p text:style-name="P35"><text:span text:style-name="T77">AS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203" draw:text-style-name="P2" draw:layer="Layout" svg:width="2.792cm" svg:height="1.104cm" svg:x="19.761cm" svg:y="15.359cm">
          <text:list text:style-name="L1">
            <text:list-header>
              <text:p text:style-name="P35"><text:span text:style-name="T77">AS2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59" draw:text-style-name="P2" draw:layer="Layout" svg:width="7.62cm" svg:height="1.058cm" svg:x="9.856cm" svg:y="14.402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2.624cm" svg:height="1.539cm" svg:x="17.052cm" svg:y="13.979cm">
          <draw:image xlink:href="Pictures/2000006F000088F1000063036841CDC9.wmf" xlink:type="simple" xlink:show="embed" xlink:actuate="onLoad">
            <text:p/>
          </draw:image>
        </draw:frame>
        <draw:frame draw:style-name="gr14" draw:text-style-name="P7" draw:layer="layout" svg:width="2.624cm" svg:height="1.539cm" svg:x="7.858cm" svg:y="15.311cm">
          <draw:image xlink:href="Pictures/2000006F000088F1000063036841CDC9.wmf" xlink:type="simple" xlink:show="embed" xlink:actuate="onLoad">
            <text:p/>
          </draw:image>
        </draw:frame>
        <draw:custom-shape draw:style-name="gr204" draw:text-style-name="P2" draw:layer="Layout" svg:width="4.049cm" svg:height="1.728cm" svg:x="19.592cm" svg:y="13.516cm">
          <text:list text:style-name="L1">
            <text:list-header>
              <text:p text:style-name="P35"><text:span text:style-name="T98">Loopback 0</text:span></text:p>
              <text:p text:style-name="P35"><text:span text:style-name="T98">10.200.0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4" draw:text-style-name="P2" draw:layer="Layout" svg:width="4.048cm" svg:height="1.728cm" svg:x="7.104cm" svg:y="16.691cm">
          <text:list text:style-name="L1">
            <text:list-header>
              <text:p text:style-name="P35"><text:span text:style-name="T98">Loopback 0</text:span></text:p>
              <text:p text:style-name="P35"><text:span text:style-name="T98">20.200.0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4" draw:text-style-name="P2" draw:layer="Layout" svg:width="0.988cm" svg:height="1.217cm" svg:x="8.687cm" svg:y="15.756cm">
          <text:list text:style-name="L1">
            <text:list-header>
              <text:p text:style-name="P35"><text:span text:style-name="T112">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123" draw:style-name="dp1" draw:master-page-name="Default" presentation:presentation-page-layout-name="AL2T1">
        <draw:custom-shape draw:style-name="gr205" draw:text-style-name="P2" draw:layer="Layout" svg:width="21.046cm" svg:height="1.05cm" svg:x="2.47cm" svg:y="16.338cm">
          <text:list text:style-name="L1">
            <text:list-header>
              <text:p text:style-name="P8"><text:span text:style-name="T120">Note: A still only advertises one “best” path to iBGP pe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Load-sharing – multiple paths from the same AS</text:span></text:p>
              </text:list-header>
            </text:list>
          </draw:text-box>
        </draw:frame>
        <draw:frame presentation:style-name="pr40" draw:text-style-name="P2" draw:layer="layout" svg:width="22.86cm" svg:height="5.866cm" svg:x="1.27cm" svg:y="4.444cm" presentation:class="outline" presentation:user-transformed="true">
          <draw:text-box>
            <text:list text:style-name="L2">
              <text:list-item>
                <text:p text:style-name="P14"><text:span text:style-name="T3">Router A:</text:span></text:p>
              </text:list-item>
            </text:list>
            <text:list text:style-name="L18">
              <text:list-header>
                <text:p text:style-name="P57"><text:span text:style-name="T83"/></text:p>
              </text:list-header>
            </text:list>
            <text:list text:style-name="L9">
              <text:list-header>
                <text:p text:style-name="P57"><text:span text:style-name="T83">router bgp 100 </text:span></text:p>
                <text:p text:style-name="P57"><text:span text:style-name="T83"><text:s/></text:span><text:span text:style-name="T83">neighbor 10.200.0.1 remote-as 200</text:span></text:p>
              </text:list-header>
            </text:list>
            <text:list text:style-name="L18">
              <text:list-header>
                <text:p text:style-name="P57"><text:span text:style-name="T83"><text:s/></text:span><text:span text:style-name="T83">neighbor 10.300.0.1 remote-as 200</text:span></text:p>
                <text:p text:style-name="P57"><text:span text:style-name="T83"><text:s/></text:span><text:span text:style-name="T83">maximum-paths 2</text:span></text:p>
              </text:list-header>
            </text:list>
          </draw:text-box>
        </draw:frame>
        <draw:frame draw:style-name="gr14" draw:text-style-name="P7" draw:layer="layout" svg:width="8.374cm" svg:height="5.098cm" svg:x="2.844cm" svg:y="10.958cm">
          <draw:image xlink:href="Pictures/2000005C0001599D0000D2D7446F01C1.wmf" xlink:type="simple" xlink:show="embed" xlink:actuate="onLoad">
            <text:p/>
          </draw:image>
        </draw:frame>
        <draw:frame draw:style-name="gr14" draw:text-style-name="P7" draw:layer="layout" svg:width="2.624cm" svg:height="1.539cm" svg:x="6.897cm" svg:y="12.338cm">
          <draw:image xlink:href="Pictures/2000006F000088F1000063036841CDC9.wmf" xlink:type="simple" xlink:show="embed" xlink:actuate="onLoad">
            <text:p/>
          </draw:image>
        </draw:frame>
        <draw:frame draw:style-name="gr14" draw:text-style-name="P7" draw:layer="layout" svg:width="10.068cm" svg:height="6.13cm" svg:x="13.123cm" svg:y="9.948cm">
          <draw:image xlink:href="Pictures/2000005C0001599D0000D2D7446F01C1.wmf" xlink:type="simple" xlink:show="embed" xlink:actuate="onLoad">
            <text:p/>
          </draw:image>
        </draw:frame>
        <draw:custom-shape draw:style-name="gr202" draw:text-style-name="P2" draw:layer="Layout" svg:width="3.219cm" svg:height="1.442cm" svg:x="4.401cm" svg:y="12.387cm">
          <text:list text:style-name="L1">
            <text:list-header>
              <text:p text:style-name="P35"><text:span text:style-name="T121">1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203" draw:text-style-name="P2" draw:layer="Layout" svg:width="2.394cm" svg:height="1.442cm" svg:x="18.794cm" svg:y="12.387cm">
          <text:list text:style-name="L1">
            <text:list-header>
              <text:p text:style-name="P35"><text:span text:style-name="T121">2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204" draw:text-style-name="P2" draw:layer="Layout" svg:width="0.988cm" svg:height="1.217cm" svg:x="7.62cm" svg:y="12.784cm">
          <text:list text:style-name="L1">
            <text:list-header>
              <text:p text:style-name="P35"><text:span text:style-name="T1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9" draw:text-style-name="P2" draw:layer="Layout" svg:width="7.62cm" svg:height="1.058cm" svg:x="8.89cm" svg:y="11.43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59" draw:text-style-name="P2" draw:layer="Layout" svg:width="7.831cm" svg:height="0.635cm" svg:x="9.102cm" svg:y="13.33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2.624cm" svg:height="1.539cm" svg:x="16.298cm" svg:y="13.335cm">
          <draw:image xlink:href="Pictures/2000006F000088F1000063036841CDC9.wmf" xlink:type="simple" xlink:show="embed" xlink:actuate="onLoad">
            <text:p/>
          </draw:image>
        </draw:frame>
        <draw:frame draw:style-name="gr14" draw:text-style-name="P7" draw:layer="layout" svg:width="2.623cm" svg:height="1.539cm" svg:x="16.087cm" svg:y="11.007cm">
          <draw:image xlink:href="Pictures/2000006F000088F1000063036841CDC9.wmf" xlink:type="simple" xlink:show="embed" xlink:actuate="onLoad">
            <text:p/>
          </draw:image>
        </draw:frame>
        <presentation:notes draw:style-name="dp2"/>
      </draw:page>
      <draw:page draw:name="page124" draw:style-name="dp1" draw:master-page-name="Default" presentation:presentation-page-layout-name="AL2T1">
        <draw:custom-shape draw:style-name="gr206" draw:text-style-name="P2" draw:layer="Layout" svg:width="22.013cm" svg:height="10.372cm" svg:x="1.191cm" svg:y="3.81cm">
          <text:list text:style-name="L1">
            <text:list-header>
              <text:p text:style-name="P80"><text:span text:style-name="T122"/></text:p>
              <text:p text:style-name="P80"><text:span text:style-name="T12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Redundancy – Multi-homing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Reliable connection to Internet</text:span></text:p>
              </text:list-item>
              <text:list-item>
                <text:p text:style-name="P6"><text:span text:style-name="T2">3 common cases of multi-homing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efault from all providers</text:span></text:p>
                  </text:list-item>
                  <text:list-item>
                    <text:p text:style-name="P5"><text:span text:style-name="T2">customer + default from all providers</text:span></text:p>
                  </text:list-item>
                  <text:list-item>
                    <text:p text:style-name="P5"><text:span text:style-name="T2">full routes from all provider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Address Spac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comes from upstream providers, or</text:span></text:p>
                  </text:list-item>
                  <text:list-item>
                    <text:p text:style-name="P5"><text:span text:style-name="T2">allocated directly from registries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125" draw:style-name="dp1" draw:master-page-name="Default" presentation:presentation-page-layout-name="AL2T1">
        <draw:custom-shape draw:style-name="gr21" draw:text-style-name="P2" draw:layer="Layout" svg:width="22.013cm" svg:height="10.376cm" svg:x="1.191cm" svg:y="4.282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Default from all providers 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81"><text:span text:style-name="T2">Low memory/CPU solution</text:span><text:span text:style-name="T2"><text:tab/></text:span></text:p>
              </text:list-item>
              <text:list-item>
                <text:p text:style-name="P82"><text:span text:style-name="T2">Provider sends BGP default</text:span></text:p>
              </text:list-item>
            </text:list>
            <text:list text:style-name="L3">
              <text:list-item>
                <text:list>
                  <text:list-item>
                    <text:p text:style-name="P83"><text:span text:style-name="T2">provider is selected based on IGP metric</text:span></text:p>
                  </text:list-item>
                </text:list>
              </text:list-item>
            </text:list>
            <text:list text:style-name="L2">
              <text:list-item>
                <text:p text:style-name="P82"><text:span text:style-name="T2">Inbound traffic decided by providers’ policy</text:span></text:p>
              </text:list-item>
            </text:list>
            <text:list text:style-name="L3">
              <text:list-item>
                <text:list>
                  <text:list-item>
                    <text:p text:style-name="P83"><text:span text:style-name="T2">Can influence using outbound policy, example: AS-path prepend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126" draw:style-name="dp1" draw:master-page-name="Default" presentation:presentation-page-layout-name="AL3T19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Default from all providers</text:span></text:p>
              </text:list-header>
            </text:list>
          </draw:text-box>
        </draw:frame>
        <draw:custom-shape draw:style-name="gr207" draw:text-style-name="P2" draw:layer="Layout" svg:width="2.915cm" svg:height="3.303cm" svg:x="16.082cm" svg:y="10.921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07" draw:text-style-name="P2" draw:layer="Layout" svg:width="2.081cm" svg:height="2.359cm" svg:x="7.737cm" svg:y="11.622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8.056cm" svg:height="4.903cm" svg:x="1.936cm" svg:y="7.876cm">
          <draw:image xlink:href="Pictures/2000005C000159680000D2A2784839A5.wmf" xlink:type="simple" xlink:show="embed" xlink:actuate="onLoad">
            <text:p/>
          </draw:image>
        </draw:frame>
        <draw:frame draw:style-name="gr14" draw:text-style-name="P7" draw:layer="layout" svg:width="8.061cm" svg:height="4.903cm" svg:x="16.519cm" svg:y="7.863cm">
          <draw:image xlink:href="Pictures/2000005C000159680000D2A2784839A5.wmf" xlink:type="simple" xlink:show="embed" xlink:actuate="onLoad">
            <text:p/>
          </draw:image>
        </draw:frame>
        <draw:frame draw:style-name="gr14" draw:text-style-name="P7" draw:layer="layout" svg:width="8.061cm" svg:height="4.9cm" svg:x="8.877cm" svg:y="12.757cm">
          <draw:image xlink:href="Pictures/2000005C000159680000D2A2784839A5.wmf" xlink:type="simple" xlink:show="embed" xlink:actuate="onLoad">
            <text:p/>
          </draw:image>
        </draw:frame>
        <draw:custom-shape draw:style-name="gr19" draw:text-style-name="P2" draw:layer="Layout" svg:width="2.804cm" svg:height="0.932cm" svg:x="11.73cm" svg:y="14.785cm">
          <text:list text:style-name="L1">
            <text:list-header>
              <text:p text:style-name="P42"><text:span text:style-name="T123">AS 4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463cm" svg:height="2.321cm" svg:x="3.779cm" svg:y="9.154cm">
          <text:list text:style-name="L1">
            <text:list-header>
              <text:p text:style-name="P42"><text:span text:style-name="T123">Provider</text:span></text:p>
              <text:p text:style-name="P42"><text:span text:style-name="T123">AS 2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208" draw:text-style-name="P2" draw:layer="Layout" svg:width="3.334cm" svg:height="0.004cm" svg:x="11.284cm" svg:y="14.213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09" draw:text-style-name="P2" draw:layer="Layout" svg:width="1.671cm" svg:height="1.892cm" svg:x="10.209cm" svg:y="14.68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10" draw:text-style-name="P2" draw:layer="Layout" svg:width="1.671cm" svg:height="1.892cm" svg:x="14.228cm" svg:y="14.68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6" draw:text-style-name="P2" draw:layer="Layout" svg:width="3.947cm" svg:height="2.321cm" svg:x="18.516cm" svg:y="9.154cm">
          <text:list text:style-name="L1">
            <text:list-header>
              <text:p text:style-name="P42"><text:span text:style-name="T123">Provider</text:span></text:p>
              <text:p text:style-name="P42"><text:span text:style-name="T123">AS 300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1.936cm" svg:height="1.134cm" svg:x="6.945cm" svg:y="11.337cm">
          <draw:image xlink:href="Pictures/2000006F000088BC00006264D176B064.wmf" xlink:type="simple" xlink:show="embed" xlink:actuate="onLoad">
            <text:p/>
          </draw:image>
        </draw:frame>
        <draw:frame draw:style-name="gr14" draw:text-style-name="P7" draw:layer="layout" svg:width="1.936cm" svg:height="1.133cm" svg:x="9.247cm" svg:y="13.569cm">
          <draw:image xlink:href="Pictures/2000006F000088BC00006264D176B064.wmf" xlink:type="simple" xlink:show="embed" xlink:actuate="onLoad">
            <text:p/>
          </draw:image>
        </draw:frame>
        <draw:frame draw:style-name="gr14" draw:text-style-name="P7" draw:layer="layout" svg:width="1.941cm" svg:height="1.133cm" svg:x="12.219cm" svg:y="16.232cm">
          <draw:image xlink:href="Pictures/2000006F000088BC00006264D176B064.wmf" xlink:type="simple" xlink:show="embed" xlink:actuate="onLoad">
            <text:p/>
          </draw:image>
        </draw:frame>
        <draw:frame draw:style-name="gr14" draw:text-style-name="P7" draw:layer="layout" svg:width="1.94cm" svg:height="1.133cm" svg:x="14.68cm" svg:y="13.569cm">
          <draw:image xlink:href="Pictures/2000006F000088BC00006264D176B064.wmf" xlink:type="simple" xlink:show="embed" xlink:actuate="onLoad">
            <text:p/>
          </draw:image>
        </draw:frame>
        <draw:frame draw:style-name="gr14" draw:text-style-name="P7" draw:layer="layout" svg:width="1.94cm" svg:height="1.134cm" svg:x="17.577cm" svg:y="11.337cm">
          <draw:image xlink:href="Pictures/2000006F000088BC00006264D176B064.wmf" xlink:type="simple" xlink:show="embed" xlink:actuate="onLoad">
            <text:p/>
          </draw:image>
        </draw:frame>
        <draw:custom-shape draw:style-name="gr19" draw:text-style-name="P2" draw:layer="Layout" svg:width="0.383cm" svg:height="0.721cm" svg:x="18.362cm" svg:y="11.903cm">
          <text:list text:style-name="L1">
            <text:list-header>
              <text:p text:style-name="P39"><text:span text:style-name="T124">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13cm" svg:height="0.721cm" svg:x="15.443cm" svg:y="14.125cm">
          <text:list text:style-name="L1">
            <text:list-header>
              <text:p text:style-name="P39"><text:span text:style-name="T124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21cm" svg:height="0.721cm" svg:x="12.972cm" svg:y="16.754cm">
          <text:list text:style-name="L1">
            <text:list-header>
              <text:p text:style-name="P39"><text:span text:style-name="T124">C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13cm" svg:height="0.721cm" svg:x="10.015cm" svg:y="14.125cm">
          <text:list text:style-name="L1">
            <text:list-header>
              <text:p text:style-name="P39"><text:span text:style-name="T124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63cm" svg:height="0.721cm" svg:x="7.708cm" svg:y="11.903cm">
          <text:list text:style-name="L1">
            <text:list-header>
              <text:p text:style-name="P39"><text:span text:style-name="T124">D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22" draw:text-style-name="P2" draw:layer="Layout" svg:width="5.741cm" svg:height="1.606cm" svg:x="18.358cm" svg:y="12.779cm">
          <text:list text:style-name="L1">
            <text:list-header>
              <text:p text:style-name="P84"><text:span text:style-name="T125">Receive default from upstrea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1" draw:text-style-name="P2" draw:layer="Layout" svg:width="5.869cm" svg:height="1.607cm" svg:x="0.432cm" svg:y="12.621cm">
          <text:list text:style-name="L1">
            <text:list-header>
              <text:p text:style-name="P84"><text:span text:style-name="T125">Receive default from upstreams</text:span></text:p>
            </text:list-header>
          </text:list>
          <draw:enhanced-geometry svg:viewBox="0 0 21600 21600" draw:type="non-primitive" draw:enhanced-path="M 0 0 L 21600 0 21600 21600 0 21600 Z N"/>
        </draw:custom-shape>
        <presentation:notes draw:style-name="dp2"/>
      </draw:page>
      <draw:page draw:name="page127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Customer prefixes plus default from all provider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Medium memory and CPU solution</text:span></text:p>
              </text:list-item>
              <text:list-item>
                <text:p text:style-name="P6"><text:span text:style-name="T4">Granular routing for customer routes, default for the res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oute directly to customers as those have specific polici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Inbound traffic decided by providers’ polici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Can influence using outbound policy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128" draw:style-name="dp1" draw:master-page-name="Default" presentation:presentation-page-layout-name="AL2T1">
        <draw:custom-shape draw:style-name="gr212" draw:text-style-name="P2" draw:layer="Layout" svg:width="6.562cm" svg:height="1.727cm" svg:x="1.371cm" svg:y="15.311cm">
          <text:list text:style-name="L1">
            <text:list-header>
              <text:p text:style-name="P85"><text:span text:style-name="T126">C chooses shortest AS pa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Customer routes from all providers </text:span></text:p>
              </text:list-header>
            </text:list>
          </draw:text-box>
        </draw:frame>
        <draw:custom-shape draw:style-name="gr207" draw:text-style-name="P2" draw:layer="Layout" svg:width="9.102cm" svg:height="0.005cm" svg:x="8.991cm" svg:y="11.077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07" draw:text-style-name="P2" draw:layer="Layout" svg:width="2.914cm" svg:height="3.294cm" svg:x="7.81cm" svg:y="7.805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07" draw:text-style-name="P2" draw:layer="Layout" svg:width="2.914cm" svg:height="3.29cm" svg:x="15.946cm" svg:y="11.809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07" draw:text-style-name="P2" draw:layer="Layout" svg:width="2.081cm" svg:height="2.35cm" svg:x="7.596cm" svg:y="12.506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8.057cm" svg:height="4.882cm" svg:x="1.799cm" svg:y="8.762cm">
          <draw:image xlink:href="Pictures/2000005C000159680000D2A2784839A5.wmf" xlink:type="simple" xlink:show="embed" xlink:actuate="onLoad">
            <text:p/>
          </draw:image>
        </draw:frame>
        <draw:frame draw:style-name="gr14" draw:text-style-name="P7" draw:layer="layout" svg:width="8.061cm" svg:height="4.877cm" svg:x="8.991cm" svg:y="4.754cm">
          <draw:image xlink:href="Pictures/2000005C000159680000D2A2784839A5.wmf" xlink:type="simple" xlink:show="embed" xlink:actuate="onLoad">
            <text:p/>
          </draw:image>
        </draw:frame>
        <draw:frame draw:style-name="gr14" draw:text-style-name="P7" draw:layer="layout" svg:width="8.061cm" svg:height="4.881cm" svg:x="16.382cm" svg:y="8.749cm">
          <draw:image xlink:href="Pictures/2000005C000159680000D2A2784839A5.wmf" xlink:type="simple" xlink:show="embed" xlink:actuate="onLoad">
            <text:p/>
          </draw:image>
        </draw:frame>
        <draw:frame draw:style-name="gr14" draw:text-style-name="P7" draw:layer="layout" svg:width="8.061cm" svg:height="4.877cm" svg:x="8.74cm" svg:y="13.644cm">
          <draw:image xlink:href="Pictures/2000005C000159680000D2A2784839A5.wmf" xlink:type="simple" xlink:show="embed" xlink:actuate="onLoad">
            <text:p/>
          </draw:image>
        </draw:frame>
        <draw:custom-shape draw:style-name="gr19" draw:text-style-name="P2" draw:layer="Layout" svg:width="2.804cm" svg:height="0.932cm" svg:x="11.593cm" svg:y="15.672cm">
          <text:list text:style-name="L1">
            <text:list-header>
              <text:p text:style-name="P42"><text:span text:style-name="T123">AS 4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463cm" svg:height="2.321cm" svg:x="3.642cm" svg:y="10.04cm">
          <text:list text:style-name="L1">
            <text:list-header>
              <text:p text:style-name="P42"><text:span text:style-name="T123">Provider</text:span></text:p>
              <text:p text:style-name="P42"><text:span text:style-name="T123">AS 2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213" draw:text-style-name="P2" draw:layer="Layout" svg:width="3.334cm" svg:height="0.004cm" svg:x="11.148cm" svg:y="15.09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14" draw:text-style-name="P2" draw:layer="Layout" svg:width="1.671cm" svg:height="1.883cm" svg:x="10.072cm" svg:y="15.56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15" draw:text-style-name="P2" draw:layer="Layout" svg:width="1.671cm" svg:height="1.883cm" svg:x="14.087cm" svg:y="15.566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9" draw:text-style-name="P2" draw:layer="Layout" svg:width="4.608cm" svg:height="3.083cm" svg:x="10.68cm" svg:y="5.437cm">
          <text:list text:style-name="L1">
            <text:list-header>
              <text:p text:style-name="P42"><text:span text:style-name="T123">Customer</text:span></text:p>
              <text:p text:style-name="P42"><text:span text:style-name="T123">AS 100</text:span><text:span text:style-name="T123"><text:line-break/></text:span><text:span text:style-name="T28">160.10.0.0/16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946cm" svg:height="2.321cm" svg:x="18.38cm" svg:y="10.036cm">
          <text:list text:style-name="L1">
            <text:list-header>
              <text:p text:style-name="P42"><text:span text:style-name="T123">Provider</text:span></text:p>
              <text:p text:style-name="P42"><text:span text:style-name="T123">AS 300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1.935cm" svg:height="1.129cm" svg:x="6.809cm" svg:y="12.224cm">
          <draw:image xlink:href="Pictures/2000006F000088BC00006264D176B064.wmf" xlink:type="simple" xlink:show="embed" xlink:actuate="onLoad">
            <text:p/>
          </draw:image>
        </draw:frame>
        <draw:frame draw:style-name="gr14" draw:text-style-name="P7" draw:layer="layout" svg:width="1.936cm" svg:height="1.129cm" svg:x="9.11cm" svg:y="14.455cm">
          <draw:image xlink:href="Pictures/2000006F000088BC00006264D176B064.wmf" xlink:type="simple" xlink:show="embed" xlink:actuate="onLoad">
            <text:p/>
          </draw:image>
        </draw:frame>
        <draw:frame draw:style-name="gr14" draw:text-style-name="P7" draw:layer="layout" svg:width="1.94cm" svg:height="1.128cm" svg:x="12.083cm" svg:y="17.119cm">
          <draw:image xlink:href="Pictures/2000006F000088BC00006264D176B064.wmf" xlink:type="simple" xlink:show="embed" xlink:actuate="onLoad">
            <text:p/>
          </draw:image>
        </draw:frame>
        <draw:frame draw:style-name="gr14" draw:text-style-name="P7" draw:layer="layout" svg:width="1.941cm" svg:height="1.129cm" svg:x="14.543cm" svg:y="14.455cm">
          <draw:image xlink:href="Pictures/2000006F000088BC00006264D176B064.wmf" xlink:type="simple" xlink:show="embed" xlink:actuate="onLoad">
            <text:p/>
          </draw:image>
        </draw:frame>
        <draw:frame draw:style-name="gr14" draw:text-style-name="P7" draw:layer="layout" svg:width="1.941cm" svg:height="1.129cm" svg:x="17.44cm" svg:y="12.224cm">
          <draw:image xlink:href="Pictures/2000006F000088BC00006264D176B064.wmf" xlink:type="simple" xlink:show="embed" xlink:actuate="onLoad">
            <text:p/>
          </draw:image>
        </draw:frame>
        <draw:custom-shape draw:style-name="gr19" draw:text-style-name="P2" draw:layer="Layout" svg:width="0.383cm" svg:height="0.721cm" svg:x="18.23cm" svg:y="12.789cm">
          <text:list text:style-name="L1">
            <text:list-header>
              <text:p text:style-name="P39"><text:span text:style-name="T124">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13cm" svg:height="0.721cm" svg:x="15.307cm" svg:y="15.012cm">
          <text:list text:style-name="L1">
            <text:list-header>
              <text:p text:style-name="P39"><text:span text:style-name="T124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21cm" svg:height="0.721cm" svg:x="12.836cm" svg:y="17.64cm">
          <text:list text:style-name="L1">
            <text:list-header>
              <text:p text:style-name="P39"><text:span text:style-name="T124">C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13cm" svg:height="0.721cm" svg:x="9.878cm" svg:y="15.012cm">
          <text:list text:style-name="L1">
            <text:list-header>
              <text:p text:style-name="P39"><text:span text:style-name="T124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63cm" svg:height="0.721cm" svg:x="7.571cm" svg:y="12.789cm">
          <text:list text:style-name="L1">
            <text:list-header>
              <text:p text:style-name="P39"><text:span text:style-name="T124">D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216" draw:text-style-name="P2" draw:layer="Layout" svg:width="4.939cm" svg:height="9.313cm" svg:x="7.651cm" svg:y="8.114cm">
          <text:p/>
          <draw:enhanced-geometry svg:viewBox="0 0 1120 2112" draw:text-areas="?f28 ?f31 ?f29 ?f32" draw:glue-points="?f21 ?f22 ?f23 ?f24 ?f25 ?f26" draw:type="non-primitive" draw:enhanced-path="M 1120 2112 C 624 1712 128 1312 64 960 0 608 624 160 736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1120"/>
            <draw:equation draw:name="f7" draw:formula="?f4 /2112"/>
            <draw:equation draw:name="f8" draw:formula="1120*?f5 "/>
            <draw:equation draw:name="f9" draw:formula="?f8 /1120"/>
            <draw:equation draw:name="f10" draw:formula="2112*?f4 "/>
            <draw:equation draw:name="f11" draw:formula="?f10 /2112"/>
            <draw:equation draw:name="f12" draw:formula="64*?f5 "/>
            <draw:equation draw:name="f13" draw:formula="?f12 /1120"/>
            <draw:equation draw:name="f14" draw:formula="960*?f4 "/>
            <draw:equation draw:name="f15" draw:formula="?f14 /2112"/>
            <draw:equation draw:name="f16" draw:formula="736*?f5 "/>
            <draw:equation draw:name="f17" draw:formula="?f16 /1120"/>
            <draw:equation draw:name="f18" draw:formula="1*0/-13824"/>
            <draw:equation draw:name="f19" draw:formula="?f18 *?f4 "/>
            <draw:equation draw:name="f20" draw:formula="?f19 /2112"/>
            <draw:equation draw:name="f21" draw:formula="?f9 /?f6 "/>
            <draw:equation draw:name="f22" draw:formula="?f11 /?f7 "/>
            <draw:equation draw:name="f23" draw:formula="?f13 /?f6 "/>
            <draw:equation draw:name="f24" draw:formula="?f15 /?f7 "/>
            <draw:equation draw:name="f25" draw:formula="?f17 /?f6 "/>
            <draw:equation draw:name="f26" draw:formula="?f20 /?f7 "/>
            <draw:equation draw:name="f27" draw:formula="1*0/-13824"/>
            <draw:equation draw:name="f28" draw:formula="?f27 /?f6 "/>
            <draw:equation draw:name="f29" draw:formula="?f1 /?f6 "/>
            <draw:equation draw:name="f30" draw:formula="1*0/-13824"/>
            <draw:equation draw:name="f31" draw:formula="?f30 /?f7 "/>
            <draw:equation draw:name="f32" draw:formula="?f3 /?f7 "/>
          </draw:enhanced-geometry>
        </draw:custom-shape>
        <presentation:notes draw:style-name="dp2"/>
      </draw:page>
      <draw:page draw:name="page129" draw:style-name="dp1" draw:master-page-name="Default" presentation:presentation-page-layout-name="AL2T1"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Full routes from all providers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86"><text:span text:style-name="T2">More memory/CPU</text:span></text:p>
              </text:list-item>
              <text:list-item>
                <text:p text:style-name="P86"><text:span text:style-name="T2">Fine grained routing control</text:span></text:p>
              </text:list-item>
              <text:list-item>
                <text:p text:style-name="P86"><text:span text:style-name="T2">Usually transit ASes take full routes </text:span></text:p>
              </text:list-item>
              <text:list-item>
                <text:p text:style-name="P86"><text:span text:style-name="T2">Usually pervasive BGP </text:span></text:p>
              </text:list-item>
            </text:list>
          </draw:text-box>
        </draw:frame>
        <presentation:notes draw:style-name="dp2"/>
      </draw:page>
      <draw:page draw:name="page130" draw:style-name="dp1" draw:master-page-name="Default" presentation:presentation-page-layout-name="AL2T1">
        <draw:custom-shape draw:style-name="gr212" draw:text-style-name="P2" draw:layer="Layout" svg:width="6.562cm" svg:height="1.727cm" svg:x="1.27cm" svg:y="15.346cm">
          <text:list text:style-name="L1">
            <text:list-header>
              <text:p text:style-name="P85"><text:span text:style-name="T126">C chooses shortest AS pat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988cm" svg:x="1.27cm" svg:y="-0.051cm" presentation:class="title" presentation:user-transformed="true">
          <draw:text-box>
            <text:list text:style-name="L1">
              <text:list-header>
                <text:p text:style-name="P4"><text:span text:style-name="T2">Full routes from all providers </text:span></text:p>
              </text:list-header>
            </text:list>
          </draw:text-box>
        </draw:frame>
        <draw:custom-shape draw:style-name="gr207" draw:text-style-name="P2" draw:layer="Layout" svg:width="0.004cm" svg:height="3.175cm" svg:x="19.888cm" svg:y="7.517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07" draw:text-style-name="P2" draw:layer="Layout" svg:width="9.102cm" svg:height="0.004cm" svg:x="8.89cm" svg:y="11.117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07" draw:text-style-name="P2" draw:layer="Layout" svg:width="0.004cm" svg:height="3.175cm" svg:x="6.35cm" svg:y="7.94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07" draw:text-style-name="P2" draw:layer="Layout" svg:width="2.915cm" svg:height="3.29cm" svg:x="15.844cm" svg:y="11.849cm">
          <text:p/>
          <draw:enhanced-geometry svg:viewBox="0 0 21600 21600" draw:path-stretchpoint-x="21600" draw:path-stretchpoint-y="21600" draw:text-areas="0 0 21600 21600" draw:glue-points="?f0 ?f2 ?f1 ?f3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07" draw:text-style-name="P2" draw:layer="Layout" svg:width="2.081cm" svg:height="2.35cm" svg:x="7.499cm" svg:y="12.55cm">
          <text:p/>
          <draw:enhanced-geometry svg:viewBox="0 0 21600 21600" draw:path-stretchpoint-x="21600" draw:path-stretchpoint-y="21600" draw:text-areas="0 0 21600 21600" draw:glue-points="?f0 ?f2 ?f1 ?f3" draw:mirror-horizontal="true" draw:mirror-vertic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14" draw:text-style-name="P7" draw:layer="layout" svg:width="8.057cm" svg:height="4.881cm" svg:x="1.905cm" svg:y="8.789cm">
          <draw:image xlink:href="Pictures/2000005C000159680000D2A2784839A5.wmf" xlink:type="simple" xlink:show="embed" xlink:actuate="onLoad">
            <text:p/>
          </draw:image>
        </draw:frame>
        <draw:frame draw:style-name="gr14" draw:text-style-name="P7" draw:layer="layout" svg:width="5.291cm" svg:height="2.54cm" svg:x="3.387cm" svg:y="5.614cm">
          <draw:image xlink:href="Pictures/2000005C000159680000D2A2784839A5.wmf" xlink:type="simple" xlink:show="embed" xlink:actuate="onLoad">
            <text:p/>
          </draw:image>
        </draw:frame>
        <draw:frame draw:style-name="gr14" draw:text-style-name="P7" draw:layer="layout" svg:width="8.061cm" svg:height="4.881cm" svg:x="16.281cm" svg:y="8.789cm">
          <draw:image xlink:href="Pictures/2000005C000159680000D2A2784839A5.wmf" xlink:type="simple" xlink:show="embed" xlink:actuate="onLoad">
            <text:p/>
          </draw:image>
        </draw:frame>
        <draw:frame draw:style-name="gr14" draw:text-style-name="P7" draw:layer="layout" svg:width="8.061cm" svg:height="4.878cm" svg:x="8.639cm" svg:y="13.683cm">
          <draw:image xlink:href="Pictures/2000005C000159680000D2A2784839A5.wmf" xlink:type="simple" xlink:show="embed" xlink:actuate="onLoad">
            <text:p/>
          </draw:image>
        </draw:frame>
        <draw:custom-shape draw:style-name="gr19" draw:text-style-name="P2" draw:layer="Layout" svg:width="2.804cm" svg:height="0.932cm" svg:x="11.496cm" svg:y="15.711cm">
          <text:list text:style-name="L1">
            <text:list-header>
              <text:p text:style-name="P42"><text:span text:style-name="T123">AS 4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4.463cm" svg:height="0.932cm" svg:x="3.541cm" svg:y="10.768cm">
          <text:list text:style-name="L1">
            <text:list-header>
              <text:p text:style-name="P42"><text:span text:style-name="T123">AS 200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217" draw:text-style-name="P2" draw:layer="Layout" svg:width="3.334cm" svg:height="0.004cm" svg:x="11.046cm" svg:y="15.13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18" draw:text-style-name="P2" draw:layer="Layout" svg:width="1.672cm" svg:height="1.883cm" svg:x="9.97cm" svg:y="15.60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219" draw:text-style-name="P2" draw:layer="Layout" svg:width="1.671cm" svg:height="1.883cm" svg:x="13.99cm" svg:y="15.606cm">
          <text:p/>
          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style-name="gr19" draw:text-style-name="P2" draw:layer="Layout" svg:width="2.804cm" svg:height="1.863cm" svg:x="4.767cm" svg:y="6.38cm">
          <text:list text:style-name="L1">
            <text:list-header>
              <text:p text:style-name="P42"><text:span text:style-name="T123">AS 100</text:span><text:span text:style-name="T123"><text:line-break/></text:span><text:span text:style-name="T123"/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6" draw:text-style-name="P2" draw:layer="Layout" svg:width="3.51cm" svg:height="0.932cm" svg:x="18.278cm" svg:y="10.768cm">
          <text:list text:style-name="L1">
            <text:list-header>
              <text:p text:style-name="P42"><text:span text:style-name="T123">AS 300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1.936cm" svg:height="1.124cm" svg:x="6.707cm" svg:y="12.268cm">
          <draw:image xlink:href="Pictures/2000006F000088BC00006264D176B064.wmf" xlink:type="simple" xlink:show="embed" xlink:actuate="onLoad">
            <text:p/>
          </draw:image>
        </draw:frame>
        <draw:frame draw:style-name="gr14" draw:text-style-name="P7" draw:layer="layout" svg:width="1.936cm" svg:height="1.125cm" svg:x="9.009cm" svg:y="14.499cm">
          <draw:image xlink:href="Pictures/2000006F000088BC00006264D176B064.wmf" xlink:type="simple" xlink:show="embed" xlink:actuate="onLoad">
            <text:p/>
          </draw:image>
        </draw:frame>
        <draw:frame draw:style-name="gr14" draw:text-style-name="P7" draw:layer="layout" svg:width="1.94cm" svg:height="1.125cm" svg:x="11.981cm" svg:y="17.158cm">
          <draw:image xlink:href="Pictures/2000006F000088BC00006264D176B064.wmf" xlink:type="simple" xlink:show="embed" xlink:actuate="onLoad">
            <text:p/>
          </draw:image>
        </draw:frame>
        <draw:frame draw:style-name="gr14" draw:text-style-name="P7" draw:layer="layout" svg:width="1.94cm" svg:height="1.125cm" svg:x="14.442cm" svg:y="14.499cm">
          <draw:image xlink:href="Pictures/2000006F000088BC00006264D176B064.wmf" xlink:type="simple" xlink:show="embed" xlink:actuate="onLoad">
            <text:p/>
          </draw:image>
        </draw:frame>
        <draw:frame draw:style-name="gr14" draw:text-style-name="P7" draw:layer="layout" svg:width="1.94cm" svg:height="1.124cm" svg:x="17.339cm" svg:y="12.268cm">
          <draw:image xlink:href="Pictures/2000006F000088BC00006264D176B064.wmf" xlink:type="simple" xlink:show="embed" xlink:actuate="onLoad">
            <text:p/>
          </draw:image>
        </draw:frame>
        <draw:custom-shape draw:style-name="gr19" draw:text-style-name="P2" draw:layer="Layout" svg:width="0.383cm" svg:height="0.721cm" svg:x="18.128cm" svg:y="12.829cm">
          <text:list text:style-name="L1">
            <text:list-header>
              <text:p text:style-name="P39"><text:span text:style-name="T124">E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13cm" svg:height="0.721cm" svg:x="15.205cm" svg:y="15.051cm">
          <text:list text:style-name="L1">
            <text:list-header>
              <text:p text:style-name="P39"><text:span text:style-name="T124">B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21cm" svg:height="0.721cm" svg:x="12.734cm" svg:y="17.68cm">
          <text:list text:style-name="L1">
            <text:list-header>
              <text:p text:style-name="P39"><text:span text:style-name="T124">C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13cm" svg:height="0.721cm" svg:x="9.777cm" svg:y="15.051cm">
          <text:list text:style-name="L1">
            <text:list-header>
              <text:p text:style-name="P39"><text:span text:style-name="T124">A</text:span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19" draw:text-style-name="P2" draw:layer="Layout" svg:width="0.463cm" svg:height="0.721cm" svg:x="7.47cm" svg:y="12.829cm">
          <text:list text:style-name="L1">
            <text:list-header>
              <text:p text:style-name="P39"><text:span text:style-name="T124">D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7" draw:layer="layout" svg:width="5.292cm" svg:height="2.54cm" svg:x="16.933cm" svg:y="5.614cm">
          <draw:image xlink:href="Pictures/2000005C000159680000D2A2784839A5.wmf" xlink:type="simple" xlink:show="embed" xlink:actuate="onLoad">
            <text:p/>
          </draw:image>
        </draw:frame>
        <draw:custom-shape draw:style-name="gr19" draw:text-style-name="P2" draw:layer="Layout" svg:width="2.804cm" svg:height="1.863cm" svg:x="18.314cm" svg:y="6.38cm">
          <text:list text:style-name="L1">
            <text:list-header>
              <text:p text:style-name="P42"><text:span text:style-name="T123">AS 500</text:span><text:span text:style-name="T123"><text:line-break/></text:span><text:span text:style-name="T123"/></text:p>
            </text:list-header>
          </text:list>
          <draw:enhanced-geometry svg:viewBox="0 0 21600 21600" draw:type="non-primitive" draw:enhanced-path="M 0 0 L 21600 0 21600 21600 0 21600 Z N"/>
        </draw:custom-shape>
        <draw:custom-shape draw:style-name="gr220" draw:text-style-name="P2" draw:layer="Layout" svg:width="5.821cm" svg:height="9.737cm" svg:x="6.456cm" svg:y="7.73cm">
          <text:p/>
          <draw:enhanced-geometry svg:viewBox="0 0 1320 2208" draw:text-areas="?f28 ?f31 ?f29 ?f32" draw:glue-points="?f21 ?f22 ?f23 ?f24 ?f25 ?f26" draw:type="non-primitive" draw:enhanced-path="M 1320 2208 C 876 1888 432 1568 216 1200 0 832 56 200 24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1320"/>
            <draw:equation draw:name="f7" draw:formula="?f4 /2208"/>
            <draw:equation draw:name="f8" draw:formula="1320*?f5 "/>
            <draw:equation draw:name="f9" draw:formula="?f8 /1320"/>
            <draw:equation draw:name="f10" draw:formula="2208*?f4 "/>
            <draw:equation draw:name="f11" draw:formula="?f10 /2208"/>
            <draw:equation draw:name="f12" draw:formula="216*?f5 "/>
            <draw:equation draw:name="f13" draw:formula="?f12 /1320"/>
            <draw:equation draw:name="f14" draw:formula="1200*?f4 "/>
            <draw:equation draw:name="f15" draw:formula="?f14 /2208"/>
            <draw:equation draw:name="f16" draw:formula="24*?f5 "/>
            <draw:equation draw:name="f17" draw:formula="?f16 /1320"/>
            <draw:equation draw:name="f18" draw:formula="1*0/-13824"/>
            <draw:equation draw:name="f19" draw:formula="?f18 *?f4 "/>
            <draw:equation draw:name="f20" draw:formula="?f19 /2208"/>
            <draw:equation draw:name="f21" draw:formula="?f9 /?f6 "/>
            <draw:equation draw:name="f22" draw:formula="?f11 /?f7 "/>
            <draw:equation draw:name="f23" draw:formula="?f13 /?f6 "/>
            <draw:equation draw:name="f24" draw:formula="?f15 /?f7 "/>
            <draw:equation draw:name="f25" draw:formula="?f17 /?f6 "/>
            <draw:equation draw:name="f26" draw:formula="?f20 /?f7 "/>
            <draw:equation draw:name="f27" draw:formula="1*0/-13824"/>
            <draw:equation draw:name="f28" draw:formula="?f27 /?f6 "/>
            <draw:equation draw:name="f29" draw:formula="?f1 /?f6 "/>
            <draw:equation draw:name="f30" draw:formula="1*0/-13824"/>
            <draw:equation draw:name="f31" draw:formula="?f30 /?f7 "/>
            <draw:equation draw:name="f32" draw:formula="?f3 /?f7 "/>
          </draw:enhanced-geometry>
        </draw:custom-shape>
        <draw:custom-shape draw:style-name="gr221" draw:text-style-name="P2" draw:layer="Layout" svg:width="5.975cm" svg:height="9.737cm" svg:x="13.545cm" svg:y="7.73cm">
          <text:p/>
          <draw:enhanced-geometry svg:viewBox="0 0 1320 2208" draw:text-areas="?f28 ?f31 ?f29 ?f32" draw:glue-points="?f21 ?f22 ?f23 ?f24 ?f25 ?f26" draw:mirror-horizontal="true" draw:type="non-primitive" draw:enhanced-path="M 1320 2208 C 876 1888 432 1568 216 1200 0 832 56 200 24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?f2 "/>
            <draw:equation draw:name="f5" draw:formula="?f1 -?f0 "/>
            <draw:equation draw:name="f6" draw:formula="?f5 /1320"/>
            <draw:equation draw:name="f7" draw:formula="?f4 /2208"/>
            <draw:equation draw:name="f8" draw:formula="1320*?f5 "/>
            <draw:equation draw:name="f9" draw:formula="?f8 /1320"/>
            <draw:equation draw:name="f10" draw:formula="2208*?f4 "/>
            <draw:equation draw:name="f11" draw:formula="?f10 /2208"/>
            <draw:equation draw:name="f12" draw:formula="216*?f5 "/>
            <draw:equation draw:name="f13" draw:formula="?f12 /1320"/>
            <draw:equation draw:name="f14" draw:formula="1200*?f4 "/>
            <draw:equation draw:name="f15" draw:formula="?f14 /2208"/>
            <draw:equation draw:name="f16" draw:formula="24*?f5 "/>
            <draw:equation draw:name="f17" draw:formula="?f16 /1320"/>
            <draw:equation draw:name="f18" draw:formula="1*0/-13824"/>
            <draw:equation draw:name="f19" draw:formula="?f18 *?f4 "/>
            <draw:equation draw:name="f20" draw:formula="?f19 /2208"/>
            <draw:equation draw:name="f21" draw:formula="?f9 /?f6 "/>
            <draw:equation draw:name="f22" draw:formula="?f11 /?f7 "/>
            <draw:equation draw:name="f23" draw:formula="?f13 /?f6 "/>
            <draw:equation draw:name="f24" draw:formula="?f15 /?f7 "/>
            <draw:equation draw:name="f25" draw:formula="?f17 /?f6 "/>
            <draw:equation draw:name="f26" draw:formula="?f20 /?f7 "/>
            <draw:equation draw:name="f27" draw:formula="1*0/-13824"/>
            <draw:equation draw:name="f28" draw:formula="?f27 /?f6 "/>
            <draw:equation draw:name="f29" draw:formula="?f1 /?f6 "/>
            <draw:equation draw:name="f30" draw:formula="1*0/-13824"/>
            <draw:equation draw:name="f31" draw:formula="?f30 /?f7 "/>
            <draw:equation draw:name="f32" draw:formula="?f3 /?f7 "/>
          </draw:enhanced-geometry>
        </draw:custom-shape>
        <presentation:notes draw:style-name="dp2"/>
      </draw:page>
      <draw:page draw:name="page131" draw:style-name="dp1" draw:master-page-name="Default" presentation:presentation-page-layout-name="AL2T1">
        <draw:custom-shape draw:style-name="gr21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Best Practices</text:span><text:span text:style-name="T2"><text:line-break/></text:span><text:span text:style-name="T2">IGP in Backbon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IGP connects your backbone together, not your clients’ rout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Clients’ routes go into iBGP</text:span></text:p>
                  </text:list-item>
                  <text:list-item>
                    <text:p text:style-name="P5"><text:span text:style-name="T2">Hosting and service LANs go into iBGP</text:span></text:p>
                  </text:list-item>
                  <text:list-item>
                    <text:p text:style-name="P5"><text:span text:style-name="T2">Dial/Broadband/Wireless pools go into iBG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IGP must converge quickly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The </text:span><text:span text:style-name="T102">fewer</text:span><text:span text:style-name="T2"> prefixes in the IGP the </text:span><text:span text:style-name="T102">bette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IGP should carry netmask information – OSPF, IS-IS, EIGRP </text:span></text:p>
              </text:list-item>
            </text:list>
          </draw:text-box>
        </draw:frame>
        <presentation:notes draw:style-name="dp2"/>
      </draw:page>
      <draw:page draw:name="page132" draw:style-name="dp1" draw:master-page-name="Default" presentation:presentation-page-layout-name="AL2T1"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4">Best Practices</text:span><text:span text:style-name="T4"><text:line-break/></text:span><text:span text:style-name="T4">iBGP in Backbon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4">iBGP runs between all routers in backbone</text:span></text:p>
              </text:list-item>
              <text:list-item>
                <text:p text:style-name="P6"><text:span text:style-name="T4">Configuration essential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uns between loopbacks</text:span></text:p>
                  </text:list-item>
                  <text:list-item>
                    <text:p text:style-name="P5"><text:span text:style-name="T4">Next-hop-self</text:span></text:p>
                  </text:list-item>
                  <text:list-item>
                    <text:p text:style-name="P5"><text:span text:style-name="T4">Send-community</text:span></text:p>
                  </text:list-item>
                  <text:list-item>
                    <text:p text:style-name="P5"><text:span text:style-name="T4">Passwords</text:span></text:p>
                  </text:list-item>
                  <text:list-item>
                    <text:p text:style-name="P5"><text:span text:style-name="T4">All non-infrastructure prefixes go here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133" draw:style-name="dp1" draw:master-page-name="Default" presentation:presentation-page-layout-name="AL2T1">
        <draw:custom-shape draw:style-name="gr21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38" draw:text-style-name="P2" draw:layer="layout" svg:width="22.86cm" svg:height="3.582cm" svg:x="1.27cm" svg:y="0.568cm" presentation:class="title" presentation:user-transformed="true">
          <draw:text-box>
            <text:list text:style-name="L1">
              <text:list-header>
                <text:p text:style-name="P65"><text:span text:style-name="T2">Best Practices...</text:span><text:span text:style-name="T2"><text:line-break/></text:span><text:span text:style-name="T2">Connecting to a customer</text:span></text:p>
              </text:list-header>
            </text:list>
          </draw:text-box>
        </draw:frame>
        <draw:frame presentation:style-name="pr41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87"><text:span text:style-name="T3">Static routes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13">You control directly</text:span></text:p>
                  </text:list-item>
                  <text:list-item>
                    <text:p text:style-name="P29"><text:span text:style-name="T13">No route flaps</text:span></text:p>
                  </text:list-item>
                </text:list>
              </text:list-item>
            </text:list>
            <text:list text:style-name="L2">
              <text:list-item>
                <text:p text:style-name="P28"><text:span text:style-name="T3">Shared routing protocol or leaking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13">Strongly discouraged </text:span></text:p>
                  </text:list-item>
                  <text:list-item>
                    <text:p text:style-name="P29"><text:span text:style-name="T13">You must filter your customers info</text:span></text:p>
                  </text:list-item>
                  <text:list-item>
                    <text:p text:style-name="P29"><text:span text:style-name="T13">Route flaps</text:span></text:p>
                  </text:list-item>
                </text:list>
              </text:list-item>
            </text:list>
            <text:list text:style-name="L2">
              <text:list-item>
                <text:p text:style-name="P28"><text:span text:style-name="T3">BGP for multi-homed customers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13">Private AS for those who multihome on to your backbone</text:span></text:p>
                  </text:list-item>
                  <text:list-item>
                    <text:p text:style-name="P29"><text:span text:style-name="T13">Public AS for the rest</text:span></text:p>
                  </text:list-item>
                </text:list>
              </text:list-item>
            </text:list>
          </draw:text-box>
        </draw:frame>
        <presentation:notes draw:style-name="dp2"/>
      </draw:page>
      <draw:page draw:name="page134" draw:style-name="dp1" draw:master-page-name="Default" presentation:presentation-page-layout-name="AL2T1">
        <draw:custom-shape draw:style-name="gr21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38" draw:text-style-name="P2" draw:layer="layout" svg:width="22.86cm" svg:height="3.582cm" svg:x="1.27cm" svg:y="0.568cm" presentation:class="title" presentation:user-transformed="true">
          <draw:text-box>
            <text:list text:style-name="L1">
              <text:list-header>
                <text:p text:style-name="P65"><text:span text:style-name="T2">Best Practices...</text:span><text:span text:style-name="T2"><text:line-break/></text:span><text:span text:style-name="T2">Connecting to other ISPs</text:span></text:p>
              </text:list-header>
            </text:list>
          </draw:text-box>
        </draw:frame>
        <draw:frame presentation:style-name="pr41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25"><text:span text:style-name="T2">Advertise only what you serve</text:span></text:p>
              </text:list-item>
              <text:list-item>
                <text:p text:style-name="P25"><text:span text:style-name="T2">Take back as little as you can</text:span></text:p>
              </text:list-item>
              <text:list-item>
                <text:p text:style-name="P25"><text:span text:style-name="T2">Take the shortest exit</text:span></text:p>
              </text:list-item>
              <text:list-item>
                <text:p text:style-name="P25"><text:span text:style-name="T102">Aggregate your routes!!</text:span></text:p>
              </text:list-item>
            </text:list>
            <text:list text:style-name="L3">
              <text:list-item>
                <text:list>
                  <text:list-item>
                    <text:p text:style-name="P87"><text:span text:style-name="T102">Consult RIPE-399 document for recommendations:</text:span></text:p>
                  </text:list-item>
                  <text:list-item>
                    <text:p text:style-name="P87"><text:span text:style-name="T4">http://www.ripe.net/docs/ripe-399.html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102">FILTER! <text:s/>FILTER! <text:s/>FILTER!</text:span></text:p>
              </text:list-item>
            </text:list>
          </draw:text-box>
        </draw:frame>
        <presentation:notes draw:style-name="dp2"/>
      </draw:page>
      <draw:page draw:name="page135" draw:style-name="dp1" draw:master-page-name="Default" presentation:presentation-page-layout-name="AL2T1">
        <draw:custom-shape draw:style-name="gr21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86cm" svg:height="3.987cm" svg:x="1.27cm" svg:y="-0.054cm" presentation:class="title" presentation:user-transformed="true">
          <draw:text-box>
            <text:list text:style-name="L1">
              <text:list-header>
                <text:p text:style-name="P4"><text:span text:style-name="T2">Best Practices...</text:span><text:span text:style-name="T2"><text:line-break/></text:span><text:span text:style-name="T2">The Internet Exchang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Long distance connectivity i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Expensive</text:span></text:p>
                  </text:list-item>
                  <text:list-item>
                    <text:p text:style-name="P5"><text:span text:style-name="T2">Slow (speed of light limitations)</text:span></text:p>
                  </text:list-item>
                  <text:list-item>
                    <text:p text:style-name="P5"><text:span text:style-name="T2">Congeste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Connect to several providers at a single poi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Cheap</text:span></text:p>
                  </text:list-item>
                  <text:list-item>
                    <text:p text:style-name="P5"><text:span text:style-name="T2">Fas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More details later!</text:span></text:p>
              </text:list-item>
            </text:list>
          </draw:text-box>
        </draw:frame>
        <presentation:notes draw:style-name="dp2"/>
      </draw:page>
      <draw:page draw:name="page136" draw:style-name="dp1" draw:master-page-name="Default" presentation:presentation-page-layout-name="AL2T1">
        <draw:frame presentation:style-name="pr10" draw:text-style-name="P2" draw:layer="layout" svg:width="22.86cm" svg:height="3.167cm" svg:x="1.27cm" svg:y="0.771cm" presentation:class="title" presentation:user-transformed="true">
          <draw:text-box>
            <text:list text:style-name="L1">
              <text:list-header>
                <text:p text:style-name="P4"><text:span text:style-name="T2">Summary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2">
              <text:list-item>
                <text:p text:style-name="P6"><text:span text:style-name="T2">We have learned about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BGP Protocol Basics</text:span></text:p>
                  </text:list-item>
                  <text:list-item>
                    <text:p text:style-name="P5"><text:span text:style-name="T2">Routing Policy and Filtering</text:span></text:p>
                  </text:list-item>
                  <text:list-item>
                    <text:p text:style-name="P5"><text:span text:style-name="T2">BGP Best Path Computation</text:span></text:p>
                  </text:list-item>
                  <text:list-item>
                    <text:p text:style-name="P5"><text:span text:style-name="T2">Typical BGP topologies</text:span></text:p>
                  </text:list-item>
                  <text:list-item>
                    <text:p text:style-name="P5"><text:span text:style-name="T2">Routing Policy</text:span></text:p>
                  </text:list-item>
                  <text:list-item>
                    <text:p text:style-name="P5"><text:span text:style-name="T2">BGP Network Design</text:span></text:p>
                  </text:list-item>
                  <text:list-item>
                    <text:p text:style-name="P5"><text:span text:style-name="T2">Redundancy/Load sharing</text:span></text:p>
                  </text:list-item>
                  <text:list-item>
                    <text:p text:style-name="P5"><text:span text:style-name="T2">Some best practices</text:span></text:p>
                  </text:list-item>
                </text:list>
              </text:list-item>
            </text:list>
          </draw:text-box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b28500" draw:end-color="#cc9900" draw:start-intensity="100%" draw:end-intensity="100%" draw:angle="0" draw:border="0%"/>
    <draw:gradient draw:name="Gradient_20_8" draw:display-name="Gradient 8" draw:style="linear" draw:start-color="#cc9900" draw:end-color="#b28500" draw:start-intensity="100%" draw:end-intensity="100%" draw:angle="0" draw:border="0%"/>
    <draw:marker draw:name="Arrow" svg:viewBox="0 0 20 30" svg:d="m10 0-10 30h20z"/>
    <draw:marker draw:name="Arrowheads_20_1" draw:display-name="Arrowheads 1" svg:viewBox="0 0 213 213" svg:d="m107 0 106 213h-213z"/>
    <draw:marker draw:name="Arrowheads_20_10" draw:display-name="Arrowheads 10" svg:viewBox="0 0 318 318" svg:d="m159 0 159 318h-318z"/>
    <draw:marker draw:name="Arrowheads_20_100" draw:display-name="Arrowheads 100" svg:viewBox="0 0 318 318" svg:d="m159 0 159 318h-318z"/>
    <draw:marker draw:name="Arrowheads_20_101" draw:display-name="Arrowheads 101" svg:viewBox="0 0 213 213" svg:d="m107 0 106 213h-213z"/>
    <draw:marker draw:name="Arrowheads_20_102" draw:display-name="Arrowheads 102" svg:viewBox="0 0 213 213" svg:d="m107 0 106 213h-213z"/>
    <draw:marker draw:name="Arrowheads_20_103" draw:display-name="Arrowheads 103" svg:viewBox="0 0 213 213" svg:d="m107 0 106 213h-213z"/>
    <draw:marker draw:name="Arrowheads_20_104" draw:display-name="Arrowheads 104" svg:viewBox="0 0 318 318" svg:d="m159 0 159 318h-318z"/>
    <draw:marker draw:name="Arrowheads_20_105" draw:display-name="Arrowheads 105" svg:viewBox="0 0 318 318" svg:d="m159 0 159 318h-318z"/>
    <draw:marker draw:name="Arrowheads_20_106" draw:display-name="Arrowheads 106" svg:viewBox="0 0 213 213" svg:d="m107 0 106 213h-213z"/>
    <draw:marker draw:name="Arrowheads_20_107" draw:display-name="Arrowheads 107" svg:viewBox="0 0 213 213" svg:d="m107 0 106 213h-213z"/>
    <draw:marker draw:name="Arrowheads_20_108" draw:display-name="Arrowheads 108" svg:viewBox="0 0 213 213" svg:d="m107 0 106 213h-213z"/>
    <draw:marker draw:name="Arrowheads_20_109" draw:display-name="Arrowheads 109" svg:viewBox="0 0 318 318" svg:d="m159 0 159 318h-318z"/>
    <draw:marker draw:name="Arrowheads_20_11" draw:display-name="Arrowheads 11" svg:viewBox="0 0 318 318" svg:d="m159 0 159 318h-318z"/>
    <draw:marker draw:name="Arrowheads_20_110" draw:display-name="Arrowheads 110" svg:viewBox="0 0 318 318" svg:d="m159 0 159 318h-318z"/>
    <draw:marker draw:name="Arrowheads_20_111" draw:display-name="Arrowheads 111" svg:viewBox="0 0 318 318" svg:d="m159 0 159 318h-318z"/>
    <draw:marker draw:name="Arrowheads_20_112" draw:display-name="Arrowheads 112" svg:viewBox="0 0 318 318" svg:d="m159 0 159 318h-318z"/>
    <draw:marker draw:name="Arrowheads_20_113" draw:display-name="Arrowheads 113" svg:viewBox="0 0 213 213" svg:d="m107 0 106 213h-213z"/>
    <draw:marker draw:name="Arrowheads_20_114" draw:display-name="Arrowheads 114" svg:viewBox="0 0 213 213" svg:d="m107 0 106 213h-213z"/>
    <draw:marker draw:name="Arrowheads_20_115" draw:display-name="Arrowheads 115" svg:viewBox="0 0 213 213" svg:d="m107 0 106 213h-213z"/>
    <draw:marker draw:name="Arrowheads_20_116" draw:display-name="Arrowheads 116" svg:viewBox="0 0 213 213" svg:d="m107 0 106 213h-213z"/>
    <draw:marker draw:name="Arrowheads_20_117" draw:display-name="Arrowheads 117" svg:viewBox="0 0 210 210" svg:d="m105 0 105 210h-210z"/>
    <draw:marker draw:name="Arrowheads_20_118" draw:display-name="Arrowheads 118" svg:viewBox="0 0 318 318" svg:d="m159 0 159 318h-318z"/>
    <draw:marker draw:name="Arrowheads_20_119" draw:display-name="Arrowheads 119" svg:viewBox="0 0 318 318" svg:d="m159 0 159 318h-318z"/>
    <draw:marker draw:name="Arrowheads_20_12" draw:display-name="Arrowheads 12" svg:viewBox="0 0 318 318" svg:d="m159 0 159 318h-318z"/>
    <draw:marker draw:name="Arrowheads_20_120" draw:display-name="Arrowheads 120" svg:viewBox="0 0 318 318" svg:d="m159 0 159 318h-318z"/>
    <draw:marker draw:name="Arrowheads_20_121" draw:display-name="Arrowheads 121" svg:viewBox="0 0 318 318" svg:d="m159 0 159 318h-318z"/>
    <draw:marker draw:name="Arrowheads_20_122" draw:display-name="Arrowheads 122" svg:viewBox="0 0 210 210" svg:d="m105 0 105 210h-210z"/>
    <draw:marker draw:name="Arrowheads_20_123" draw:display-name="Arrowheads 123" svg:viewBox="0 0 318 318" svg:d="m159 0 159 318h-318z"/>
    <draw:marker draw:name="Arrowheads_20_124" draw:display-name="Arrowheads 124" svg:viewBox="0 0 318 318" svg:d="m159 0 159 318h-318z"/>
    <draw:marker draw:name="Arrowheads_20_125" draw:display-name="Arrowheads 125" svg:viewBox="0 0 210 210" svg:d="m105 0 105 210h-210z"/>
    <draw:marker draw:name="Arrowheads_20_126" draw:display-name="Arrowheads 126" svg:viewBox="0 0 318 318" svg:d="m159 0 159 318h-318z"/>
    <draw:marker draw:name="Arrowheads_20_127" draw:display-name="Arrowheads 127" svg:viewBox="0 0 210 210" svg:d="m105 0 105 210h-210z"/>
    <draw:marker draw:name="Arrowheads_20_128" draw:display-name="Arrowheads 128" svg:viewBox="0 0 318 318" svg:d="m159 0 159 318h-318z"/>
    <draw:marker draw:name="Arrowheads_20_129" draw:display-name="Arrowheads 129" svg:viewBox="0 0 210 210" svg:d="m105 0 105 210h-210z"/>
    <draw:marker draw:name="Arrowheads_20_13" draw:display-name="Arrowheads 13" svg:viewBox="0 0 318 318" svg:d="m159 0 159 318h-318z"/>
    <draw:marker draw:name="Arrowheads_20_130" draw:display-name="Arrowheads 130" svg:viewBox="0 0 210 210" svg:d="m105 0 105 210h-210z"/>
    <draw:marker draw:name="Arrowheads_20_131" draw:display-name="Arrowheads 131" svg:viewBox="0 0 210 210" svg:d="m105 0 105 210h-210z"/>
    <draw:marker draw:name="Arrowheads_20_132" draw:display-name="Arrowheads 132" svg:viewBox="0 0 210 210" svg:d="m105 0 105 210h-210z"/>
    <draw:marker draw:name="Arrowheads_20_133" draw:display-name="Arrowheads 133" svg:viewBox="0 0 210 210" svg:d="m105 0 105 210h-210z"/>
    <draw:marker draw:name="Arrowheads_20_134" draw:display-name="Arrowheads 134" svg:viewBox="0 0 210 210" svg:d="m105 0 105 210h-210z"/>
    <draw:marker draw:name="Arrowheads_20_135" draw:display-name="Arrowheads 135" svg:viewBox="0 0 210 210" svg:d="m105 0 105 210h-210z"/>
    <draw:marker draw:name="Arrowheads_20_136" draw:display-name="Arrowheads 136" svg:viewBox="0 0 477 477" svg:d="m239 0 238 477h-477z"/>
    <draw:marker draw:name="Arrowheads_20_137" draw:display-name="Arrowheads 137" svg:viewBox="0 0 477 477" svg:d="m239 0 238 477h-477z"/>
    <draw:marker draw:name="Arrowheads_20_138" draw:display-name="Arrowheads 138" svg:viewBox="0 0 210 210" svg:d="m105 0 105 210h-210z"/>
    <draw:marker draw:name="Arrowheads_20_139" draw:display-name="Arrowheads 139" svg:viewBox="0 0 210 210" svg:d="m105 0 105 210h-210z"/>
    <draw:marker draw:name="Arrowheads_20_14" draw:display-name="Arrowheads 14" svg:viewBox="0 0 318 318" svg:d="m159 0 159 318h-318z"/>
    <draw:marker draw:name="Arrowheads_20_140" draw:display-name="Arrowheads 140" svg:viewBox="0 0 210 210" svg:d="m105 0 105 210h-210z"/>
    <draw:marker draw:name="Arrowheads_20_141" draw:display-name="Arrowheads 141" svg:viewBox="0 0 210 210" svg:d="m105 0 105 210h-210z"/>
    <draw:marker draw:name="Arrowheads_20_142" draw:display-name="Arrowheads 142" svg:viewBox="0 0 213 213" svg:d="m107 0 106 213h-213z"/>
    <draw:marker draw:name="Arrowheads_20_143" draw:display-name="Arrowheads 143" svg:viewBox="0 0 213 213" svg:d="m107 0 106 213h-213z"/>
    <draw:marker draw:name="Arrowheads_20_144" draw:display-name="Arrowheads 144" svg:viewBox="0 0 213 213" svg:d="m107 0 106 213h-213z"/>
    <draw:marker draw:name="Arrowheads_20_145" draw:display-name="Arrowheads 145" svg:viewBox="0 0 213 213" svg:d="m107 0 106 213h-213z"/>
    <draw:marker draw:name="Arrowheads_20_146" draw:display-name="Arrowheads 146" svg:viewBox="0 0 213 213" svg:d="m107 0 106 213h-213z"/>
    <draw:marker draw:name="Arrowheads_20_147" draw:display-name="Arrowheads 147" svg:viewBox="0 0 213 213" svg:d="m107 0 106 213h-213z"/>
    <draw:marker draw:name="Arrowheads_20_148" draw:display-name="Arrowheads 148" svg:viewBox="0 0 213 213" svg:d="m107 0 106 213h-213z"/>
    <draw:marker draw:name="Arrowheads_20_149" draw:display-name="Arrowheads 149" svg:viewBox="0 0 213 213" svg:d="m107 0 106 213h-213z"/>
    <draw:marker draw:name="Arrowheads_20_15" draw:display-name="Arrowheads 15" svg:viewBox="0 0 318 318" svg:d="m159 0 159 318h-318z"/>
    <draw:marker draw:name="Arrowheads_20_150" draw:display-name="Arrowheads 150" svg:viewBox="0 0 213 213" svg:d="m107 0 106 213h-213z"/>
    <draw:marker draw:name="Arrowheads_20_151" draw:display-name="Arrowheads 151" svg:viewBox="0 0 213 213" svg:d="m107 0 106 213h-213z"/>
    <draw:marker draw:name="Arrowheads_20_152" draw:display-name="Arrowheads 152" svg:viewBox="0 0 213 213" svg:d="m107 0 106 213h-213z"/>
    <draw:marker draw:name="Arrowheads_20_153" draw:display-name="Arrowheads 153" svg:viewBox="0 0 213 213" svg:d="m107 0 106 213h-213z"/>
    <draw:marker draw:name="Arrowheads_20_154" draw:display-name="Arrowheads 154" svg:viewBox="0 0 213 213" svg:d="m107 0 106 213h-213z"/>
    <draw:marker draw:name="Arrowheads_20_155" draw:display-name="Arrowheads 155" svg:viewBox="0 0 213 213" svg:d="m107 0 106 213h-213z"/>
    <draw:marker draw:name="Arrowheads_20_156" draw:display-name="Arrowheads 156" svg:viewBox="0 0 210 210" svg:d="m105 0 105 210h-210z"/>
    <draw:marker draw:name="Arrowheads_20_157" draw:display-name="Arrowheads 157" svg:viewBox="0 0 213 213" svg:d="m107 0 106 213h-213z"/>
    <draw:marker draw:name="Arrowheads_20_158" draw:display-name="Arrowheads 158" svg:viewBox="0 0 213 213" svg:d="m107 0 106 213h-213z"/>
    <draw:marker draw:name="Arrowheads_20_159" draw:display-name="Arrowheads 159" svg:viewBox="0 0 213 213" svg:d="m107 0 106 213h-213z"/>
    <draw:marker draw:name="Arrowheads_20_16" draw:display-name="Arrowheads 16" svg:viewBox="0 0 318 318" svg:d="m159 0 159 318h-318z"/>
    <draw:marker draw:name="Arrowheads_20_160" draw:display-name="Arrowheads 160" svg:viewBox="0 0 213 213" svg:d="m107 0 106 213h-213z"/>
    <draw:marker draw:name="Arrowheads_20_161" draw:display-name="Arrowheads 161" svg:viewBox="0 0 213 213" svg:d="m107 0 106 213h-213z"/>
    <draw:marker draw:name="Arrowheads_20_162" draw:display-name="Arrowheads 162" svg:viewBox="0 0 213 213" svg:d="m107 0 106 213h-213z"/>
    <draw:marker draw:name="Arrowheads_20_163" draw:display-name="Arrowheads 163" svg:viewBox="0 0 213 213" svg:d="m107 0 106 213h-213z"/>
    <draw:marker draw:name="Arrowheads_20_164" draw:display-name="Arrowheads 164" svg:viewBox="0 0 213 213" svg:d="m107 0 106 213h-213z"/>
    <draw:marker draw:name="Arrowheads_20_165" draw:display-name="Arrowheads 165" svg:viewBox="0 0 213 213" svg:d="m107 0 106 213h-213z"/>
    <draw:marker draw:name="Arrowheads_20_166" draw:display-name="Arrowheads 166" svg:viewBox="0 0 213 213" svg:d="m107 0 106 213h-213z"/>
    <draw:marker draw:name="Arrowheads_20_167" draw:display-name="Arrowheads 167" svg:viewBox="0 0 213 213" svg:d="m107 0 106 213h-213z"/>
    <draw:marker draw:name="Arrowheads_20_168" draw:display-name="Arrowheads 168" svg:viewBox="0 0 213 213" svg:d="m107 0 106 213h-213z"/>
    <draw:marker draw:name="Arrowheads_20_169" draw:display-name="Arrowheads 169" svg:viewBox="0 0 477 477" svg:d="m239 0 238 477h-477z"/>
    <draw:marker draw:name="Arrowheads_20_17" draw:display-name="Arrowheads 17" svg:viewBox="0 0 318 318" svg:d="m159 0 159 318h-318z"/>
    <draw:marker draw:name="Arrowheads_20_170" draw:display-name="Arrowheads 170" svg:viewBox="0 0 213 213" svg:d="m107 0 106 213h-213z"/>
    <draw:marker draw:name="Arrowheads_20_171" draw:display-name="Arrowheads 171" svg:viewBox="0 0 213 213" svg:d="m107 0 106 213h-213z"/>
    <draw:marker draw:name="Arrowheads_20_172" draw:display-name="Arrowheads 172" svg:viewBox="0 0 213 213" svg:d="m107 0 106 213h-213z"/>
    <draw:marker draw:name="Arrowheads_20_173" draw:display-name="Arrowheads 173" svg:viewBox="0 0 213 213" svg:d="m107 0 106 213h-213z"/>
    <draw:marker draw:name="Arrowheads_20_174" draw:display-name="Arrowheads 174" svg:viewBox="0 0 213 213" svg:d="m107 0 106 213h-213z"/>
    <draw:marker draw:name="Arrowheads_20_175" draw:display-name="Arrowheads 175" svg:viewBox="0 0 213 213" svg:d="m107 0 106 213h-213z"/>
    <draw:marker draw:name="Arrowheads_20_176" draw:display-name="Arrowheads 176" svg:viewBox="0 0 477 477" svg:d="m239 0 238 477h-477z"/>
    <draw:marker draw:name="Arrowheads_20_177" draw:display-name="Arrowheads 177" svg:viewBox="0 0 477 477" svg:d="m239 0 238 477h-477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" draw:display-name="Arrowheads 2" svg:viewBox="0 0 213 213" svg:d="m107 0 106 213h-213z"/>
    <draw:marker draw:name="Arrowheads_20_20" draw:display-name="Arrowheads 20" svg:viewBox="0 0 318 318" svg:d="m159 0 159 318h-318z"/>
    <draw:marker draw:name="Arrowheads_20_21" draw:display-name="Arrowheads 21" svg:viewBox="0 0 318 318" svg:d="m159 0 159 318h-318z"/>
    <draw:marker draw:name="Arrowheads_20_22" draw:display-name="Arrowheads 22" svg:viewBox="0 0 318 318" svg:d="m159 0 159 318h-318z"/>
    <draw:marker draw:name="Arrowheads_20_23" draw:display-name="Arrowheads 23" svg:viewBox="0 0 318 318" svg:d="m159 0 159 318h-318z"/>
    <draw:marker draw:name="Arrowheads_20_24" draw:display-name="Arrowheads 24" svg:viewBox="0 0 213 213" svg:d="m107 0 106 213h-213z"/>
    <draw:marker draw:name="Arrowheads_20_25" draw:display-name="Arrowheads 25" svg:viewBox="0 0 213 213" svg:d="m107 0 106 213h-213z"/>
    <draw:marker draw:name="Arrowheads_20_26" draw:display-name="Arrowheads 26" svg:viewBox="0 0 213 213" svg:d="m107 0 106 213h-213z"/>
    <draw:marker draw:name="Arrowheads_20_27" draw:display-name="Arrowheads 27" svg:viewBox="0 0 213 213" svg:d="m107 0 106 213h-213z"/>
    <draw:marker draw:name="Arrowheads_20_28" draw:display-name="Arrowheads 28" svg:viewBox="0 0 318 318" svg:d="m159 0 159 318h-318z"/>
    <draw:marker draw:name="Arrowheads_20_29" draw:display-name="Arrowheads 29" svg:viewBox="0 0 318 318" svg:d="m159 0 159 318h-318z"/>
    <draw:marker draw:name="Arrowheads_20_3" draw:display-name="Arrowheads 3" svg:viewBox="0 0 318 318" svg:d="m159 0 159 318h-318z"/>
    <draw:marker draw:name="Arrowheads_20_30" draw:display-name="Arrowheads 30" svg:viewBox="0 0 213 213" svg:d="m107 0 106 213h-213z"/>
    <draw:marker draw:name="Arrowheads_20_31" draw:display-name="Arrowheads 31" svg:viewBox="0 0 213 213" svg:d="m107 0 106 213h-213z"/>
    <draw:marker draw:name="Arrowheads_20_32" draw:display-name="Arrowheads 32" svg:viewBox="0 0 213 213" svg:d="m107 0 106 213h-213z"/>
    <draw:marker draw:name="Arrowheads_20_33" draw:display-name="Arrowheads 33" svg:viewBox="0 0 318 318" svg:d="m159 0 159 318h-318z"/>
    <draw:marker draw:name="Arrowheads_20_34" draw:display-name="Arrowheads 34" svg:viewBox="0 0 318 318" svg:d="m159 0 159 318h-318z"/>
    <draw:marker draw:name="Arrowheads_20_35" draw:display-name="Arrowheads 35" svg:viewBox="0 0 318 318" svg:d="m159 0 159 318h-318z"/>
    <draw:marker draw:name="Arrowheads_20_36" draw:display-name="Arrowheads 36" svg:viewBox="0 0 318 318" svg:d="m159 0 159 318h-318z"/>
    <draw:marker draw:name="Arrowheads_20_37" draw:display-name="Arrowheads 37" svg:viewBox="0 0 318 318" svg:d="m159 0 159 318h-318z"/>
    <draw:marker draw:name="Arrowheads_20_38" draw:display-name="Arrowheads 38" svg:viewBox="0 0 318 318" svg:d="m159 0 159 318h-318z"/>
    <draw:marker draw:name="Arrowheads_20_39" draw:display-name="Arrowheads 39" svg:viewBox="0 0 318 318" svg:d="m159 0 159 318h-318z"/>
    <draw:marker draw:name="Arrowheads_20_4" draw:display-name="Arrowheads 4" svg:viewBox="0 0 318 318" svg:d="m159 0 159 318h-318z"/>
    <draw:marker draw:name="Arrowheads_20_40" draw:display-name="Arrowheads 40" svg:viewBox="0 0 318 318" svg:d="m159 0 159 318h-318z"/>
    <draw:marker draw:name="Arrowheads_20_41" draw:display-name="Arrowheads 41" svg:viewBox="0 0 318 318" svg:d="m159 0 159 318h-318z"/>
    <draw:marker draw:name="Arrowheads_20_42" draw:display-name="Arrowheads 42" svg:viewBox="0 0 318 318" svg:d="m159 0 159 318h-318z"/>
    <draw:marker draw:name="Arrowheads_20_43" draw:display-name="Arrowheads 43" svg:viewBox="0 0 318 318" svg:d="m159 0 159 318h-318z"/>
    <draw:marker draw:name="Arrowheads_20_44" draw:display-name="Arrowheads 44" svg:viewBox="0 0 318 318" svg:d="m159 0 159 318h-318z"/>
    <draw:marker draw:name="Arrowheads_20_45" draw:display-name="Arrowheads 45" svg:viewBox="0 0 318 318" svg:d="m159 0 159 318h-318z"/>
    <draw:marker draw:name="Arrowheads_20_46" draw:display-name="Arrowheads 46" svg:viewBox="0 0 318 318" svg:d="m159 0 159 318h-318z"/>
    <draw:marker draw:name="Arrowheads_20_47" draw:display-name="Arrowheads 47" svg:viewBox="0 0 318 318" svg:d="m159 0 159 318h-318z"/>
    <draw:marker draw:name="Arrowheads_20_48" draw:display-name="Arrowheads 48" svg:viewBox="0 0 318 318" svg:d="m159 0 159 318h-318z"/>
    <draw:marker draw:name="Arrowheads_20_49" draw:display-name="Arrowheads 49" svg:viewBox="0 0 318 318" svg:d="m159 0 159 318h-318z"/>
    <draw:marker draw:name="Arrowheads_20_5" draw:display-name="Arrowheads 5" svg:viewBox="0 0 318 318" svg:d="m159 0 159 318h-318z"/>
    <draw:marker draw:name="Arrowheads_20_50" draw:display-name="Arrowheads 50" svg:viewBox="0 0 318 318" svg:d="m159 0 159 318h-318z"/>
    <draw:marker draw:name="Arrowheads_20_51" draw:display-name="Arrowheads 51" svg:viewBox="0 0 318 318" svg:d="m159 0 159 318h-318z"/>
    <draw:marker draw:name="Arrowheads_20_52" draw:display-name="Arrowheads 52" svg:viewBox="0 0 318 318" svg:d="m159 0 159 318h-318z"/>
    <draw:marker draw:name="Arrowheads_20_53" draw:display-name="Arrowheads 53" svg:viewBox="0 0 318 318" svg:d="m159 0 159 318h-318z"/>
    <draw:marker draw:name="Arrowheads_20_54" draw:display-name="Arrowheads 54" svg:viewBox="0 0 318 318" svg:d="m159 0 159 318h-318z"/>
    <draw:marker draw:name="Arrowheads_20_55" draw:display-name="Arrowheads 55" svg:viewBox="0 0 318 318" svg:d="m159 0 159 318h-318z"/>
    <draw:marker draw:name="Arrowheads_20_56" draw:display-name="Arrowheads 56" svg:viewBox="0 0 318 318" svg:d="m159 0 159 318h-318z"/>
    <draw:marker draw:name="Arrowheads_20_57" draw:display-name="Arrowheads 57" svg:viewBox="0 0 318 318" svg:d="m159 0 159 318h-318z"/>
    <draw:marker draw:name="Arrowheads_20_58" draw:display-name="Arrowheads 58" svg:viewBox="0 0 318 318" svg:d="m159 0 159 318h-318z"/>
    <draw:marker draw:name="Arrowheads_20_59" draw:display-name="Arrowheads 59" svg:viewBox="0 0 318 318" svg:d="m159 0 159 318h-318z"/>
    <draw:marker draw:name="Arrowheads_20_6" draw:display-name="Arrowheads 6" svg:viewBox="0 0 318 318" svg:d="m159 0 159 318h-318z"/>
    <draw:marker draw:name="Arrowheads_20_60" draw:display-name="Arrowheads 60" svg:viewBox="0 0 318 318" svg:d="m159 0 159 318h-318z"/>
    <draw:marker draw:name="Arrowheads_20_61" draw:display-name="Arrowheads 61" svg:viewBox="0 0 318 318" svg:d="m159 0 159 318h-318z"/>
    <draw:marker draw:name="Arrowheads_20_62" draw:display-name="Arrowheads 62" svg:viewBox="0 0 318 318" svg:d="m159 0 159 318h-318z"/>
    <draw:marker draw:name="Arrowheads_20_63" draw:display-name="Arrowheads 63" svg:viewBox="0 0 213 213" svg:d="m107 0 106 213h-213z"/>
    <draw:marker draw:name="Arrowheads_20_64" draw:display-name="Arrowheads 64" svg:viewBox="0 0 213 213" svg:d="m107 0 106 213h-213z"/>
    <draw:marker draw:name="Arrowheads_20_65" draw:display-name="Arrowheads 65" svg:viewBox="0 0 213 213" svg:d="m107 0 106 213h-213z"/>
    <draw:marker draw:name="Arrowheads_20_66" draw:display-name="Arrowheads 66" svg:viewBox="0 0 318 318" svg:d="m159 0 159 318h-318z"/>
    <draw:marker draw:name="Arrowheads_20_67" draw:display-name="Arrowheads 67" svg:viewBox="0 0 318 318" svg:d="m159 0 159 318h-318z"/>
    <draw:marker draw:name="Arrowheads_20_68" draw:display-name="Arrowheads 68" svg:viewBox="0 0 213 213" svg:d="m107 0 106 213h-213z"/>
    <draw:marker draw:name="Arrowheads_20_69" draw:display-name="Arrowheads 69" svg:viewBox="0 0 213 213" svg:d="m107 0 106 213h-213z"/>
    <draw:marker draw:name="Arrowheads_20_7" draw:display-name="Arrowheads 7" svg:viewBox="0 0 318 318" svg:d="m159 0 159 318h-318z"/>
    <draw:marker draw:name="Arrowheads_20_70" draw:display-name="Arrowheads 70" svg:viewBox="0 0 213 213" svg:d="m107 0 106 213h-213z"/>
    <draw:marker draw:name="Arrowheads_20_71" draw:display-name="Arrowheads 71" svg:viewBox="0 0 318 318" svg:d="m159 0 159 318h-318z"/>
    <draw:marker draw:name="Arrowheads_20_72" draw:display-name="Arrowheads 72" svg:viewBox="0 0 318 318" svg:d="m159 0 159 318h-318z"/>
    <draw:marker draw:name="Arrowheads_20_73" draw:display-name="Arrowheads 73" svg:viewBox="0 0 318 318" svg:d="m159 0 159 318h-318z"/>
    <draw:marker draw:name="Arrowheads_20_74" draw:display-name="Arrowheads 74" svg:viewBox="0 0 318 318" svg:d="m159 0 159 318h-318z"/>
    <draw:marker draw:name="Arrowheads_20_75" draw:display-name="Arrowheads 75" svg:viewBox="0 0 213 213" svg:d="m107 0 106 213h-213z"/>
    <draw:marker draw:name="Arrowheads_20_76" draw:display-name="Arrowheads 76" svg:viewBox="0 0 213 213" svg:d="m107 0 106 213h-213z"/>
    <draw:marker draw:name="Arrowheads_20_77" draw:display-name="Arrowheads 77" svg:viewBox="0 0 213 213" svg:d="m107 0 106 213h-213z"/>
    <draw:marker draw:name="Arrowheads_20_78" draw:display-name="Arrowheads 78" svg:viewBox="0 0 318 318" svg:d="m159 0 159 318h-318z"/>
    <draw:marker draw:name="Arrowheads_20_79" draw:display-name="Arrowheads 79" svg:viewBox="0 0 318 318" svg:d="m159 0 159 318h-318z"/>
    <draw:marker draw:name="Arrowheads_20_8" draw:display-name="Arrowheads 8" svg:viewBox="0 0 318 318" svg:d="m159 0 159 318h-318z"/>
    <draw:marker draw:name="Arrowheads_20_80" draw:display-name="Arrowheads 80" svg:viewBox="0 0 213 213" svg:d="m107 0 106 213h-213z"/>
    <draw:marker draw:name="Arrowheads_20_81" draw:display-name="Arrowheads 81" svg:viewBox="0 0 213 213" svg:d="m107 0 106 213h-213z"/>
    <draw:marker draw:name="Arrowheads_20_82" draw:display-name="Arrowheads 82" svg:viewBox="0 0 213 213" svg:d="m107 0 106 213h-213z"/>
    <draw:marker draw:name="Arrowheads_20_83" draw:display-name="Arrowheads 83" svg:viewBox="0 0 318 318" svg:d="m159 0 159 318h-318z"/>
    <draw:marker draw:name="Arrowheads_20_84" draw:display-name="Arrowheads 84" svg:viewBox="0 0 318 318" svg:d="m159 0 159 318h-318z"/>
    <draw:marker draw:name="Arrowheads_20_85" draw:display-name="Arrowheads 85" svg:viewBox="0 0 318 318" svg:d="m159 0 159 318h-318z"/>
    <draw:marker draw:name="Arrowheads_20_86" draw:display-name="Arrowheads 86" svg:viewBox="0 0 318 318" svg:d="m159 0 159 318h-318z"/>
    <draw:marker draw:name="Arrowheads_20_87" draw:display-name="Arrowheads 87" svg:viewBox="0 0 213 213" svg:d="m107 0 106 213h-213z"/>
    <draw:marker draw:name="Arrowheads_20_88" draw:display-name="Arrowheads 88" svg:viewBox="0 0 213 213" svg:d="m107 0 106 213h-213z"/>
    <draw:marker draw:name="Arrowheads_20_89" draw:display-name="Arrowheads 89" svg:viewBox="0 0 213 213" svg:d="m107 0 106 213h-213z"/>
    <draw:marker draw:name="Arrowheads_20_9" draw:display-name="Arrowheads 9" svg:viewBox="0 0 318 318" svg:d="m159 0 159 318h-318z"/>
    <draw:marker draw:name="Arrowheads_20_90" draw:display-name="Arrowheads 90" svg:viewBox="0 0 318 318" svg:d="m159 0 159 318h-318z"/>
    <draw:marker draw:name="Arrowheads_20_91" draw:display-name="Arrowheads 91" svg:viewBox="0 0 318 318" svg:d="m159 0 159 318h-318z"/>
    <draw:marker draw:name="Arrowheads_20_92" draw:display-name="Arrowheads 92" svg:viewBox="0 0 213 213" svg:d="m107 0 106 213h-213z"/>
    <draw:marker draw:name="Arrowheads_20_93" draw:display-name="Arrowheads 93" svg:viewBox="0 0 213 213" svg:d="m107 0 106 213h-213z"/>
    <draw:marker draw:name="Arrowheads_20_94" draw:display-name="Arrowheads 94" svg:viewBox="0 0 213 213" svg:d="m107 0 106 213h-213z"/>
    <draw:marker draw:name="Arrowheads_20_95" draw:display-name="Arrowheads 95" svg:viewBox="0 0 318 318" svg:d="m159 0 159 318h-318z"/>
    <draw:marker draw:name="Arrowheads_20_96" draw:display-name="Arrowheads 96" svg:viewBox="0 0 318 318" svg:d="m159 0 159 318h-318z"/>
    <draw:marker draw:name="Arrowheads_20_97" draw:display-name="Arrowheads 97" svg:viewBox="0 0 318 318" svg:d="m159 0 159 318h-318z"/>
    <draw:marker draw:name="Arrowheads_20_98" draw:display-name="Arrowheads 98" svg:viewBox="0 0 318 318" svg:d="m159 0 159 318h-318z"/>
    <draw:marker draw:name="Arrowheads_20_99" draw:display-name="Arrowheads 99" svg:viewBox="0 0 318 318" svg:d="m159 0 159 318h-318z"/>
    <draw:marker draw:name="msArrowEnd_20_5" draw:display-name="msArrowEnd 5" svg:viewBox="0 0 237 237" svg:d="m119 0 118 237h-237z"/>
    <draw:stroke-dash draw:name="Dash_20_2" draw:display-name="Dash 2" draw:style="rect" draw:dots1="1" draw:dots1-length="0.079cm" draw:dots2="1" draw:dots2-length="0.316cm" draw:distance="0.237cm"/>
    <draw:stroke-dash draw:name="Dash_20_3" draw:display-name="Dash 3" draw:style="rect" draw:dots1="1" draw:dots1-length="0.079cm" draw:distance="0.079cm"/>
    <draw:stroke-dash draw:name="Dash_20_4" draw:display-name="Dash 4" draw:style="rect" draw:dots1="1" draw:dots1-length="0.212cm" draw:distance="0.21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53cm" svg:stroke-color="#99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gr13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5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58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58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line-break="strict"/>
    </style:style>
    <style:style style:name="MP7" style:family="paragraph"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line-break="strict"/>
    </style:style>
    <style:style style:name="MP9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family-asian="'Bitstream Vera Sans'" style:font-pitch-asian="variable" style:font-size-asian="12pt" style:font-family-complex="'Bitstream Vera Sans'" style:font-pitch-complex="variable" style:font-size-complex="12pt"/>
    </style:style>
    <style:style style:name="MT3" style:family="text">
      <style:text-properties fo:font-family="Verdana" style:font-pitch="variable" fo:font-size="10pt" fo:language="en" fo:country="US" style:font-family-asian="'Bitstream Vera Sans'" style:font-pitch-asian="variable" style:font-size-asian="10pt" style:font-family-complex="'Bitstream Vera Sans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7cm" svg:height="3.983cm" svg:x="1.269cm" svg:y="-0.058cm" presentation:class="title" presentation:placeholder="true">
        <draw:text-box/>
      </draw:frame>
      <draw:frame presentation:style-name="Default-outline1" draw:layer="backgroundobjects" svg:width="22.847cm" svg:height="12.573cm" svg:x="1.269cm" svg:y="4.445cm" presentation:class="outline" presentation:placeholder="true">
        <draw:text-box/>
      </draw:frame>
      <draw:frame presentation:style-name="Mpr1" draw:layer="backgroundobjects" svg:width="5.913cm" svg:height="1.277cm" svg:x="1.269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4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style-name="Mgr3" draw:text-style-name="MP3" draw:layer="Background 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1.27cm" svg:y1="4.022cm" svg:x2="23.707cm" svg:y2="4.026cm">
        <text:p/>
      </draw:line>
      <draw:custom-shape draw:style-name="Mgr5" draw:text-style-name="MP3" draw:layer="Background 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 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5" draw:layer="backgroundobjects" svg:width="19.05cm" svg:height="25.4cm" svg:x="0cm" svg:y="0cm">
          <text:p/>
        </draw:rect>
        <draw:custom-shape draw:style-name="Mgr8" draw:text-style-name="MP3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9" draw:text-style-name="MP7" draw:layer="backgroundobjects" svg:width="1.914cm" svg:height="0.768cm" svg:x="0cm" svg:y="0.234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10" draw:text-style-name="MP9" draw:layer="backgroundobjects" svg:width="2.368cm" svg:height="0.768cm" svg:x="16.669cm" svg:y="0.234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7.329cm" svg:height="3.397cm" svg:x="2.539cm" svg:y="16.073cm" presentation:class="notes" presentation:placeholder="true">
          <draw:text-box/>
        </draw:frame>
        <draw:frame draw:style-name="Mgr11" draw:text-style-name="MP7" draw:layer="backgroundobjects" svg:width="1.795cm" svg:height="0.768cm" svg:x="-0.001cm" svg:y="24.618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2" draw:text-style-name="MP9" draw:layer="backgroundobjects" svg:width="0.992cm" svg:height="0.768cm" svg:x="18.045cm" svg:y="24.618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77cm" svg:height="5.897cm" svg:x="1.904cm" svg:y="1.904cm" presentation:class="title" presentation:placeholder="true">
        <draw:text-box/>
      </draw:frame>
      <draw:frame presentation:style-name="Mpr2" draw:text-style-name="MP11" draw:layer="backgroundobjects" svg:width="5.913cm" svg:height="1.257cm" svg:x="1.269cm" svg:y="17.357cm" presentation:class="date-time">
        <draw:text-box>
          <text:list text:style-name="ML1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3cm" svg:height="1.257cm" svg:x="8.678cm" svg:y="17.357cm" presentation:class="footer">
        <draw:text-box>
          <text:list text:style-name="ML1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5" draw:layer="backgroundobjects" svg:width="5.914cm" svg:height="1.257cm" svg:x="18.203cm" svg:y="17.357cm" presentation:class="page-number">
        <draw:text-box>
          <text:list text:style-name="ML1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draw:g>
        <draw:custom-shape draw:style-name="Mgr3" draw:text-style-name="MP3" draw:layer="Background objects" svg:width="7.964cm" svg:height="0.551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 objects" svg:width="7.964cm" svg:height="0.551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 objects" svg:width="7.964cm" svg:height="0.551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47cm" svg:height="12.56cm" svg:x="1.269cm" svg:y="4.457cm" presentation:class="outline" presentation:placeholder="true">
        <draw:text-box/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custom-shape draw:style-name="Mgr8" draw:text-style-name="MP3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7" draw:layer="backgroundobjects" svg:width="1.914cm" svg:height="0.768cm" svg:x="0cm" svg:y="0.234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2.368cm" svg:height="0.768cm" svg:x="16.669cm" svg:y="0.234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687cm" svg:height="9.513cm" svg:x="3.174cm" svg:y="1.905cm" presentation:class="page"/>
        <draw:frame presentation:style-name="Title1-notes" draw:layer="backgroundobjects" svg:width="7.329cm" svg:height="3.397cm" svg:x="2.539cm" svg:y="16.073cm" presentation:class="notes" presentation:placeholder="true">
          <draw:text-box/>
        </draw:frame>
        <draw:frame presentation:style-name="Mpr7" draw:text-style-name="MP7" draw:layer="backgroundobjects" svg:width="1.795cm" svg:height="0.768cm" svg:x="-0.001cm" svg:y="24.618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0.992cm" svg:height="0.768cm" svg:x="18.045cm" svg:y="24.618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order Gateway Protocol – BGP4</dc:title>
    <dc:description>Based on work by Abha Ahuja (2001), Philip Smith (2002, 2003), Alan Barrett (2004)</dc:description>
    <meta:initial-creator>Philip Smith</meta:initial-creator>
    <meta:creation-date>2008-05-27T12:47:44</meta:creation-date>
    <dc:date>2013-06-13T16:03:06.25</dc:date>
    <meta:print-date>2010-05-28T16:17:25</meta:print-date>
    <meta:editing-cycles>24</meta:editing-cycles>
    <meta:editing-duration>P1DT4H57M12S</meta:editing-duration>
    <meta:generator>LibreOffice/4.0.3.3$Windows_x86 LibreOffice_project/0eaa50a932c8f2199a615e1eb30f7ac74279539</meta:generator>
    <meta:document-statistic meta:object-count="1829"/>
  </office:meta>
</office:document-meta>
</file>