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00000019000000030A8F587B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1" svg:font-family="'Bitstream Vera Sans'" style:font-pitch="variable"/>
    <style:font-face style:name="msgothic1" svg:font-family="msgothic" style:font-pitch="variable"/>
    <style:font-face style:name="msmincho1" svg:font-family="msmincho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msgothic" svg:font-family="msgothic" style:font-family-generic="system" style:font-pitch="variable"/>
    <style:font-face style:name="msmincho" svg:font-family="msmincho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svg:stroke-width="0.1cm" svg:stroke-color="#ffff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fill-color="#355e00" draw:opacity="50%" draw:textarea-horizontal-align="justify" draw:textarea-vertical-align="middle" draw:auto-grow-height="false" draw:shadow-opacity="50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1cm" fo:min-width="0.863cm"/>
    </style:style>
    <style:style style:name="gr7" style:family="graphic" style:parent-style-name="objectwithoutfill">
      <style:graphic-properties draw:stroke="dash" draw:stroke-dash="Dashed_20__28_var_29_" svg:stroke-width="0.1cm" svg:stroke-color="#80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objectwithoutfill">
      <style:graphic-properties draw:stroke="dash" draw:stroke-dash="Fine_20_Dashed" svg:stroke-width="0.1cm" svg:stroke-color="#80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svg:stroke-color="#ffff00" draw:marker-start-width="0cm" draw:marker-end-width="0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draw:stroke="dash" draw:stroke-dash="Fine_20_Dashed" svg:stroke-width="0.1cm" svg:stroke-color="#800000" draw:marker-start-width="0cm" draw:marker-end-width="0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436cm" fo:min-width="0cm" fo:padding-top="0.13cm" fo:padding-bottom="0.13cm" fo:padding-left="0.25cm" fo:padding-right="0.25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1.991cm" fo:min-width="0cm" fo:padding-top="0cm" fo:padding-bottom="0cm" fo:padding-left="0cm" fo:padding-right="0cm" fo:wrap-option="wrap"/>
    </style:style>
    <style:style style:name="pr3" style:family="presentation" style:parent-style-name="Default-notes">
      <style:graphic-properties draw:stroke="none" draw:fill="none" draw:fill-color="#ffffff" fo:min-height="12.058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05cm" fo:min-width="0cm" fo:padding-top="0cm" fo:padding-bottom="0cm" fo:padding-left="0cm" fo:padding-right="0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36cm" fo:min-width="0cm" fo:padding-top="0cm" fo:padding-bottom="0cm" fo:padding-left="0cm" fo:padding-right="0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91cm" fo:min-width="0cm" fo:padding-top="0cm" fo:padding-bottom="0cm" fo:padding-left="0cm" fo:padding-right="0cm" fo:wrap-option="wrap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36cm" fo:min-width="0cm" fo:padding-top="0cm" fo:padding-bottom="0cm" fo:padding-left="0cm" fo:padding-right="0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14cm" fo:min-width="0cm" fo:padding-top="0cm" fo:padding-bottom="0cm" fo:padding-left="0cm" fo:padding-right="0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32cm" fo:min-width="0cm" fo:padding-top="0cm" fo:padding-bottom="0cm" fo:padding-left="0cm" fo:padding-right="0cm" fo:wrap-option="wrap"/>
    </style:style>
    <style:style style:name="P1" style:family="paragraph">
      <style:paragraph-properties fo:margin-left="0cm" fo:margin-right="0cm" fo:line-height="68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8cm" fo:margin-bottom="0cm" fo:line-height="66%" fo:text-align="center" fo:text-indent="0cm" style:punctuation-wrap="simple" style:line-break="normal" style:writing-mode="lr-tb"/>
    </style:style>
    <style:style style:name="P4" style:family="paragraph">
      <style:paragraph-properties fo:margin-left="0cm" fo:margin-right="0cm" fo:margin-top="0.268cm" fo:margin-bottom="0cm" fo:line-height="65%" fo:text-align="center" fo:text-indent="0cm" style:punctuation-wrap="simple" style:line-break="normal" style:writing-mode="lr-tb"/>
    </style:style>
    <style:style style:name="P5" style:family="paragraph">
      <style:paragraph-properties fo:margin-left="0cm" fo:margin-right="0cm" fo:margin-top="0.282cm" fo:margin-bottom="0cm" fo:line-height="68%" fo:text-align="center" fo:text-indent="0cm" style:punctuation-wrap="simple" style:line-break="normal" style:writing-mode="lr-tb"/>
    </style:style>
    <style:style style:name="P6" style:family="paragraph">
      <style:paragraph-properties fo:margin-left="0cm" fo:margin-right="0cm" fo:margin-top="0.282cm" fo:margin-bottom="0cm" fo:line-height="74%" fo:text-align="center" fo:text-indent="0cm" style:punctuation-wrap="simple" style:line-break="normal" style:writing-mode="lr-tb"/>
    </style:style>
    <style:style style:name="P7" style:family="paragraph">
      <style:paragraph-properties fo:margin-left="0cm" fo:margin-right="0cm" fo:line-height="70%" fo:text-indent="0cm"/>
    </style:style>
    <style:style style:name="P8" style:family="paragraph">
      <style:paragraph-properties fo:margin-left="0cm" fo:margin-right="0cm" fo:margin-top="0.268cm" fo:margin-bottom="0cm" fo:line-height="79%" fo:text-indent="0cm"/>
    </style:style>
    <style:style style:name="P9" style:family="paragraph">
      <style:paragraph-properties fo:margin-left="0cm" fo:margin-right="0cm" fo:margin-top="0.233cm" fo:margin-bottom="0cm" fo:line-height="79%" fo:text-indent="0cm"/>
    </style:style>
    <style:style style:name="P10" style:family="paragraph">
      <style:paragraph-properties fo:margin-left="0.917cm" fo:margin-right="0cm" fo:margin-top="0.268cm" fo:margin-bottom="0cm" fo:line-height="79%" fo:text-indent="-0.917cm"/>
    </style:style>
    <style:style style:name="P11" style:family="paragraph">
      <style:text-properties fo:font-size="12pt"/>
    </style:style>
    <style:style style:name="P12" style:family="paragraph">
      <style:paragraph-properties fo:margin-left="2.028cm" fo:margin-right="0cm" fo:margin-top="0.233cm" fo:margin-bottom="0cm" fo:line-height="79%" fo:text-indent="-0.758cm"/>
    </style:style>
    <style:style style:name="P13" style:family="paragraph">
      <style:paragraph-properties fo:margin-left="0.93cm" fo:margin-right="0cm" fo:margin-top="0.507cm" fo:margin-bottom="0cm" fo:line-height="61%" fo:text-indent="-0.882cm"/>
    </style:style>
    <style:style style:name="P14" style:family="paragraph">
      <style:paragraph-properties fo:margin-left="0.93cm" fo:margin-right="0cm" fo:margin-top="0.507cm" fo:margin-bottom="0cm" fo:line-height="61%" fo:text-indent="-0.882cm">
        <style:tab-stops>
          <style:tab-stop style:position="0cm"/>
          <style:tab-stop style:position="0.343cm"/>
          <style:tab-stop style:position="1.613cm"/>
          <style:tab-stop style:position="2.883cm"/>
          <style:tab-stop style:position="4.153cm"/>
          <style:tab-stop style:position="5.423cm"/>
          <style:tab-stop style:position="6.693cm"/>
          <style:tab-stop style:position="7.963cm"/>
          <style:tab-stop style:position="9.233cm"/>
          <style:tab-stop style:position="10.503cm"/>
          <style:tab-stop style:position="11.773cm"/>
          <style:tab-stop style:position="13.043cm"/>
          <style:tab-stop style:position="14.313cm"/>
          <style:tab-stop style:position="15.583cm"/>
          <style:tab-stop style:position="16.853cm"/>
          <style:tab-stop style:position="18.123cm"/>
          <style:tab-stop style:position="19.393cm"/>
          <style:tab-stop style:position="20.663cm"/>
          <style:tab-stop style:position="21.933cm"/>
          <style:tab-stop style:position="23.203cm"/>
          <style:tab-stop style:position="24.473cm"/>
          <style:tab-stop style:position="25.739cm"/>
          <style:tab-stop style:position="27.009cm"/>
          <style:tab-stop style:position="28.279cm"/>
        </style:tab-stops>
      </style:paragraph-properties>
    </style:style>
    <style:style style:name="P15" style:family="paragraph">
      <style:paragraph-properties fo:margin-left="0cm" fo:margin-right="0cm" fo:line-height="70%" fo:text-indent="0cm" style:writing-mode="lr-tb" style:font-independent-line-spacing="true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24pt"/>
    </style:style>
    <style:style style:name="P18" style:family="paragraph">
      <style:text-properties fo:font-size="24pt"/>
    </style:style>
    <style:style style:name="P19" style:family="paragraph">
      <style:paragraph-properties fo:margin-left="0cm" fo:margin-right="0cm" fo:margin-top="0.233cm" fo:margin-bottom="0cm" fo:line-height="76%" fo:text-indent="0cm"/>
    </style:style>
    <style:style style:name="P20" style:family="paragraph">
      <style:paragraph-properties fo:margin-left="0.917cm" fo:margin-right="0cm" fo:margin-top="0.268cm" fo:margin-bottom="0cm" fo:line-height="79%" fo:text-align="center" fo:text-indent="-0.917cm"/>
    </style:style>
    <style:style style:name="T1" style:family="text">
      <style:text-properties fo:language="en" fo:country="GB"/>
    </style:style>
    <style:style style:name="T2" style:family="text">
      <style:text-properties fo:color="#ffcc00" style:text-line-through-style="none" style:text-line-through-type="none" style:text-position="0% 100%" style:font-name="Bitstream Vera Sans1" fo:font-size="32pt" fo:language="en" fo:country="GB" fo:font-style="italic" fo:text-shadow="none" style:text-underline-style="none" fo:font-weight="bold" style:font-name-asian="msmincho1" style:font-size-asian="32pt" style:font-style-asian="italic" style:font-weight-asian="bold" style:font-name-complex="msmincho1" style:font-size-complex="32pt" style:font-style-complex="italic" style:font-weight-complex="bold" style:font-relief="none"/>
    </style:style>
    <style:style style:name="T3" style:family="text">
      <style:text-properties fo:color="#ffffff" style:text-line-through-style="none" style:text-line-through-type="none" style:text-position="0% 100%" style:font-name="Tahoma" fo:font-size="28pt" fo:language="en" fo:country="GB" fo:font-style="italic" fo:text-shadow="none" style:text-underline-style="none" fo:font-weight="bold" style:font-name-asian="msmincho1" style:font-size-asian="28pt" style:font-style-asian="italic" style:font-weight-asian="bold" style:font-name-complex="msmincho1" style:font-size-complex="28pt" style:font-style-complex="italic" style:font-weight-complex="bold" style:font-relief="none"/>
    </style:style>
    <style:style style:name="T4" style:family="text">
      <style:text-properties fo:color="#ffffff" style:text-line-through-style="none" style:text-line-through-type="none" style:text-position="0% 100%" style:font-name="Bitstream Vera Sans1" fo:font-size="28pt" fo:language="en" fo:country="GB" fo:font-style="italic" fo:text-shadow="none" style:text-underline-style="none" fo:font-weight="bold" style:font-name-asian="msmincho1" style:font-size-asian="28pt" style:font-style-asian="italic" style:font-weight-asian="bold" style:font-name-complex="msmincho1" style:font-size-complex="28pt" style:font-style-complex="italic" style:font-weight-complex="bold" style:font-relief="none"/>
    </style:style>
    <style:style style:name="T5" style:family="text">
      <style:text-properties style:font-name="Verdana" fo:language="en" fo:country="GB"/>
    </style:style>
    <style:style style:name="T6" style:family="text">
      <style:text-properties style:text-line-through-style="solid" style:text-line-through-type="double" style:font-name="Verdana" fo:language="en" fo:country="GB"/>
    </style:style>
    <style:style style:name="T7" style:family="text">
      <style:text-properties style:font-name="Verdana" fo:font-size="28pt" fo:language="en" fo:country="GB" style:font-size-asian="28pt" style:font-size-complex="28pt"/>
    </style:style>
    <style:style style:name="T8" style:family="text">
      <style:text-properties style:font-name="Verdana" fo:language="en" fo:country="US"/>
    </style:style>
    <style:style style:name="T9" style:family="text">
      <style:text-properties style:font-name="Verdana" fo:font-size="28pt" fo:language="en" fo:country="GB" fo:font-weight="bold" style:font-size-asian="28pt" style:font-weight-asian="bold" style:font-size-complex="28pt" style:font-weight-complex="bold"/>
    </style:style>
    <style:style style:name="T10" style:family="text">
      <style:text-properties style:font-name="Verdana" fo:font-size="28pt" fo:language="en" fo:country="GB" fo:font-style="italic" style:font-size-asian="28pt" style:font-style-asian="italic" style:font-size-complex="28pt" style:font-style-complex="italic"/>
    </style:style>
    <style:style style:name="T11" style:family="text">
      <style:text-properties fo:font-size="24pt"/>
    </style:style>
    <style:style style:name="T12" style:family="text">
      <style:text-properties style:font-name="Verdana" fo:language="en" fo:country="GB" fo:font-weight="bold" style:font-weight-asian="bold" style:font-weight-complex="bold"/>
    </style:style>
    <style:style style:name="T13" style:family="text">
      <style:text-properties style:font-name="Verdana" fo:font-size="26pt" fo:language="en" fo:country="US" style:font-size-asian="26pt" style:font-size-complex="26pt"/>
    </style:style>
    <style:style style:name="T14" style:family="text">
      <style:text-properties style:font-name="Verdana" fo:font-size="26pt" fo:language="en" fo:country="GB" style:font-size-asian="26pt" style:font-size-complex="26pt"/>
    </style:style>
    <text:list-style style:name="L1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">
        <style:list-level-properties/>
        <style:text-properties fo:font-family="'Monotype Sorts'" style:font-pitch="variable" style:font-charset="x-symbol" fo:color="#33cccc" fo:font-size="100%"/>
      </text:list-level-style-bullet>
      <text:list-level-style-number text:level="2" style:num-format="">
        <style:list-level-properties/>
        <style:text-properties fo:color="#33cccc" fo:font-size="100%"/>
      </text:list-level-style-number>
      <text:list-level-style-bullet text:level="3" text:bullet-char="">
        <style:list-level-properties text:space-before="2.54cm"/>
        <style:text-properties fo:font-family="'Monotype Sorts'" style:font-pitch="variable" style:font-charset="x-symbol" fo:color="#33ccc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cccc" fo:font-size="100%"/>
      </text:list-level-style-bullet>
      <text:list-level-style-bullet text:level="5" text:bullet-char="–">
        <style:list-level-properties text:space-before="5.08cm"/>
        <style:text-properties style:font-name="Times New Roman" fo:color="#33cccc" fo:font-size="100%"/>
      </text:list-level-style-bullet>
      <text:list-level-style-bullet text:level="6" text:bullet-char="–">
        <style:list-level-properties text:space-before="5.08cm"/>
        <style:text-properties style:font-name="Times New Roman" fo:color="#33cccc" fo:font-size="100%"/>
      </text:list-level-style-bullet>
      <text:list-level-style-bullet text:level="7" text:bullet-char="–">
        <style:list-level-properties text:space-before="5.08cm"/>
        <style:text-properties style:font-name="Times New Roman" fo:color="#33cccc" fo:font-size="100%"/>
      </text:list-level-style-bullet>
      <text:list-level-style-bullet text:level="8" text:bullet-char="–">
        <style:list-level-properties text:space-before="5.08cm"/>
        <style:text-properties style:font-name="Times New Roman" fo:color="#33cccc" fo:font-size="100%"/>
      </text:list-level-style-bullet>
      <text:list-level-style-bullet text:level="9" text:bullet-char="–">
        <style:list-level-properties text:space-before="5.08cm"/>
        <style:text-properties style:font-name="Times New Roman" fo:color="#33cccc" fo:font-size="100%"/>
      </text:list-level-style-bullet>
      <text:list-level-style-bullet text:level="10" text:bullet-char="–">
        <style:list-level-properties text:space-before="5.08cm"/>
        <style:text-properties style:font-name="Times New Roman" fo:color="#33cccc" fo:font-size="100%"/>
      </text:list-level-style-bullet>
    </text:list-style>
    <text:list-style style:name="L3">
      <text:list-level-style-bullet text:level="1" text:bullet-char="">
        <style:list-level-properties text:min-label-width="0.917cm"/>
        <style:text-properties fo:font-family="'Monotype Sorts'" style:font-pitch="variable" style:font-charset="x-symbol" fo:color="#33cccc" fo:font-size="100%"/>
      </text:list-level-style-bullet>
      <text:list-level-style-bullet text:level="2" text:bullet-char="">
        <style:list-level-properties text:space-before="1.27cm" text:min-label-width="0.758cm"/>
        <style:text-properties fo:font-family="'Monotype Sorts'" style:font-pitch="variable" style:font-charset="x-symbol" fo:color="#33cccc" fo:font-size="100%"/>
      </text:list-level-style-bullet>
      <text:list-level-style-bullet text:level="3" text:bullet-char="">
        <style:list-level-properties text:space-before="2.54cm" text:min-label-width="0.635cm"/>
        <style:text-properties fo:font-family="'Monotype Sorts'" style:font-pitch="variable" style:font-charset="x-symbol" fo:color="#33cccc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33cccc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imes New Roman" fo:color="#33cccc" fo:font-size="100%"/>
      </text:list-level-style-bullet>
    </text:list-style>
    <text:list-style style:name="L4">
      <text:list-level-style-bullet text:level="1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2" text:bullet-char="">
        <style:list-level-properties text:space-before="1.27cm" text:min-label-width="0.758cm"/>
        <style:text-properties fo:font-family="'Monotype Sorts'" style:font-pitch="variable" style:font-charset="x-symbol" fo:color="#33cccc" fo:font-size="100%"/>
      </text:list-level-style-bullet>
      <text:list-level-style-bullet text:level="3" text:bullet-char="">
        <style:list-level-properties text:space-before="2.54cm" text:min-label-width="0.635cm"/>
        <style:text-properties fo:font-family="'Monotype Sorts'" style:font-pitch="variable" style:font-charset="x-symbol" fo:color="#33cccc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33cccc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imes New Roman" fo:color="#33cccc" fo:font-size="100%"/>
      </text:list-level-style-bullet>
    </text:list-style>
    <text:list-style style:name="L5">
      <text:list-level-style-number text:level="1" style:num-format="">
        <style:list-level-properties/>
        <style:text-properties fo:color="#33cccc" fo:font-size="100%"/>
      </text:list-level-style-number>
      <text:list-level-style-bullet text:level="2" text:bullet-char="">
        <style:list-level-properties text:space-before="1.27cm" text:min-label-width="0.758cm"/>
        <style:text-properties fo:font-family="'Monotype Sorts'" style:font-pitch="variable" style:font-charset="x-symbol" fo:color="#33cccc" fo:font-size="100%"/>
      </text:list-level-style-bullet>
      <text:list-level-style-bullet text:level="3" text:bullet-char="">
        <style:list-level-properties text:space-before="2.54cm" text:min-label-width="0.635cm"/>
        <style:text-properties fo:font-family="'Monotype Sorts'" style:font-pitch="variable" style:font-charset="x-symbol" fo:color="#33cccc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33cccc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imes New Roman" fo:color="#33cccc" fo:font-size="100%"/>
      </text:list-level-style-bullet>
    </text:list-style>
    <text:list-style style:name="L6">
      <text:list-level-style-bullet text:level="1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number text:level="2" style:num-format="">
        <style:list-level-properties/>
        <style:text-properties fo:color="#33cccc" fo:font-size="100%"/>
      </text:list-level-style-number>
      <text:list-level-style-bullet text:level="3" text:bullet-char="">
        <style:list-level-properties text:space-before="2.54cm" text:min-label-width="0.635cm"/>
        <style:text-properties fo:font-family="'Monotype Sorts'" style:font-pitch="variable" style:font-charset="x-symbol" fo:color="#33cccc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33cccc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imes New Roman" fo:color="#33cccc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 AfNOG 2010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4cm" svg:height="3.696cm" svg:x="0cm" svg:y="0.576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AfNOG 2014</text:span></text:p>
              </text:list-header>
            </text:list>
          </draw:text-box>
        </draw:frame>
        <draw:frame presentation:style-name="pr2" draw:text-style-name="P2" draw:layer="layout" svg:width="21.678cm" svg:height="11.991cm" svg:x="2.002cm" svg:y="5.6cm">
          <draw:text-box>
            <text:list text:style-name="L2">
              <text:list-item>
                <text:list>
                  <text:list-header>
                    <text:p text:style-name="P3"><text:span text:style-name="T2">Track SI-E</text:span></text:p>
                    <text:p text:style-name="P3"><text:span text:style-name="T2"/></text:p>
                    <text:p text:style-name="P4"><text:span text:style-name="T2">Scalable Network Infrastructure</text:span></text:p>
                    <text:p text:style-name="P5"><text:span text:style-name="T3"/></text:p>
                    <text:p text:style-name="P6"><text:span text:style-name="T4">Introduction,</text:span></text:p>
                    <text:p text:style-name="P6"><text:span text:style-name="T4">Logistics,</text:span></text:p>
                    <text:p text:style-name="P6"><text:span text:style-name="T4">Schedule,</text:span></text:p>
                    <text:p text:style-name="P6"><text:span text:style-name="T4">etc.</text:span></text:p>
                  </text:list-header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56cm" svg:height="9.49cm" svg:x="3.197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What You Will Learn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What You Will Learn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Internet Protocol stack.</text:span></text:p>
              </text:list-item>
              <text:list-item>
                <text:p text:style-name="P8"><text:span text:style-name="T5">IP addressing (IPv4 &amp; IPv6)‏.</text:span></text:p>
              </text:list-item>
              <text:list-item>
                <text:p text:style-name="P8"><text:span text:style-name="T5">Static routing.</text:span></text:p>
              </text:list-item>
              <text:list-item>
                <text:p text:style-name="P8"><text:span text:style-name="T5">Dynamic routing with OSPF / </text:span><text:span text:style-name="T6">IS-IS</text:span><text:span text:style-name="T5">.</text:span></text:p>
              </text:list-item>
              <text:list-item>
                <text:p text:style-name="P8"><text:span text:style-name="T5">Exterior routing with BGP.</text:span></text:p>
              </text:list-item>
              <text:list-item>
                <text:p text:style-name="P8"><text:span text:style-name="T5">Router management.</text:span></text:p>
              </text:list-item>
              <text:list-item>
                <text:p text:style-name="P8"><text:span text:style-name="T5">Network operations &amp; monitoring.</text:span></text:p>
              </text:list-item>
              <text:list-item>
                <text:p text:style-name="P8"><text:span text:style-name="T5">Internet exchange points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Instructor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Instructors</text:span></text:p>
              </text:list-header>
            </text:list>
          </draw:text-box>
        </draw:frame>
        <draw:frame presentation:style-name="pr6" draw:text-style-name="P2" draw:layer="layout" svg:width="23.177cm" svg:height="11.991cm" svg:x="1.588cm" svg:y="5.358cm" presentation:class="outline" presentation:user-transformed="true">
          <draw:text-box>
            <text:list text:style-name="L3">
              <text:list-item>
                <text:p text:style-name="P8"><text:span text:style-name="T7">Alan Barrett (South Africa)‏</text:span></text:p>
              </text:list-item>
              <text:list-item>
                <text:p text:style-name="P8"><text:span text:style-name="T7">Nishal Goburdhan (South Africa)</text:span></text:p>
              </text:list-item>
              <text:list-item>
                <text:p text:style-name="P8"><text:span text:style-name="T7">Frank Habicht (Tanzania)</text:span></text:p>
              </text:list-item>
              <text:list-item>
                <text:p text:style-name="P8"><text:span text:style-name="T7">Patrick Okui (Uganda)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articipant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Participants</text:span></text:p>
              </text:list-header>
            </text:list>
          </draw:text-box>
        </draw:frame>
        <draw:frame presentation:style-name="pr5" draw:text-style-name="P2" draw:layer="layout" svg:width="21.682cm" svg:height="13.636cm" svg:x="1.782cm" svg:y="5.414cm" presentation:class="outline" presentation:user-transformed="true">
          <draw:text-box>
            <text:list text:style-name="L3">
              <text:list-item>
                <text:p text:style-name="P8"><text:span text:style-name="T5">Entire workshop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200 participants from 30 countries, in 9 tracks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This track:</text:span></text:p>
                <text:list>
                  <text:list-item>
                    <text:p><text:span text:style-name="T5">20 participants from 9 countries.</text:span></text:p>
                  </text:list-item>
                </text:list>
                <text:p text:style-name="P8"><text:span text:style-name="T5"/></text:p>
              </text:list-item>
              <text:list-item>
                <text:p text:style-name="P8"><text:span text:style-name="T5">Please introduce yourselves now.</text:span></text:p>
                <text:p text:style-name="P8"><text:span text:style-name="T5"/></text:p>
              </text:list-item>
              <text:list-item>
                <text:p text:style-name="P8"><text:span text:style-name="T5">Please wear your name badges at all times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Let Us Know!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Let Us Know!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If we speak too fast, please say so!</text:span></text:p>
                <text:p text:style-name="P8"><text:span text:style-name="T5"/></text:p>
              </text:list-item>
              <text:list-item>
                <text:p text:style-name="P8"><text:span text:style-name="T5">If you can’t see, please say so!</text:span></text:p>
                <text:p text:style-name="P8"><text:span text:style-name="T5"/></text:p>
              </text:list-item>
              <text:list-item>
                <text:p text:style-name="P8"><text:span text:style-name="T5">If you don't understand, please ask!</text:span></text:p>
              </text:list-item>
            </text:list>
            <text:list text:style-name="L5">
              <text:list-header>
                <text:p text:style-name="P10"><text:span text:style-name="T5"/></text:p>
              </text:list-header>
            </text:list>
            <text:list text:style-name="L3">
              <text:list-item>
                <text:p text:style-name="P8"><text:span text:style-name="T5">The only stupid question is one you don't ask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You Should Have Received...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You Should Have Received...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Name badges.</text:span></text:p>
              </text:list-item>
            </text:list>
            <text:list text:style-name="L5">
              <text:list-header>
                <text:p text:style-name="P10"><text:span text:style-name="T5"/></text:p>
              </text:list-header>
            </text:list>
            <text:list text:style-name="L3">
              <text:list-item>
                <text:p text:style-name="P8"><text:span text:style-name="T5">Folder with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N</text:span><text:span text:style-name="T5">otepad.</text:span></text:p>
                  </text:list-item>
                  <text:list-item>
                    <text:p text:style-name="P9"><text:span text:style-name="T8">P</text:span><text:span text:style-name="T5">en.</text:span></text:p>
                  </text:list-item>
                  <text:list-item>
                    <text:p text:style-name="P9"><text:span text:style-name="T5">Information pack.</text:span></text:p>
                  </text:list-item>
                </text:list>
              </text:list-item>
            </text:list>
            <text:list text:style-name="L5">
              <text:list-header>
                <text:p text:style-name="P10"><text:span text:style-name="T5"/></text:p>
              </text:list-header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You Will Receive...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You Will Receive...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header>
                <text:p text:style-name="P8"><text:span text:style-name="T5"/></text:p>
              </text:list-header>
              <text:list-item>
                <text:p><text:span text:style-name="T5">e-books</text:span></text:p>
              </text:list-item>
            </text:list>
            <text:p text:style-name="P8"><text:span text:style-name="T5"/></text:p>
            <text:list text:continue-numbering="true" text:style-name="L3">
              <text:list-item>
                <text:p text:style-name="P8"><text:span text:style-name="T5">Workshop materials on USB flash drive, at the end of the workshop</text:span></text:p>
                <text:p text:style-name="P8"><text:span text:style-name="T5"/></text:p>
              </text:list-item>
              <text:list-item>
                <text:p text:style-name="P8"><text:span text:style-name="T5">Take them back and teach others!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Extra Room Charge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Extra Room Charges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AfNOG will not pay for any extra charges to your hotel room, such a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P</text:span><text:span text:style-name="T5">hone calls.</text:span></text:p>
                  </text:list-item>
                  <text:list-item>
                    <text:p text:style-name="P9"><text:span text:style-name="T8">Room service.</text:span></text:p>
                  </text:list-item>
                  <text:list-item>
                    <text:p text:style-name="P9"><text:span text:style-name="T8">Bar.</text:span></text:p>
                  </text:list-item>
                  <text:list-item>
                    <text:p text:style-name="P9"><text:span text:style-name="T8">Mini-bar in your hotel room</text:span></text:p>
                    <text:list>
                      <text:list-item>
                        <text:p><text:span text:style-name="T8">Anything in the fridge costs extra, even the water</text:span></text:p>
                      </text:list-item>
                    </text:list>
                  </text:list-item>
                  <text:list-item>
                    <text:p text:style-name="P9"><text:span text:style-name="T5">Laundry.</text:span></text:p>
                  </text:list-item>
                  <text:list-item>
                    <text:p text:style-name="P9"><text:span text:style-name="T8">E</text:span><text:span text:style-name="T5">tc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1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Internet Acces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Internet Access at the Hotel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Free WiFi in hotel</text:span></text:p>
              </text:list-item>
              <text:list-item>
                <text:p text:style-name="P8"><text:span text:style-name="T5">Enter your room number and last name in the login form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1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Internet Access in Classrooms</text:span></text:p>
              </text:list-header>
            </text:list>
          </draw:text-box>
        </draw:frame>
        <draw:frame presentation:style-name="pr5" draw:text-style-name="P2" draw:layer="layout" svg:width="21.683cm" svg:height="14.447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WiFi access should work on your personal laptop or other device</text:span></text:p>
                <text:list>
                  <text:list-item>
                    <text:p><text:span text:style-name="T5">SSID <text:s/>“AIS” or “AIS-bgn”</text:span></text:p>
                  </text:list-item>
                  <text:list-item>
                    <text:p><text:span text:style-name="T5">WPA password “success!”</text:span></text:p>
                  </text:list-item>
                </text:list>
                <text:p><text:span text:style-name="T5"/></text:p>
              </text:list-item>
              <text:list-item>
                <text:p><text:span text:style-name="T5">No charge, no usage limits</text:span></text:p>
                <text:list>
                  <text:list-item>
                    <text:p><text:span text:style-name="T5">But please, no large torrents</text:span></text:p>
                  </text:list-item>
                </text:list>
              </text:list-item>
              <text:list-item>
                <text:p><text:span text:style-name="T5">If you make it slow for other people, you may be blocked</text:span></text:p>
                <text:p><text:span text:style-name="T5"/></text:p>
                <text:p text:style-name="P8"><text:span text:style-name="T5"/></text:p>
                <text:p text:style-name="P8"><text:span text:style-name="T5"/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1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Internet Use in Class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Please don’t read e-mail or browse the web during sessions.</text:span></text:p>
              </text:list-item>
              <text:list-item>
                <text:p text:style-name="P8"><text:span text:style-name="T5">You can download most of the training materials from the workshop web site</text:span></text:p>
                <text:list>
                  <text:list-item>
                    <text:p><text:span text:style-name="T5">http://www.ws.afnog.org/</text:span></text:p>
                  </text:list-item>
                  <text:list-item>
                    <text:p><text:span text:style-name="T5">&gt; SI-E</text:span></text:p>
                  </text:list-item>
                  <text:list-item>
                    <text:p><text:span text:style-name="T5">&gt; Detailed timetable</text:span></text:p>
                  </text:list-item>
                </text:list>
              </text:list-item>
              <text:list-item>
                <text:p><text:span text:style-name="T5">Feel free to follow along on your laptop during presentations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1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Electronic Resources" draw:style-name="dp3" draw:master-page-name="Default" presentation:use-date-time-name="dtd1">
        <office:forms form:automatic-focus="false" form:apply-design-mode="false"/>
        <draw:frame presentation:style-name="pr6" draw:text-style-name="P2" draw:layer="layout" svg:width="21.683cm" svg:height="11.991cm" svg:x="1.864cm" svg:y="5.398cm" presentation:class="outline" presentation:user-transformed="true">
          <draw:text-box>
            <text:list text:style-name="L3">
              <text:list-item>
                <text:p text:style-name="P8"><text:span text:style-name="T5">Web sit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http://www.ws.afnog.org/</text:span></text:p>
                  </text:list-item>
                  <text:list-item>
                    <text:p text:style-name="P9"><text:span text:style-name="T5">During the workshop, contains work-in-progress information.</text:span></text:p>
                  </text:list-item>
                  <text:list-item>
                    <text:p text:style-name="P9"><text:span text:style-name="T5">Afterwards, will contain a copy of the workshop materials.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2"><text:span text:style-name="T5"/></text:p>
                  </text:list-header>
                </text:list>
              </text:list-item>
            </text:list>
            <text:list text:style-name="L3">
              <text:list-item>
                <text:p text:style-name="P8"><text:span text:style-name="T5">Mailing list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afnog@afnog.org</text:span></text:p>
                  </text:list-item>
                  <text:list-item>
                    <text:p text:style-name="P9"><text:span text:style-name="T5">Subscribe via http://www.afnog.org/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AfNOG Electronic Resources</text:span></text:p>
              </text:list-header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Meal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Meals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5">Breakfast in the hotel</text:span></text:p>
                  </text:list-item>
                  <text:list-item>
                    <text:p text:style-name="P9"><text:span text:style-name="T5">Lunch, dinner, and tea breaks at the Palais du Peuple</text:span></text:p>
                    <text:p text:style-name="P9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Daily Schedule" draw:style-name="dp3" draw:master-page-name="Default" presentation:use-date-time-name="dtd1">
        <office:forms form:automatic-focus="false" form:apply-design-mode="false"/>
        <draw:frame presentation:style-name="pr7" draw:text-style-name="P2" draw:layer="layout" svg:width="21.682cm" svg:height="3.436cm" svg:x="1.667cm" svg:y="-0.001cm" presentation:class="title" presentation:user-transformed="true">
          <draw:text-box>
            <text:list text:style-name="L1">
              <text:list-header>
                <text:p text:style-name="P7"><text:span text:style-name="T5">Daily Schedule</text:span></text:p>
              </text:list-header>
            </text:list>
          </draw:text-box>
        </draw:frame>
        <draw:frame presentation:style-name="pr8" draw:text-style-name="P2" draw:layer="layout" svg:width="24.342cm" svg:height="13.014cm" svg:x="1.058cm" svg:y="5.511cm" presentation:class="outline" presentation:user-transformed="true">
          <draw:text-box>
            <text:list text:style-name="L5">
              <text:list-header>
                <text:p text:style-name="P13"><text:span text:style-name="T7">06:30 – 08:00</text:span><text:span text:style-name="T7"><text:tab/></text:span><text:span text:style-name="T7"><text:tab/></text:span><text:span text:style-name="T7">Breakfast at hotel</text:span></text:p>
              </text:list-header>
              <text:list-item>
                <text:p text:style-name="P13"><text:span text:style-name="T7">08:15 and 08:30</text:span><text:span text:style-name="T7"><text:tab/></text:span><text:span text:style-name="T7">Buses to Palais du Peuple</text:span></text:p>
              </text:list-item>
              <text:list-item>
                <text:p text:style-name="P13"><text:span text:style-name="T7">09:00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Class starts</text:span></text:p>
                <text:p text:style-name="P13"><text:span text:style-name="T7">11:00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Tea break (30 minutes)</text:span></text:p>
              </text:list-item>
              <text:list-item>
                <text:p text:style-name="P13"><text:span text:style-name="T7">14:00 – 15:00</text:span><text:span text:style-name="T7"><text:tab/></text:span><text:span text:style-name="T7"><text:tab/></text:span><text:span text:style-name="T7">Lunch (at Palais du Peuple)</text:span></text:p>
              </text:list-item>
              <text:list-item>
                <text:p text:style-name="P13"><text:span text:style-name="T7">16:30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Tea break (30 minutes)</text:span></text:p>
              </text:list-item>
              <text:list-item>
                <text:p text:style-name="P13"><text:span text:style-name="T7">18:30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Dinner (at Palais du Peuple)</text:span></text:p>
              </text:list-item>
              <text:list-item>
                <text:p text:style-name="P13"><text:span text:style-name="T7">20:15 and 20:30</text:span><text:span text:style-name="T7"><text:tab/></text:span><text:span text:style-name="T7">Buses to hotel</text:span></text:p>
                <text:p text:style-name="P14"><text:span text:style-name="T7"><text:s/></text:span><text:span text:style-name="T7"><text:tab/></text:span><text:span text:style-name="T7"><text:tab/></text:span><text:span text:style-name="T7"> 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frame presentation:style-name="pr7" draw:text-style-name="P2" draw:layer="layout" svg:width="21.682cm" svg:height="3.436cm" svg:x="1.667cm" svg:y="-0.001cm" presentation:class="title" presentation:user-transformed="true">
          <draw:text-box>
            <text:list text:style-name="L1">
              <text:list-header>
                <text:p text:style-name="P7"><text:span text:style-name="T5">Daily Schedule</text:span></text:p>
              </text:list-header>
            </text:list>
          </draw:text-box>
        </draw:frame>
        <draw:frame presentation:style-name="pr8" draw:text-style-name="P2" draw:layer="layout" svg:width="24.342cm" svg:height="13.014cm" svg:x="1.058cm" svg:y="5.511cm" presentation:class="outline" presentation:user-transformed="true">
          <draw:text-box>
            <text:list text:style-name="L5">
              <text:list-header>
                <text:p text:style-name="P13"><text:span text:style-name="T7">09:00 – 11:00 <text:s/></text:span><text:span text:style-name="T9">Classroom session (2 hours)</text:span></text:p>
                <text:p text:style-name="P13"><text:span text:style-name="T7">11:00 – 11:30 <text:s text:c="5"/></text:span><text:span text:style-name="T10">Tea/Coffee</text:span></text:p>
                <text:p text:style-name="P13"><text:span text:style-name="T7">11:30 – 13:30 <text:s/></text:span><text:span text:style-name="T9">Classroom session (2 h)</text:span></text:p>
                <text:p text:style-name="P13"><text:span text:style-name="T7">14:00 – 15:00 <text:s text:c="5"/></text:span><text:span text:style-name="T10">Lunch </text:span></text:p>
                <text:p text:style-name="P13"><text:span text:style-name="T7">15:00 – 16:30 <text:s/></text:span><text:span text:style-name="T9">Classroom session (1.5 h)</text:span></text:p>
                <text:p text:style-name="P13"><text:span text:style-name="T7">16:30 – 17:00 <text:s text:c="5"/></text:span><text:span text:style-name="T10">Tea/Coffee</text:span></text:p>
                <text:p text:style-name="P13"><text:span text:style-name="T7">17:00 – 18:30 <text:s/></text:span><text:span text:style-name="T9">Classroom session (1.5 h)</text:span></text:p>
                <text:p text:style-name="P14"><text:span text:style-name="T7">18:30 – 20:00 <text:s/></text:span><text:span text:style-name="T7"><text:tab/></text:span><text:span text:style-name="T7"> </text:span><text:span text:style-name="T10">Dinner </text:span></text:p>
                <text:p text:style-name="P13"><text:span text:style-name="T7">???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/text:span><text:span text:style-name="T9">Optional Evening session</text:span><text:span text:style-name="T7"> <text:s/></text:span></text:p>
                <text:p text:style-name="P14"><text:span text:style-name="T7"><text:s/></text:span><text:span text:style-name="T7"><text:tab/></text:span><text:span text:style-name="T7"><text:tab/></text:span><text:span text:style-name="T7"> </text:span></text:p>
              </text:list-header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Time Keeping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Time Keeping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Please be on time.</text:span></text:p>
              </text:list-item>
            </text:list>
            <text:list text:style-name="L5">
              <text:list-header>
                <text:p text:style-name="P10"><text:span text:style-name="T5"/></text:p>
              </text:list-header>
            </text:list>
            <text:list text:style-name="L3">
              <text:list-item>
                <text:p text:style-name="P8"><text:span text:style-name="T5">We have a <text:s/>lot of material to cover, and we will not get through it all if breaks are longer than scheduled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Evening Session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Evening Sessions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There might be optional evening sessions.</text:span></text:p>
              </text:list-item>
            </text:list>
            <text:list text:style-name="L5">
              <text:list-header>
                <text:p text:style-name="P10"><text:span text:style-name="T5"/></text:p>
              </text:list-header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Classroom Layout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Classroom Layout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16 “cells” - labelled A B C D E F G H I J K L M N O P</text:span></text:p>
                <text:p text:style-name="P8"><text:span text:style-name="T5"/></text:p>
              </text:list-item>
              <text:list-item>
                <text:p text:style-name="P8"><text:span text:style-name="T5">Each cell ha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1, 2, or 3 participants with laptops.</text:span></text:p>
                  </text:list-item>
                  <text:list-item>
                    <text:p text:style-name="P9"><text:span text:style-name="T5">1 PC with FreeBSD</text:span></text:p>
                    <text:list>
                      <text:list-item>
                        <text:p><text:span text:style-name="T5">Virtual machine in “the cloud”</text:span></text:p>
                      </text:list-item>
                    </text:list>
                  </text:list-item>
                  <text:list-item>
                    <text:p text:style-name="P9"><text:span text:style-name="T5">1 Cisco rou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5">Virtual machine in “the cloud”</text:span></text:p>
                        <text:p><text:span text:style-name="T5"/></text:p>
                      </text:list-item>
                    </text:list>
                  </text:list-item>
                </text:list>
              </text:list-item>
              <text:list-item>
                <text:p><text:span text:style-name="T5">Access the “cloud” services via WiFi from your laptops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C Configuration" draw:style-name="dp3" draw:master-page-name="Default" presentation:presentation-page-layout-name="AL2T19" presentation:use-date-time-name="dtd1">
        <office:forms form:automatic-focus="false" form:apply-design-mode="false"/>
        <draw:frame presentation:style-name="pr9" draw:text-style-name="P15" draw:layer="layout" svg:width="21.67cm" svg:height="3.432cm" svg:x="1.865cm" svg:y="0.837cm" presentation:class="title">
          <draw:text-box>
            <text:list text:style-name="L1">
              <text:list-header>
                <text:p text:style-name="P7"><text:span text:style-name="T5">Logical structure of each “cell”</text:span></text:p>
              </text:list-header>
            </text:list>
          </draw:text-box>
        </draw:frame>
        <draw:custom-shape draw:style-name="gr2" draw:text-style-name="P16" draw:layer="layout" svg:width="4.445cm" svg:height="5.08cm" svg:x="16.283cm" svg:y="11.43cm">
          <text:p text:style-name="P16">Router</text:p>
          <draw:enhanced-geometry svg:viewBox="0 0 21600 21600" draw:type="rectangle" draw:enhanced-path="M 0 0 L 21600 0 21600 21600 0 21600 0 0 Z N"/>
        </draw:custom-shape>
        <draw:frame draw:style-name="gr3" draw:layer="layout" svg:width="2.669cm" svg:height="0.921cm" svg:x="20.728cm" svg:y="11.43cm">
          <draw:text-box>
            <text:p>gig1/0</text:p>
          </draw:text-box>
        </draw:frame>
        <draw:frame draw:style-name="gr3" draw:layer="layout" svg:width="3.093cm" svg:height="0.921cm" svg:x="13.19cm" svg:y="11.43cm">
          <draw:text-box>
            <text:p>console</text:p>
          </draw:text-box>
        </draw:frame>
        <draw:frame draw:style-name="gr3" draw:layer="layout" svg:width="2.669cm" svg:height="0.921cm" svg:x="20.728cm" svg:y="12.7cm">
          <draw:text-box>
            <text:p>gig2/0</text:p>
          </draw:text-box>
        </draw:frame>
        <draw:frame draw:style-name="gr3" draw:layer="layout" svg:width="2.669cm" svg:height="0.921cm" svg:x="20.728cm" svg:y="14.319cm">
          <draw:text-box>
            <text:p>gig3/0</text:p>
          </draw:text-box>
        </draw:frame>
        <draw:frame draw:style-name="gr3" draw:layer="layout" svg:width="2.669cm" svg:height="0.921cm" svg:x="20.728cm" svg:y="15.589cm">
          <draw:text-box>
            <text:p>gig4/0</text:p>
          </draw:text-box>
        </draw:frame>
        <draw:custom-shape draw:style-name="gr2" draw:text-style-name="P16" draw:layer="layout" svg:width="4.445cm" svg:height="5.08cm" svg:x="4.445cm" svg:y="11.43cm">
          <text:p text:style-name="P16">FreeBSD</text:p>
          <text:p text:style-name="P16">PC</text:p>
          <draw:enhanced-geometry svg:viewBox="0 0 21600 21600" draw:type="rectangle" draw:enhanced-path="M 0 0 L 21600 0 21600 21600 0 21600 0 0 Z N"/>
        </draw:custom-shape>
        <draw:frame draw:style-name="gr3" draw:layer="layout" svg:width="1.954cm" svg:height="0.921cm" svg:x="8.998cm" svg:y="13.684cm">
          <draw:text-box>
            <text:p>em0</text:p>
          </draw:text-box>
        </draw:frame>
        <draw:custom-shape draw:style-name="gr2" draw:text-style-name="P16" draw:layer="layout" svg:width="2.54cm" svg:height="1.905cm" svg:x="3.175cm" svg:y="8.89cm">
          <text:p text:style-name="P16">Screen</text:p>
          <draw:enhanced-geometry svg:viewBox="0 0 21600 21600" draw:type="rectangle" draw:enhanced-path="M 0 0 L 21600 0 21600 21600 0 21600 0 0 Z N"/>
        </draw:custom-shape>
        <draw:custom-shape draw:style-name="gr2" draw:text-style-name="P16" draw:layer="layout" svg:width="2.54cm" svg:height="1.905cm" svg:x="6.35cm" svg:y="8.89cm">
          <text:p text:style-name="P16">Kbd/</text:p>
          <text:p text:style-name="P16">mouse</text:p>
          <draw:enhanced-geometry svg:viewBox="0 0 21600 21600" draw:type="rectangle" draw:enhanced-path="M 0 0 L 21600 0 21600 21600 0 21600 0 0 Z N"/>
        </draw:custom-shape>
        <draw:line draw:style-name="gr4" draw:layer="layout" svg:x1="7.4cm" svg:y1="10.795cm" svg:x2="7.4cm" svg:y2="11.43cm">
          <text:p/>
        </draw:line>
        <draw:line draw:style-name="gr4" draw:layer="layout" svg:x1="5cm" svg:y1="10.795cm" svg:x2="5cm" svg:y2="11.43cm">
          <text:p/>
        </draw:line>
        <draw:custom-shape draw:style-name="gr2" draw:text-style-name="P16" draw:layer="layout" svg:width="4.6cm" svg:height="1.4cm" svg:x="2cm" svg:y="6cm">
          <text:p text:style-name="P16">Stud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6" draw:layer="layout" svg:width="4.6cm" svg:height="1.4cm" svg:x="8cm" svg:y="6cm">
          <text:p text:style-name="P16">Stud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Where are the routers and PCs?</text:span></text:p>
              </text:list-header>
            </text:list>
          </draw:text-box>
        </draw:frame>
        <draw:frame presentation:style-name="pr5" draw:text-style-name="P2" draw:layer="layout" svg:width="23.136cm" svg:height="13.636cm" svg:x="1.864cm" svg:y="5.295cm" presentation:class="outline" presentation:user-transformed="true">
          <draw:text-box>
            <text:list text:style-name="L3">
              <text:list-item>
                <text:p text:style-name="P8">Virtual devices inside one or two real PCs with a lot of memory.</text:p>
              </text:list-item>
              <text:list-item>
                <text:p text:style-name="P8">Special IP addresses and port numbers connect the outside world to the virtual devices.</text:p>
              </text:list-item>
              <text:list-item>
                <text:p text:style-name="P8">Instructors can do things like connect the ethernet port of two virtual routers together, or connect the ethernet port of a PC to the ethernet port of a router.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1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Access to virtual PCs and Routers</text:span></text:p>
              </text:list-header>
            </text:list>
          </draw:text-box>
        </draw:frame>
        <draw:frame presentation:style-name="pr5" draw:text-style-name="P2" draw:layer="layout" svg:width="23.136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Use VNC to a special hostname and port to bring your virtual PC's keyboard, mouse, screen to your laptop</text:span></text:p>
              </text:list-item>
              <text:list-item>
                <text:p text:style-name="P8"><text:span text:style-name="T5">Use telnet to a special hostname and port to access the serial console of your virtual router</text:span></text:p>
              </text:list-item>
              <text:list-item>
                <text:p text:style-name="P8"><text:span text:style-name="T5">See notes for details</text:span></text:p>
                <text:list>
                  <text:list-item>
                    <text:p><text:span text:style-name="T5">http://www.ws.afnog.org/</text:span></text:p>
                  </text:list-item>
                  <text:list-item>
                    <text:p>&gt; Click SI-E, then click Details</text:p>
                  </text:list-item>
                  <text:list-item>
                    <text:p>&gt; Find Monday Morning's intro session</text:p>
                  </text:list-item>
                  <text:list-item>
                    <text:p>&gt; Click Equipment access details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1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9" presentation:use-date-time-name="dtd1">
        <office:forms form:automatic-focus="false" form:apply-design-mode="false"/>
        <draw:custom-shape draw:style-name="gr5" draw:text-style-name="P16" draw:layer="layout" svg:width="11.6cm" svg:height="10.2cm" svg:x="13cm" svg:y="8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6" draw:layer="layout" svg:width="9.6cm" svg:height="10.2cm" svg:x="2.4cm" svg:y="8.4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15" draw:layer="layout" svg:width="23.2cm" svg:height="3.432cm" svg:x="0.6cm" svg:y="0.837cm" presentation:class="title" presentation:user-transformed="true">
          <draw:text-box>
            <text:list text:style-name="L1">
              <text:list-header>
                <text:p text:style-name="P7"><text:span text:style-name="T5">Physical structure of each “cell”</text:span></text:p>
              </text:list-header>
            </text:list>
          </draw:text-box>
        </draw:frame>
        <draw:custom-shape draw:style-name="gr2" draw:text-style-name="P17" draw:layer="layout" svg:width="4.445cm" svg:height="5.08cm" svg:x="16.283cm" svg:y="11.43cm">
          <text:p text:style-name="P16"><text:span text:style-name="T11">Router</text:span></text:p>
          <draw:enhanced-geometry svg:viewBox="0 0 21600 21600" draw:type="rectangle" draw:enhanced-path="M 0 0 L 21600 0 21600 21600 0 21600 0 0 Z N"/>
        </draw:custom-shape>
        <draw:frame draw:style-name="gr3" draw:text-style-name="P18" draw:layer="layout" svg:width="2.669cm" svg:height="0.921cm" svg:x="20.728cm" svg:y="11.43cm">
          <draw:text-box>
            <text:p><text:span text:style-name="T11">gig1/0</text:span></text:p>
          </draw:text-box>
        </draw:frame>
        <draw:frame draw:style-name="gr3" draw:text-style-name="P18" draw:layer="layout" svg:width="3.093cm" svg:height="0.921cm" svg:x="13.19cm" svg:y="12cm">
          <draw:text-box>
            <text:p><text:span text:style-name="T11">console</text:span></text:p>
          </draw:text-box>
        </draw:frame>
        <draw:frame draw:style-name="gr3" draw:text-style-name="P18" draw:layer="layout" svg:width="2.669cm" svg:height="0.921cm" svg:x="20.728cm" svg:y="12.7cm">
          <draw:text-box>
            <text:p><text:span text:style-name="T11">gig2/0</text:span></text:p>
          </draw:text-box>
        </draw:frame>
        <draw:frame draw:style-name="gr3" draw:text-style-name="P18" draw:layer="layout" svg:width="2.669cm" svg:height="0.921cm" svg:x="20.728cm" svg:y="14.319cm">
          <draw:text-box>
            <text:p><text:span text:style-name="T11">gig3/0</text:span></text:p>
          </draw:text-box>
        </draw:frame>
        <draw:frame draw:style-name="gr3" draw:text-style-name="P18" draw:layer="layout" svg:width="2.669cm" svg:height="0.921cm" svg:x="20.728cm" svg:y="15.589cm">
          <draw:text-box>
            <text:p><text:span text:style-name="T11">gig4/0</text:span></text:p>
          </draw:text-box>
        </draw:frame>
        <draw:g>
          <draw:custom-shape draw:style-name="gr2" draw:text-style-name="P16" draw:layer="layout" svg:width="4.445cm" svg:height="5.08cm" svg:x="4.445cm" svg:y="11.43cm">
            <text:p text:style-name="P16">FreeBSD</text:p>
            <text:p text:style-name="P16">PC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" draw:layer="layout" svg:width="1.963cm" svg:height="0.921cm" svg:x="8.998cm" svg:y="13.684cm">
            <draw:text-box>
              <text:p>em0</text:p>
            </draw:text-box>
          </draw:frame>
          <draw:custom-shape draw:style-name="gr2" draw:text-style-name="P16" draw:layer="layout" svg:width="2.54cm" svg:height="1.905cm" svg:x="3.175cm" svg:y="8.89cm">
            <text:p text:style-name="P16">Screen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6" draw:layer="layout" svg:width="2.54cm" svg:height="1.905cm" svg:x="6.35cm" svg:y="8.89cm">
            <text:p text:style-name="P16">Kbd/</text:p>
            <text:p text:style-name="P16">mouse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" draw:layer="layout" svg:x1="7.4cm" svg:y1="10.795cm" svg:x2="7.4cm" svg:y2="11.43cm">
            <text:p/>
          </draw:line>
          <draw:line draw:style-name="gr4" draw:layer="layout" svg:x1="5cm" svg:y1="10.795cm" svg:x2="5cm" svg:y2="11.43cm">
            <text:p/>
          </draw:line>
        </draw:g>
        <draw:custom-shape draw:style-name="gr2" draw:text-style-name="P17" draw:layer="layout" svg:width="4.6cm" svg:height="1.4cm" svg:x="2.2cm" svg:y="5.4cm">
          <text:p text:style-name="P16"><text:span text:style-name="T11">Stud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7" draw:layer="layout" svg:width="4.6cm" svg:height="1.4cm" svg:x="5.2cm" svg:y="6cm">
          <text:p text:style-name="P16"><text:span text:style-name="T11">Stud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8" draw:layer="layout" svg:width="5.332cm" svg:height="0.921cm" svg:x="4.6cm" svg:y="17.479cm">
          <draw:text-box>
            <text:p><text:span text:style-name="T11">Virtual Server</text:span></text:p>
          </draw:text-box>
        </draw:frame>
        <draw:custom-shape draw:style-name="gr2" draw:text-style-name="P17" draw:layer="layout" svg:width="4.445cm" svg:height="2cm" svg:x="10.8cm" svg:y="5.6cm">
          <text:p text:style-name="P16"><text:span text:style-name="T11">Laptop</text:span></text:p>
          <draw:enhanced-geometry svg:viewBox="0 0 21600 21600" draw:type="rectangle" draw:enhanced-path="M 0 0 L 21600 0 21600 21600 0 21600 0 0 Z N"/>
        </draw:custom-shape>
        <draw:path draw:style-name="gr7" draw:layer="layout" svg:width="6.441cm" svg:height="2.55cm" svg:x="2.871cm" svg:y="8.654cm" svg:viewBox="0 0 6442 2551" svg:d="M6407 1012c82-362-106-911-529-882-399 28-742-142-1129-70-384 72-776 26-1164 35s-775 5-1164 35c-352 27-708 24-1059 0-384-26-843-279-1164 0-307 267-185 740-106 1094 73 327-176 862 424 917 401 37 798 125 1199 106 355-17 718-25 1059 70 433 121 856 18 1270 141 390 116 822 143 1164-35 412-214 942-222 1093-776l71-353 70-353-35-141">
          <text:p/>
        </draw:path>
        <draw:frame draw:style-name="gr8" draw:text-style-name="P18" draw:layer="layout" svg:width="9.395cm" svg:height="2.931cm" svg:x="16cm" svg:y="5.16cm">
          <draw:text-box>
            <text:p><text:span text:style-name="T11">VNC connects virtual screen, keyboard, mouse.</text:span></text:p>
            <text:p><text:span text:style-name="T11"/></text:p>
            <text:p><text:span text:style-name="T11">Telnet to console server</text:span></text:p>
          </draw:text-box>
        </draw:frame>
        <draw:path draw:style-name="gr9" draw:layer="layout" svg:width="2.483cm" svg:height="2.171cm" svg:x="9.28cm" svg:y="7.109cm" svg:viewBox="0 0 2484 2172" svg:d="M0 2172c408-23 809-11 1224-79 469-77 949-299 1145-711 171-359 147-816-39-1185v-197">
          <text:p/>
        </draw:path>
        <draw:path draw:style-name="gr10" draw:layer="layout" svg:width="1.837cm" svg:height="0.789cm" svg:x="14.511cm" svg:y="11.196cm" svg:viewBox="0 0 1838 790" svg:d="M0 0c247 210-179 744 362 696 311-28 605 135 919 84h305l252-84">
          <text:p/>
        </draw:path>
        <draw:path draw:style-name="gr11" draw:layer="layout" svg:width="0.417cm" svg:height="3.898cm" svg:x="14.148cm" svg:y="7.353cm" svg:viewBox="0 0 418 3899" svg:d="M1 0c-11 298 71 591 83 891 13 318 107 562 111 891 4 305 8 597 56 891 48 292-52 594 112 864l55 306-55 56">
          <text:p/>
        </draw:path>
        <draw:frame draw:style-name="gr3" draw:text-style-name="P18" draw:layer="layout" svg:width="5.425cm" svg:height="0.921cm" svg:x="15.8cm" svg:y="17.4cm">
          <draw:text-box>
            <text:p><text:span text:style-name="T11">Virtual Router</text:span></text:p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1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frame presentation:style-name="pr6" draw:text-style-name="P2" draw:layer="layout" svg:width="21.683cm" svg:height="11.991cm" svg:x="1.864cm" svg:y="5.398cm" presentation:class="outline" presentation:user-transformed="true">
          <draw:text-box>
            <text:list text:style-name="L3">
              <text:list-item>
                <text:p text:style-name="P8"><text:span text:style-name="T5">Windows:</text:span></text:p>
                <text:list>
                  <text:list-item>
                    <text:p><text:span text:style-name="T5">Search for “VNC viewer”. TightVNC or RealVNC are both fine.</text:span></text:p>
                  </text:list-item>
                  <text:list-item>
                    <text:p><text:span text:style-name="T5">Search for “putty ssh”.</text:span></text:p>
                  </text:list-item>
                </text:list>
              </text:list-item>
              <text:list-item>
                <text:p><text:span text:style-name="T5">Linux:</text:span></text:p>
                <text:list>
                  <text:list-item>
                    <text:p><text:span text:style-name="T5">Install “vinaigre” or any other VNC package, if not already there.</text:span></text:p>
                  </text:list-item>
                  <text:list-item>
                    <text:p><text:span text:style-name="T5">Telnet and SSH are already built in.</text:span></text:p>
                  </text:list-item>
                </text:list>
              </text:list-item>
              <text:list-item>
                <text:p><text:span text:style-name="T5">Mac:</text:span></text:p>
                <text:list>
                  <text:list-item>
                    <text:p><text:span text:style-name="T5">VNC, Telnet and SSH are already built in.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Install VNC and Telnet/SSH clients on your laptop</text:span></text:p>
              </text:list-header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1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PC Configuration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FreeBSD-10.</text:span></text:p>
              </text:list-item>
              <text:list-item>
                <text:p text:style-name="P8"><text:span text:style-name="T12">“</text:span><text:span text:style-name="T12">root”</text:span><text:span text:style-name="T5"> password is “</text:span><text:span text:style-name="T12">afnog14</text:span><text:span text:style-name="T5">”</text:span></text:p>
              </text:list-item>
              <text:list-item>
                <text:p text:style-name="P8"><text:span text:style-name="T5">User </text:span><text:span text:style-name="T12">“afnog”</text:span><text:span text:style-name="T5"> password is </text:span><text:span text:style-name="T12">“sie”</text:span></text:p>
              </text:list-item>
              <text:list-item>
                <text:p text:style-name="P8"><text:span text:style-name="T5">Don't change passwords.</text:span></text:p>
              </text:list-item>
              <text:list-item>
                <text:p text:style-name="P8"><text:span text:style-name="T5">Don’t install DNS resolvers.</text:span></text:p>
              </text:list-item>
              <text:list-item>
                <text:p text:style-name="P8"><text:span text:style-name="T5">Don’t “close security holes”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5">instructors have left themselves a way to login remotely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Schedule - Monday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Schedule - Monday</text:span></text:p>
              </text:list-header>
            </text:list>
          </draw:text-box>
        </draw:frame>
        <draw:frame presentation:style-name="pr5" draw:text-style-name="P2" draw:layer="layout" svg:width="23.495cm" svg:height="13.636cm" svg:x="1.057cm" svg:y="5.29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5">This introduction</text:span><text:span text:style-name="T8">.</text:span></text:p>
                  </text:list-item>
                  <text:list-item>
                    <text:p text:style-name="P9"><text:span text:style-name="T8">IPv4, IPv6 &amp; IP Address Configuration.</text:span></text:p>
                  </text:list-item>
                  <text:list-item>
                    <text:p text:style-name="P9"><text:span text:style-name="T8">Introduction to Cisco Routers &amp; IOS.</text:span></text:p>
                  </text:list-item>
                  <text:list-item>
                    <text:p text:style-name="P9"><text:span text:style-name="T8">Introduction to Static &amp; Dynamic Routing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Schedule - Tuesday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Schedule - Tuesday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13">Forwarding &amp; Routing Simulation</text:span></text:p>
                  </text:list-item>
                  <text:list-item>
                    <text:p><text:span text:style-name="T13">Introduction to OSPF</text:span></text:p>
                    <text:p><text:span text:style-name="T14"/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Schedule - Wednesday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Schedule - Wednesday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5">Introduction to BGP</text:span></text:p>
                    <text:p text:style-name="P9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Schedule - Thursday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Schedule - Thursday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5">BGP.</text:span></text:p>
                  </text:list-item>
                  <text:list-item>
                    <text:p text:style-name="P9"><text:span text:style-name="T5">iBGP &amp; OSPF Lab Exercise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Schedule - Friday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Schedule - Friday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8">Internet Exchange Point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Optional Evening Sessions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Optional Evening Sessions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Subject to change.</text:span></text:p>
              </text:list-item>
            </text:list>
            <text:list text:style-name="L5">
              <text:list-header>
                <text:p text:style-name="P10"><text:span text:style-name="T5"/></text:p>
              </text:list-header>
            </text:list>
            <text:list text:style-name="L3">
              <text:list-item>
                <text:p text:style-name="P8"><text:span text:style-name="T5">Other tracks might also have evening sessions which you may attend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Open Questions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Open Questions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7">Feel free to ask any questions during the sessions.</text:span></text:p>
                <text:p text:style-name="P8"><text:span text:style-name="T7"/></text:p>
              </text:list-item>
              <text:list-item>
                <text:p text:style-name="P8"><text:span text:style-name="T7">Interrupt us if you don't understand <text:s/>anything or if you have a question.</text:span></text:p>
                <text:p text:style-name="P8"><text:span text:style-name="T7"/></text:p>
              </text:list-item>
              <text:list-item>
                <text:p text:style-name="P8"><text:span text:style-name="T7">Please, ask questions!</text:span></text:p>
              </text:list-item>
            </text:list>
            <text:list text:style-name="L5">
              <text:list-header>
                <text:p text:style-name="P10"><text:span text:style-name="T7"/></text:p>
              </text:list-header>
            </text:list>
            <text:list text:style-name="L3">
              <text:list-item>
                <text:p text:style-name="P8"><text:span text:style-name="T7">List of questions near door. They will be answered on Friday or as time permits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Overall…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Overall</text:span><text:span text:style-name="T8">…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5">
              <text:list-header>
                <text:p text:style-name="P20"><text:span text:style-name="T12">WELCOME TO AFNOG</text:span></text:p>
              </text:list-header>
              <text:list-item>
                <text:p text:style-name="P20"><text:span text:style-name="T12">WELCOME TO DJIBOUTI</text:span></text:p>
                <text:p text:style-name="P20"><text:span text:style-name="T5">Learn everything you can,</text:span></text:p>
                <text:p text:style-name="P20"><text:span text:style-name="T5">Have fun,</text:span></text:p>
                <text:p text:style-name="P20"><text:span text:style-name="T8">T</text:span><text:span text:style-name="T5">ake photos,</text:span></text:p>
                <text:p text:style-name="P20"><text:span text:style-name="T5">Network,</text:span></text:p>
                <text:p text:style-name="P20"><text:span text:style-name="T5">Ask questions, make the instructors happy.</text:span></text:p>
                <text:p text:style-name="P20"><text:span text:style-name="T5"/></text:p>
                <text:p text:style-name="P20"><text:span text:style-name="T5">Thank You!</text:span></text:p>
              </text:list-item>
            </text:list>
          </draw:text-box>
        </draw:frame>
        <presentation:notes draw:style-name="dp4" presentation:use-date-time-name="dtd1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1" svg:font-family="'Bitstream Vera Sans'" style:font-pitch="variable"/>
    <style:font-face style:name="msgothic1" svg:font-family="msgothic" style:font-pitch="variable"/>
    <style:font-face style:name="msmincho1" svg:font-family="msmincho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msgothic" svg:font-family="msgothic" style:font-family-generic="system" style:font-pitch="variable"/>
    <style:font-face style:name="msmincho" svg:font-family="msmincho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66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66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efault-outline1">
          <text:list-level-style-bullet text:level="1" text:bullet-char="">
            <style:list-level-properties text:min-label-width="0.917cm"/>
            <style:text-properties fo:font-family="'Monotype Sorts'" style:font-pitch="variable" style:font-charset="x-symbol" fo:color="#33cccc" fo:font-size="100%"/>
          </text:list-level-style-bullet>
          <text:list-level-style-bullet text:level="2" text:bullet-char="">
            <style:list-level-properties text:space-before="1.27cm" text:min-label-width="0.758cm"/>
            <style:text-properties fo:font-family="'Monotype Sorts'" style:font-pitch="variable" style:font-charset="x-symbol" fo:color="#33cccc" fo:font-size="100%"/>
          </text:list-level-style-bullet>
          <text:list-level-style-bullet text:level="3" text:bullet-char="">
            <style:list-level-properties text:space-before="2.54cm" text:min-label-width="0.635cm"/>
            <style:text-properties fo:font-family="'Monotype Sorts'" style:font-pitch="variable" style:font-charset="x-symbol" fo:color="#33cccc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33cccc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imes New Roman" fo:color="#33cccc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imes New Roman" fo:color="#33cccc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imes New Roman" fo:color="#33cccc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imes New Roman" fo:color="#33cccc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imes New Roman" fo:color="#33cccc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imes New Roman" fo:color="#33cccc" fo:font-size="100%"/>
          </text:list-level-style-bullet>
        </text:list-style>
      </style:graphic-properties>
      <style:paragraph-properties fo:margin-left="0cm" fo:margin-right="0cm" fo:margin-top="0.268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  <style:tab-stop style:position="24.482cm"/>
        </style:tab-stops>
      </style:paragraph-properties>
      <style:text-properties fo:color="#ffffff" style:text-outline="false" style:text-line-through-style="none" style:text-line-through-type="none" style:text-position="0% 100%" style:font-name="Bitstream Vera Sans1" fo:font-family="'Bitstream Vera Sans'" style:font-pitch="variable" fo:font-size="32pt" fo:font-style="normal" fo:text-shadow="none" style:text-underline-style="none" fo:font-weight="normal" style:font-name-asian="msmincho1" style:font-family-asian="msmincho" style:font-pitch-asian="variable" style:font-size-asian="32pt" style:font-style-asian="normal" style:font-weight-asian="normal" style:font-name-complex="msmincho1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3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1.781cm"/>
          <style:tab-stop style:position="3.051cm"/>
          <style:tab-stop style:position="4.321cm"/>
          <style:tab-stop style:position="5.591cm"/>
          <style:tab-stop style:position="6.861cm"/>
          <style:tab-stop style:position="8.131cm"/>
          <style:tab-stop style:position="9.401cm"/>
          <style:tab-stop style:position="10.671cm"/>
          <style:tab-stop style:position="11.941cm"/>
          <style:tab-stop style:position="13.211cm"/>
          <style:tab-stop style:position="14.481cm"/>
          <style:tab-stop style:position="15.751cm"/>
          <style:tab-stop style:position="17.021cm"/>
          <style:tab-stop style:position="18.291cm"/>
          <style:tab-stop style:position="19.561cm"/>
          <style:tab-stop style:position="20.831cm"/>
          <style:tab-stop style:position="22.101cm"/>
          <style:tab-stop style:position="23.371cm"/>
          <style:tab-stop style:position="24.641cm"/>
        </style:tab-stops>
      </style:paragraph-properties>
      <style:text-properties fo:color="#ffffff" style:text-line-through-style="none" style:text-line-through-type="none" style:text-position="0% 100%" style:font-name="Bitstream Vera Sans1" fo:font-family="'Bitstream Vera Sans'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8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Bitstream Vera Sans1" fo:font-family="'Bitstream Vera Sans'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Bitstream Vera Sans1" fo:font-family="'Bitstream Vera Sans'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Bitstream Vera Sans1" fo:font-family="'Bitstream Vera Sans'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Bitstream Vera Sans1" fo:font-family="'Bitstream Vera Sans'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Bitstream Vera Sans1" fo:font-family="'Bitstream Vera Sans'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Bitstream Vera Sans1" fo:font-family="'Bitstream Vera Sans'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Bitstream Vera Sans1" fo:font-family="'Bitstream Vera Sans'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cccc" fo:font-size="100%"/>
          </text:list-level-style-number>
          <text:list-level-style-bullet text:level="2" text:bullet-char="">
            <style:list-level-properties text:space-before="1.27cm"/>
            <style:text-properties fo:font-family="'Monotype Sorts'" style:font-pitch="variable" style:font-charset="x-symbol" fo:color="#33cccc" fo:font-size="100%"/>
          </text:list-level-style-bullet>
          <text:list-level-style-bullet text:level="3" text:bullet-char="">
            <style:list-level-properties text:space-before="2.54cm"/>
            <style:text-properties fo:font-family="'Monotype Sorts'" style:font-pitch="variable" style:font-charset="x-symbol" fo:color="#33cccc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33cccc" fo:font-size="100%"/>
          </text:list-level-style-bullet>
          <text:list-level-style-bullet text:level="5" text:bullet-char="–">
            <style:list-level-properties text:space-before="5.08cm"/>
            <style:text-properties style:font-name="Times New Roman" fo:color="#33cccc" fo:font-size="100%"/>
          </text:list-level-style-bullet>
          <text:list-level-style-bullet text:level="6" text:bullet-char="–">
            <style:list-level-properties text:space-before="5.08cm"/>
            <style:text-properties style:font-name="Times New Roman" fo:color="#33cccc" fo:font-size="100%"/>
          </text:list-level-style-bullet>
          <text:list-level-style-bullet text:level="7" text:bullet-char="–">
            <style:list-level-properties text:space-before="5.08cm"/>
            <style:text-properties style:font-name="Times New Roman" fo:color="#33cccc" fo:font-size="100%"/>
          </text:list-level-style-bullet>
          <text:list-level-style-bullet text:level="8" text:bullet-char="–">
            <style:list-level-properties text:space-before="5.08cm"/>
            <style:text-properties style:font-name="Times New Roman" fo:color="#33cccc" fo:font-size="100%"/>
          </text:list-level-style-bullet>
          <text:list-level-style-bullet text:level="9" text:bullet-char="–">
            <style:list-level-properties text:space-before="5.08cm"/>
            <style:text-properties style:font-name="Times New Roman" fo:color="#33cccc" fo:font-size="100%"/>
          </text:list-level-style-bullet>
          <text:list-level-style-bullet text:level="10" text:bullet-char="–">
            <style:list-level-properties text:space-before="5.08cm"/>
            <style:text-properties style:font-name="Times New Roman" fo:color="#33cccc" fo:font-size="100%"/>
          </text:list-level-style-bullet>
        </text:list-style>
      </style:graphic-properties>
      <style:paragraph-properties fo:margin-left="0cm" fo:margin-right="0cm" fo:margin-top="0.268cm" fo:margin-bottom="0cm" fo:line-height="7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Bitstream Vera Sans1" fo:font-family="'Bitstream Vera Sans'" style:font-pitch="variable" fo:font-size="32pt" fo:font-style="normal" fo:text-shadow="none" style:text-underline-style="none" fo:font-weight="normal" style:font-name-asian="msmincho1" style:font-family-asian="msmincho" style:font-pitch-asian="variable" style:font-size-asian="32pt" style:font-style-asian="normal" style:font-weight-asian="normal" style:font-name-complex="msmincho1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cc00" style:text-outline="false" style:text-line-through-style="none" style:text-line-through-type="none" style:text-position="0% 100%" style:font-name="Bitstream Vera Sans1" fo:font-family="'Bitstream Vera Sans'" style:font-pitch="variable" fo:font-size="40pt" fo:font-style="normal" fo:text-shadow="none" style:text-underline-style="none" fo:font-weight="normal" style:font-name-asian="msmincho1" style:font-family-asian="msmincho" style:font-pitch-asian="variable" style:font-size-asian="40pt" style:font-style-asian="normal" style:font-weight-asian="normal" style:font-name-complex="msmincho1" style:font-family-complex="msmincho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333366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outline1"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10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.502cm" fo:line-height="81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1.349cm"/>
          <style:tab-stop style:position="2.619cm"/>
          <style:tab-stop style:position="3.889cm"/>
          <style:tab-stop style:position="5.159cm"/>
          <style:tab-stop style:position="6.429cm"/>
          <style:tab-stop style:position="7.699cm"/>
          <style:tab-stop style:position="8.969cm"/>
          <style:tab-stop style:position="10.239cm"/>
          <style:tab-stop style:position="11.509cm"/>
          <style:tab-stop style:position="12.779cm"/>
          <style:tab-stop style:position="14.049cm"/>
          <style:tab-stop style:position="15.319cm"/>
          <style:tab-stop style:position="16.589cm"/>
          <style:tab-stop style:position="17.859cm"/>
          <style:tab-stop style:position="19.129cm"/>
          <style:tab-stop style:position="20.399cm"/>
          <style:tab-stop style:position="21.669cm"/>
          <style:tab-stop style:position="22.939cm"/>
          <style:tab-stop style:position="24.20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msgothic1" style:font-family-asian="msgothic" style:font-pitch-asian="variable" style:font-size-asian="32pt" style:font-style-asian="normal" style:font-weight-asian="normal" style:font-name-complex="msgothic1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81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1.419cm"/>
          <style:tab-stop style:position="2.689cm"/>
          <style:tab-stop style:position="3.959cm"/>
          <style:tab-stop style:position="5.229cm"/>
          <style:tab-stop style:position="6.499cm"/>
          <style:tab-stop style:position="7.769cm"/>
          <style:tab-stop style:position="9.039cm"/>
          <style:tab-stop style:position="10.309cm"/>
          <style:tab-stop style:position="11.579cm"/>
          <style:tab-stop style:position="12.849cm"/>
          <style:tab-stop style:position="14.119cm"/>
          <style:tab-stop style:position="15.389cm"/>
          <style:tab-stop style:position="16.659cm"/>
          <style:tab-stop style:position="17.929cm"/>
          <style:tab-stop style:position="19.199cm"/>
          <style:tab-stop style:position="20.469cm"/>
          <style:tab-stop style:position="21.739cm"/>
          <style:tab-stop style:position="23.009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msgothic1" style:font-family-asian="msgothic" style:font-pitch-asian="variable" style:font-size-asian="28pt" style:font-style-asian="normal" style:font-weight-asian="normal" style:font-name-complex="msgothic1" style:font-family-complex="msgothic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81%" fo:text-align="start" fo:text-indent="0cm" style:punctuation-wrap="simple" style:line-break="normal" style:writing-mode="lr-tb" style:font-independent-line-spacing="true">
        <style:tab-stops>
          <style:tab-stop style:position="0.22cm"/>
          <style:tab-stop style:position="1.49cm"/>
          <style:tab-stop style:position="2.76cm"/>
          <style:tab-stop style:position="4.03cm"/>
          <style:tab-stop style:position="5.3cm"/>
          <style:tab-stop style:position="6.57cm"/>
          <style:tab-stop style:position="7.84cm"/>
          <style:tab-stop style:position="9.11cm"/>
          <style:tab-stop style:position="10.38cm"/>
          <style:tab-stop style:position="11.65cm"/>
          <style:tab-stop style:position="12.92cm"/>
          <style:tab-stop style:position="14.19cm"/>
          <style:tab-stop style:position="15.46cm"/>
          <style:tab-stop style:position="16.73cm"/>
          <style:tab-stop style:position="18cm"/>
          <style:tab-stop style:position="19.27cm"/>
          <style:tab-stop style:position="20.54cm"/>
          <style:tab-stop style:position="21.81cm"/>
          <style:tab-stop style:position="23.08cm"/>
          <style:tab-stop style:position="24.3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msgothic1" style:font-family-asian="msgothic" style:font-pitch-asian="variable" style:font-size-asian="24pt" style:font-style-asian="normal" style:font-weight-asian="normal" style:font-name-complex="msgothic1" style:font-family-complex="msgothic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81%" fo:text-align="start" fo:text-indent="0cm" style:punctuation-wrap="simple" style:line-break="normal" style:writing-mode="lr-tb" style:font-independent-line-spacing="true">
        <style:tab-stops>
          <style:tab-stop style:position="0.291cm"/>
          <style:tab-stop style:position="1.561cm"/>
          <style:tab-stop style:position="2.831cm"/>
          <style:tab-stop style:position="4.101cm"/>
          <style:tab-stop style:position="5.371cm"/>
          <style:tab-stop style:position="6.641cm"/>
          <style:tab-stop style:position="7.911cm"/>
          <style:tab-stop style:position="9.181cm"/>
          <style:tab-stop style:position="10.451cm"/>
          <style:tab-stop style:position="11.721cm"/>
          <style:tab-stop style:position="12.991cm"/>
          <style:tab-stop style:position="14.261cm"/>
          <style:tab-stop style:position="15.531cm"/>
          <style:tab-stop style:position="16.801cm"/>
          <style:tab-stop style:position="18.071cm"/>
          <style:tab-stop style:position="19.341cm"/>
          <style:tab-stop style:position="20.611cm"/>
          <style:tab-stop style:position="21.881cm"/>
          <style:tab-stop style:position="23.151cm"/>
          <style:tab-stop style:position="24.421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81%" fo:text-align="start" fo:text-indent="0cm" style:punctuation-wrap="simple" style:line-break="normal" style:writing-mode="lr-tb" style:font-independent-line-spacing="true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81%" fo:text-align="start" fo:text-indent="0cm" style:punctuation-wrap="simple" style:line-break="normal" style:writing-mode="lr-tb" style:font-independent-line-spacing="true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81%" fo:text-align="start" fo:text-indent="0cm" style:punctuation-wrap="simple" style:line-break="normal" style:writing-mode="lr-tb" style:font-independent-line-spacing="true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81%" fo:text-align="start" fo:text-indent="0cm" style:punctuation-wrap="simple" style:line-break="normal" style:writing-mode="lr-tb" style:font-independent-line-spacing="true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81%" fo:text-align="start" fo:text-indent="0cm" style:punctuation-wrap="simple" style:line-break="normal" style:writing-mode="lr-tb" style:font-independent-line-spacing="true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ff" fo:font-size="45%"/>
          </text:list-level-style-number>
          <text:list-level-style-bullet text:level="2" text:bullet-char="">
            <style:list-level-properties text:space-before="1.596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4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  <text:list-level-style-bullet text:level="10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</text:list-style>
      </style:graphic-properties>
      <style:paragraph-properties fo:margin-left="0.291cm" fo:margin-right="0cm" fo:margin-top="0cm" fo:margin-bottom="0.502cm" fo:line-height="8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978cm"/>
          <style:tab-stop style:position="2.248cm"/>
          <style:tab-stop style:position="3.518cm"/>
          <style:tab-stop style:position="4.788cm"/>
          <style:tab-stop style:position="6.058cm"/>
          <style:tab-stop style:position="7.328cm"/>
          <style:tab-stop style:position="8.598cm"/>
          <style:tab-stop style:position="9.868cm"/>
          <style:tab-stop style:position="11.138cm"/>
          <style:tab-stop style:position="12.408cm"/>
          <style:tab-stop style:position="13.678cm"/>
          <style:tab-stop style:position="14.948cm"/>
          <style:tab-stop style:position="16.218cm"/>
          <style:tab-stop style:position="17.488cm"/>
          <style:tab-stop style:position="18.758cm"/>
          <style:tab-stop style:position="20.028cm"/>
          <style:tab-stop style:position="21.298cm"/>
          <style:tab-stop style:position="22.568cm"/>
          <style:tab-stop style:position="23.838cm"/>
          <style:tab-stop style:position="25.108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msgothic1" style:font-family-asian="msgothic" style:font-pitch-asian="variable" style:font-size-asian="32pt" style:font-style-asian="normal" style:font-weight-asian="normal" style:font-name-complex="msgothic1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ffffff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letter-kerning="true" style:font-name-asian="msgothic1" style:font-family-asian="msgothic" style:font-pitch-asian="variable" style:font-size-asian="44pt" style:font-style-asian="normal" style:font-weight-asian="normal" style:font-name-complex="msgothic1" style:font-family-complex="msgothic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draw:background-size="border" draw:fill="solid" draw:fill-color="#33336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3cm" fo:padding-bottom="0.123cm" fo:padding-left="0.251cm" fo:padding-right="0.251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77%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language="en" fo:country="GB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1" draw:style-name="Mgr3" draw:text-style-name="MP3" draw:layer="backgroundobjects" svg:width="22.86cm" svg:height="1.067cm" svg:x="2.54cm" svg:y="4.282cm">
        <draw:image xlink:href="Pictures/100002000000019000000030A8F587BE.png" xlink:type="simple" xlink:show="embed" xlink:actuate="onLoad">
          <text:p/>
        </draw:image>
      </draw:frame>
      <draw:frame presentation:style-name="Default-title" draw:layer="backgroundobjects" svg:width="21.67cm" svg:height="3.432cm" svg:x="1.865cm" svg:y="0.837cm" presentation:class="title" presentation:placeholder="true">
        <draw:text-box/>
      </draw:frame>
      <draw:frame presentation:style-name="Default-outline1" draw:layer="backgroundobjects" svg:width="21.67cm" svg:height="11.049cm" svg:x="1.865cm" svg:y="5.296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name="AutoShape 1"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9" draw:style-name="Mgr6" draw:text-style-name="MP5" draw:layer="backgroundobjects" svg:width="13.97cm" svg:height="12.276cm" svg:x="2.54cm" svg:y="12.943cm">
          <text:list text:style-name="ML1">
            <text:list-header>
              <text:p text:style-name="MP6"><text:span text:style-name="MT2">Click to edit Master text styles</text:span></text:p>
              <text:p text:style-name="MP6"><text:span text:style-name="MT2">Second level</text:span></text:p>
              <text:p text:style-name="MP6"><text:span text:style-name="MT2">Third level</text:span></text:p>
              <text:p text:style-name="MP6"><text:span text:style-name="MT2">Fourth level</text:span></text:p>
              <text:p text:style-name="MP6"><text:span text:style-name="MT2">Fifth level</text:span></text:p>
            </text:list-header>
          </text:list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51cm" svg:height="9.477cm" svg:x="3.192cm" svg:y="2.377cm" presentation:class="page"/>
        <draw:frame presentation:style-name="Default-notes" draw:layer="backgroundobjects" svg:width="16.254cm" svg:height="12.053cm" svg:x="1.398cm" svg:y="12.819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2.847cm" svg:height="3.172cm" svg:x="1.269cm" svg:y="0.757cm" presentation:class="title" presentation:placeholder="true">
        <draw:text-box/>
      </draw:frame>
      <draw:frame presentation:style-name="Title1-outline1" draw:layer="backgroundobjects" svg:width="22.847cm" svg:height="11.049cm" svg:x="1.269cm" svg:y="4.458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name="AutoShape 1"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9" draw:style-name="Mgr6" draw:text-style-name="MP5" draw:layer="backgroundobjects" svg:width="13.97cm" svg:height="12.276cm" svg:x="2.54cm" svg:y="12.943cm">
          <text:list text:style-name="ML1">
            <text:list-header>
              <text:p text:style-name="MP6"><text:span text:style-name="MT2">Click to edit Master text styles</text:span></text:p>
              <text:p text:style-name="MP6"><text:span text:style-name="MT2">Second level</text:span></text:p>
              <text:p text:style-name="MP6"><text:span text:style-name="MT2">Third level</text:span></text:p>
              <text:p text:style-name="MP6"><text:span text:style-name="MT2">Fourth level</text:span></text:p>
              <text:p text:style-name="MP6"><text:span text:style-name="MT2">Fifth level</text:span></text:p>
            </text:list-header>
          </text:list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2.651cm" svg:height="9.477cm" svg:x="3.192cm" svg:y="2.377cm" presentation:class="page"/>
        <draw:frame presentation:style-name="Title1-notes" draw:layer="backgroundobjects" svg:width="16.254cm" svg:height="12.053cm" svg:x="1.398cm" svg:y="12.81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fNOG 2014 Workshop on Network Technology - SI-E Intro</dc:title>
    <meta:creation-date>2010-05-23T19:50:33</meta:creation-date>
    <dc:date>2014-05-26T16:21:38.420000000</dc:date>
    <meta:editing-cycles>89</meta:editing-cycles>
    <meta:editing-duration>P1DT11H17M4S</meta:editing-duration>
    <meta:generator>LibreOffice/4.2.2.1$Windows_x86 LibreOffice_project/3be8cda0bddd8e430d8cda1ebfd581265cca5a0f</meta:generator>
    <meta:document-statistic meta:object-count="204"/>
  </office:meta>
</office:document-meta>
</file>