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type="semi-automatic" presentation:transition-speed="slow" presentation:background-visible="true" presentation:background-objects-visible="true" draw:fill="solid" draw:fill-color="#ffffff"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 style:family="graphic">
      <style:graphic-properties style:protect="size"/>
    </style:style>
    <style:style style:name="gr4"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5" style:family="graphic" style:parent-style-name="standard">
      <style:graphic-properties draw:stroke="none" draw:fill="solid" draw:fill-color="#66ccff" draw:textarea-horizontal-align="justify" draw:textarea-vertical-align="middle" draw:auto-grow-height="false" fo:padding-top="0.13cm" fo:padding-bottom="0.13cm" fo:padding-left="0.25cm" fo:padding-right="0.25cm" fo:wrap-option="no-wrap"/>
    </style:style>
    <style:style style:name="gr6" style:family="graphic" style:parent-style-name="standard">
      <style:graphic-properties draw:stroke="none" draw:fill="gradient" draw:fill-color="#00cc99" draw:fill-gradient-name="Gradient_20_7" draw:textarea-horizontal-align="justify" draw:textarea-vertical-align="top" draw:auto-grow-height="false" fo:padding-top="0.13cm" fo:padding-bottom="0.13cm" fo:padding-left="0.25cm" fo:padding-right="0.25cm" fo:wrap-option="wrap"/>
    </style:style>
    <style:style style:name="gr7" style:family="graphic" style:parent-style-name="standard">
      <style:graphic-properties draw:stroke="solid" svg:stroke-width="0.053cm" svg:stroke-color="#000000" draw:stroke-linejoin="miter" draw:fill="solid" draw:fill-color="#00cc99" draw:textarea-horizontal-align="justify" draw:textarea-vertical-align="middle" draw:auto-grow-height="false" fo:padding-top="0.13cm" fo:padding-bottom="0.13cm" fo:padding-left="0.25cm" fo:padding-right="0.25cm" fo:wrap-option="no-wrap"/>
    </style:style>
    <style:style style:name="gr8"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9" style:family="graphic" style:parent-style-name="standard">
      <style:graphic-properties draw:stroke="solid" svg:stroke-width="0.035cm" svg:stroke-color="#000000" draw:stroke-linejoin="round" draw:fill="none" draw:fill-color="#ffffff" draw:textarea-horizontal-align="justify" draw:textarea-vertical-align="middle" draw:auto-grow-height="false" fo:padding-top="0.13cm" fo:padding-bottom="0.13cm" fo:padding-left="0.25cm" fo:padding-right="0.25cm" fo:wrap-option="no-wrap"/>
    </style:style>
    <style:style style:name="gr10" style:family="graphic" style:parent-style-name="standard">
      <style:graphic-properties draw:stroke="solid" svg:stroke-width="0.035cm" svg:stroke-color="#000000" draw:stroke-linejoin="miter" draw:fill="solid" draw:fill-color="#ccccff" draw:textarea-horizontal-align="justify" draw:textarea-vertical-align="middle" draw:auto-grow-height="false" fo:padding-top="0.13cm" fo:padding-bottom="0.13cm" fo:padding-left="0.25cm" fo:padding-right="0.25cm" fo:wrap-option="no-wrap"/>
    </style:style>
    <style:style style:name="gr11"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2" style:family="graphic" style:parent-style-name="standard">
      <style:graphic-properties draw:stroke="none" draw:fill="solid" draw:fill-color="#ccccff" draw:textarea-horizontal-align="justify" draw:textarea-vertical-align="middle" draw:auto-grow-height="false" fo:padding-top="0.13cm" fo:padding-bottom="0.13cm" fo:padding-left="0.25cm" fo:padding-right="0.25cm" fo:wrap-option="no-wrap"/>
    </style:style>
    <style:style style:name="gr13"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4" style:family="graphic" style:parent-style-name="standard">
      <style:graphic-properties draw:stroke="none" draw:fill="solid" draw:fill-color="#808080" draw:textarea-horizontal-align="justify" draw:textarea-vertical-align="middle" draw:auto-grow-height="false" fo:padding-top="0.13cm" fo:padding-bottom="0.13cm" fo:padding-left="0.25cm" fo:padding-right="0.25cm" fo:wrap-option="no-wrap"/>
    </style:style>
    <style:style style:name="gr15" style:family="graphic" style:parent-style-name="standard">
      <style:graphic-properties draw:stroke="solid" svg:stroke-width="0.026cm" svg:stroke-color="#000000" draw:stroke-linejoin="miter" draw:fill="solid" draw:fill-color="#3333cc" draw:textarea-horizontal-align="justify" draw:textarea-vertical-align="middle" draw:auto-grow-height="false" fo:padding-top="0.13cm" fo:padding-bottom="0.13cm" fo:padding-left="0.25cm" fo:padding-right="0.25cm" fo:wrap-option="no-wrap"/>
    </style:style>
    <style:style style:name="gr16" style:family="graphic" style:parent-style-name="standard">
      <style:graphic-properties draw:stroke="solid" svg:stroke-width="0.026cm" svg:stroke-color="#3333cc"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8"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no-wrap"/>
    </style:style>
    <style:style style:name="gr1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21"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2" style:family="graphic" style:parent-style-name="standard">
      <style:graphic-properties draw:stroke="solid" svg:stroke-width="0.159cm" svg:stroke-color="#ff3300" draw:marker-end="Arrowheads_20_1" draw:marker-end-width="0.477cm" draw:marker-end-center="false" draw:stroke-linejoin="round" draw:fill="none" draw:fill-color="#ffffff" draw:textarea-horizontal-align="justify" draw:textarea-vertical-align="top" draw:auto-grow-height="false" fo:padding-top="0.13cm" fo:padding-bottom="0.13cm" fo:padding-left="0.25cm" fo:padding-right="0.25cm" fo:wrap-option="wrap"/>
    </style:style>
    <style:style style:name="gr23" style:family="graphic" style:parent-style-name="standard">
      <style:graphic-properties draw:stroke="solid" svg:stroke-width="0.159cm" svg:stroke-color="#ff3300" draw:marker-end="Arrowheads_20_2" draw:marker-end-width="0.477cm" draw:marker-end-center="false" draw:stroke-linejoin="round" draw:fill="none" draw:fill-color="#ffffff" draw:textarea-horizontal-align="justify" draw:textarea-vertical-align="top" draw:auto-grow-height="false" fo:padding-top="0.13cm" fo:padding-bottom="0.13cm" fo:padding-left="0.25cm" fo:padding-right="0.25cm" fo:wrap-option="wrap"/>
    </style:style>
    <style:style style:name="gr24" style:family="graphic" style:parent-style-name="standard">
      <style:graphic-properties draw:stroke="solid" svg:stroke-width="0.026cm" svg:stroke-color="#000000" draw:stroke-linejoin="round" draw:fill="solid" draw:fill-color="#cc09c2" draw:textarea-horizontal-align="justify" draw:textarea-vertical-align="top" draw:auto-grow-height="false" fo:padding-top="0.13cm" fo:padding-bottom="0.13cm" fo:padding-left="0.25cm" fo:padding-right="0.25cm" fo:wrap-option="no-wrap"/>
    </style:style>
    <style:style style:name="gr25" style:family="graphic" style:parent-style-name="standard">
      <style:graphic-properties draw:stroke="solid" svg:stroke-width="0.159cm" svg:stroke-color="#ff3300" draw:marker-end="Arrowheads_20_3" draw:marker-end-width="0.477cm" draw:marker-end-center="false" draw:stroke-linejoin="round" draw:fill="none" draw:fill-color="#ffffff" draw:textarea-horizontal-align="justify" draw:textarea-vertical-align="top" draw:auto-grow-height="false" fo:padding-top="0.13cm" fo:padding-bottom="0.13cm" fo:padding-left="0.25cm" fo:padding-right="0.25cm" fo:wrap-option="wrap"/>
    </style:style>
    <style:style style:name="gr26" style:family="graphic" style:parent-style-name="standard">
      <style:graphic-properties draw:stroke="solid" svg:stroke-width="0.141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27" style:family="graphic" style:parent-style-name="standard">
      <style:graphic-properties draw:stroke="solid" svg:stroke-width="0.141cm" svg:stroke-color="#d2d2f4" draw:stroke-linejoin="miter" draw:fill="solid" draw:fill-color="#a5a5e9" draw:textarea-horizontal-align="justify" draw:textarea-vertical-align="middle" draw:auto-grow-height="false" fo:padding-top="0.13cm" fo:padding-bottom="0.13cm" fo:padding-left="0.25cm" fo:padding-right="0.25cm" fo:wrap-option="no-wrap"/>
    </style:style>
    <style:style style:name="gr28" style:family="graphic" style:parent-style-name="standard">
      <style:graphic-properties draw:stroke="none" draw:fill="none" draw:fill-color="#ffffff" draw:textarea-horizontal-align="justify" draw:textarea-vertical-align="top" draw:auto-grow-height="true" fo:padding-top="0.123cm" fo:padding-bottom="0.123cm" fo:padding-left="0.251cm" fo:padding-right="0.251cm" fo:wrap-option="no-wrap"/>
    </style:style>
    <style:style style:name="gr29" style:family="graphic" style:parent-style-name="standard">
      <style:graphic-properties draw:stroke="solid" svg:stroke-width="0.071cm" svg:stroke-color="#191966" draw:marker-start="msArrowStealthEnd_20_5" draw:marker-start-width="0.213cm" draw:marker-start-center="false" draw:marker-end="msArrowStealthEnd_20_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30" style:family="graphic" style:parent-style-name="standard">
      <style:graphic-properties draw:stroke="solid" svg:stroke-width="0.141cm" svg:stroke-color="#d2d2f4" draw:stroke-linejoin="miter" draw:fill="solid" draw:fill-color="#ff0000" draw:textarea-horizontal-align="justify" draw:textarea-vertical-align="middle" draw:auto-grow-height="false" fo:padding-top="0.13cm" fo:padding-bottom="0.13cm" fo:padding-left="0.25cm" fo:padding-right="0.25cm" fo:wrap-option="no-wrap"/>
    </style:style>
    <style:style style:name="gr31" style:family="graphic" style:parent-style-name="standard">
      <style:graphic-properties draw:stroke="solid" svg:stroke-width="0.141cm" svg:stroke-color="#d2d2f4" draw:stroke-linejoin="miter" draw:fill="solid" draw:fill-color="#008000" draw:textarea-horizontal-align="justify" draw:textarea-vertical-align="middle" draw:auto-grow-height="false" fo:padding-top="0.13cm" fo:padding-bottom="0.13cm" fo:padding-left="0.25cm" fo:padding-right="0.25cm" fo:wrap-option="no-wrap"/>
    </style:style>
    <style:style style:name="gr32" style:family="graphic" style:parent-style-name="standard">
      <style:graphic-properties draw:stroke="solid" svg:stroke-width="0.141cm" svg:stroke-color="#d2d2f4" draw:stroke-linejoin="miter" draw:fill="solid" draw:fill-color="#c0c0c0" draw:textarea-horizontal-align="justify" draw:textarea-vertical-align="middle" draw:auto-grow-height="false" fo:padding-top="0.13cm" fo:padding-bottom="0.13cm" fo:padding-left="0.25cm" fo:padding-right="0.25cm" fo:wrap-option="no-wrap"/>
    </style:style>
    <style:style style:name="gr33" style:family="graphic" style:parent-style-name="standard">
      <style:graphic-properties draw:stroke="solid" svg:stroke-width="0.141cm" svg:stroke-color="#d2d2f4" draw:stroke-linejoin="miter" draw:fill="solid" draw:fill-color="#800080" draw:textarea-horizontal-align="justify" draw:textarea-vertical-align="middle" draw:auto-grow-height="false" fo:padding-top="0.13cm" fo:padding-bottom="0.13cm" fo:padding-left="0.25cm" fo:padding-right="0.25cm" fo:wrap-option="no-wrap"/>
    </style:style>
    <style:style style:name="gr34" style:family="graphic" style:parent-style-name="standard">
      <style:graphic-properties draw:stroke="solid" svg:stroke-width="0.071cm" svg:stroke-color="#ff0000" draw:marker-start="msArrowStealthEnd_20_5" draw:marker-start-width="0.213cm" draw:marker-start-center="false" draw:marker-end="msArrowStealthEnd_20_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35" style:family="graphic" style:parent-style-name="standard">
      <style:graphic-properties draw:stroke="solid" svg:stroke-width="0.071cm" svg:stroke-color="#191966" draw:stroke-linejoin="miter" draw:fill="none" draw:fill-color="#ffffff" draw:textarea-horizontal-align="left" draw:textarea-vertical-align="middle" draw:auto-grow-height="false" fo:padding-top="0.13cm" fo:padding-bottom="0.13cm" fo:padding-left="0.25cm" fo:padding-right="0.25cm" fo:wrap-option="no-wrap"/>
    </style:style>
    <style:style style:name="gr36" style:family="graphic" style:parent-style-name="standard">
      <style:graphic-properties draw:stroke="solid" svg:stroke-width="0.071cm" svg:stroke-color="#ff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37" style:family="graphic" style:parent-style-name="standard">
      <style:graphic-properties draw:stroke="none" draw:fill="gradient" draw:fill-color="#ffffff" draw:fill-gradient-name="Gradient_20_8" draw:textarea-horizontal-align="justify" draw:textarea-vertical-align="top" draw:auto-grow-height="false" fo:padding-top="0.13cm" fo:padding-bottom="0.13cm" fo:padding-left="0.25cm" fo:padding-right="0.25cm" fo:wrap-option="wrap"/>
    </style:style>
    <style:style style:name="gr38" style:family="graphic" style:parent-style-name="standard">
      <style:graphic-properties draw:stroke="none" draw:fill="none" draw:visible-area-left="0cm" draw:visible-area-top="0cm" draw:visible-area-width="10.508cm" draw:visible-area-height="13.753cm" draw:ole-draw-aspect="1"/>
    </style:style>
    <style:style style:name="gr39" style:family="graphic" style:parent-style-name="standard">
      <style:graphic-properties draw:stroke="solid" svg:stroke-width="0.035cm" svg:stroke-color="#000000" draw:stroke-linejoin="round" draw:fill="solid" draw:fill-color="#800000" draw:textarea-horizontal-align="justify" draw:textarea-vertical-align="top" draw:auto-grow-height="false" fo:padding-top="0.13cm" fo:padding-bottom="0.13cm" fo:padding-left="0.25cm" fo:padding-right="0.25cm" fo:wrap-option="wrap"/>
    </style:style>
    <style:style style:name="gr40" style:family="graphic" style:parent-style-name="standard">
      <style:graphic-properties draw:stroke="solid" svg:stroke-width="0.035cm" svg:stroke-color="#cf0e30" draw:stroke-linejoin="round" draw:fill="gradient" draw:fill-color="#3e040e" draw:fill-gradient-name="Gradient_20_9" draw:textarea-horizontal-align="justify" draw:textarea-vertical-align="top" draw:auto-grow-height="false" fo:padding-top="0.13cm" fo:padding-bottom="0.13cm" fo:padding-left="0.25cm" fo:padding-right="0.25cm" fo:wrap-option="wrap"/>
    </style:style>
    <style:style style:name="gr4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42" style:family="graphic" style:parent-style-name="standard">
      <style:graphic-properties draw:stroke="none" draw:fill="none" draw:fill-color="#ffffff" draw:textarea-horizontal-align="justify" draw:textarea-vertical-align="bottom" draw:auto-grow-height="false" fo:padding-top="0cm" fo:padding-bottom="0cm" fo:padding-left="0.054cm" fo:padding-right="0.054cm" fo:wrap-option="wrap"/>
    </style:style>
    <style:style style:name="gr43" style:family="graphic" style:parent-style-name="standard">
      <style:graphic-properties draw:stroke="solid" svg:stroke-width="0.035cm" svg:stroke-color="#000000" draw:stroke-linejoin="round" draw:fill="solid" draw:fill-color="#dadada" draw:textarea-horizontal-align="justify" draw:textarea-vertical-align="top" draw:auto-grow-height="false" fo:padding-top="0.13cm" fo:padding-bottom="0.13cm" fo:padding-left="0.25cm" fo:padding-right="0.25cm" fo:wrap-option="wrap"/>
    </style:style>
    <style:style style:name="gr44"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3cm" fo:padding-bottom="0.13cm" fo:padding-left="0.25cm" fo:padding-right="0.25cm" fo:wrap-option="no-wrap"/>
    </style:style>
    <style:style style:name="gr45" style:family="graphic" style:parent-style-name="standard">
      <style:graphic-properties draw:stroke="solid" svg:stroke-width="0.035cm" svg:stroke-color="#000000" draw:stroke-linejoin="miter" draw:fill="solid" draw:fill-color="#bc3700" draw:textarea-horizontal-align="justify" draw:textarea-vertical-align="middle" draw:auto-grow-height="false" fo:padding-top="0.13cm" fo:padding-bottom="0.13cm" fo:padding-left="0.25cm" fo:padding-right="0.25cm" fo:wrap-option="no-wrap"/>
    </style:style>
    <style:style style:name="gr46" style:family="graphic" style:parent-style-name="standard">
      <style:graphic-properties draw:stroke="solid" svg:stroke-width="0.035cm" svg:stroke-color="#000000" draw:stroke-linejoin="miter" draw:fill="solid" draw:fill-color="#3333cc" draw:textarea-horizontal-align="justify" draw:textarea-vertical-align="middle" draw:auto-grow-height="false" fo:padding-top="0.13cm" fo:padding-bottom="0.13cm" fo:padding-left="0.25cm" fo:padding-right="0.25cm" fo:wrap-option="no-wrap"/>
    </style:style>
    <style:style style:name="gr47" style:family="graphic" style:parent-style-name="standard">
      <style:graphic-properties draw:stroke="solid" svg:stroke-width="0.035cm" svg:stroke-color="#000000" draw:stroke-linejoin="miter" draw:fill="solid" draw:fill-color="#00cc99" draw:textarea-horizontal-align="justify" draw:textarea-vertical-align="top" draw:auto-grow-height="true" fo:padding-top="0.123cm" fo:padding-bottom="0.123cm" fo:padding-left="0.251cm" fo:padding-right="0.251cm" fo:wrap-option="wrap"/>
    </style:style>
    <style:style style:name="gr48" style:family="graphic" style:parent-style-name="standard">
      <style:graphic-properties draw:stroke="solid" svg:stroke-width="0.071cm" svg:stroke-color="#ccccff" draw:marker-end="msArrowStealthEnd_20_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49" style:family="graphic" style:parent-style-name="standard">
      <style:graphic-properties draw:stroke="solid" svg:stroke-width="0.035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50" style:family="graphic" style:parent-style-name="standard">
      <style:graphic-properties draw:stroke="none" draw:fill="none" draw:fill-color="#ffffff" draw:textarea-horizontal-align="justify" draw:textarea-vertical-align="top" draw:auto-grow-height="true" fo:padding-top="0.128cm" fo:padding-bottom="0.128cm" fo:padding-left="0.256cm" fo:padding-right="0.256cm" fo:wrap-option="no-wrap"/>
    </style:style>
    <style:style style:name="gr51" style:family="graphic" style:parent-style-name="standard">
      <style:graphic-properties draw:stroke="solid" svg:stroke-width="0.212cm" svg:stroke-color="#000000" draw:marker-end="msArrowStealthEnd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52" style:family="graphic" style:parent-style-name="standard">
      <style:graphic-properties draw:stroke="solid" svg:stroke-width="0.026cm" svg:stroke-color="#000000" draw:stroke-linejoin="miter" draw:fill="none" draw:fill-color="#ffffff" draw:textarea-horizontal-align="justify" draw:textarea-vertical-align="top" draw:auto-grow-height="true" fo:padding-top="0.153cm" fo:padding-bottom="0.153cm" fo:padding-left="0.312cm" fo:padding-right="0.312cm" fo:wrap-option="no-wrap"/>
    </style:style>
    <style:style style:name="gr53" style:family="graphic" style:parent-style-name="standard">
      <style:graphic-properties draw:stroke="none" draw:fill="none" draw:fill-color="#ffffff" draw:textarea-horizontal-align="justify" draw:textarea-vertical-align="top" draw:auto-grow-height="true" fo:padding-top="0.153cm" fo:padding-bottom="0.153cm" fo:padding-left="0.312cm" fo:padding-right="0.312cm" fo:wrap-option="no-wrap"/>
    </style:style>
    <style:style style:name="gr54" style:family="graphic" style:parent-style-name="standard">
      <style:graphic-properties draw:stroke="solid" svg:stroke-width="0.071cm" svg:stroke-color="#ff2a35" draw:stroke-linejoin="round" draw:fill="none" draw:fill-color="#ffffff" draw:textarea-horizontal-align="justify" draw:textarea-vertical-align="top" draw:auto-grow-height="false" fo:padding-top="0.13cm" fo:padding-bottom="0.13cm" fo:padding-left="0.25cm" fo:padding-right="0.25cm" fo:wrap-option="wrap"/>
    </style:style>
    <style:style style:name="gr55" style:family="graphic" style:parent-style-name="standard">
      <style:graphic-properties draw:stroke="none" draw:fill="solid" draw:fill-color="#000000" draw:textarea-horizontal-align="justify" draw:textarea-vertical-align="middle" draw:auto-grow-height="false" fo:padding-top="0.13cm" fo:padding-bottom="0.13cm" fo:padding-left="0.25cm" fo:padding-right="0.25cm" fo:wrap-option="no-wrap"/>
    </style:style>
    <style:style style:name="gr56" style:family="graphic" style:parent-style-name="standard">
      <style:graphic-properties draw:stroke="none" draw:fill="solid" draw:fill-color="#004eff" draw:textarea-horizontal-align="justify" draw:textarea-vertical-align="middle" draw:auto-grow-height="false" fo:padding-top="0.13cm" fo:padding-bottom="0.13cm" fo:padding-left="0.25cm" fo:padding-right="0.25cm" fo:wrap-option="no-wrap"/>
    </style:style>
    <style:style style:name="gr57" style:family="graphic" style:parent-style-name="standard">
      <style:graphic-properties draw:stroke="none" draw:fill="solid" draw:fill-color="#5589ff" draw:textarea-horizontal-align="justify" draw:textarea-vertical-align="middle" draw:auto-grow-height="false" fo:padding-top="0.13cm" fo:padding-bottom="0.13cm" fo:padding-left="0.25cm" fo:padding-right="0.25cm" fo:wrap-option="no-wrap"/>
    </style:style>
    <style:style style:name="gr58" style:family="graphic" style:parent-style-name="standard">
      <style:graphic-properties draw:stroke="none" draw:fill="solid" draw:fill-color="#ffffff" draw:textarea-horizontal-align="justify" draw:textarea-vertical-align="top" draw:auto-grow-height="false" fo:padding-top="0.13cm" fo:padding-bottom="0.13cm" fo:padding-left="0.25cm" fo:padding-right="0.25cm" fo:wrap-option="wrap"/>
    </style:style>
    <style:style style:name="gr59" style:family="graphic" style:parent-style-name="standard">
      <style:graphic-properties draw:stroke="none" draw:fill="none" draw:fill-color="#ffffff" draw:textarea-horizontal-align="justify" draw:textarea-vertical-align="top" draw:auto-grow-height="true" fo:padding-top="0.13cm" fo:padding-bottom="0.13cm" fo:padding-left="0.265cm" fo:padding-right="0.265cm" fo:wrap-option="no-wrap"/>
    </style:style>
    <style:style style:name="gr60" style:family="graphic" style:parent-style-name="standard">
      <style:graphic-properties draw:stroke="none" draw:fill="none" draw:fill-color="#ffffff" draw:textarea-horizontal-align="justify" draw:textarea-vertical-align="top" draw:auto-grow-height="true" fo:padding-top="0.13cm" fo:padding-bottom="0.13cm" fo:padding-left="0.265cm" fo:padding-right="0.265cm" fo:wrap-option="wrap"/>
    </style:style>
    <style:style style:name="gr61" style:family="graphic" style:parent-style-name="standard">
      <style:graphic-properties draw:stroke="none" draw:fill="none" draw:fill-color="#ffffff" draw:textarea-horizontal-align="justify" draw:textarea-vertical-align="top" draw:auto-grow-height="true" fo:padding-top="0.151cm" fo:padding-bottom="0.151cm" fo:padding-left="0.301cm" fo:padding-right="0.301cm" fo:wrap-option="wrap"/>
    </style:style>
    <style:style style:name="gr62" style:family="graphic" style:parent-style-name="standard">
      <style:graphic-properties draw:stroke="none" draw:fill="none" draw:fill-color="#ffffff" draw:textarea-horizontal-align="justify" draw:textarea-vertical-align="top" draw:auto-grow-height="true" fo:padding-top="0.151cm" fo:padding-bottom="0.151cm" fo:padding-left="0.301cm" fo:padding-right="0.301cm" fo:wrap-option="no-wrap"/>
    </style:style>
    <style:style style:name="gr63" style:family="graphic" style:parent-style-name="standard">
      <style:graphic-properties draw:stroke="solid" svg:stroke-width="0.035cm" svg:stroke-color="#ccccff" draw:marker-end="Arrowheads_20_4" draw:marker-end-width="0.21cm" draw:marker-end-center="false" draw:stroke-linejoin="miter" draw:fill="none" draw:fill-color="#ffffff" draw:textarea-horizontal-align="left" draw:textarea-vertical-align="top" draw:auto-grow-height="true" fo:padding-top="0.15cm" fo:padding-bottom="0.15cm" fo:padding-left="0.301cm" fo:padding-right="0.301cm" fo:wrap-option="no-wrap"/>
    </style:style>
    <style:style style:name="gr64" style:family="graphic" style:parent-style-name="standard">
      <style:graphic-properties draw:stroke="solid" svg:stroke-width="0.035cm" svg:stroke-color="#ccccff" draw:marker-end="Arrowheads_20_5" draw:marker-end-width="0.21cm" draw:marker-end-center="false" draw:stroke-linejoin="miter" draw:fill="none" draw:fill-color="#ffffff" draw:textarea-horizontal-align="left" draw:textarea-vertical-align="top" draw:auto-grow-height="true" fo:padding-top="0.15cm" fo:padding-bottom="0.15cm" fo:padding-left="0.301cm" fo:padding-right="0.301cm" fo:wrap-option="no-wrap"/>
    </style:style>
    <style:style style:name="gr65" style:family="graphic" style:parent-style-name="standard">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65cm" fo:padding-right="0.265cm" fo:wrap-option="wrap"/>
    </style:style>
    <style:style style:name="gr66" style:family="graphic" style:parent-style-name="standard">
      <style:graphic-properties draw:stroke="solid" svg:stroke-width="0.079cm" svg:stroke-color="#000000" draw:marker-end="Arrowheads_20_6" draw:marker-end-width="0.237cm" draw:marker-end-center="false" draw:stroke-linejoin="miter" draw:fill="none" draw:fill-color="#ffffff" draw:textarea-horizontal-align="left" draw:textarea-vertical-align="middle" draw:auto-grow-height="true" fo:padding-top="0.13cm" fo:padding-bottom="0.13cm" fo:padding-left="0.25cm" fo:padding-right="0.25cm" fo:wrap-option="no-wrap"/>
    </style:style>
    <style:style style:name="gr67" style:family="graphic" style:parent-style-name="standard">
      <style:graphic-properties draw:stroke="solid" svg:stroke-width="0.035cm" svg:stroke-color="#ccccff" draw:marker-end="Arrowheads_20_7" draw:marker-end-width="0.21cm" draw:marker-end-center="false" draw:stroke-linejoin="miter" draw:fill="none" draw:fill-color="#ffffff" draw:textarea-horizontal-align="left" draw:textarea-vertical-align="top" draw:auto-grow-height="true" fo:padding-top="0.15cm" fo:padding-bottom="0.15cm" fo:padding-left="0.301cm" fo:padding-right="0.301cm" fo:wrap-option="no-wrap"/>
    </style:style>
    <style:style style:name="gr68" style:family="graphic" style:parent-style-name="standard">
      <style:graphic-properties draw:stroke="solid" svg:stroke-width="0.079cm" svg:stroke-color="#000000" draw:marker-end="Arrowheads_20_8" draw:marker-end-width="0.237cm" draw:marker-end-center="false" draw:stroke-linejoin="miter" draw:fill="none" draw:fill-color="#ffffff" draw:textarea-horizontal-align="left" draw:textarea-vertical-align="middle" draw:auto-grow-height="true" fo:padding-top="0.13cm" fo:padding-bottom="0.13cm" fo:padding-left="0.25cm" fo:padding-right="0.25cm" fo:wrap-option="no-wrap"/>
    </style:style>
    <style:style style:name="gr69" style:family="graphic" style:parent-style-name="standard">
      <style:graphic-properties draw:stroke="solid" svg:stroke-width="0.035cm" svg:stroke-color="#ccccff" draw:marker-end="Arrowheads_20_9" draw:marker-end-width="0.21cm" draw:marker-end-center="false" draw:stroke-linejoin="miter" draw:fill="none" draw:fill-color="#ffffff" draw:textarea-horizontal-align="left" draw:textarea-vertical-align="top" draw:auto-grow-height="true" fo:padding-top="0.15cm" fo:padding-bottom="0.15cm" fo:padding-left="0.301cm" fo:padding-right="0.301cm" fo:wrap-option="no-wrap"/>
    </style:style>
    <style:style style:name="gr70" style:family="graphic" style:parent-style-name="standard">
      <style:graphic-properties draw:stroke="solid" svg:stroke-width="0.079cm" svg:stroke-color="#000000" draw:marker-end="Arrowheads_20_10" draw:marker-end-width="0.237cm" draw:marker-end-center="false" draw:stroke-linejoin="miter" draw:fill="none" draw:fill-color="#ffffff" draw:textarea-horizontal-align="left" draw:textarea-vertical-align="middle" draw:auto-grow-height="true" fo:padding-top="0.13cm" fo:padding-bottom="0.13cm" fo:padding-left="0.25cm" fo:padding-right="0.25cm" fo:wrap-option="no-wrap"/>
    </style:style>
    <style:style style:name="gr71" style:family="graphic" style:parent-style-name="standard">
      <style:graphic-properties draw:stroke="solid" svg:stroke-width="0.035cm" svg:stroke-color="#ccccff" draw:marker-end="Arrowheads_20_11" draw:marker-end-width="0.21cm" draw:marker-end-center="false" draw:stroke-linejoin="miter" draw:fill="none" draw:fill-color="#ffffff" draw:textarea-horizontal-align="left" draw:textarea-vertical-align="top" draw:auto-grow-height="true" fo:padding-top="0.15cm" fo:padding-bottom="0.15cm" fo:padding-left="0.301cm" fo:padding-right="0.301cm" fo:wrap-option="no-wrap"/>
    </style:style>
    <style:style style:name="gr72" style:family="graphic" style:parent-style-name="standard">
      <style:graphic-properties draw:stroke="solid" svg:stroke-width="0.079cm" svg:stroke-color="#000000" draw:marker-end="Arrowheads_20_12" draw:marker-end-width="0.237cm" draw:marker-end-center="false" draw:stroke-linejoin="miter" draw:fill="none" draw:fill-color="#ffffff" draw:textarea-horizontal-align="left" draw:textarea-vertical-align="middle" draw:auto-grow-height="true" fo:padding-top="0.13cm" fo:padding-bottom="0.13cm" fo:padding-left="0.25cm" fo:padding-right="0.25cm" fo:wrap-option="no-wrap"/>
    </style:style>
    <style:style style:name="gr73" style:family="graphic" style:parent-style-name="standard">
      <style:graphic-properties draw:stroke="solid" svg:stroke-width="0.035cm" svg:stroke-color="#ccccff" draw:marker-end="Arrowheads_20_13" draw:marker-end-width="0.21cm" draw:marker-end-center="false" draw:stroke-linejoin="miter" draw:fill="none" draw:fill-color="#ffffff" draw:textarea-horizontal-align="left" draw:textarea-vertical-align="top" draw:auto-grow-height="true" fo:padding-top="0.15cm" fo:padding-bottom="0.15cm" fo:padding-left="0.301cm" fo:padding-right="0.301cm" fo:wrap-option="no-wrap"/>
    </style:style>
    <style:style style:name="gr74" style:family="graphic" style:parent-style-name="standard">
      <style:graphic-properties draw:stroke="solid" svg:stroke-width="0.079cm" svg:stroke-color="#000000" draw:marker-end="Arrowheads_20_14" draw:marker-end-width="0.237cm" draw:marker-end-center="false" draw:stroke-linejoin="miter" draw:fill="none" draw:fill-color="#ffffff" draw:textarea-horizontal-align="left" draw:textarea-vertical-align="middle" draw:auto-grow-height="true" fo:padding-top="0.13cm" fo:padding-bottom="0.13cm" fo:padding-left="0.25cm" fo:padding-right="0.25cm" fo:wrap-option="no-wrap"/>
    </style:style>
    <style:style style:name="gr75"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5.641cm" fo:min-width="0cm" fo:padding-top="0.13cm" fo:padding-bottom="0.13cm" fo:padding-left="0.25cm" fo:padding-right="0.25cm" fo:wrap-option="wrap"/>
    </style:style>
    <style:style style:name="pr2" style:family="presentation" style:parent-style-name="Title1-notes">
      <style:graphic-properties draw:stroke="none" draw:fill="none" draw:fill-color="#ffffff" fo:min-height="11.432cm"/>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2.659cm" fo:min-width="0cm" fo:padding-top="0.127cm" fo:padding-bottom="0.127cm" fo:padding-left="0.254cm" fo:padding-right="0.254cm" fo:wrap-option="wrap"/>
    </style:style>
    <style:style style:name="pr5" style:family="presentation" style:parent-style-name="Default-notes">
      <style:graphic-properties draw:stroke="none" draw:fill="none" draw:fill-color="#ffffff" fo:min-height="11.432cm"/>
    </style:style>
    <style:style style:name="pr6" style:family="presentation" style:parent-style-name="Default-notes">
      <style:graphic-properties draw:fill-color="#ffffff" fo:min-height="11.432cm"/>
    </style:style>
    <style:style style:name="pr7" style:family="presentation" style:parent-style-name="Default-title">
      <style:graphic-properties fo:min-height="2.916cm"/>
    </style:style>
    <style:style style:name="pr8" style:family="presentation" style:parent-style-name="Default-outline1">
      <style:graphic-properties fo:min-height="12.653cm"/>
    </style:style>
    <style:style style:name="pr9" style:family="presentation" style:parent-style-name="Default-notes">
      <style:graphic-properties draw:fill-color="#ffffff" fo:min-height="11.431cm"/>
    </style:style>
    <style:style style:name="pr10" style:family="presentation" style:parent-style-name="Default-title">
      <style:graphic-properties draw:stroke="none" draw:fill="none" draw:fill-color="#ffffff" draw:textarea-horizontal-align="justify" draw:textarea-vertical-align="middle" draw:auto-grow-height="true" draw:auto-grow-width="false" fo:min-height="2.565cm" fo:min-width="0cm" fo:padding-top="0.127cm" fo:padding-bottom="0.127cm" fo:padding-left="0.254cm" fo:padding-right="0.254cm" fo:wrap-option="wrap"/>
    </style:style>
    <style:style style:name="pr11" style:family="presentation" style:parent-style-name="Title2-title">
      <style:graphic-properties draw:stroke="none" draw:fill="none" draw:fill-color="#ffffff" draw:textarea-horizontal-align="justify" draw:textarea-vertical-align="middle" draw:auto-grow-height="true" draw:auto-grow-width="false" fo:min-height="2.913cm" fo:min-width="0cm" fo:padding-top="0.127cm" fo:padding-bottom="0.127cm" fo:padding-left="0.254cm" fo:padding-right="0.254cm" fo:wrap-option="wrap"/>
    </style:style>
    <style:style style:name="pr12" style:family="presentation" style:parent-style-name="Title2-outline1">
      <style:graphic-properties draw:stroke="none" draw:fill="none" draw:fill-color="#ffffff" draw:textarea-horizontal-align="justify" draw:textarea-vertical-align="top" draw:auto-grow-height="true" draw:auto-grow-width="false" fo:min-height="12.332cm" fo:min-width="0cm" fo:padding-top="0.127cm" fo:padding-bottom="0.127cm" fo:padding-left="0.254cm" fo:padding-right="0.254cm" fo:wrap-option="wrap"/>
    </style:style>
    <style:style style:name="pr13" style:family="presentation" style:parent-style-name="Title2-notes">
      <style:graphic-properties draw:stroke="none" draw:fill="none" draw:fill-color="#ffffff" fo:min-height="13.13cm"/>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4.58cm" fo:min-width="0cm" fo:padding-top="0.127cm" fo:padding-bottom="0.127cm" fo:padding-left="0.254cm" fo:padding-right="0.254cm" fo:wrap-option="wrap"/>
    </style:style>
    <style:style style:name="pr15" style:family="presentation" style:parent-style-name="Default-title">
      <style:graphic-properties draw:stroke="none" draw:fill="none" draw:fill-color="#ffffff" draw:textarea-horizontal-align="justify" draw:textarea-vertical-align="middle" draw:auto-grow-height="true" draw:auto-grow-width="false" fo:min-height="2.921cm" fo:min-width="0cm" fo:padding-top="0.123cm" fo:padding-bottom="0.123cm" fo:padding-left="0.243cm" fo:padding-right="0.243cm" fo:wrap-option="wrap"/>
    </style:style>
    <style:style style:name="pr16"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17" style:family="presentation" style:parent-style-name="Default-title">
      <style:graphic-properties draw:stroke="none" draw:fill="none" draw:fill-color="#ffffff" draw:textarea-horizontal-align="justify" draw:textarea-vertical-align="middle" draw:auto-grow-height="true" draw:auto-grow-width="false" fo:min-height="2.959cm" fo:min-width="0cm" fo:padding-top="0.104cm" fo:padding-bottom="0.104cm" fo:padding-left="0.208cm" fo:padding-right="0.208cm" fo:wrap-option="wrap"/>
    </style:style>
    <style:style style:name="pr18" style:family="presentation" style:parent-style-name="Title1-title">
      <style:graphic-properties draw:stroke="none" draw:fill="none" draw:fill-color="#ffffff" draw:textarea-horizontal-align="justify" draw:textarea-vertical-align="middle" draw:auto-grow-height="true" draw:auto-grow-width="false" fo:min-height="3.824cm" fo:min-width="0cm" fo:padding-top="0.13cm" fo:padding-bottom="0.13cm" fo:padding-left="0.25cm" fo:padding-right="0.25cm" fo:wrap-option="wrap"/>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13.294cm" fo:min-width="0cm" fo:padding-top="0.127cm" fo:padding-bottom="0.127cm" fo:padding-left="0.254cm" fo:padding-right="0.254cm" fo:wrap-option="wrap"/>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line-height="78%" fo:text-align="center" fo:text-indent="0cm"/>
    </style:style>
    <style:style style:name="P4" style:family="paragraph">
      <style:paragraph-properties fo:margin-left="0cm" fo:margin-right="0cm" fo:line-height="100%" fo:text-align="end" fo:text-indent="0cm"/>
    </style:style>
    <style:style style:name="P5" style:family="paragraph">
      <style:paragraph-properties fo:margin-left="0cm" fo:margin-right="0cm" fo:margin-top="0.246cm" fo:margin-bottom="0cm" fo:text-indent="0cm" style:punctuation-wrap="hanging" style:line-break="strict"/>
    </style:style>
    <style:style style:name="P6" style:family="paragraph">
      <style:paragraph-properties fo:margin-left="0cm" fo:margin-right="0cm" fo:margin-top="0.211cm" fo:margin-bottom="0cm" fo:text-indent="0cm" style:punctuation-wrap="hanging" style:line-break="strict"/>
    </style:style>
    <style:style style:name="P7" style:family="paragraph">
      <style:paragraph-properties fo:text-align="center" style:writing-mode="lr-tb"/>
    </style:style>
    <style:style style:name="P8" style:family="paragraph">
      <style:paragraph-properties fo:margin-left="0cm" fo:margin-right="0cm" fo:line-height="100%" fo:text-indent="0cm" style:punctuation-wrap="hanging" style:line-break="strict"/>
    </style:style>
    <style:style style:name="P9" style:family="paragraph">
      <style:paragraph-properties fo:margin-left="0cm" fo:margin-right="0cm" fo:line-height="100%" fo:text-align="center" fo:text-indent="0cm" style:punctuation-wrap="hanging" style:line-break="strict"/>
    </style:style>
    <style:style style:name="P10" style:family="paragraph">
      <style:paragraph-properties fo:margin-left="0cm" fo:margin-right="0cm" fo:line-height="100%" fo:text-align="end" fo:text-indent="0cm" style:punctuation-wrap="hanging" style:line-break="strict"/>
    </style:style>
    <style:style style:name="P11" style:family="paragraph">
      <style:paragraph-properties fo:margin-left="0cm" fo:margin-right="0cm" fo:margin-top="0cm" fo:margin-bottom="0.423cm" fo:text-align="center" fo:text-indent="0cm"/>
    </style:style>
    <style:style style:name="P12" style:family="paragraph">
      <style:paragraph-properties fo:margin-left="0cm" fo:margin-right="0cm" fo:line-height="86%" fo:text-indent="0cm"/>
    </style:style>
    <style:style style:name="P13" style:family="paragraph">
      <style:paragraph-properties fo:margin-left="0cm" fo:margin-right="0cm" fo:text-indent="0cm" style:punctuation-wrap="hanging" style:line-break="strict"/>
    </style:style>
    <style:style style:name="P14" style:family="paragraph">
      <style:paragraph-properties fo:margin-left="0cm" fo:margin-right="0cm" fo:margin-top="0.176cm" fo:margin-bottom="0cm" fo:text-indent="0cm" style:punctuation-wrap="hanging" style:line-break="strict"/>
    </style:style>
    <style:style style:name="P15" style:family="paragraph">
      <style:paragraph-properties fo:margin-left="0cm" fo:margin-right="0cm" fo:margin-top="0.246cm" fo:margin-bottom="0cm" fo:text-indent="0cm"/>
    </style:style>
    <style:style style:name="P16" style:family="paragraph">
      <style:paragraph-properties fo:margin-left="0cm" fo:margin-right="0cm" fo:margin-top="0.211cm" fo:margin-bottom="0cm" fo:text-indent="0cm"/>
    </style:style>
    <style:style style:name="P17" style:family="paragraph">
      <style:paragraph-properties fo:margin-left="0cm" fo:margin-right="0cm" fo:line-height="100%" fo:text-align="center" fo:text-indent="0cm"/>
    </style:style>
    <style:style style:name="P18" style:family="paragraph">
      <style:paragraph-properties fo:margin-left="0cm" fo:margin-right="0cm" fo:line-height="100%" fo:text-indent="0cm"/>
    </style:style>
    <style:style style:name="P19" style:family="paragraph">
      <style:paragraph-properties fo:margin-left="0.952cm" fo:margin-right="0cm" fo:margin-top="0.211cm" fo:margin-bottom="0cm" fo:text-indent="-0.952cm" style:punctuation-wrap="hanging" style:line-break="strict"/>
    </style:style>
    <style:style style:name="P20" style:family="paragraph">
      <style:paragraph-properties fo:margin-left="0cm" fo:margin-right="0cm" fo:margin-top="0.176cm" fo:margin-bottom="0cm" fo:text-indent="0cm"/>
    </style:style>
    <style:style style:name="P21" style:family="paragraph">
      <style:paragraph-properties fo:margin-left="0cm" fo:margin-right="0cm" fo:margin-top="0.158cm" fo:margin-bottom="0cm" fo:text-indent="0cm"/>
    </style:style>
    <style:style style:name="P22" style:family="paragraph">
      <style:paragraph-properties fo:margin-left="0cm" fo:margin-right="0cm" fo:margin-top="0.211cm" fo:margin-bottom="0cm" fo:line-height="90%" fo:text-indent="0cm" style:punctuation-wrap="hanging" style:line-break="strict"/>
    </style:style>
    <style:style style:name="P23" style:family="paragraph">
      <style:paragraph-properties fo:margin-left="0cm" fo:margin-right="0cm" fo:margin-top="0.176cm" fo:margin-bottom="0cm" fo:line-height="90%" fo:text-indent="0cm" style:punctuation-wrap="hanging" style:line-break="strict"/>
    </style:style>
    <style:style style:name="P24" style:family="paragraph">
      <style:paragraph-properties fo:margin-left="0cm" fo:margin-right="0cm" fo:margin-top="0.246cm" fo:margin-bottom="0cm" fo:line-height="90%" fo:text-indent="0cm" style:punctuation-wrap="hanging" style:line-break="strict"/>
    </style:style>
    <style:style style:name="T1" style:family="text">
      <style:text-properties fo:color="#22228b" fo:language="en" fo:country="GB"/>
    </style:style>
    <style:style style:name="T2" style:family="text">
      <style:text-properties fo:color="#a5a5e9" fo:font-family="Garamond" style:font-pitch="variable" fo:font-size="44pt" fo:language="en" fo:country="GB" style:font-family-asian="Arial" style:font-pitch-asian="variable" style:font-size-asian="44pt" style:font-family-complex="Arial" style:font-pitch-complex="variable" style:font-size-complex="44pt"/>
    </style:style>
    <style:style style:name="T3" style:family="text">
      <style:text-properties fo:font-family="'Times New Roman'" style:font-pitch="variable" fo:font-size="12pt" fo:language="en" fo:country="GB" style:font-size-asian="12pt" style:font-size-complex="12pt"/>
    </style:style>
    <style:style style:name="T4" style:family="text">
      <style:text-properties fo:language="en" fo:country="US"/>
    </style:style>
    <style:style style:name="T5" style:family="text">
      <style:text-properties fo:language="en" fo:country="GB"/>
    </style:style>
    <style:style style:name="T6" style:family="text">
      <style:text-properties fo:font-family="'Times New Roman'" style:font-pitch="variable" fo:font-size="14pt" fo:language="en" fo:country="US" style:font-size-asian="14pt" style:font-size-complex="14pt"/>
    </style:style>
    <style:style style:name="T7" style:family="text">
      <style:text-properties fo:font-family="Arial" style:font-pitch="variable" fo:font-size="9pt" fo:language="en" fo:country="US" style:font-size-asian="9pt" style:font-size-complex="9pt"/>
    </style:style>
    <style:style style:name="T8" style:family="text">
      <style:text-properties fo:font-family="Arial" style:font-pitch="variable" fo:font-size="8pt" fo:language="en" fo:country="US" style:font-size-asian="8pt" style:font-size-complex="8pt"/>
    </style:style>
    <style:style style:name="T9" style:family="text">
      <style:text-properties fo:font-family="Arial" style:font-pitch="variable" fo:font-size="6pt" fo:language="en" fo:country="US" style:font-size-asian="6pt" style:font-size-complex="6pt"/>
    </style:style>
    <style:style style:name="T10" style:family="text">
      <style:text-properties fo:font-family="Arial" style:font-pitch="variable" fo:font-size="7pt" fo:language="en" fo:country="US" style:font-size-asian="7pt" style:font-size-complex="7pt"/>
    </style:style>
    <style:style style:name="T11" style:family="text">
      <style:text-properties fo:color="#a116bf"/>
    </style:style>
    <style:style style:name="T12" style:family="text">
      <style:text-properties fo:font-family="Arial" style:font-pitch="variable" fo:font-size="18pt" fo:language="en" fo:country="US" style:font-size-asian="18pt" style:font-size-complex="18pt"/>
    </style:style>
    <style:style style:name="T13" style:family="text">
      <style:text-properties fo:font-family="Arial" style:font-pitch="variable" fo:font-size="16pt" fo:language="en" fo:country="US" style:font-size-asian="16pt" style:font-size-complex="16pt"/>
    </style:style>
    <style:style style:name="T14" style:family="text">
      <style:text-properties fo:font-family="Arial" style:font-pitch="variable" fo:font-size="12pt" fo:language="en" fo:country="US" style:font-size-asian="12pt" style:font-size-complex="12pt"/>
    </style:style>
    <style:style style:name="T15" style:family="text">
      <style:text-properties fo:font-family="Arial" style:font-pitch="variable" fo:font-size="14pt" fo:language="en" fo:country="US" style:font-size-asian="14pt" style:font-size-complex="14pt"/>
    </style:style>
    <style:style style:name="T16" style:family="text">
      <style:text-properties fo:color="#ff0000" fo:language="en" fo:country="GB"/>
    </style:style>
    <style:style style:name="T17" style:family="text">
      <style:text-properties fo:color="#000000" fo:font-family="Arial" style:font-pitch="variable" fo:font-size="16pt" fo:language="en" fo:country="US" style:font-size-asian="16pt" style:font-size-complex="16pt"/>
    </style:style>
    <style:style style:name="T18" style:family="text">
      <style:text-properties fo:color="#000000" fo:font-family="Arial" style:font-pitch="variable" fo:font-size="16pt" style:font-size-asian="16pt" style:font-size-complex="16pt"/>
    </style:style>
    <style:style style:name="T19" style:family="text">
      <style:text-properties fo:font-family="Verdana" style:font-pitch="variable" fo:font-size="18pt" fo:text-shadow="1pt 1pt" style:font-family-asian="Verdana" style:font-pitch-asian="variable" style:font-size-asian="18pt" style:font-family-complex="Verdana" style:font-pitch-complex="variable" style:font-size-complex="18pt"/>
    </style:style>
    <style:style style:name="T20" style:family="text">
      <style:text-properties fo:color="#191966" fo:font-family="Verdana" style:font-pitch="variable" fo:font-size="18pt" fo:text-shadow="1pt 1pt" style:font-family-asian="Verdana" style:font-pitch-asian="variable" style:font-size-asian="18pt" style:font-family-complex="Verdana" style:font-pitch-complex="variable" style:font-size-complex="18pt"/>
    </style:style>
    <style:style style:name="T21" style:family="text">
      <style:text-properties fo:color="#ff0000" fo:font-family="Verdana" style:font-pitch="variable" fo:font-size="18pt" fo:text-shadow="1pt 1pt" style:font-family-asian="Verdana" style:font-pitch-asian="variable" style:font-size-asian="18pt" style:font-family-complex="Verdana" style:font-pitch-complex="variable" style:font-size-complex="18pt"/>
    </style:style>
    <style:style style:name="T22" style:family="text">
      <style:text-properties fo:color="#000000" fo:font-size="24pt" fo:language="en" fo:country="GB" style:font-size-asian="24pt" style:font-size-complex="24pt"/>
    </style:style>
    <style:style style:name="T23" style:family="text">
      <style:text-properties fo:font-family="'Times New Roman'" style:font-pitch="variable" fo:font-size="10pt" fo:language="en" fo:country="GB" fo:font-style="italic" style:font-size-asian="10pt" style:font-style-asian="italic" style:font-size-complex="10pt" style:font-style-complex="italic"/>
    </style:style>
    <style:style style:name="T24" style:family="text">
      <style:text-properties fo:font-size="24pt" fo:language="en" fo:country="GB" style:font-size-asian="24pt" style:font-size-complex="24pt"/>
    </style:style>
    <style:style style:name="T25" style:family="text">
      <style:text-properties fo:font-size="20pt" fo:language="en" fo:country="GB" style:text-underline-style="solid" style:text-underline-width="auto" style:text-underline-color="font-color" fo:font-weight="bold" style:font-size-asian="20pt" style:font-weight-asian="bold" style:font-size-complex="20pt" style:font-weight-complex="bold"/>
    </style:style>
    <style:style style:name="T26" style:family="text">
      <style:text-properties fo:font-size="20pt" fo:language="en" fo:country="GB" style:font-size-asian="20pt" style:font-size-complex="20pt"/>
    </style:style>
    <style:style style:name="T27" style:family="text">
      <style:text-properties fo:color="#414141" fo:font-family="Arial" style:font-pitch="variable" fo:font-size="28pt" fo:font-weight="bold" style:font-size-asian="28pt" style:font-weight-asian="bold" style:font-size-complex="28pt" style:font-weight-complex="bold"/>
    </style:style>
    <style:style style:name="T28" style:family="text">
      <style:text-properties fo:color="#000000" fo:font-family="'Times New Roman'" style:font-pitch="variable" fo:font-size="20pt" fo:language="en" fo:country="US" fo:text-shadow="1pt 1pt" style:font-size-asian="20pt" style:font-size-complex="20pt"/>
    </style:style>
    <style:style style:name="T29" style:family="text">
      <style:text-properties fo:color="#ff9966" fo:font-family="Arial" style:font-pitch="variable" fo:font-size="16pt" fo:language="en" fo:country="US" fo:text-shadow="1pt 1pt" fo:font-weight="bold" style:font-size-asian="16pt" style:font-weight-asian="bold" style:font-size-complex="16pt" style:font-weight-complex="bold"/>
    </style:style>
    <style:style style:name="T30" style:family="text">
      <style:text-properties fo:font-family="Arial" style:font-pitch="variable" fo:font-size="18pt" fo:language="en" fo:country="US" fo:font-weight="bold" style:font-size-asian="18pt" style:font-weight-asian="bold" style:font-size-complex="18pt" style:font-weight-complex="bold"/>
    </style:style>
    <style:style style:name="T31" style:family="text">
      <style:text-properties fo:font-family="Arial" style:font-pitch="variable" fo:font-size="18pt" fo:font-weight="bold" style:font-size-asian="18pt" style:font-weight-asian="bold" style:font-size-complex="18pt" style:font-weight-complex="bold"/>
    </style:style>
    <style:style style:name="T32" style:family="text">
      <style:text-properties fo:font-family="Arial" style:font-pitch="variable" fo:font-size="19pt" fo:font-weight="bold" style:font-size-asian="19pt" style:font-weight-asian="bold" style:font-size-complex="19pt" style:font-weight-complex="bold"/>
    </style:style>
    <style:style style:name="T33" style:family="text">
      <style:text-properties fo:color="#ff0000"/>
    </style:style>
    <style:style style:name="T34" style:family="text">
      <style:text-properties fo:font-family="Verdana" style:font-pitch="variable" fo:font-size="18pt" fo:language="en" fo:country="GB" style:font-family-asian="Verdana" style:font-pitch-asian="variable" style:font-size-asian="18pt" style:font-family-complex="Verdana" style:font-pitch-complex="variable" style:font-size-complex="18pt"/>
    </style:style>
    <style:style style:name="T35" style:family="text">
      <style:text-properties fo:font-family="Symbol" style:font-pitch="variable" style:font-charset="x-symbol" fo:font-size="18pt" fo:language="en" fo:country="GB" style:font-family-asian="Verdana" style:font-pitch-asian="variable" style:font-size-asian="18pt" style:font-family-complex="Verdana" style:font-pitch-complex="variable" style:font-size-complex="18pt"/>
    </style:style>
    <style:style style:name="T36" style:family="text">
      <style:text-properties fo:color="#000000" fo:font-family="Verdana" style:font-pitch="variable" fo:font-size="18pt" fo:language="en" fo:country="GB" style:font-family-asian="Verdana" style:font-pitch-asian="variable" style:font-size-asian="18pt" style:font-family-complex="Verdana" style:font-pitch-complex="variable" style:font-size-complex="18pt"/>
    </style:style>
    <style:style style:name="T37" style:family="text">
      <style:text-properties fo:color="#808080" fo:font-family="Verdana" style:font-pitch="variable" fo:language="en" fo:country="GB" style:font-family-asian="Verdana" style:font-pitch-asian="variable" style:font-family-complex="Verdana" style:font-pitch-complex="variable"/>
    </style:style>
    <style:style style:name="T38" style:family="text">
      <style:text-properties fo:color="#ff0000" fo:font-family="Verdana" style:font-pitch="variable" fo:font-size="18pt" fo:language="en" fo:country="GB" style:font-family-asian="Verdana" style:font-pitch-asian="variable" style:font-size-asian="18pt" style:font-family-complex="Verdana" style:font-pitch-complex="variable" style:font-size-complex="18pt"/>
    </style:style>
    <style:style style:name="T39" style:family="text">
      <style:text-properties fo:font-family="Verdana" style:font-pitch="variable" fo:font-size="18pt" fo:language="en" fo:country="GB" fo:text-shadow="1pt 1pt" style:font-family-asian="Verdana" style:font-pitch-asian="variable" style:font-size-asian="18pt" style:font-family-complex="Verdana" style:font-pitch-complex="variable" style:font-size-complex="18pt"/>
    </style:style>
    <style:style style:name="T40" style:family="text">
      <style:text-properties fo:color="#ff0000" fo:font-family="Verdana" style:font-pitch="variable" fo:font-size="18pt" fo:language="en" fo:country="GB" fo:text-shadow="1pt 1pt" style:font-family-asian="Verdana" style:font-pitch-asian="variable" style:font-size-asian="18pt" style:font-family-complex="Verdana" style:font-pitch-complex="variable" style:font-size-complex="18pt"/>
    </style:style>
    <style:style style:name="T41" style:family="text">
      <style:text-properties fo:color="#2d2db9" fo:language="en" fo:country="GB"/>
    </style:style>
    <style:style style:name="T42" style:family="text">
      <style:text-properties fo:font-size="24pt" fo:language="en" fo:country="US" style:font-size-asian="24pt" style:font-size-complex="24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Wingdings" style:font-pitch="variable" style:font-charset="x-symbol" fo:color="#7878de" fo:font-size="85%"/>
      </text:list-level-style-bullet>
      <text:list-level-style-bullet text:level="2" text:bullet-char="">
        <style:list-level-properties text:space-before="1.27cm" text:min-label-width="0.793cm"/>
        <style:text-properties fo:font-family="Wingdings" style:font-pitch="variable" style:font-charset="x-symbol" fo:color="#7878de" fo:font-size="75%"/>
      </text:list-level-style-bullet>
      <text:list-level-style-bullet text:level="3" text:bullet-char="">
        <style:list-level-properties text:space-before="2.54cm" text:min-label-width="0.635cm"/>
        <style:text-properties fo:font-family="Wingdings" style:font-pitch="variable" style:font-charset="x-symbol" fo:color="#7878de" fo:font-size="100%"/>
      </text:list-level-style-bullet>
      <text:list-level-style-bullet text:level="4" text:bullet-char="">
        <style:list-level-properties text:space-before="3.81cm" text:min-label-width="0.635cm"/>
        <style:text-properties fo:font-family="Wingdings" style:font-pitch="variable" style:font-charset="x-symbol" fo:color="#7878de" fo:font-size="100%"/>
      </text:list-level-style-bullet>
      <text:list-level-style-bullet text:level="5" text:bullet-char="">
        <style:list-level-properties text:space-before="5.08cm" text:min-label-width="0.635cm"/>
        <style:text-properties fo:font-family="Wingdings" style:font-pitch="variable" style:font-charset="x-symbol" fo:color="#7878de" fo:font-size="100%"/>
      </text:list-level-style-bullet>
      <text:list-level-style-bullet text:level="6" text:bullet-char="">
        <style:list-level-properties text:space-before="5.08cm" text:min-label-width="0.635cm"/>
        <style:text-properties fo:font-family="Wingdings" style:font-pitch="variable" style:font-charset="x-symbol" fo:color="#7878de" fo:font-size="100%"/>
      </text:list-level-style-bullet>
      <text:list-level-style-bullet text:level="7" text:bullet-char="">
        <style:list-level-properties text:space-before="5.08cm" text:min-label-width="0.635cm"/>
        <style:text-properties fo:font-family="Wingdings" style:font-pitch="variable" style:font-charset="x-symbol" fo:color="#7878de" fo:font-size="100%"/>
      </text:list-level-style-bullet>
      <text:list-level-style-bullet text:level="8" text:bullet-char="">
        <style:list-level-properties text:space-before="5.08cm" text:min-label-width="0.635cm"/>
        <style:text-properties fo:font-family="Wingdings" style:font-pitch="variable" style:font-charset="x-symbol" fo:color="#7878de" fo:font-size="100%"/>
      </text:list-level-style-bullet>
      <text:list-level-style-bullet text:level="9" text:bullet-char="">
        <style:list-level-properties text:space-before="5.08cm" text:min-label-width="0.635cm"/>
        <style:text-properties fo:font-family="Wingdings" style:font-pitch="variable" style:font-charset="x-symbol" fo:color="#7878de" fo:font-size="100%"/>
      </text:list-level-style-bullet>
      <text:list-level-style-bullet text:level="10" text:bullet-char="">
        <style:list-level-properties text:space-before="5.08cm" text:min-label-width="0.635cm"/>
        <style:text-properties fo:font-family="Wingdings" style:font-pitch="variable" style:font-charset="x-symbol" fo:color="#7878de" fo:font-size="100%"/>
      </text:list-level-style-bullet>
    </text:list-style>
    <text:list-style style:name="L4">
      <text:list-level-style-bullet text:level="1" text:bullet-char="">
        <style:list-level-properties text:space-before="5.08cm" text:min-label-width="0.635cm"/>
        <style:text-properties fo:font-family="Wingdings" style:font-pitch="variable" style:font-charset="x-symbol" fo:color="#7878de" fo:font-size="100%"/>
      </text:list-level-style-bullet>
      <text:list-level-style-bullet text:level="2" text:bullet-char="">
        <style:list-level-properties text:space-before="1.27cm" text:min-label-width="0.793cm"/>
        <style:text-properties fo:font-family="Wingdings" style:font-pitch="variable" style:font-charset="x-symbol" fo:color="#7878de" fo:font-size="75%"/>
      </text:list-level-style-bullet>
      <text:list-level-style-bullet text:level="3" text:bullet-char="">
        <style:list-level-properties text:space-before="2.54cm" text:min-label-width="0.635cm"/>
        <style:text-properties fo:font-family="Wingdings" style:font-pitch="variable" style:font-charset="x-symbol" fo:color="#7878de" fo:font-size="100%"/>
      </text:list-level-style-bullet>
      <text:list-level-style-bullet text:level="4" text:bullet-char="">
        <style:list-level-properties text:space-before="3.81cm" text:min-label-width="0.635cm"/>
        <style:text-properties fo:font-family="Wingdings" style:font-pitch="variable" style:font-charset="x-symbol" fo:color="#7878de" fo:font-size="100%"/>
      </text:list-level-style-bullet>
      <text:list-level-style-bullet text:level="5" text:bullet-char="">
        <style:list-level-properties text:space-before="5.08cm" text:min-label-width="0.635cm"/>
        <style:text-properties fo:font-family="Wingdings" style:font-pitch="variable" style:font-charset="x-symbol" fo:color="#7878de" fo:font-size="100%"/>
      </text:list-level-style-bullet>
      <text:list-level-style-bullet text:level="6" text:bullet-char="">
        <style:list-level-properties text:space-before="5.08cm" text:min-label-width="0.635cm"/>
        <style:text-properties fo:font-family="Wingdings" style:font-pitch="variable" style:font-charset="x-symbol" fo:color="#7878de" fo:font-size="100%"/>
      </text:list-level-style-bullet>
      <text:list-level-style-bullet text:level="7" text:bullet-char="">
        <style:list-level-properties text:space-before="5.08cm" text:min-label-width="0.635cm"/>
        <style:text-properties fo:font-family="Wingdings" style:font-pitch="variable" style:font-charset="x-symbol" fo:color="#7878de" fo:font-size="100%"/>
      </text:list-level-style-bullet>
      <text:list-level-style-bullet text:level="8" text:bullet-char="">
        <style:list-level-properties text:space-before="5.08cm" text:min-label-width="0.635cm"/>
        <style:text-properties fo:font-family="Wingdings" style:font-pitch="variable" style:font-charset="x-symbol" fo:color="#7878de" fo:font-size="100%"/>
      </text:list-level-style-bullet>
      <text:list-level-style-bullet text:level="9" text:bullet-char="">
        <style:list-level-properties text:space-before="5.08cm" text:min-label-width="0.635cm"/>
        <style:text-properties fo:font-family="Wingdings" style:font-pitch="variable" style:font-charset="x-symbol" fo:color="#7878de" fo:font-size="100%"/>
      </text:list-level-style-bullet>
      <text:list-level-style-bullet text:level="10" text:bullet-char="">
        <style:list-level-properties text:space-before="5.08cm" text:min-label-width="0.635cm"/>
        <style:text-properties fo:font-family="Wingdings" style:font-pitch="variable" style:font-charset="x-symbol" fo:color="#7878de"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6">
      <text:list-level-style-number text:level="1" style:num-format="">
        <style:list-level-properties/>
        <style:text-properties fo:color="#a116bf"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7">
      <text:list-level-style-number text:level="1" style:num-format="">
        <style:list-level-properties/>
        <style:text-properties fo:color="#191966"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8">
      <text:list-level-style-number text:level="1" style:num-format="">
        <style:list-level-properties/>
        <style:text-properties fo:color="#ff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9">
      <text:list-level-style-number text:level="1" style:num-format="">
        <style:list-level-properties/>
        <style:text-properties fo:color="#7878de" fo:font-size="85%"/>
      </text:list-level-style-number>
      <text:list-level-style-bullet text:level="2" text:bullet-char="">
        <style:list-level-properties text:space-before="1.27cm" text:min-label-width="0.793cm"/>
        <style:text-properties fo:font-family="Wingdings" style:font-pitch="variable" style:font-charset="x-symbol" fo:color="#7878de" fo:font-size="75%"/>
      </text:list-level-style-bullet>
      <text:list-level-style-bullet text:level="3" text:bullet-char="">
        <style:list-level-properties text:space-before="2.54cm" text:min-label-width="0.635cm"/>
        <style:text-properties fo:font-family="Wingdings" style:font-pitch="variable" style:font-charset="x-symbol" fo:color="#7878de" fo:font-size="100%"/>
      </text:list-level-style-bullet>
      <text:list-level-style-bullet text:level="4" text:bullet-char="">
        <style:list-level-properties text:space-before="3.81cm" text:min-label-width="0.635cm"/>
        <style:text-properties fo:font-family="Wingdings" style:font-pitch="variable" style:font-charset="x-symbol" fo:color="#7878de" fo:font-size="100%"/>
      </text:list-level-style-bullet>
      <text:list-level-style-bullet text:level="5" text:bullet-char="">
        <style:list-level-properties text:space-before="5.08cm" text:min-label-width="0.635cm"/>
        <style:text-properties fo:font-family="Wingdings" style:font-pitch="variable" style:font-charset="x-symbol" fo:color="#7878de" fo:font-size="100%"/>
      </text:list-level-style-bullet>
      <text:list-level-style-bullet text:level="6" text:bullet-char="">
        <style:list-level-properties text:space-before="5.08cm" text:min-label-width="0.635cm"/>
        <style:text-properties fo:font-family="Wingdings" style:font-pitch="variable" style:font-charset="x-symbol" fo:color="#7878de" fo:font-size="100%"/>
      </text:list-level-style-bullet>
      <text:list-level-style-bullet text:level="7" text:bullet-char="">
        <style:list-level-properties text:space-before="5.08cm" text:min-label-width="0.635cm"/>
        <style:text-properties fo:font-family="Wingdings" style:font-pitch="variable" style:font-charset="x-symbol" fo:color="#7878de" fo:font-size="100%"/>
      </text:list-level-style-bullet>
      <text:list-level-style-bullet text:level="8" text:bullet-char="">
        <style:list-level-properties text:space-before="5.08cm" text:min-label-width="0.635cm"/>
        <style:text-properties fo:font-family="Wingdings" style:font-pitch="variable" style:font-charset="x-symbol" fo:color="#7878de" fo:font-size="100%"/>
      </text:list-level-style-bullet>
      <text:list-level-style-bullet text:level="9" text:bullet-char="">
        <style:list-level-properties text:space-before="5.08cm" text:min-label-width="0.635cm"/>
        <style:text-properties fo:font-family="Wingdings" style:font-pitch="variable" style:font-charset="x-symbol" fo:color="#7878de" fo:font-size="100%"/>
      </text:list-level-style-bullet>
      <text:list-level-style-bullet text:level="10" text:bullet-char="">
        <style:list-level-properties text:space-before="5.08cm" text:min-label-width="0.635cm"/>
        <style:text-properties fo:font-family="Wingdings" style:font-pitch="variable" style:font-charset="x-symbol" fo:color="#7878de" fo:font-size="100%"/>
      </text:list-level-style-bullet>
    </text:list-style>
    <text:list-style style:name="L10">
      <text:list-level-style-number text:level="1" style:num-format="">
        <style:list-level-properties/>
        <style:text-properties fo:color="#414141"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1">
      <text:list-level-style-number text:level="1" style:num-format="">
        <style:list-level-properties/>
        <style:text-properties fo:color="#ff9966"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2">
      <text:list-level-style-number text:level="1" style:num-format="">
        <style:list-level-properties/>
        <style:text-properties fo:color="#3333cc"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office:automatic-styles>
  <office:body>
    <office:presentation>
      <presentation:date-time-decl presentation:name="dtd1" presentation:source="current-date" style:data-style-name="D3"/>
      <draw:page draw:name="Dynamic Routing" draw:style-name="dp1" draw:master-page-name="Title1" presentation:presentation-page-layout-name="AL1T0" presentation:use-date-time-name="dtd1">
        <draw:frame presentation:style-name="pr1" draw:text-style-name="P2" draw:layer="layout" svg:width="21.573cm" svg:height="5.901cm" svg:x="1.811cm" svg:y="3.59cm" presentation:class="title" presentation:user-transformed="true">
          <draw:text-box>
            <text:list text:style-name="L1">
              <text:list-header>
                <text:p text:style-name="P1"><text:span text:style-name="T1">Dynamic Routing</text:span></text:p>
              </text:list-header>
            </text:list>
          </draw:text-box>
        </draw:frame>
        <draw:custom-shape draw:name="Rectangle 2" draw:style-name="gr1" draw:text-style-name="P2" draw:layer="layout" svg:width="21.573cm" svg:height="5.9cm" svg:x="1.812cm" svg:y="10.363cm">
          <text:list text:style-name="L1">
            <text:list-header>
              <text:p text:style-name="P3"><text:span text:style-name="T2">Overview</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 presentation:class="page"/>
          <draw:frame presentation:style-name="pr2" draw:layer="layout" svg:width="13.97cm" svg:height="11.432cm" svg:x="2.54cm" svg:y="12.065cm" presentation:class="notes" presentation:placeholder="true">
            <draw:text-box/>
          </draw:frame>
        </presentation:notes>
      </draw:page>
      <draw:page draw:name="Desirable Characteristics of Dynamic Routing" draw:style-name="dp1" draw:master-page-name="Default" presentation:use-date-time-name="dtd1">
        <draw:frame presentation:style-name="pr3" draw:text-style-name="P2" draw:layer="layout" svg:width="21.59cm" svg:height="3.979cm" svg:x="1.482cm" svg:y="0.233cm" presentation:class="title" presentation:user-transformed="true">
          <draw:text-box>
            <text:list text:style-name="L2">
              <text:list-header>
                <text:p text:style-name="P1"><text:span text:style-name="T4">Desirable Characteristics of Dynamic Routing</text:span></text:p>
              </text:list-header>
            </text:list>
          </draw:text-box>
        </draw:frame>
        <draw:frame presentation:style-name="pr4" draw:text-style-name="P2" draw:layer="layout" svg:width="21.59cm" svg:height="12.913cm" svg:x="1.548cm" svg:y="4.414cm" presentation:class="outline" presentation:user-transformed="true">
          <draw:text-box>
            <text:list text:style-name="L3">
              <text:list-item>
                <text:p text:style-name="P5"><text:span text:style-name="T4">Automatically detect and adapt to topology changes</text:span></text:p>
              </text:list-item>
              <text:list-item>
                <text:p text:style-name="P5"><text:span text:style-name="T4">Provide optimal routing</text:span></text:p>
              </text:list-item>
              <text:list-item>
                <text:p text:style-name="P5"><text:span text:style-name="T4">Scalability</text:span></text:p>
              </text:list-item>
              <text:list-item>
                <text:p text:style-name="P5"><text:span text:style-name="T4">Robustness</text:span></text:p>
              </text:list-item>
              <text:list-item>
                <text:p text:style-name="P5"><text:span text:style-name="T4">Simplicity</text:span></text:p>
              </text:list-item>
              <text:list-item>
                <text:p text:style-name="P5"><text:span text:style-name="T4">Rapid convergence</text:span></text:p>
              </text:list-item>
              <text:list-item>
                <text:p text:style-name="P5"><text:span text:style-name="T4">Some control of routing choices</text:span></text:p>
              </text:list-item>
            </text:list>
            <text:list text:style-name="L4">
              <text:list-item>
                <text:list>
                  <text:list-item>
                    <text:p text:style-name="P6"><text:span text:style-name="T5">e.g., which links we prefer to use</text:span></text:p>
                  </text:list-item>
                </text:list>
              </text:list-item>
            </text:list>
          </draw:text-box>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 presentation:class="page"/>
          <draw:frame presentation:style-name="pr5" draw:layer="layout" svg:width="13.97cm" svg:height="11.432cm" svg:x="2.54cm" svg:y="12.065cm" presentation:class="notes" presentation:placeholder="true">
            <draw:text-box/>
          </draw:frame>
        </presentation:notes>
      </draw:page>
      <draw:page draw:name="Routers Talk Routing Protocols" draw:style-name="dp3" draw:master-page-name="Default" presentation:use-date-time-name="dtd1">
        <draw:frame presentation:style-name="pr3" draw:text-style-name="P2" draw:layer="layout" svg:width="22.635cm" svg:height="3.176cm" svg:x="1.481cm" svg:y="0.634cm" presentation:class="title" presentation:user-transformed="true">
          <draw:text-box>
            <text:list text:style-name="L2">
              <text:list-header>
                <text:p text:style-name="P1">Routers Talk Routing Protocols</text:p>
              </text:list-header>
            </text:list>
          </draw:text-box>
        </draw:frame>
        <draw:custom-shape draw:name="Slide Number Placeholder 2" draw:style-name="gr4" draw:text-style-name="P2" draw:layer="layout" svg:width="1.878cm" svg:height="1.27cm" svg:x="22.675cm" svg:y="17.78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g draw:name="Group 165">
          <draw:custom-shape draw:name="Freeform 3" draw:style-name="gr5" draw:text-style-name="P2" draw:layer="layout" svg:width="3.865cm" svg:height="2.79cm" svg:x="6.596cm" svg:y="11.988cm">
            <text:p/>
            <draw:enhanced-geometry svg:viewBox="0 0 1794 933" draw:extrusion-allowed="true" draw:text-areas="0 0 1794 933" draw:glue-points="6 483 108 125 559 100 1128 29 1716 275 1596 827 1380 911 840 929 414 911 143 832 6 483" draw:type="mso-spt100" draw:enhanced-path="M 6 483 C 0 365 16 189 108 125 200 61 389 116 559 100 729 84 935 0 1128 29 1321 58 1638 142 1716 275 1794 408 1652 721 1596 827 1540 933 1506 894 1380 911 1254 928 1001 929 840 929 679 929 530 927 414 911 298 895 211 903 143 832 75 761 4 624 6 483 Z N"/>
          </draw:custom-shape>
          <draw:custom-shape draw:name="Freeform 4" draw:style-name="gr6" draw:text-style-name="P2" draw:layer="layout" svg:width="3.108cm" svg:height="2.44cm" svg:x="4.568cm" svg:y="10.6cm">
            <text:p/>
            <draw:enhanced-geometry svg:viewBox="0 0 1443 816" draw:extrusion-allowed="true" draw:text-areas="0 0 1443 816" draw:glue-points="0 0 1076 782 1320 788 1443 5 0 0" draw:type="mso-spt100" draw:enhanced-path="M 0 0 C 571 285 856 408 1076 782 1185 775 1220 816 1320 788 1264 347 1276 352 1443 5 867 5 233 0 0 0 Z N"/>
          </draw:custom-shape>
          <draw:custom-shape draw:name="Rectangle 5" draw:style-name="gr7" draw:text-style-name="P2" draw:layer="layout" svg:width="3.145cm" svg:height="4.397cm" svg:x="4.555cm" svg:y="6.218cm">
            <text:p/>
            <draw:enhanced-geometry svg:viewBox="0 0 21600 21600" draw:type="rectangle" draw:enhanced-path="M 0 0 L 21600 0 21600 21600 0 21600 0 0 Z N"/>
          </draw:custom-shape>
          <draw:custom-shape draw:name="Oval 6" draw:style-name="gr8" draw:text-style-name="P2" draw:layer="layout" svg:width="2.843cm" svg:height="1.139cm" svg:x="4.726cm" svg:y="6.3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7" draw:style-name="gr9" draw:text-style-name="P2" draw:layer="layout" svg:width="0.736cm" svg:height="0.556cm" svg:x="7.462cm" svg:y="12.559cm">
            <text:p/>
            <draw:enhanced-geometry svg:viewBox="0 0 342 186" draw:extrusion-allowed="true" draw:text-areas="0 0 342 186" draw:glue-points="0 186 342 0" draw:type="mso-spt100" draw:enhanced-path="M 0 186 L 342 0 N"/>
          </draw:custom-shape>
          <draw:g draw:name="Group 8">
            <draw:custom-shape draw:name="Oval 9" draw:style-name="gr10" draw:text-style-name="P2" draw:layer="layout" svg:width="0.675cm" svg:height="0.118cm" svg:x="6.797cm" svg:y="13.13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 draw:style-name="gr11" draw:text-style-name="P7" draw:layer="layout" svg:x1="6.797cm" svg:y1="13.123cm" svg:x2="6.797cm" svg:y2="13.196cm">
              <text:p/>
            </draw:line>
            <draw:line draw:name="Line 11" draw:style-name="gr11" draw:text-style-name="P7" draw:layer="layout" svg:x1="7.472cm" svg:y1="13.123cm" svg:x2="7.472cm" svg:y2="13.196cm">
              <text:p/>
            </draw:line>
            <draw:custom-shape draw:name="Rectangle 12" draw:style-name="gr12" draw:text-style-name="P2" draw:layer="layout" svg:width="0.669cm" svg:height="0.072cm" svg:x="6.797cm" svg:y="13.123cm">
              <text:p/>
              <draw:enhanced-geometry svg:viewBox="0 0 21600 21600" draw:type="rectangle" draw:enhanced-path="M 0 0 L 21600 0 21600 21600 0 21600 0 0 Z N"/>
            </draw:custom-shape>
            <draw:custom-shape draw:name="Oval 13" draw:style-name="gr10" draw:text-style-name="P2" draw:layer="layout" svg:width="0.674cm" svg:height="0.138cm" svg:x="6.792cm" svg:y="13.03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
              <draw:line draw:name="Line 15" draw:style-name="gr13" draw:text-style-name="P7" draw:layer="layout" svg:x1="6.916cm" svg:y1="12.888cm" svg:x2="7.034cm" svg:y2="12.887cm">
                <text:p/>
              </draw:line>
              <draw:line draw:name="Line 16" draw:style-name="gr13" draw:text-style-name="P7" draw:layer="layout" svg:x1="7.143cm" svg:y1="12.948cm" svg:x2="7.247cm" svg:y2="12.948cm">
                <text:p/>
              </draw:line>
              <draw:line draw:name="Line 17" draw:style-name="gr13" draw:text-style-name="P7" draw:layer="layout" svg:x1="7.025cm" svg:y1="12.889cm" svg:x2="7.148cm" svg:y2="12.948cm">
                <text:p/>
              </draw:line>
            </draw:g>
            <draw:g draw:name="Group 18">
              <draw:line draw:name="Line 19" draw:style-name="gr13" draw:text-style-name="P7" draw:layer="layout" svg:x1="6.916cm" svg:y1="13.327cm" svg:x2="7.034cm" svg:y2="13.328cm">
                <text:p/>
              </draw:line>
              <draw:line draw:name="Line 20" draw:style-name="gr13" draw:text-style-name="P7" draw:layer="layout" svg:x1="7.143cm" svg:y1="13.267cm" svg:x2="7.247cm" svg:y2="13.267cm">
                <text:p/>
              </draw:line>
              <draw:line draw:name="Line 21" draw:style-name="gr13" draw:text-style-name="P7" draw:layer="layout" svg:x1="7.025cm" svg:y1="13.326cm" svg:x2="7.148cm" svg:y2="13.267cm">
                <text:p/>
              </draw:line>
            </draw:g>
          </draw:g>
          <draw:g draw:name="Group 22">
            <draw:custom-shape draw:name="Oval 23" draw:style-name="gr10" draw:text-style-name="P2" draw:layer="layout" svg:width="0.675cm" svg:height="0.118cm" svg:x="7.275cm" svg:y="14.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4" draw:style-name="gr11" draw:text-style-name="P7" draw:layer="layout" svg:x1="7.275cm" svg:y1="14.325cm" svg:x2="7.275cm" svg:y2="14.398cm">
              <text:p/>
            </draw:line>
            <draw:line draw:name="Line 25" draw:style-name="gr11" draw:text-style-name="P7" draw:layer="layout" svg:x1="7.95cm" svg:y1="14.325cm" svg:x2="7.95cm" svg:y2="14.398cm">
              <text:p/>
            </draw:line>
            <draw:custom-shape draw:name="Rectangle 26" draw:style-name="gr12" draw:text-style-name="P2" draw:layer="layout" svg:width="0.669cm" svg:height="0.072cm" svg:x="7.275cm" svg:y="14.325cm">
              <text:p/>
              <draw:enhanced-geometry svg:viewBox="0 0 21600 21600" draw:type="rectangle" draw:enhanced-path="M 0 0 L 21600 0 21600 21600 0 21600 0 0 Z N"/>
            </draw:custom-shape>
            <draw:custom-shape draw:name="Oval 27" draw:style-name="gr10" draw:text-style-name="P2" draw:layer="layout" svg:width="0.674cm" svg:height="0.138cm" svg:x="7.27cm" svg:y="14.2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8">
              <draw:line draw:name="Line 29" draw:style-name="gr13" draw:text-style-name="P7" draw:layer="layout" svg:x1="7.394cm" svg:y1="14.09cm" svg:x2="7.512cm" svg:y2="14.089cm">
                <text:p/>
              </draw:line>
              <draw:line draw:name="Line 30" draw:style-name="gr13" draw:text-style-name="P7" draw:layer="layout" svg:x1="7.621cm" svg:y1="14.15cm" svg:x2="7.725cm" svg:y2="14.15cm">
                <text:p/>
              </draw:line>
              <draw:line draw:name="Line 31" draw:style-name="gr13" draw:text-style-name="P7" draw:layer="layout" svg:x1="7.503cm" svg:y1="14.091cm" svg:x2="7.626cm" svg:y2="14.15cm">
                <text:p/>
              </draw:line>
            </draw:g>
            <draw:g draw:name="Group 32">
              <draw:line draw:name="Line 33" draw:style-name="gr13" draw:text-style-name="P7" draw:layer="layout" svg:x1="7.394cm" svg:y1="14.529cm" svg:x2="7.512cm" svg:y2="14.53cm">
                <text:p/>
              </draw:line>
              <draw:line draw:name="Line 34" draw:style-name="gr13" draw:text-style-name="P7" draw:layer="layout" svg:x1="7.621cm" svg:y1="14.469cm" svg:x2="7.725cm" svg:y2="14.469cm">
                <text:p/>
              </draw:line>
              <draw:line draw:name="Line 35" draw:style-name="gr13" draw:text-style-name="P7" draw:layer="layout" svg:x1="7.503cm" svg:y1="14.528cm" svg:x2="7.626cm" svg:y2="14.469cm">
                <text:p/>
              </draw:line>
            </draw:g>
          </draw:g>
          <draw:g draw:name="Group 36">
            <draw:custom-shape draw:name="Oval 37" draw:style-name="gr10" draw:text-style-name="P2" draw:layer="layout" svg:width="0.675cm" svg:height="0.118cm" svg:x="8.191cm" svg:y="12.55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8" draw:style-name="gr11" draw:text-style-name="P7" draw:layer="layout" svg:x1="8.191cm" svg:y1="12.549cm" svg:x2="8.191cm" svg:y2="12.622cm">
              <text:p/>
            </draw:line>
            <draw:line draw:name="Line 39" draw:style-name="gr11" draw:text-style-name="P7" draw:layer="layout" svg:x1="8.866cm" svg:y1="12.549cm" svg:x2="8.866cm" svg:y2="12.622cm">
              <text:p/>
            </draw:line>
            <draw:custom-shape draw:name="Rectangle 40" draw:style-name="gr12" draw:text-style-name="P2" draw:layer="layout" svg:width="0.669cm" svg:height="0.072cm" svg:x="8.191cm" svg:y="12.549cm">
              <text:p/>
              <draw:enhanced-geometry svg:viewBox="0 0 21600 21600" draw:type="rectangle" draw:enhanced-path="M 0 0 L 21600 0 21600 21600 0 21600 0 0 Z N"/>
            </draw:custom-shape>
            <draw:custom-shape draw:name="Oval 41" draw:style-name="gr10" draw:text-style-name="P2" draw:layer="layout" svg:width="0.674cm" svg:height="0.138cm" svg:x="8.186cm" svg:y="12.46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2">
              <draw:line draw:name="Line 43" draw:style-name="gr13" draw:text-style-name="P7" draw:layer="layout" svg:x1="8.31cm" svg:y1="12.314cm" svg:x2="8.428cm" svg:y2="12.313cm">
                <text:p/>
              </draw:line>
              <draw:line draw:name="Line 44" draw:style-name="gr13" draw:text-style-name="P7" draw:layer="layout" svg:x1="8.537cm" svg:y1="12.374cm" svg:x2="8.641cm" svg:y2="12.374cm">
                <text:p/>
              </draw:line>
              <draw:line draw:name="Line 45" draw:style-name="gr13" draw:text-style-name="P7" draw:layer="layout" svg:x1="8.419cm" svg:y1="12.315cm" svg:x2="8.542cm" svg:y2="12.374cm">
                <text:p/>
              </draw:line>
            </draw:g>
            <draw:g draw:name="Group 46">
              <draw:line draw:name="Line 47" draw:style-name="gr13" draw:text-style-name="P7" draw:layer="layout" svg:x1="8.31cm" svg:y1="12.753cm" svg:x2="8.428cm" svg:y2="12.754cm">
                <text:p/>
              </draw:line>
              <draw:line draw:name="Line 48" draw:style-name="gr13" draw:text-style-name="P7" draw:layer="layout" svg:x1="8.537cm" svg:y1="12.693cm" svg:x2="8.641cm" svg:y2="12.693cm">
                <text:p/>
              </draw:line>
              <draw:line draw:name="Line 49" draw:style-name="gr13" draw:text-style-name="P7" draw:layer="layout" svg:x1="8.419cm" svg:y1="12.752cm" svg:x2="8.542cm" svg:y2="12.693cm">
                <text:p/>
              </draw:line>
            </draw:g>
          </draw:g>
          <draw:g draw:name="Group 50">
            <draw:custom-shape draw:name="Oval 51" draw:style-name="gr10" draw:text-style-name="P2" draw:layer="layout" svg:width="0.673cm" svg:height="0.118cm" svg:x="8.085cm" svg:y="13.81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2" draw:style-name="gr11" draw:text-style-name="P7" draw:layer="layout" svg:x1="8.085cm" svg:y1="13.802cm" svg:x2="8.085cm" svg:y2="13.875cm">
              <text:p/>
            </draw:line>
            <draw:line draw:name="Line 53" draw:style-name="gr11" draw:text-style-name="P7" draw:layer="layout" svg:x1="8.758cm" svg:y1="13.802cm" svg:x2="8.758cm" svg:y2="13.875cm">
              <text:p/>
            </draw:line>
            <draw:custom-shape draw:name="Rectangle 54" draw:style-name="gr12" draw:text-style-name="P2" draw:layer="layout" svg:width="0.667cm" svg:height="0.072cm" svg:x="8.085cm" svg:y="13.802cm">
              <text:p/>
              <draw:enhanced-geometry svg:viewBox="0 0 21600 21600" draw:type="rectangle" draw:enhanced-path="M 0 0 L 21600 0 21600 21600 0 21600 0 0 Z N"/>
            </draw:custom-shape>
            <draw:custom-shape draw:name="Oval 55" draw:style-name="gr10" draw:text-style-name="P2" draw:layer="layout" svg:width="0.672cm" svg:height="0.138cm" svg:x="8.08cm" svg:y="13.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56">
              <draw:line draw:name="Line 57" draw:style-name="gr13" draw:text-style-name="P7" draw:layer="layout" svg:x1="8.204cm" svg:y1="13.567cm" svg:x2="8.322cm" svg:y2="13.566cm">
                <text:p/>
              </draw:line>
              <draw:line draw:name="Line 58" draw:style-name="gr13" draw:text-style-name="P7" draw:layer="layout" svg:x1="8.431cm" svg:y1="13.627cm" svg:x2="8.535cm" svg:y2="13.627cm">
                <text:p/>
              </draw:line>
              <draw:line draw:name="Line 59" draw:style-name="gr13" draw:text-style-name="P7" draw:layer="layout" svg:x1="8.313cm" svg:y1="13.568cm" svg:x2="8.436cm" svg:y2="13.627cm">
                <text:p/>
              </draw:line>
            </draw:g>
            <draw:g draw:name="Group 60">
              <draw:line draw:name="Line 61" draw:style-name="gr13" draw:text-style-name="P7" draw:layer="layout" svg:x1="8.204cm" svg:y1="14.006cm" svg:x2="8.322cm" svg:y2="14.007cm">
                <text:p/>
              </draw:line>
              <draw:line draw:name="Line 62" draw:style-name="gr13" draw:text-style-name="P7" draw:layer="layout" svg:x1="8.431cm" svg:y1="13.946cm" svg:x2="8.535cm" svg:y2="13.946cm">
                <text:p/>
              </draw:line>
              <draw:line draw:name="Line 63" draw:style-name="gr13" draw:text-style-name="P7" draw:layer="layout" svg:x1="8.313cm" svg:y1="14.005cm" svg:x2="8.436cm" svg:y2="13.946cm">
                <text:p/>
              </draw:line>
            </draw:g>
          </draw:g>
          <draw:g draw:name="Group 78">
            <draw:custom-shape draw:name="Oval 79" draw:style-name="gr10" draw:text-style-name="P2" draw:layer="layout" svg:width="0.675cm" svg:height="0.118cm" svg:x="9.55cm" svg:y="13.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80" draw:style-name="gr11" draw:text-style-name="P7" draw:layer="layout" svg:x1="9.55cm" svg:y1="13.126cm" svg:x2="9.55cm" svg:y2="13.199cm">
              <text:p/>
            </draw:line>
            <draw:line draw:name="Line 81" draw:style-name="gr11" draw:text-style-name="P7" draw:layer="layout" svg:x1="10.225cm" svg:y1="13.126cm" svg:x2="10.225cm" svg:y2="13.199cm">
              <text:p/>
            </draw:line>
            <draw:custom-shape draw:name="Rectangle 82" draw:style-name="gr12" draw:text-style-name="P2" draw:layer="layout" svg:width="0.669cm" svg:height="0.072cm" svg:x="9.55cm" svg:y="13.126cm">
              <text:p/>
              <draw:enhanced-geometry svg:viewBox="0 0 21600 21600" draw:type="rectangle" draw:enhanced-path="M 0 0 L 21600 0 21600 21600 0 21600 0 0 Z N"/>
            </draw:custom-shape>
            <draw:custom-shape draw:name="Oval 83" draw:style-name="gr10" draw:text-style-name="P2" draw:layer="layout" svg:width="0.674cm" svg:height="0.138cm" svg:x="9.545cm" svg:y="1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4">
              <draw:line draw:name="Line 85" draw:style-name="gr13" draw:text-style-name="P7" draw:layer="layout" svg:x1="9.669cm" svg:y1="12.891cm" svg:x2="9.787cm" svg:y2="12.89cm">
                <text:p/>
              </draw:line>
              <draw:line draw:name="Line 86" draw:style-name="gr13" draw:text-style-name="P7" draw:layer="layout" svg:x1="9.896cm" svg:y1="12.951cm" svg:x2="10cm" svg:y2="12.951cm">
                <text:p/>
              </draw:line>
              <draw:line draw:name="Line 87" draw:style-name="gr13" draw:text-style-name="P7" draw:layer="layout" svg:x1="9.778cm" svg:y1="12.892cm" svg:x2="9.901cm" svg:y2="12.951cm">
                <text:p/>
              </draw:line>
            </draw:g>
            <draw:g draw:name="Group 88">
              <draw:line draw:name="Line 89" draw:style-name="gr13" draw:text-style-name="P7" draw:layer="layout" svg:x1="9.669cm" svg:y1="13.33cm" svg:x2="9.787cm" svg:y2="13.331cm">
                <text:p/>
              </draw:line>
              <draw:line draw:name="Line 90" draw:style-name="gr13" draw:text-style-name="P7" draw:layer="layout" svg:x1="9.896cm" svg:y1="13.27cm" svg:x2="10cm" svg:y2="13.27cm">
                <text:p/>
              </draw:line>
              <draw:line draw:name="Line 91" draw:style-name="gr13" draw:text-style-name="P7" draw:layer="layout" svg:x1="9.778cm" svg:y1="13.329cm" svg:x2="9.901cm" svg:y2="13.27cm">
                <text:p/>
              </draw:line>
            </draw:g>
          </draw:g>
          <draw:custom-shape draw:name="Freeform 92" draw:style-name="gr9" draw:text-style-name="P2" draw:layer="layout" svg:width="0.685cm" svg:height="0.58cm" svg:x="8.875cm" svg:y="12.547cm">
            <text:p/>
            <draw:enhanced-geometry svg:viewBox="0 0 318 194" draw:extrusion-allowed="true" draw:text-areas="0 0 318 194" draw:glue-points="0 0 318 194" draw:type="mso-spt100" draw:enhanced-path="M 0 0 L 318 194 N"/>
          </draw:custom-shape>
          <draw:custom-shape draw:name="Freeform 93" draw:style-name="gr9" draw:text-style-name="P2" draw:layer="layout" svg:width="0.652cm" svg:height="0.448cm" svg:x="7.429cm" svg:y="13.286cm">
            <text:p/>
            <draw:enhanced-geometry svg:viewBox="0 0 294 174" draw:extrusion-allowed="true" draw:text-areas="0 0 294 174" draw:glue-points="0 0 294 174" draw:type="mso-spt100" draw:enhanced-path="M 0 0 L 294 174 N"/>
          </draw:custom-shape>
          <draw:custom-shape draw:name="Freeform 94" draw:style-name="gr9" draw:text-style-name="P2" draw:layer="layout" svg:width="0.853cm" svg:height="0.466cm" svg:x="8.716cm" svg:y="13.241cm">
            <text:p/>
            <draw:enhanced-geometry svg:viewBox="0 0 378 174" draw:extrusion-allowed="true" draw:text-areas="0 0 378 174" draw:glue-points="0 174 378 0" draw:type="mso-spt100" draw:enhanced-path="M 0 174 L 378 0 N"/>
          </draw:custom-shape>
          <draw:custom-shape draw:name="Freeform 95" draw:style-name="gr9" draw:text-style-name="P2" draw:layer="layout" svg:width="0.28cm" svg:height="0.957cm" svg:x="9.62cm" svg:y="13.343cm">
            <text:p/>
            <draw:enhanced-geometry svg:viewBox="0 0 118 500" draw:extrusion-allowed="true" draw:text-areas="0 0 118 500" draw:glue-points="0 500 118 0" draw:type="mso-spt100" draw:enhanced-path="M 0 500 L 118 0 N"/>
          </draw:custom-shape>
          <draw:custom-shape draw:name="Freeform 96" draw:style-name="gr9" draw:text-style-name="P2" draw:layer="layout" svg:width="0.999cm" svg:height="0.14cm" svg:x="7.944cm" svg:y="14.348cm">
            <text:p/>
            <draw:enhanced-geometry svg:viewBox="0 0 370 32" draw:extrusion-allowed="true" draw:text-areas="0 0 370 32" draw:glue-points="370 32 0 0" draw:type="mso-spt100" draw:enhanced-path="M 370 32 L 0 0 N"/>
          </draw:custom-shape>
          <draw:custom-shape draw:name="Freeform 97" draw:style-name="gr9" draw:text-style-name="P2" draw:layer="layout" svg:width="0.262cm" svg:height="0.801cm" svg:x="7.216cm" svg:y="13.331cm">
            <text:p/>
            <draw:enhanced-geometry svg:viewBox="0 0 176 412" draw:extrusion-allowed="true" draw:text-areas="0 0 176 412" draw:glue-points="162 408 176 412 0 0" draw:type="mso-spt100" draw:enhanced-path="M 162 408 L 176 412 0 0 N"/>
          </draw:custom-shape>
          <draw:custom-shape draw:name="Rectangle 98" draw:style-name="gr14" draw:text-style-name="P2" draw:layer="layout" svg:width="1.568cm" svg:height="0.448cm" svg:x="4.65cm" svg:y="12.604cm">
            <text:p/>
            <draw:enhanced-geometry svg:viewBox="0 0 21600 21600" draw:type="rectangle" draw:enhanced-path="M 0 0 L 21600 0 21600 21600 0 21600 0 0 Z N"/>
          </draw:custom-shape>
          <draw:custom-shape draw:name="Rectangle 99" draw:style-name="gr15" draw:text-style-name="P2" draw:layer="layout" svg:width="1.557cm" svg:height="0.448cm" svg:x="4.618cm" svg:y="12.649cm">
            <text:p/>
            <draw:enhanced-geometry svg:viewBox="0 0 21600 21600" draw:type="rectangle" draw:enhanced-path="M 0 0 L 21600 0 21600 21600 0 21600 0 0 Z N"/>
          </draw:custom-shape>
          <draw:line draw:name="Line 100" draw:style-name="gr16" draw:text-style-name="P7" draw:layer="layout" svg:x1="6.01cm" svg:y1="12.897cm" svg:x2="6.583cm" svg:y2="12.897cm">
            <text:p/>
          </draw:line>
          <draw:custom-shape draw:name="Text Box 101" draw:style-name="gr17" draw:text-style-name="P2" draw:layer="layout" svg:width="0.68cm" svg:height="0.642cm" svg:x="7.374cm" svg:y="12.361cm">
            <text:list text:style-name="L5">
              <text:list-header>
                <text:p text:style-name="P8"><text:span text:style-name="T7">1</text:span></text:p>
              </text:list-header>
            </text:list>
            <draw:enhanced-geometry svg:viewBox="0 0 21600 21600" draw:type="mso-spt202" draw:enhanced-path="M 0 0 L 21600 0 21600 21600 0 21600 0 0 Z N"/>
          </draw:custom-shape>
          <draw:custom-shape draw:name="Text Box 102" draw:style-name="gr17" draw:text-style-name="P2" draw:layer="layout" svg:width="0.659cm" svg:height="0.599cm" svg:x="7.259cm" svg:y="13.187cm">
            <text:list text:style-name="L5">
              <text:list-header>
                <text:p text:style-name="P8"><text:span text:style-name="T8">2</text:span></text:p>
              </text:list-header>
            </text:list>
            <draw:enhanced-geometry svg:viewBox="0 0 21600 21600" draw:type="mso-spt202" draw:enhanced-path="M 0 0 L 21600 0 21600 21600 0 21600 0 0 Z N"/>
          </draw:custom-shape>
          <draw:custom-shape draw:name="Text Box 103" draw:style-name="gr17" draw:text-style-name="P2" draw:layer="layout" svg:width="0.659cm" svg:height="0.599cm" svg:x="6.918cm" svg:y="13.325cm">
            <text:list text:style-name="L5">
              <text:list-header>
                <text:p text:style-name="P8"><text:span text:style-name="T8">3</text:span></text:p>
              </text:list-header>
            </text:list>
            <draw:enhanced-geometry svg:viewBox="0 0 21600 21600" draw:type="mso-spt202" draw:enhanced-path="M 0 0 L 21600 0 21600 21600 0 21600 0 0 Z N"/>
          </draw:custom-shape>
          <draw:custom-shape draw:name="Rectangle 104" draw:style-name="gr18" draw:text-style-name="P2" draw:layer="layout" svg:width="0.579cm" svg:height="0.451cm" svg:x="5.471cm" svg:y="12.655cm">
            <text:p/>
            <draw:enhanced-geometry svg:viewBox="0 0 21600 21600" draw:type="rectangle" draw:enhanced-path="M 0 0 L 21600 0 21600 21600 0 21600 0 0 Z N"/>
          </draw:custom-shape>
          <draw:custom-shape draw:name="Text Box 105" draw:style-name="gr17" draw:text-style-name="P2" draw:layer="layout" svg:width="0.976cm" svg:height="0.515cm" svg:x="5.396cm" svg:y="12.604cm">
            <text:list text:style-name="L5">
              <text:list-header>
                <text:p text:style-name="P8"><text:span text:style-name="T9">0111</text:span></text:p>
              </text:list-header>
            </text:list>
            <draw:enhanced-geometry svg:viewBox="0 0 21600 21600" draw:type="mso-spt202" draw:enhanced-path="M 0 0 L 21600 0 21600 21600 0 21600 0 0 Z N"/>
          </draw:custom-shape>
          <draw:custom-shape draw:name="Text Box 106" draw:style-name="gr17" draw:text-style-name="P2" draw:layer="layout" svg:width="2.504cm" svg:height="0.937cm" svg:x="3.097cm" svg:y="11.338cm">
            <text:list text:style-name="L5">
              <text:list-header>
                <text:p text:style-name="P8"><text:span text:style-name="T8">value in arriving</text:span></text:p>
                <text:p text:style-name="P8"><text:span text:style-name="T8">packet’s header</text:span></text:p>
              </text:list-header>
            </text:list>
            <draw:enhanced-geometry svg:viewBox="0 0 21600 21600" draw:type="mso-spt202" draw:enhanced-path="M 0 0 L 21600 0 21600 21600 0 21600 0 0 Z N"/>
          </draw:custom-shape>
          <draw:line draw:name="Line 107" draw:style-name="gr19" draw:text-style-name="P7" draw:layer="layout" svg:x1="6.784cm" svg:y1="13.142cm" svg:x2="4.953cm" svg:y2="13.142cm">
            <text:p/>
          </draw:line>
          <draw:custom-shape draw:name="Text Box 108" draw:style-name="gr20" draw:text-style-name="P2" draw:layer="layout" svg:width="2.529cm" svg:height="0.557cm" svg:x="4.9cm" svg:y="6.612cm">
            <text:list text:style-name="L5">
              <text:list-header>
                <text:p text:style-name="P9"><text:span text:style-name="T10">routing algorithm</text:span></text:p>
              </text:list-header>
            </text:list>
            <draw:enhanced-geometry svg:viewBox="0 0 21600 21600" draw:type="mso-spt202" draw:enhanced-path="M 0 0 L 21600 0 21600 21600 0 21600 0 0 Z N"/>
          </draw:custom-shape>
          <draw:custom-shape draw:name="Rectangle 109" draw:style-name="gr8" draw:text-style-name="P2" draw:layer="layout" svg:width="2.721cm" svg:height="2.41cm" svg:x="4.799cm" svg:y="8.021cm">
            <text:p/>
            <draw:enhanced-geometry svg:viewBox="0 0 21600 21600" draw:type="rectangle" draw:enhanced-path="M 0 0 L 21600 0 21600 21600 0 21600 0 0 Z N"/>
          </draw:custom-shape>
          <draw:custom-shape draw:name="Text Box 110" draw:style-name="gr17" draw:text-style-name="P2" draw:layer="layout" svg:width="2.805cm" svg:height="0.557cm" svg:x="4.94cm" svg:y="7.931cm">
            <text:list text:style-name="L5">
              <text:list-header>
                <text:p text:style-name="P8"><text:span text:style-name="T10">local forwarding table</text:span></text:p>
              </text:list-header>
            </text:list>
            <draw:enhanced-geometry svg:viewBox="0 0 21600 21600" draw:type="mso-spt202" draw:enhanced-path="M 0 0 L 21600 0 21600 21600 0 21600 0 0 Z N"/>
          </draw:custom-shape>
          <draw:custom-shape draw:name="Text Box 111" draw:style-name="gr20" draw:text-style-name="P2" draw:layer="layout" svg:width="1.645cm" svg:height="0.853cm" svg:x="4.749cm" svg:y="8.398cm">
            <text:list text:style-name="L5">
              <text:list-header>
                <text:p text:style-name="P9"><text:span text:style-name="T10">header value</text:span></text:p>
              </text:list-header>
            </text:list>
            <draw:enhanced-geometry svg:viewBox="0 0 21600 21600" draw:type="mso-spt202" draw:enhanced-path="M 0 0 L 21600 0 21600 21600 0 21600 0 0 Z N"/>
          </draw:custom-shape>
          <draw:custom-shape draw:name="Text Box 112" draw:style-name="gr20" draw:text-style-name="P2" draw:layer="layout" svg:width="1.413cm" svg:height="0.853cm" svg:x="6.197cm" svg:y="8.401cm">
            <text:list text:style-name="L5">
              <text:list-header>
                <text:p text:style-name="P9"><text:span text:style-name="T10">output link</text:span></text:p>
              </text:list-header>
            </text:list>
            <draw:enhanced-geometry svg:viewBox="0 0 21600 21600" draw:type="mso-spt202" draw:enhanced-path="M 0 0 L 21600 0 21600 21600 0 21600 0 0 Z N"/>
          </draw:custom-shape>
          <draw:line draw:name="Line 113" draw:style-name="gr19" draw:text-style-name="P7" draw:layer="layout" svg:x1="6.331cm" svg:y1="8.422cm" svg:x2="6.341cm" svg:y2="10.432cm">
            <text:p/>
          </draw:line>
          <draw:custom-shape draw:name="Text Box 114" draw:style-name="gr17" draw:text-style-name="P2" draw:layer="layout" svg:width="0.976cm" svg:height="1.277cm" svg:x="5.362cm" svg:y="8.934cm">
            <text:list text:style-name="L5">
              <text:list-header>
                <text:p text:style-name="P10"><text:span text:style-name="T9">0100</text:span></text:p>
                <text:p text:style-name="P10"><text:span text:style-name="T9">0101</text:span></text:p>
                <text:p text:style-name="P10"><text:span text:style-name="T9">0111</text:span></text:p>
                <text:p text:style-name="P10"><text:span text:style-name="T9">1001</text:span></text:p>
              </text:list-header>
            </text:list>
            <draw:enhanced-geometry svg:viewBox="0 0 21600 21600" draw:type="mso-spt202" draw:enhanced-path="M 0 0 L 21600 0 21600 21600 0 21600 0 0 Z N"/>
          </draw:custom-shape>
          <draw:custom-shape draw:name="Text Box 115" draw:style-name="gr17" draw:text-style-name="P2" draw:layer="layout" svg:width="0.621cm" svg:height="1.277cm" svg:x="6.356cm" svg:y="8.934cm">
            <text:list text:style-name="L5">
              <text:list-header>
                <text:p text:style-name="P9"><text:span text:style-name="T9">3</text:span></text:p>
                <text:p text:style-name="P9"><text:span text:style-name="T9">2</text:span></text:p>
                <text:p text:style-name="P9"><text:span text:style-name="T9">2</text:span></text:p>
                <text:p text:style-name="P9"><text:span text:style-name="T9">1</text:span></text:p>
              </text:list-header>
            </text:list>
            <draw:enhanced-geometry svg:viewBox="0 0 21600 21600" draw:type="mso-spt202" draw:enhanced-path="M 0 0 L 21600 0 21600 21600 0 21600 0 0 Z N"/>
          </draw:custom-shape>
          <draw:line draw:name="Line 116" draw:style-name="gr19" draw:text-style-name="P7" draw:layer="layout" svg:x1="4.799cm" svg:y1="8.907cm" svg:x2="7.522cm" svg:y2="8.907cm">
            <text:p/>
          </draw:line>
          <draw:line draw:name="Line 117" draw:style-name="gr19" draw:text-style-name="P7" draw:layer="layout" svg:x1="4.788cm" svg:y1="8.44cm" svg:x2="7.511cm" svg:y2="8.44cm">
            <text:p/>
          </draw:line>
          <draw:custom-shape draw:name="AutoShape 118" draw:style-name="gr15" draw:text-style-name="P2" draw:layer="layout" svg:width="0.451cm" svg:height="0.37cm" draw:transform="rotate (-1.5707963267949) translate (6.366cm 7.502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name="Line 119" draw:style-name="gr21" draw:text-style-name="P7" draw:layer="layout" svg:x1="5.174cm" svg:y1="12.071cm" svg:x2="5.667cm" svg:y2="12.717cm">
            <text:p/>
          </draw:line>
          <draw:custom-shape draw:name="Freeform 120" draw:style-name="gr22" draw:text-style-name="P2" draw:layer="layout" svg:width="1.193cm" svg:height="0.499cm" svg:x="6.63cm" svg:y="12.996cm">
            <text:p/>
            <draw:enhanced-geometry svg:viewBox="0 0 554 167" draw:extrusion-allowed="true" draw:text-areas="0 0 554 167" draw:glue-points="0 10 324 26 554 167" draw:type="mso-spt100" draw:enhanced-path="M 0 10 C 102 0 240 5 324 26 416 52 502 120 554 167 N"/>
          </draw:custom-shape>
          <draw:custom-shape draw:name="Freeform 121" draw:style-name="gr6" draw:text-style-name="P2" draw:layer="layout" svg:width="0.784cm" svg:height="0.699cm" svg:x="9.799cm" svg:y="12.194cm">
            <text:p/>
            <draw:enhanced-geometry svg:viewBox="0 0 1443 816" draw:mirror-horizontal="true" draw:extrusion-allowed="true" draw:text-areas="0 0 1443 816" draw:glue-points="0 0 1076 782 1320 788 1443 5 0 0" draw:type="mso-spt100" draw:enhanced-path="M 0 0 C 571 285 856 408 1076 782 1185 775 1220 816 1320 788 1264 347 1276 352 1443 5 867 5 233 0 0 0 Z N"/>
          </draw:custom-shape>
          <draw:custom-shape draw:name="Freeform 122" draw:style-name="gr6" draw:text-style-name="P2" draw:layer="layout" svg:width="0.784cm" svg:height="0.699cm" svg:x="8.427cm" svg:y="11.659cm">
            <text:p/>
            <draw:enhanced-geometry svg:viewBox="0 0 1443 816" draw:mirror-horizontal="true" draw:extrusion-allowed="true" draw:text-areas="0 0 1443 816" draw:glue-points="0 0 1076 782 1320 788 1443 5 0 0" draw:type="mso-spt100" draw:enhanced-path="M 0 0 C 571 285 856 408 1076 782 1185 775 1220 816 1320 788 1264 347 1276 352 1443 5 867 5 233 0 0 0 Z N"/>
          </draw:custom-shape>
          <draw:custom-shape draw:name="Freeform 123" draw:style-name="gr6" draw:text-style-name="P2" draw:layer="layout" svg:width="0.736cm" svg:height="0.699cm" svg:x="9.334cm" svg:y="14.566cm">
            <text:p/>
            <draw:enhanced-geometry svg:viewBox="0 0 1443 816" draw:mirror-horizontal="true" draw:mirror-vertical="true" draw:extrusion-allowed="true" draw:text-areas="0 0 1443 816" draw:glue-points="0 0 1076 782 1320 788 1443 5 0 0" draw:type="mso-spt100" draw:enhanced-path="M 0 0 C 571 285 856 408 1076 782 1185 775 1220 816 1320 788 1264 347 1276 352 1443 5 867 5 233 0 0 0 Z N"/>
          </draw:custom-shape>
          <draw:custom-shape draw:name="Freeform 124" draw:style-name="gr6" draw:text-style-name="P2" draw:layer="layout" svg:width="0.736cm" svg:height="0.699cm" svg:x="7.503cm" svg:y="14.536cm">
            <text:p/>
            <draw:enhanced-geometry svg:viewBox="0 0 1443 816" draw:mirror-horizontal="true" draw:mirror-vertical="true" draw:extrusion-allowed="true" draw:text-areas="0 0 1443 816" draw:glue-points="0 0 1076 782 1320 788 1443 5 0 0" draw:type="mso-spt100" draw:enhanced-path="M 0 0 C 571 285 856 408 1076 782 1185 775 1220 816 1320 788 1264 347 1276 352 1443 5 867 5 233 0 0 0 Z N"/>
          </draw:custom-shape>
          <draw:custom-shape draw:name="Freeform 125" draw:style-name="gr6" draw:text-style-name="P2" draw:layer="layout" svg:width="0.736cm" svg:height="0.852cm" svg:x="8.371cm" svg:y="13.992cm">
            <text:p/>
            <draw:enhanced-geometry svg:viewBox="0 0 1443 816" draw:mirror-horizontal="true" draw:mirror-vertical="true" draw:extrusion-allowed="true" draw:text-areas="0 0 1443 816" draw:glue-points="0 0 1076 782 1320 788 1443 5 0 0" draw:type="mso-spt100" draw:enhanced-path="M 0 0 C 571 285 856 408 1076 782 1185 775 1220 816 1320 788 1264 347 1276 352 1443 5 867 5 233 0 0 0 Z N"/>
          </draw:custom-shape>
          <draw:g draw:name="Group 126">
            <draw:custom-shape draw:name="Rectangle 127" draw:style-name="gr18" draw:text-style-name="P2" draw:layer="layout" svg:width="0.747cm" svg:height="0.852cm" svg:x="8.438cm" svg:y="10.821cm">
              <text:p/>
              <draw:enhanced-geometry svg:viewBox="0 0 21600 21600" draw:type="rectangle" draw:enhanced-path="M 0 0 L 21600 0 21600 21600 0 21600 0 0 Z N"/>
            </draw:custom-shape>
            <draw:custom-shape draw:name="Oval 128" draw:style-name="gr8" draw:text-style-name="P2" draw:layer="layout" svg:width="0.676cm" svg:height="0.221cm" svg:x="8.479cm" svg:y="10.8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29" draw:style-name="gr8" draw:text-style-name="P2" draw:layer="layout" svg:width="0.645cm" svg:height="0.466cm" svg:x="8.496cm" svg:y="11.17cm">
              <text:p/>
              <draw:enhanced-geometry svg:viewBox="0 0 21600 21600" draw:type="rectangle" draw:enhanced-path="M 0 0 L 21600 0 21600 21600 0 21600 0 0 Z N"/>
            </draw:custom-shape>
            <draw:line draw:name="Line 130" draw:style-name="gr19" draw:text-style-name="P7" draw:layer="layout" svg:x1="8.86cm" svg:y1="11.248cm" svg:x2="8.861cm" svg:y2="11.636cm">
              <text:p/>
            </draw:line>
            <draw:line draw:name="Line 131" draw:style-name="gr19" draw:text-style-name="P7" draw:layer="layout" svg:x1="8.496cm" svg:y1="11.341cm" svg:x2="9.141cm" svg:y2="11.341cm">
              <text:p/>
            </draw:line>
            <draw:line draw:name="Line 132" draw:style-name="gr19" draw:text-style-name="P7" draw:layer="layout" svg:x1="8.494cm" svg:y1="11.251cm" svg:x2="9.139cm" svg:y2="11.251cm">
              <text:p/>
            </draw:line>
            <draw:custom-shape draw:name="AutoShape 133" draw:style-name="gr15" draw:text-style-name="P2" draw:layer="layout" svg:width="0.086cm" svg:height="0.087cm" draw:transform="rotate (-1.5707963267949) translate (8.866cm 11.069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name="Group 134">
            <draw:custom-shape draw:name="Rectangle 135" draw:style-name="gr18" draw:text-style-name="P2" draw:layer="layout" svg:width="0.747cm" svg:height="0.852cm" svg:x="9.812cm" svg:y="11.335cm">
              <text:p/>
              <draw:enhanced-geometry svg:viewBox="0 0 21600 21600" draw:type="rectangle" draw:enhanced-path="M 0 0 L 21600 0 21600 21600 0 21600 0 0 Z N"/>
            </draw:custom-shape>
            <draw:custom-shape draw:name="Oval 136" draw:style-name="gr8" draw:text-style-name="P2" draw:layer="layout" svg:width="0.676cm" svg:height="0.221cm" svg:x="9.853cm" svg:y="11.3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37" draw:style-name="gr8" draw:text-style-name="P2" draw:layer="layout" svg:width="0.645cm" svg:height="0.466cm" svg:x="9.87cm" svg:y="11.684cm">
              <text:p/>
              <draw:enhanced-geometry svg:viewBox="0 0 21600 21600" draw:type="rectangle" draw:enhanced-path="M 0 0 L 21600 0 21600 21600 0 21600 0 0 Z N"/>
            </draw:custom-shape>
            <draw:line draw:name="Line 138" draw:style-name="gr19" draw:text-style-name="P7" draw:layer="layout" svg:x1="10.234cm" svg:y1="11.762cm" svg:x2="10.235cm" svg:y2="12.15cm">
              <text:p/>
            </draw:line>
            <draw:line draw:name="Line 139" draw:style-name="gr19" draw:text-style-name="P7" draw:layer="layout" svg:x1="9.87cm" svg:y1="11.855cm" svg:x2="10.515cm" svg:y2="11.855cm">
              <text:p/>
            </draw:line>
            <draw:line draw:name="Line 140" draw:style-name="gr19" draw:text-style-name="P7" draw:layer="layout" svg:x1="9.868cm" svg:y1="11.765cm" svg:x2="10.513cm" svg:y2="11.765cm">
              <text:p/>
            </draw:line>
            <draw:custom-shape draw:name="AutoShape 141" draw:style-name="gr15" draw:text-style-name="P2" draw:layer="layout" svg:width="0.086cm" svg:height="0.087cm" draw:transform="rotate (-1.5707963267949) translate (10.24cm 11.583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name="Group 142">
            <draw:custom-shape draw:name="Rectangle 143" draw:style-name="gr18" draw:text-style-name="P2" draw:layer="layout" svg:width="0.747cm" svg:height="0.852cm" svg:x="9.31cm" svg:y="15.248cm">
              <text:p/>
              <draw:enhanced-geometry svg:viewBox="0 0 21600 21600" draw:type="rectangle" draw:enhanced-path="M 0 0 L 21600 0 21600 21600 0 21600 0 0 Z N"/>
            </draw:custom-shape>
            <draw:custom-shape draw:name="Oval 144" draw:style-name="gr8" draw:text-style-name="P2" draw:layer="layout" svg:width="0.676cm" svg:height="0.221cm" svg:x="9.351cm" svg:y="15.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45" draw:style-name="gr8" draw:text-style-name="P2" draw:layer="layout" svg:width="0.645cm" svg:height="0.466cm" svg:x="9.368cm" svg:y="15.597cm">
              <text:p/>
              <draw:enhanced-geometry svg:viewBox="0 0 21600 21600" draw:type="rectangle" draw:enhanced-path="M 0 0 L 21600 0 21600 21600 0 21600 0 0 Z N"/>
            </draw:custom-shape>
            <draw:line draw:name="Line 146" draw:style-name="gr19" draw:text-style-name="P7" draw:layer="layout" svg:x1="9.732cm" svg:y1="15.675cm" svg:x2="9.733cm" svg:y2="16.063cm">
              <text:p/>
            </draw:line>
            <draw:line draw:name="Line 147" draw:style-name="gr19" draw:text-style-name="P7" draw:layer="layout" svg:x1="9.368cm" svg:y1="15.768cm" svg:x2="10.013cm" svg:y2="15.768cm">
              <text:p/>
            </draw:line>
            <draw:line draw:name="Line 148" draw:style-name="gr19" draw:text-style-name="P7" draw:layer="layout" svg:x1="9.366cm" svg:y1="15.678cm" svg:x2="10.011cm" svg:y2="15.678cm">
              <text:p/>
            </draw:line>
            <draw:custom-shape draw:name="AutoShape 149" draw:style-name="gr15" draw:text-style-name="P2" draw:layer="layout" svg:width="0.086cm" svg:height="0.087cm" draw:transform="rotate (-1.5707963267949) translate (9.738cm 15.496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name="Group 150">
            <draw:custom-shape draw:name="Rectangle 151" draw:style-name="gr18" draw:text-style-name="P2" draw:layer="layout" svg:width="0.747cm" svg:height="0.852cm" svg:x="8.367cm" svg:y="14.835cm">
              <text:p/>
              <draw:enhanced-geometry svg:viewBox="0 0 21600 21600" draw:type="rectangle" draw:enhanced-path="M 0 0 L 21600 0 21600 21600 0 21600 0 0 Z N"/>
            </draw:custom-shape>
            <draw:custom-shape draw:name="Oval 152" draw:style-name="gr8" draw:text-style-name="P2" draw:layer="layout" svg:width="0.676cm" svg:height="0.221cm" svg:x="8.408cm" svg:y="14.8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53" draw:style-name="gr8" draw:text-style-name="P2" draw:layer="layout" svg:width="0.645cm" svg:height="0.466cm" svg:x="8.425cm" svg:y="15.184cm">
              <text:p/>
              <draw:enhanced-geometry svg:viewBox="0 0 21600 21600" draw:type="rectangle" draw:enhanced-path="M 0 0 L 21600 0 21600 21600 0 21600 0 0 Z N"/>
            </draw:custom-shape>
            <draw:line draw:name="Line 154" draw:style-name="gr19" draw:text-style-name="P7" draw:layer="layout" svg:x1="8.789cm" svg:y1="15.262cm" svg:x2="8.79cm" svg:y2="15.65cm">
              <text:p/>
            </draw:line>
            <draw:line draw:name="Line 155" draw:style-name="gr19" draw:text-style-name="P7" draw:layer="layout" svg:x1="8.425cm" svg:y1="15.355cm" svg:x2="9.07cm" svg:y2="15.355cm">
              <text:p/>
            </draw:line>
            <draw:line draw:name="Line 156" draw:style-name="gr19" draw:text-style-name="P7" draw:layer="layout" svg:x1="8.423cm" svg:y1="15.265cm" svg:x2="9.068cm" svg:y2="15.265cm">
              <text:p/>
            </draw:line>
            <draw:custom-shape draw:name="AutoShape 157" draw:style-name="gr15" draw:text-style-name="P2" draw:layer="layout" svg:width="0.086cm" svg:height="0.087cm" draw:transform="rotate (-1.5707963267949) translate (8.795cm 15.083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name="Group 158">
            <draw:custom-shape draw:name="Rectangle 159" draw:style-name="gr18" draw:text-style-name="P2" draw:layer="layout" svg:width="0.747cm" svg:height="0.852cm" svg:x="7.477cm" svg:y="15.197cm">
              <text:p/>
              <draw:enhanced-geometry svg:viewBox="0 0 21600 21600" draw:type="rectangle" draw:enhanced-path="M 0 0 L 21600 0 21600 21600 0 21600 0 0 Z N"/>
            </draw:custom-shape>
            <draw:custom-shape draw:name="Oval 160" draw:style-name="gr8" draw:text-style-name="P2" draw:layer="layout" svg:width="0.676cm" svg:height="0.221cm" svg:x="7.518cm" svg:y="15.2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61" draw:style-name="gr8" draw:text-style-name="P2" draw:layer="layout" svg:width="0.645cm" svg:height="0.466cm" svg:x="7.535cm" svg:y="15.546cm">
              <text:p/>
              <draw:enhanced-geometry svg:viewBox="0 0 21600 21600" draw:type="rectangle" draw:enhanced-path="M 0 0 L 21600 0 21600 21600 0 21600 0 0 Z N"/>
            </draw:custom-shape>
            <draw:line draw:name="Line 162" draw:style-name="gr19" draw:text-style-name="P7" draw:layer="layout" svg:x1="7.899cm" svg:y1="15.624cm" svg:x2="7.9cm" svg:y2="16.012cm">
              <text:p/>
            </draw:line>
            <draw:line draw:name="Line 163" draw:style-name="gr19" draw:text-style-name="P7" draw:layer="layout" svg:x1="7.535cm" svg:y1="15.717cm" svg:x2="8.18cm" svg:y2="15.717cm">
              <text:p/>
            </draw:line>
            <draw:line draw:name="Line 164" draw:style-name="gr19" draw:text-style-name="P7" draw:layer="layout" svg:x1="7.533cm" svg:y1="15.627cm" svg:x2="8.178cm" svg:y2="15.627cm">
              <text:p/>
            </draw:line>
            <draw:custom-shape draw:name="AutoShape 165" draw:style-name="gr15" draw:text-style-name="P2" draw:layer="layout" svg:width="0.086cm" svg:height="0.087cm" draw:transform="rotate (-1.5707963267949) translate (7.905cm 15.445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name="Oval 65" draw:style-name="gr10" draw:text-style-name="P2" draw:layer="layout" svg:width="0.675cm" svg:height="0.243cm" svg:x="8.948cm" svg:y="14.32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6" draw:style-name="gr11" draw:text-style-name="P7" draw:layer="layout" svg:x1="8.948cm" svg:y1="14.302cm" svg:x2="8.948cm" svg:y2="14.452cm">
            <text:p/>
          </draw:line>
          <draw:line draw:name="Line 67" draw:style-name="gr11" draw:text-style-name="P7" draw:layer="layout" svg:x1="9.623cm" svg:y1="14.302cm" svg:x2="9.623cm" svg:y2="14.452cm">
            <text:p/>
          </draw:line>
          <draw:custom-shape draw:name="Rectangle 68" draw:style-name="gr12" draw:text-style-name="P2" draw:layer="layout" svg:width="0.669cm" svg:height="0.148cm" svg:x="8.948cm" svg:y="14.302cm">
            <text:p/>
            <draw:enhanced-geometry svg:viewBox="0 0 21600 21600" draw:type="rectangle" draw:enhanced-path="M 0 0 L 21600 0 21600 21600 0 21600 0 0 Z N"/>
          </draw:custom-shape>
          <draw:custom-shape draw:name="Oval 69" draw:style-name="gr10" draw:text-style-name="P2" draw:layer="layout" svg:width="0.675cm" svg:height="0.283cm" svg:x="8.942cm" svg:y="14.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0">
            <draw:line draw:name="Line 71" draw:style-name="gr13" draw:text-style-name="P7" draw:layer="layout" svg:x1="9.104cm" svg:y1="14.191cm" svg:x2="9.223cm" svg:y2="14.188cm">
              <text:p/>
            </draw:line>
            <draw:line draw:name="Line 72" draw:style-name="gr13" draw:text-style-name="P7" draw:layer="layout" svg:x1="9.333cm" svg:y1="14.354cm" svg:x2="9.438cm" svg:y2="14.354cm">
              <text:p/>
            </draw:line>
            <draw:line draw:name="Line 73" draw:style-name="gr13" draw:text-style-name="P7" draw:layer="layout" svg:x1="9.214cm" svg:y1="14.192cm" svg:x2="9.338cm" svg:y2="14.354cm">
              <text:p/>
            </draw:line>
          </draw:g>
          <draw:g draw:name="Group 74">
            <draw:line draw:name="Line 75" draw:style-name="gr13" draw:text-style-name="P7" draw:layer="layout" svg:x1="9.104cm" svg:y1="14.349cm" svg:x2="9.223cm" svg:y2="14.352cm">
              <text:p/>
            </draw:line>
            <draw:line draw:name="Line 76" draw:style-name="gr13" draw:text-style-name="P7" draw:layer="layout" svg:x1="9.333cm" svg:y1="14.186cm" svg:x2="9.438cm" svg:y2="14.186cm">
              <text:p/>
            </draw:line>
            <draw:line draw:name="Line 77" draw:style-name="gr13" draw:text-style-name="P7" draw:layer="layout" svg:x1="9.214cm" svg:y1="14.348cm" svg:x2="9.338cm" svg:y2="14.186cm">
              <text:p/>
            </draw:line>
          </draw:g>
        </draw:g>
        <draw:g draw:name="Group 329">
          <draw:custom-shape draw:name="Freeform 330" draw:style-name="gr5" draw:text-style-name="P2" draw:layer="layout" svg:width="3.865cm" svg:height="2.789cm" svg:x="19.419cm" svg:y="12.046cm">
            <text:p/>
            <draw:enhanced-geometry svg:viewBox="0 0 1794 933" draw:extrusion-allowed="true" draw:text-areas="0 0 1794 933" draw:glue-points="6 483 108 125 559 100 1128 29 1716 275 1596 827 1380 911 840 929 414 911 143 832 6 483" draw:type="mso-spt100" draw:enhanced-path="M 6 483 C 0 365 16 189 108 125 200 61 389 116 559 100 729 84 935 0 1128 29 1321 58 1638 142 1716 275 1794 408 1652 721 1596 827 1540 933 1506 894 1380 911 1254 928 1001 929 840 929 679 929 530 927 414 911 298 895 211 903 143 832 75 761 4 624 6 483 Z N"/>
          </draw:custom-shape>
          <draw:custom-shape draw:name="Freeform 331" draw:style-name="gr6" draw:text-style-name="P2" draw:layer="layout" svg:width="3.109cm" svg:height="2.439cm" svg:x="17.392cm" svg:y="10.659cm">
            <text:p/>
            <draw:enhanced-geometry svg:viewBox="0 0 1443 816" draw:extrusion-allowed="true" draw:text-areas="0 0 1443 816" draw:glue-points="0 0 1076 782 1320 788 1443 5 0 0" draw:type="mso-spt100" draw:enhanced-path="M 0 0 C 571 285 856 408 1076 782 1185 775 1220 816 1320 788 1264 347 1276 352 1443 5 867 5 233 0 0 0 Z N"/>
          </draw:custom-shape>
          <draw:custom-shape draw:name="Rectangle 332" draw:style-name="gr7" draw:text-style-name="P2" draw:layer="layout" svg:width="3.145cm" svg:height="4.395cm" svg:x="17.379cm" svg:y="6.279cm">
            <text:p/>
            <draw:enhanced-geometry svg:viewBox="0 0 21600 21600" draw:type="rectangle" draw:enhanced-path="M 0 0 L 21600 0 21600 21600 0 21600 0 0 Z N"/>
          </draw:custom-shape>
          <draw:custom-shape draw:name="Oval 333" draw:style-name="gr8" draw:text-style-name="P2" draw:layer="layout" svg:width="2.844cm" svg:height="1.139cm" svg:x="17.549cm" svg:y="6.3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34" draw:style-name="gr9" draw:text-style-name="P2" draw:layer="layout" svg:width="0.736cm" svg:height="0.556cm" svg:x="20.285cm" svg:y="12.617cm">
            <text:p/>
            <draw:enhanced-geometry svg:viewBox="0 0 342 186" draw:extrusion-allowed="true" draw:text-areas="0 0 342 186" draw:glue-points="0 186 342 0" draw:type="mso-spt100" draw:enhanced-path="M 0 186 L 342 0 N"/>
          </draw:custom-shape>
          <draw:g draw:name="Group 335">
            <draw:custom-shape draw:name="Oval 479" draw:style-name="gr10" draw:text-style-name="P2" draw:layer="layout" svg:width="0.675cm" svg:height="0.243cm" svg:x="19.62cm" svg:y="13.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 draw:style-name="gr11" draw:text-style-name="P7" draw:layer="layout" svg:x1="19.62cm" svg:y1="13.121cm" svg:x2="19.62cm" svg:y2="13.271cm">
              <text:p/>
            </draw:line>
            <draw:line draw:name="Line 11" draw:style-name="gr11" draw:text-style-name="P7" draw:layer="layout" svg:x1="20.295cm" svg:y1="13.121cm" svg:x2="20.295cm" svg:y2="13.271cm">
              <text:p/>
            </draw:line>
            <draw:custom-shape draw:name="Rectangle 482" draw:style-name="gr12" draw:text-style-name="P2" draw:layer="layout" svg:width="0.669cm" svg:height="0.148cm" svg:x="19.62cm" svg:y="13.121cm">
              <text:p/>
              <draw:enhanced-geometry svg:viewBox="0 0 21600 21600" draw:type="rectangle" draw:enhanced-path="M 0 0 L 21600 0 21600 21600 0 21600 0 0 Z N"/>
            </draw:custom-shape>
            <draw:custom-shape draw:name="Oval 483" draw:style-name="gr10" draw:text-style-name="P2" draw:layer="layout" svg:width="0.674cm" svg:height="0.283cm" svg:x="19.615cm" svg:y="12.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84">
              <draw:line draw:name="Line 15" draw:style-name="gr13" draw:text-style-name="P7" draw:layer="layout" svg:x1="19.739cm" svg:y1="12.642cm" svg:x2="19.857cm" svg:y2="12.64cm">
                <text:p/>
              </draw:line>
              <draw:line draw:name="Line 16" draw:style-name="gr13" draw:text-style-name="P7" draw:layer="layout" svg:x1="19.966cm" svg:y1="12.763cm" svg:x2="20.07cm" svg:y2="12.763cm">
                <text:p/>
              </draw:line>
              <draw:line draw:name="Line 17" draw:style-name="gr13" draw:text-style-name="P7" draw:layer="layout" svg:x1="19.848cm" svg:y1="12.642cm" svg:x2="19.971cm" svg:y2="12.763cm">
                <text:p/>
              </draw:line>
            </draw:g>
            <draw:g draw:name="Group 18">
              <draw:line draw:name="Line 19" draw:style-name="gr13" draw:text-style-name="P7" draw:layer="layout" svg:x1="19.739cm" svg:y1="13.538cm" svg:x2="19.857cm" svg:y2="13.54cm">
                <text:p/>
              </draw:line>
              <draw:line draw:name="Line 20" draw:style-name="gr13" draw:text-style-name="P7" draw:layer="layout" svg:x1="19.966cm" svg:y1="13.417cm" svg:x2="20.07cm" svg:y2="13.417cm">
                <text:p/>
              </draw:line>
              <draw:line draw:name="Line 21" draw:style-name="gr13" draw:text-style-name="P7" draw:layer="layout" svg:x1="19.848cm" svg:y1="13.538cm" svg:x2="19.971cm" svg:y2="13.417cm">
                <text:p/>
              </draw:line>
            </draw:g>
          </draw:g>
          <draw:g draw:name="Group 336">
            <draw:custom-shape draw:name="Oval 466" draw:style-name="gr10" draw:text-style-name="P2" draw:layer="layout" svg:width="0.675cm" svg:height="0.243cm" svg:x="20.099cm" svg:y="14.34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4" draw:style-name="gr11" draw:text-style-name="P7" draw:layer="layout" svg:x1="20.099cm" svg:y1="14.323cm" svg:x2="20.099cm" svg:y2="14.473cm">
              <text:p/>
            </draw:line>
            <draw:line draw:name="Line 25" draw:style-name="gr11" draw:text-style-name="P7" draw:layer="layout" svg:x1="20.774cm" svg:y1="14.323cm" svg:x2="20.774cm" svg:y2="14.473cm">
              <text:p/>
            </draw:line>
            <draw:custom-shape draw:name="Rectangle 469" draw:style-name="gr12" draw:text-style-name="P2" draw:layer="layout" svg:width="0.669cm" svg:height="0.148cm" svg:x="20.099cm" svg:y="14.323cm">
              <text:p/>
              <draw:enhanced-geometry svg:viewBox="0 0 21600 21600" draw:type="rectangle" draw:enhanced-path="M 0 0 L 21600 0 21600 21600 0 21600 0 0 Z N"/>
            </draw:custom-shape>
            <draw:custom-shape draw:name="Oval 470" draw:style-name="gr10" draw:text-style-name="P2" draw:layer="layout" svg:width="0.674cm" svg:height="0.283cm" svg:x="20.094cm" svg:y="14.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71">
              <draw:line draw:name="Line 29" draw:style-name="gr13" draw:text-style-name="P7" draw:layer="layout" svg:x1="20.218cm" svg:y1="13.844cm" svg:x2="20.336cm" svg:y2="13.842cm">
                <text:p/>
              </draw:line>
              <draw:line draw:name="Line 30" draw:style-name="gr13" draw:text-style-name="P7" draw:layer="layout" svg:x1="20.445cm" svg:y1="13.965cm" svg:x2="20.549cm" svg:y2="13.965cm">
                <text:p/>
              </draw:line>
              <draw:line draw:name="Line 31" draw:style-name="gr13" draw:text-style-name="P7" draw:layer="layout" svg:x1="20.327cm" svg:y1="13.844cm" svg:x2="20.45cm" svg:y2="13.965cm">
                <text:p/>
              </draw:line>
            </draw:g>
            <draw:g draw:name="Group 32">
              <draw:line draw:name="Line 33" draw:style-name="gr13" draw:text-style-name="P7" draw:layer="layout" svg:x1="20.218cm" svg:y1="14.74cm" svg:x2="20.336cm" svg:y2="14.742cm">
                <text:p/>
              </draw:line>
              <draw:line draw:name="Line 34" draw:style-name="gr13" draw:text-style-name="P7" draw:layer="layout" svg:x1="20.445cm" svg:y1="14.619cm" svg:x2="20.549cm" svg:y2="14.619cm">
                <text:p/>
              </draw:line>
              <draw:line draw:name="Line 35" draw:style-name="gr13" draw:text-style-name="P7" draw:layer="layout" svg:x1="20.327cm" svg:y1="14.74cm" svg:x2="20.45cm" svg:y2="14.619cm">
                <text:p/>
              </draw:line>
            </draw:g>
          </draw:g>
          <draw:g draw:name="Group 337">
            <draw:custom-shape draw:name="Oval 453" draw:style-name="gr10" draw:text-style-name="P2" draw:layer="layout" svg:width="0.675cm" svg:height="0.243cm" svg:x="21.014cm" svg:y="12.56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8" draw:style-name="gr11" draw:text-style-name="P7" draw:layer="layout" svg:x1="21.014cm" svg:y1="12.547cm" svg:x2="21.014cm" svg:y2="12.697cm">
              <text:p/>
            </draw:line>
            <draw:line draw:name="Line 39" draw:style-name="gr11" draw:text-style-name="P7" draw:layer="layout" svg:x1="21.689cm" svg:y1="12.547cm" svg:x2="21.689cm" svg:y2="12.697cm">
              <text:p/>
            </draw:line>
            <draw:custom-shape draw:name="Rectangle 456" draw:style-name="gr12" draw:text-style-name="P2" draw:layer="layout" svg:width="0.669cm" svg:height="0.148cm" svg:x="21.014cm" svg:y="12.547cm">
              <text:p/>
              <draw:enhanced-geometry svg:viewBox="0 0 21600 21600" draw:type="rectangle" draw:enhanced-path="M 0 0 L 21600 0 21600 21600 0 21600 0 0 Z N"/>
            </draw:custom-shape>
            <draw:custom-shape draw:name="Oval 457" draw:style-name="gr10" draw:text-style-name="P2" draw:layer="layout" svg:width="0.674cm" svg:height="0.283cm" svg:x="21.009cm" svg:y="12.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58">
              <draw:line draw:name="Line 43" draw:style-name="gr13" draw:text-style-name="P7" draw:layer="layout" svg:x1="21.133cm" svg:y1="12.068cm" svg:x2="21.251cm" svg:y2="12.066cm">
                <text:p/>
              </draw:line>
              <draw:line draw:name="Line 44" draw:style-name="gr13" draw:text-style-name="P7" draw:layer="layout" svg:x1="21.36cm" svg:y1="12.189cm" svg:x2="21.464cm" svg:y2="12.189cm">
                <text:p/>
              </draw:line>
              <draw:line draw:name="Line 45" draw:style-name="gr13" draw:text-style-name="P7" draw:layer="layout" svg:x1="21.242cm" svg:y1="12.068cm" svg:x2="21.365cm" svg:y2="12.189cm">
                <text:p/>
              </draw:line>
            </draw:g>
            <draw:g draw:name="Group 46">
              <draw:line draw:name="Line 47" draw:style-name="gr13" draw:text-style-name="P7" draw:layer="layout" svg:x1="21.133cm" svg:y1="12.964cm" svg:x2="21.251cm" svg:y2="12.966cm">
                <text:p/>
              </draw:line>
              <draw:line draw:name="Line 48" draw:style-name="gr13" draw:text-style-name="P7" draw:layer="layout" svg:x1="21.36cm" svg:y1="12.843cm" svg:x2="21.464cm" svg:y2="12.843cm">
                <text:p/>
              </draw:line>
              <draw:line draw:name="Line 49" draw:style-name="gr13" draw:text-style-name="P7" draw:layer="layout" svg:x1="21.242cm" svg:y1="12.964cm" svg:x2="21.365cm" svg:y2="12.843cm">
                <text:p/>
              </draw:line>
            </draw:g>
          </draw:g>
          <draw:g draw:name="Group 338">
            <draw:custom-shape draw:name="Oval 440" draw:style-name="gr10" draw:text-style-name="P2" draw:layer="layout" svg:width="0.673cm" svg:height="0.243cm" svg:x="20.909cm" svg:y="13.82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2" draw:style-name="gr11" draw:text-style-name="P7" draw:layer="layout" svg:x1="20.909cm" svg:y1="13.8cm" svg:x2="20.909cm" svg:y2="13.95cm">
              <text:p/>
            </draw:line>
            <draw:line draw:name="Line 53" draw:style-name="gr11" draw:text-style-name="P7" draw:layer="layout" svg:x1="21.582cm" svg:y1="13.8cm" svg:x2="21.582cm" svg:y2="13.95cm">
              <text:p/>
            </draw:line>
            <draw:custom-shape draw:name="Rectangle 443" draw:style-name="gr12" draw:text-style-name="P2" draw:layer="layout" svg:width="0.667cm" svg:height="0.148cm" svg:x="20.909cm" svg:y="13.8cm">
              <text:p/>
              <draw:enhanced-geometry svg:viewBox="0 0 21600 21600" draw:type="rectangle" draw:enhanced-path="M 0 0 L 21600 0 21600 21600 0 21600 0 0 Z N"/>
            </draw:custom-shape>
            <draw:custom-shape draw:name="Oval 444" draw:style-name="gr10" draw:text-style-name="P2" draw:layer="layout" svg:width="0.672cm" svg:height="0.283cm" svg:x="20.904cm" svg:y="13.6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45">
              <draw:line draw:name="Line 57" draw:style-name="gr13" draw:text-style-name="P7" draw:layer="layout" svg:x1="21.028cm" svg:y1="13.321cm" svg:x2="21.146cm" svg:y2="13.319cm">
                <text:p/>
              </draw:line>
              <draw:line draw:name="Line 58" draw:style-name="gr13" draw:text-style-name="P7" draw:layer="layout" svg:x1="21.255cm" svg:y1="13.442cm" svg:x2="21.359cm" svg:y2="13.442cm">
                <text:p/>
              </draw:line>
              <draw:line draw:name="Line 59" draw:style-name="gr13" draw:text-style-name="P7" draw:layer="layout" svg:x1="21.137cm" svg:y1="13.321cm" svg:x2="21.26cm" svg:y2="13.442cm">
                <text:p/>
              </draw:line>
            </draw:g>
            <draw:g draw:name="Group 60">
              <draw:line draw:name="Line 61" draw:style-name="gr13" draw:text-style-name="P7" draw:layer="layout" svg:x1="21.028cm" svg:y1="14.217cm" svg:x2="21.146cm" svg:y2="14.219cm">
                <text:p/>
              </draw:line>
              <draw:line draw:name="Line 62" draw:style-name="gr13" draw:text-style-name="P7" draw:layer="layout" svg:x1="21.255cm" svg:y1="14.096cm" svg:x2="21.359cm" svg:y2="14.096cm">
                <text:p/>
              </draw:line>
              <draw:line draw:name="Line 63" draw:style-name="gr13" draw:text-style-name="P7" draw:layer="layout" svg:x1="21.137cm" svg:y1="14.217cm" svg:x2="21.26cm" svg:y2="14.096cm">
                <text:p/>
              </draw:line>
            </draw:g>
          </draw:g>
          <draw:g draw:name="Group 78">
            <draw:custom-shape draw:name="Oval 79" draw:style-name="gr10" draw:text-style-name="P2" draw:layer="layout" svg:width="0.675cm" svg:height="0.243cm" svg:x="22.374cm" svg:y="13.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80" draw:style-name="gr11" draw:text-style-name="P7" draw:layer="layout" svg:x1="22.374cm" svg:y1="13.124cm" svg:x2="22.374cm" svg:y2="13.274cm">
              <text:p/>
            </draw:line>
            <draw:line draw:name="Line 81" draw:style-name="gr11" draw:text-style-name="P7" draw:layer="layout" svg:x1="23.049cm" svg:y1="13.124cm" svg:x2="23.049cm" svg:y2="13.274cm">
              <text:p/>
            </draw:line>
            <draw:custom-shape draw:name="Rectangle 82" draw:style-name="gr12" draw:text-style-name="P2" draw:layer="layout" svg:width="0.669cm" svg:height="0.148cm" svg:x="22.374cm" svg:y="13.124cm">
              <text:p/>
              <draw:enhanced-geometry svg:viewBox="0 0 21600 21600" draw:type="rectangle" draw:enhanced-path="M 0 0 L 21600 0 21600 21600 0 21600 0 0 Z N"/>
            </draw:custom-shape>
            <draw:custom-shape draw:name="Oval 83" draw:style-name="gr10" draw:text-style-name="P2" draw:layer="layout" svg:width="0.674cm" svg:height="0.283cm" svg:x="22.369cm" svg:y="12.9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4">
              <draw:line draw:name="Line 85" draw:style-name="gr13" draw:text-style-name="P7" draw:layer="layout" svg:x1="22.493cm" svg:y1="12.645cm" svg:x2="22.611cm" svg:y2="12.643cm">
                <text:p/>
              </draw:line>
              <draw:line draw:name="Line 86" draw:style-name="gr13" draw:text-style-name="P7" draw:layer="layout" svg:x1="22.72cm" svg:y1="12.766cm" svg:x2="22.824cm" svg:y2="12.766cm">
                <text:p/>
              </draw:line>
              <draw:line draw:name="Line 87" draw:style-name="gr13" draw:text-style-name="P7" draw:layer="layout" svg:x1="22.602cm" svg:y1="12.645cm" svg:x2="22.725cm" svg:y2="12.766cm">
                <text:p/>
              </draw:line>
            </draw:g>
            <draw:g draw:name="Group 88">
              <draw:line draw:name="Line 89" draw:style-name="gr13" draw:text-style-name="P7" draw:layer="layout" svg:x1="22.493cm" svg:y1="13.541cm" svg:x2="22.611cm" svg:y2="13.543cm">
                <text:p/>
              </draw:line>
              <draw:line draw:name="Line 90" draw:style-name="gr13" draw:text-style-name="P7" draw:layer="layout" svg:x1="22.72cm" svg:y1="13.42cm" svg:x2="22.824cm" svg:y2="13.42cm">
                <text:p/>
              </draw:line>
              <draw:line draw:name="Line 91" draw:style-name="gr13" draw:text-style-name="P7" draw:layer="layout" svg:x1="22.602cm" svg:y1="13.541cm" svg:x2="22.725cm" svg:y2="13.42cm">
                <text:p/>
              </draw:line>
            </draw:g>
          </draw:g>
          <draw:custom-shape draw:name="Freeform 92" draw:style-name="gr9" draw:text-style-name="P2" draw:layer="layout" svg:width="0.685cm" svg:height="0.58cm" svg:x="21.699cm" svg:y="12.605cm">
            <text:p/>
            <draw:enhanced-geometry svg:viewBox="0 0 318 194" draw:extrusion-allowed="true" draw:text-areas="0 0 318 194" draw:glue-points="0 0 318 194" draw:type="mso-spt100" draw:enhanced-path="M 0 0 L 318 194 N"/>
          </draw:custom-shape>
          <draw:custom-shape draw:name="Freeform 93" draw:style-name="gr9" draw:text-style-name="P2" draw:layer="layout" svg:width="0.652cm" svg:height="0.448cm" svg:x="20.253cm" svg:y="13.344cm">
            <text:p/>
            <draw:enhanced-geometry svg:viewBox="0 0 294 174" draw:extrusion-allowed="true" draw:text-areas="0 0 294 174" draw:glue-points="0 0 294 174" draw:type="mso-spt100" draw:enhanced-path="M 0 0 L 294 174 N"/>
          </draw:custom-shape>
          <draw:custom-shape draw:name="Freeform 94" draw:style-name="gr9" draw:text-style-name="P2" draw:layer="layout" svg:width="0.853cm" svg:height="0.466cm" svg:x="21.539cm" svg:y="13.299cm">
            <text:p/>
            <draw:enhanced-geometry svg:viewBox="0 0 378 174" draw:extrusion-allowed="true" draw:text-areas="0 0 378 174" draw:glue-points="0 174 378 0" draw:type="mso-spt100" draw:enhanced-path="M 0 174 L 378 0 N"/>
          </draw:custom-shape>
          <draw:custom-shape draw:name="Freeform 95" draw:style-name="gr9" draw:text-style-name="P2" draw:layer="layout" svg:width="0.28cm" svg:height="0.956cm" svg:x="22.444cm" svg:y="13.401cm">
            <text:p/>
            <draw:enhanced-geometry svg:viewBox="0 0 118 500" draw:extrusion-allowed="true" draw:text-areas="0 0 118 500" draw:glue-points="0 500 118 0" draw:type="mso-spt100" draw:enhanced-path="M 0 500 L 118 0 N"/>
          </draw:custom-shape>
          <draw:custom-shape draw:name="Freeform 96" draw:style-name="gr9" draw:text-style-name="P2" draw:layer="layout" svg:width="0.999cm" svg:height="0.14cm" svg:x="20.768cm" svg:y="14.405cm">
            <text:p/>
            <draw:enhanced-geometry svg:viewBox="0 0 370 32" draw:extrusion-allowed="true" draw:text-areas="0 0 370 32" draw:glue-points="370 32 0 0" draw:type="mso-spt100" draw:enhanced-path="M 370 32 L 0 0 N"/>
          </draw:custom-shape>
          <draw:custom-shape draw:name="Freeform 97" draw:style-name="gr9" draw:text-style-name="P2" draw:layer="layout" svg:width="0.262cm" svg:height="0.801cm" svg:x="20.04cm" svg:y="13.389cm">
            <text:p/>
            <draw:enhanced-geometry svg:viewBox="0 0 176 412" draw:extrusion-allowed="true" draw:text-areas="0 0 176 412" draw:glue-points="162 408 176 412 0 0" draw:type="mso-spt100" draw:enhanced-path="M 162 408 L 176 412 0 0 N"/>
          </draw:custom-shape>
          <draw:custom-shape draw:name="Rectangle 98" draw:style-name="gr14" draw:text-style-name="P2" draw:layer="layout" svg:width="1.568cm" svg:height="0.448cm" svg:x="17.473cm" svg:y="12.662cm">
            <text:p/>
            <draw:enhanced-geometry svg:viewBox="0 0 21600 21600" draw:type="rectangle" draw:enhanced-path="M 0 0 L 21600 0 21600 21600 0 21600 0 0 Z N"/>
          </draw:custom-shape>
          <draw:custom-shape draw:name="Rectangle 99" draw:style-name="gr15" draw:text-style-name="P2" draw:layer="layout" svg:width="1.557cm" svg:height="0.448cm" svg:x="17.441cm" svg:y="12.707cm">
            <text:p/>
            <draw:enhanced-geometry svg:viewBox="0 0 21600 21600" draw:type="rectangle" draw:enhanced-path="M 0 0 L 21600 0 21600 21600 0 21600 0 0 Z N"/>
          </draw:custom-shape>
          <draw:line draw:name="Line 100" draw:style-name="gr16" draw:text-style-name="P7" draw:layer="layout" svg:x1="18.833cm" svg:y1="12.955cm" svg:x2="19.406cm" svg:y2="12.955cm">
            <text:p/>
          </draw:line>
          <draw:custom-shape draw:name="Text Box 101" draw:style-name="gr17" draw:text-style-name="P2" draw:layer="layout" svg:width="0.68cm" svg:height="0.642cm" svg:x="20.198cm" svg:y="12.42cm">
            <text:list text:style-name="L5">
              <text:list-header>
                <text:p text:style-name="P8"><text:span text:style-name="T7">1</text:span></text:p>
              </text:list-header>
            </text:list>
            <draw:enhanced-geometry svg:viewBox="0 0 21600 21600" draw:type="mso-spt202" draw:enhanced-path="M 0 0 L 21600 0 21600 21600 0 21600 0 0 Z N"/>
          </draw:custom-shape>
          <draw:custom-shape draw:name="Text Box 102" draw:style-name="gr17" draw:text-style-name="P2" draw:layer="layout" svg:width="0.659cm" svg:height="0.599cm" svg:x="20.082cm" svg:y="13.245cm">
            <text:list text:style-name="L5">
              <text:list-header>
                <text:p text:style-name="P8"><text:span text:style-name="T8">2</text:span></text:p>
              </text:list-header>
            </text:list>
            <draw:enhanced-geometry svg:viewBox="0 0 21600 21600" draw:type="mso-spt202" draw:enhanced-path="M 0 0 L 21600 0 21600 21600 0 21600 0 0 Z N"/>
          </draw:custom-shape>
          <draw:custom-shape draw:name="Text Box 103" draw:style-name="gr17" draw:text-style-name="P2" draw:layer="layout" svg:width="0.659cm" svg:height="0.599cm" svg:x="19.742cm" svg:y="13.383cm">
            <text:list text:style-name="L5">
              <text:list-header>
                <text:p text:style-name="P8"><text:span text:style-name="T8">3</text:span></text:p>
              </text:list-header>
            </text:list>
            <draw:enhanced-geometry svg:viewBox="0 0 21600 21600" draw:type="mso-spt202" draw:enhanced-path="M 0 0 L 21600 0 21600 21600 0 21600 0 0 Z N"/>
          </draw:custom-shape>
          <draw:custom-shape draw:name="Rectangle 104" draw:style-name="gr18" draw:text-style-name="P2" draw:layer="layout" svg:width="0.579cm" svg:height="0.451cm" svg:x="18.294cm" svg:y="12.713cm">
            <text:p/>
            <draw:enhanced-geometry svg:viewBox="0 0 21600 21600" draw:type="rectangle" draw:enhanced-path="M 0 0 L 21600 0 21600 21600 0 21600 0 0 Z N"/>
          </draw:custom-shape>
          <draw:custom-shape draw:name="Text Box 105" draw:style-name="gr17" draw:text-style-name="P2" draw:layer="layout" svg:width="0.976cm" svg:height="0.515cm" svg:x="18.22cm" svg:y="12.662cm">
            <text:list text:style-name="L5">
              <text:list-header>
                <text:p text:style-name="P8"><text:span text:style-name="T9">0111</text:span></text:p>
              </text:list-header>
            </text:list>
            <draw:enhanced-geometry svg:viewBox="0 0 21600 21600" draw:type="mso-spt202" draw:enhanced-path="M 0 0 L 21600 0 21600 21600 0 21600 0 0 Z N"/>
          </draw:custom-shape>
          <draw:custom-shape draw:name="Text Box 106" draw:style-name="gr17" draw:text-style-name="P2" draw:layer="layout" svg:width="2.504cm" svg:height="0.937cm" svg:x="15.92cm" svg:y="11.397cm">
            <text:list text:style-name="L5">
              <text:list-header>
                <text:p text:style-name="P8"><text:span text:style-name="T8">value in arriving</text:span></text:p>
                <text:p text:style-name="P8"><text:span text:style-name="T8">packet’s header</text:span></text:p>
              </text:list-header>
            </text:list>
            <draw:enhanced-geometry svg:viewBox="0 0 21600 21600" draw:type="mso-spt202" draw:enhanced-path="M 0 0 L 21600 0 21600 21600 0 21600 0 0 Z N"/>
          </draw:custom-shape>
          <draw:line draw:name="Line 107" draw:style-name="gr19" draw:text-style-name="P7" draw:layer="layout" svg:x1="19.607cm" svg:y1="13.2cm" svg:x2="17.776cm" svg:y2="13.2cm">
            <text:p/>
          </draw:line>
          <draw:custom-shape draw:name="Text Box 108" draw:style-name="gr20" draw:text-style-name="P2" draw:layer="layout" svg:width="2.529cm" svg:height="0.557cm" svg:x="17.723cm" svg:y="6.673cm">
            <text:list text:style-name="L5">
              <text:list-header>
                <text:p text:style-name="P9"><text:span text:style-name="T10">routing algorithm</text:span></text:p>
              </text:list-header>
            </text:list>
            <draw:enhanced-geometry svg:viewBox="0 0 21600 21600" draw:type="mso-spt202" draw:enhanced-path="M 0 0 L 21600 0 21600 21600 0 21600 0 0 Z N"/>
          </draw:custom-shape>
          <draw:custom-shape draw:name="Rectangle 109" draw:style-name="gr8" draw:text-style-name="P2" draw:layer="layout" svg:width="2.721cm" svg:height="2.409cm" svg:x="17.622cm" svg:y="8.081cm">
            <text:p/>
            <draw:enhanced-geometry svg:viewBox="0 0 21600 21600" draw:type="rectangle" draw:enhanced-path="M 0 0 L 21600 0 21600 21600 0 21600 0 0 Z N"/>
          </draw:custom-shape>
          <draw:custom-shape draw:name="Text Box 110" draw:style-name="gr17" draw:text-style-name="P2" draw:layer="layout" svg:width="2.805cm" svg:height="0.557cm" svg:x="17.764cm" svg:y="7.992cm">
            <text:list text:style-name="L5">
              <text:list-header>
                <text:p text:style-name="P8"><text:span text:style-name="T10">local forwarding table</text:span></text:p>
              </text:list-header>
            </text:list>
            <draw:enhanced-geometry svg:viewBox="0 0 21600 21600" draw:type="mso-spt202" draw:enhanced-path="M 0 0 L 21600 0 21600 21600 0 21600 0 0 Z N"/>
          </draw:custom-shape>
          <draw:custom-shape draw:name="Text Box 111" draw:style-name="gr20" draw:text-style-name="P2" draw:layer="layout" svg:width="1.646cm" svg:height="0.853cm" svg:x="17.573cm" svg:y="8.458cm">
            <text:list text:style-name="L5">
              <text:list-header>
                <text:p text:style-name="P9"><text:span text:style-name="T10">header value</text:span></text:p>
              </text:list-header>
            </text:list>
            <draw:enhanced-geometry svg:viewBox="0 0 21600 21600" draw:type="mso-spt202" draw:enhanced-path="M 0 0 L 21600 0 21600 21600 0 21600 0 0 Z N"/>
          </draw:custom-shape>
          <draw:custom-shape draw:name="Text Box 112" draw:style-name="gr20" draw:text-style-name="P2" draw:layer="layout" svg:width="1.413cm" svg:height="0.853cm" svg:x="19.021cm" svg:y="8.461cm">
            <text:list text:style-name="L5">
              <text:list-header>
                <text:p text:style-name="P9"><text:span text:style-name="T10">output link</text:span></text:p>
              </text:list-header>
            </text:list>
            <draw:enhanced-geometry svg:viewBox="0 0 21600 21600" draw:type="mso-spt202" draw:enhanced-path="M 0 0 L 21600 0 21600 21600 0 21600 0 0 Z N"/>
          </draw:custom-shape>
          <draw:line draw:name="Line 113" draw:style-name="gr19" draw:text-style-name="P7" draw:layer="layout" svg:x1="19.154cm" svg:y1="8.482cm" svg:x2="19.164cm" svg:y2="10.491cm">
            <text:p/>
          </draw:line>
          <draw:custom-shape draw:name="Text Box 114" draw:style-name="gr17" draw:text-style-name="P2" draw:layer="layout" svg:width="0.976cm" svg:height="1.277cm" svg:x="18.185cm" svg:y="8.993cm">
            <text:list text:style-name="L5">
              <text:list-header>
                <text:p text:style-name="P10"><text:span text:style-name="T9">0100</text:span></text:p>
                <text:p text:style-name="P10"><text:span text:style-name="T9">0101</text:span></text:p>
                <text:p text:style-name="P10"><text:span text:style-name="T9">0111</text:span></text:p>
                <text:p text:style-name="P10"><text:span text:style-name="T9">1001</text:span></text:p>
              </text:list-header>
            </text:list>
            <draw:enhanced-geometry svg:viewBox="0 0 21600 21600" draw:type="mso-spt202" draw:enhanced-path="M 0 0 L 21600 0 21600 21600 0 21600 0 0 Z N"/>
          </draw:custom-shape>
          <draw:custom-shape draw:name="Text Box 115" draw:style-name="gr17" draw:text-style-name="P2" draw:layer="layout" svg:width="0.621cm" svg:height="1.277cm" svg:x="19.179cm" svg:y="8.993cm">
            <text:list text:style-name="L5">
              <text:list-header>
                <text:p text:style-name="P9"><text:span text:style-name="T9">3</text:span></text:p>
                <text:p text:style-name="P9"><text:span text:style-name="T9">2</text:span></text:p>
                <text:p text:style-name="P9"><text:span text:style-name="T9">2</text:span></text:p>
                <text:p text:style-name="P9"><text:span text:style-name="T9">1</text:span></text:p>
              </text:list-header>
            </text:list>
            <draw:enhanced-geometry svg:viewBox="0 0 21600 21600" draw:type="mso-spt202" draw:enhanced-path="M 0 0 L 21600 0 21600 21600 0 21600 0 0 Z N"/>
          </draw:custom-shape>
          <draw:line draw:name="Line 116" draw:style-name="gr19" draw:text-style-name="P7" draw:layer="layout" svg:x1="17.622cm" svg:y1="8.967cm" svg:x2="20.345cm" svg:y2="8.967cm">
            <text:p/>
          </draw:line>
          <draw:line draw:name="Line 117" draw:style-name="gr19" draw:text-style-name="P7" draw:layer="layout" svg:x1="17.611cm" svg:y1="8.5cm" svg:x2="20.334cm" svg:y2="8.5cm">
            <text:p/>
          </draw:line>
          <draw:custom-shape draw:name="AutoShape 118" draw:style-name="gr15" draw:text-style-name="P2" draw:layer="layout" svg:width="0.451cm" svg:height="0.37cm" draw:transform="rotate (-1.5707963267949) translate (19.189cm 7.563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name="Line 119" draw:style-name="gr21" draw:text-style-name="P7" draw:layer="layout" svg:x1="17.997cm" svg:y1="12.13cm" svg:x2="18.49cm" svg:y2="12.775cm">
            <text:p/>
          </draw:line>
          <draw:custom-shape draw:name="Freeform 120" draw:style-name="gr23" draw:text-style-name="P2" draw:layer="layout" svg:width="1.193cm" svg:height="0.499cm" svg:x="19.454cm" svg:y="13.054cm">
            <text:p/>
            <draw:enhanced-geometry svg:viewBox="0 0 554 167" draw:extrusion-allowed="true" draw:text-areas="0 0 554 167" draw:glue-points="0 10 324 26 554 167" draw:type="mso-spt100" draw:enhanced-path="M 0 10 C 102 0 240 5 324 26 416 52 502 120 554 167 N"/>
          </draw:custom-shape>
          <draw:custom-shape draw:name="Freeform 121" draw:style-name="gr6" draw:text-style-name="P2" draw:layer="layout" svg:width="0.784cm" svg:height="0.699cm" svg:x="22.623cm" svg:y="12.253cm">
            <text:p/>
            <draw:enhanced-geometry svg:viewBox="0 0 1443 816" draw:mirror-horizontal="true" draw:extrusion-allowed="true" draw:text-areas="0 0 1443 816" draw:glue-points="0 0 1076 782 1320 788 1443 5 0 0" draw:type="mso-spt100" draw:enhanced-path="M 0 0 C 571 285 856 408 1076 782 1185 775 1220 816 1320 788 1264 347 1276 352 1443 5 867 5 233 0 0 0 Z N"/>
          </draw:custom-shape>
          <draw:custom-shape draw:name="Freeform 122" draw:style-name="gr6" draw:text-style-name="P2" draw:layer="layout" svg:width="0.784cm" svg:height="0.699cm" svg:x="21.251cm" svg:y="11.717cm">
            <text:p/>
            <draw:enhanced-geometry svg:viewBox="0 0 1443 816" draw:mirror-horizontal="true" draw:extrusion-allowed="true" draw:text-areas="0 0 1443 816" draw:glue-points="0 0 1076 782 1320 788 1443 5 0 0" draw:type="mso-spt100" draw:enhanced-path="M 0 0 C 571 285 856 408 1076 782 1185 775 1220 816 1320 788 1264 347 1276 352 1443 5 867 5 233 0 0 0 Z N"/>
          </draw:custom-shape>
          <draw:custom-shape draw:name="Freeform 123" draw:style-name="gr6" draw:text-style-name="P2" draw:layer="layout" svg:width="0.736cm" svg:height="0.699cm" svg:x="22.158cm" svg:y="14.624cm">
            <text:p/>
            <draw:enhanced-geometry svg:viewBox="0 0 1443 816" draw:mirror-horizontal="true" draw:mirror-vertical="true" draw:extrusion-allowed="true" draw:text-areas="0 0 1443 816" draw:glue-points="0 0 1076 782 1320 788 1443 5 0 0" draw:type="mso-spt100" draw:enhanced-path="M 0 0 C 571 285 856 408 1076 782 1185 775 1220 816 1320 788 1264 347 1276 352 1443 5 867 5 233 0 0 0 Z N"/>
          </draw:custom-shape>
          <draw:custom-shape draw:name="Freeform 124" draw:style-name="gr6" draw:text-style-name="P2" draw:layer="layout" svg:width="0.736cm" svg:height="0.699cm" svg:x="20.326cm" svg:y="14.594cm">
            <text:p/>
            <draw:enhanced-geometry svg:viewBox="0 0 1443 816" draw:mirror-horizontal="true" draw:mirror-vertical="true" draw:extrusion-allowed="true" draw:text-areas="0 0 1443 816" draw:glue-points="0 0 1076 782 1320 788 1443 5 0 0" draw:type="mso-spt100" draw:enhanced-path="M 0 0 C 571 285 856 408 1076 782 1185 775 1220 816 1320 788 1264 347 1276 352 1443 5 867 5 233 0 0 0 Z N"/>
          </draw:custom-shape>
          <draw:custom-shape draw:name="Freeform 125" draw:style-name="gr6" draw:text-style-name="P2" draw:layer="layout" svg:width="0.736cm" svg:height="0.852cm" svg:x="21.195cm" svg:y="14.05cm">
            <text:p/>
            <draw:enhanced-geometry svg:viewBox="0 0 1443 816" draw:mirror-horizontal="true" draw:mirror-vertical="true" draw:extrusion-allowed="true" draw:text-areas="0 0 1443 816" draw:glue-points="0 0 1076 782 1320 788 1443 5 0 0" draw:type="mso-spt100" draw:enhanced-path="M 0 0 C 571 285 856 408 1076 782 1185 775 1220 816 1320 788 1264 347 1276 352 1443 5 867 5 233 0 0 0 Z N"/>
          </draw:custom-shape>
          <draw:g draw:name="Group 126">
            <draw:custom-shape draw:name="Rectangle 127" draw:style-name="gr18" draw:text-style-name="P2" draw:layer="layout" svg:width="0.747cm" svg:height="0.852cm" svg:x="21.261cm" svg:y="10.88cm">
              <text:p/>
              <draw:enhanced-geometry svg:viewBox="0 0 21600 21600" draw:type="rectangle" draw:enhanced-path="M 0 0 L 21600 0 21600 21600 0 21600 0 0 Z N"/>
            </draw:custom-shape>
            <draw:custom-shape draw:name="Oval 128" draw:style-name="gr8" draw:text-style-name="P2" draw:layer="layout" svg:width="0.676cm" svg:height="0.221cm" svg:x="21.302cm" svg:y="10.8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29" draw:style-name="gr8" draw:text-style-name="P2" draw:layer="layout" svg:width="0.645cm" svg:height="0.466cm" svg:x="21.319cm" svg:y="11.229cm">
              <text:p/>
              <draw:enhanced-geometry svg:viewBox="0 0 21600 21600" draw:type="rectangle" draw:enhanced-path="M 0 0 L 21600 0 21600 21600 0 21600 0 0 Z N"/>
            </draw:custom-shape>
            <draw:line draw:name="Line 130" draw:style-name="gr19" draw:text-style-name="P7" draw:layer="layout" svg:x1="21.683cm" svg:y1="11.307cm" svg:x2="21.684cm" svg:y2="11.695cm">
              <text:p/>
            </draw:line>
            <draw:line draw:name="Line 131" draw:style-name="gr19" draw:text-style-name="P7" draw:layer="layout" svg:x1="21.319cm" svg:y1="11.4cm" svg:x2="21.964cm" svg:y2="11.4cm">
              <text:p/>
            </draw:line>
            <draw:line draw:name="Line 132" draw:style-name="gr19" draw:text-style-name="P7" draw:layer="layout" svg:x1="21.317cm" svg:y1="11.31cm" svg:x2="21.962cm" svg:y2="11.31cm">
              <text:p/>
            </draw:line>
            <draw:custom-shape draw:name="AutoShape 133" draw:style-name="gr15" draw:text-style-name="P2" draw:layer="layout" svg:width="0.086cm" svg:height="0.087cm" draw:transform="rotate (-1.5707963267949) translate (21.689cm 11.128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name="Group 134">
            <draw:custom-shape draw:name="Rectangle 135" draw:style-name="gr18" draw:text-style-name="P2" draw:layer="layout" svg:width="0.747cm" svg:height="0.852cm" svg:x="22.636cm" svg:y="11.394cm">
              <text:p/>
              <draw:enhanced-geometry svg:viewBox="0 0 21600 21600" draw:type="rectangle" draw:enhanced-path="M 0 0 L 21600 0 21600 21600 0 21600 0 0 Z N"/>
            </draw:custom-shape>
            <draw:custom-shape draw:name="Oval 136" draw:style-name="gr8" draw:text-style-name="P2" draw:layer="layout" svg:width="0.676cm" svg:height="0.221cm" svg:x="22.677cm" svg:y="11.4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37" draw:style-name="gr8" draw:text-style-name="P2" draw:layer="layout" svg:width="0.645cm" svg:height="0.466cm" svg:x="22.694cm" svg:y="11.743cm">
              <text:p/>
              <draw:enhanced-geometry svg:viewBox="0 0 21600 21600" draw:type="rectangle" draw:enhanced-path="M 0 0 L 21600 0 21600 21600 0 21600 0 0 Z N"/>
            </draw:custom-shape>
            <draw:line draw:name="Line 138" draw:style-name="gr19" draw:text-style-name="P7" draw:layer="layout" svg:x1="23.058cm" svg:y1="11.821cm" svg:x2="23.059cm" svg:y2="12.209cm">
              <text:p/>
            </draw:line>
            <draw:line draw:name="Line 139" draw:style-name="gr19" draw:text-style-name="P7" draw:layer="layout" svg:x1="22.694cm" svg:y1="11.914cm" svg:x2="23.339cm" svg:y2="11.914cm">
              <text:p/>
            </draw:line>
            <draw:line draw:name="Line 140" draw:style-name="gr19" draw:text-style-name="P7" draw:layer="layout" svg:x1="22.692cm" svg:y1="11.824cm" svg:x2="23.337cm" svg:y2="11.824cm">
              <text:p/>
            </draw:line>
            <draw:custom-shape draw:name="AutoShape 141" draw:style-name="gr15" draw:text-style-name="P2" draw:layer="layout" svg:width="0.086cm" svg:height="0.087cm" draw:transform="rotate (-1.5707963267949) translate (23.064cm 11.642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name="Group 142">
            <draw:custom-shape draw:name="Rectangle 143" draw:style-name="gr18" draw:text-style-name="P2" draw:layer="layout" svg:width="0.747cm" svg:height="0.852cm" svg:x="22.134cm" svg:y="15.305cm">
              <text:p/>
              <draw:enhanced-geometry svg:viewBox="0 0 21600 21600" draw:type="rectangle" draw:enhanced-path="M 0 0 L 21600 0 21600 21600 0 21600 0 0 Z N"/>
            </draw:custom-shape>
            <draw:custom-shape draw:name="Oval 144" draw:style-name="gr8" draw:text-style-name="P2" draw:layer="layout" svg:width="0.676cm" svg:height="0.221cm" svg:x="22.175cm" svg:y="15.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45" draw:style-name="gr8" draw:text-style-name="P2" draw:layer="layout" svg:width="0.645cm" svg:height="0.466cm" svg:x="22.192cm" svg:y="15.654cm">
              <text:p/>
              <draw:enhanced-geometry svg:viewBox="0 0 21600 21600" draw:type="rectangle" draw:enhanced-path="M 0 0 L 21600 0 21600 21600 0 21600 0 0 Z N"/>
            </draw:custom-shape>
            <draw:line draw:name="Line 146" draw:style-name="gr19" draw:text-style-name="P7" draw:layer="layout" svg:x1="22.556cm" svg:y1="15.732cm" svg:x2="22.557cm" svg:y2="16.12cm">
              <text:p/>
            </draw:line>
            <draw:line draw:name="Line 147" draw:style-name="gr19" draw:text-style-name="P7" draw:layer="layout" svg:x1="22.192cm" svg:y1="15.825cm" svg:x2="22.837cm" svg:y2="15.825cm">
              <text:p/>
            </draw:line>
            <draw:line draw:name="Line 148" draw:style-name="gr19" draw:text-style-name="P7" draw:layer="layout" svg:x1="22.19cm" svg:y1="15.735cm" svg:x2="22.835cm" svg:y2="15.735cm">
              <text:p/>
            </draw:line>
            <draw:custom-shape draw:name="AutoShape 149" draw:style-name="gr15" draw:text-style-name="P2" draw:layer="layout" svg:width="0.086cm" svg:height="0.087cm" draw:transform="rotate (-1.5707963267949) translate (22.562cm 15.553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name="Group 150">
            <draw:custom-shape draw:name="Rectangle 151" draw:style-name="gr18" draw:text-style-name="P2" draw:layer="layout" svg:width="0.747cm" svg:height="0.852cm" svg:x="21.19cm" svg:y="14.893cm">
              <text:p/>
              <draw:enhanced-geometry svg:viewBox="0 0 21600 21600" draw:type="rectangle" draw:enhanced-path="M 0 0 L 21600 0 21600 21600 0 21600 0 0 Z N"/>
            </draw:custom-shape>
            <draw:custom-shape draw:name="Oval 152" draw:style-name="gr8" draw:text-style-name="P2" draw:layer="layout" svg:width="0.676cm" svg:height="0.221cm" svg:x="21.231cm" svg:y="14.9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53" draw:style-name="gr8" draw:text-style-name="P2" draw:layer="layout" svg:width="0.645cm" svg:height="0.466cm" svg:x="21.248cm" svg:y="15.242cm">
              <text:p/>
              <draw:enhanced-geometry svg:viewBox="0 0 21600 21600" draw:type="rectangle" draw:enhanced-path="M 0 0 L 21600 0 21600 21600 0 21600 0 0 Z N"/>
            </draw:custom-shape>
            <draw:line draw:name="Line 154" draw:style-name="gr19" draw:text-style-name="P7" draw:layer="layout" svg:x1="21.612cm" svg:y1="15.32cm" svg:x2="21.613cm" svg:y2="15.708cm">
              <text:p/>
            </draw:line>
            <draw:line draw:name="Line 155" draw:style-name="gr19" draw:text-style-name="P7" draw:layer="layout" svg:x1="21.248cm" svg:y1="15.413cm" svg:x2="21.893cm" svg:y2="15.413cm">
              <text:p/>
            </draw:line>
            <draw:line draw:name="Line 156" draw:style-name="gr19" draw:text-style-name="P7" draw:layer="layout" svg:x1="21.246cm" svg:y1="15.323cm" svg:x2="21.891cm" svg:y2="15.323cm">
              <text:p/>
            </draw:line>
            <draw:custom-shape draw:name="AutoShape 157" draw:style-name="gr15" draw:text-style-name="P2" draw:layer="layout" svg:width="0.086cm" svg:height="0.087cm" draw:transform="rotate (-1.5707963267949) translate (21.618cm 15.141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name="Group 158">
            <draw:custom-shape draw:name="Rectangle 159" draw:style-name="gr18" draw:text-style-name="P2" draw:layer="layout" svg:width="0.747cm" svg:height="0.852cm" svg:x="20.3cm" svg:y="15.255cm">
              <text:p/>
              <draw:enhanced-geometry svg:viewBox="0 0 21600 21600" draw:type="rectangle" draw:enhanced-path="M 0 0 L 21600 0 21600 21600 0 21600 0 0 Z N"/>
            </draw:custom-shape>
            <draw:custom-shape draw:name="Oval 160" draw:style-name="gr8" draw:text-style-name="P2" draw:layer="layout" svg:width="0.676cm" svg:height="0.221cm" svg:x="20.341cm" svg:y="15.2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61" draw:style-name="gr8" draw:text-style-name="P2" draw:layer="layout" svg:width="0.645cm" svg:height="0.466cm" svg:x="20.358cm" svg:y="15.604cm">
              <text:p/>
              <draw:enhanced-geometry svg:viewBox="0 0 21600 21600" draw:type="rectangle" draw:enhanced-path="M 0 0 L 21600 0 21600 21600 0 21600 0 0 Z N"/>
            </draw:custom-shape>
            <draw:line draw:name="Line 162" draw:style-name="gr19" draw:text-style-name="P7" draw:layer="layout" svg:x1="20.722cm" svg:y1="15.682cm" svg:x2="20.723cm" svg:y2="16.07cm">
              <text:p/>
            </draw:line>
            <draw:line draw:name="Line 163" draw:style-name="gr19" draw:text-style-name="P7" draw:layer="layout" svg:x1="20.358cm" svg:y1="15.775cm" svg:x2="21.003cm" svg:y2="15.775cm">
              <text:p/>
            </draw:line>
            <draw:line draw:name="Line 164" draw:style-name="gr19" draw:text-style-name="P7" draw:layer="layout" svg:x1="20.356cm" svg:y1="15.685cm" svg:x2="21.001cm" svg:y2="15.685cm">
              <text:p/>
            </draw:line>
            <draw:custom-shape draw:name="AutoShape 165" draw:style-name="gr15" draw:text-style-name="P2" draw:layer="layout" svg:width="0.086cm" svg:height="0.087cm" draw:transform="rotate (-1.5707963267949) translate (20.728cm 15.503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name="Oval 65" draw:style-name="gr10" draw:text-style-name="P2" draw:layer="layout" svg:width="0.675cm" svg:height="0.243cm" svg:x="21.771cm" svg:y="14.3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6" draw:style-name="gr11" draw:text-style-name="P7" draw:layer="layout" svg:x1="21.771cm" svg:y1="14.36cm" svg:x2="21.771cm" svg:y2="14.51cm">
            <text:p/>
          </draw:line>
          <draw:line draw:name="Line 67" draw:style-name="gr11" draw:text-style-name="P7" draw:layer="layout" svg:x1="22.447cm" svg:y1="14.36cm" svg:x2="22.447cm" svg:y2="14.51cm">
            <text:p/>
          </draw:line>
          <draw:custom-shape draw:name="Rectangle 68" draw:style-name="gr12" draw:text-style-name="P2" draw:layer="layout" svg:width="0.669cm" svg:height="0.148cm" svg:x="21.771cm" svg:y="14.36cm">
            <text:p/>
            <draw:enhanced-geometry svg:viewBox="0 0 21600 21600" draw:type="rectangle" draw:enhanced-path="M 0 0 L 21600 0 21600 21600 0 21600 0 0 Z N"/>
          </draw:custom-shape>
          <draw:custom-shape draw:name="Oval 69" draw:style-name="gr10" draw:text-style-name="P2" draw:layer="layout" svg:width="0.675cm" svg:height="0.283cm" svg:x="21.766cm" svg:y="14.18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0">
            <draw:line draw:name="Line 71" draw:style-name="gr13" draw:text-style-name="P7" draw:layer="layout" svg:x1="21.928cm" svg:y1="14.249cm" svg:x2="22.047cm" svg:y2="14.246cm">
              <text:p/>
            </draw:line>
            <draw:line draw:name="Line 72" draw:style-name="gr13" draw:text-style-name="P7" draw:layer="layout" svg:x1="22.157cm" svg:y1="14.412cm" svg:x2="22.262cm" svg:y2="14.412cm">
              <text:p/>
            </draw:line>
            <draw:line draw:name="Line 73" draw:style-name="gr13" draw:text-style-name="P7" draw:layer="layout" svg:x1="22.038cm" svg:y1="14.25cm" svg:x2="22.162cm" svg:y2="14.412cm">
              <text:p/>
            </draw:line>
          </draw:g>
          <draw:g draw:name="Group 74">
            <draw:line draw:name="Line 75" draw:style-name="gr13" draw:text-style-name="P7" draw:layer="layout" svg:x1="21.928cm" svg:y1="14.406cm" svg:x2="22.047cm" svg:y2="14.409cm">
              <text:p/>
            </draw:line>
            <draw:line draw:name="Line 76" draw:style-name="gr13" draw:text-style-name="P7" draw:layer="layout" svg:x1="22.157cm" svg:y1="14.243cm" svg:x2="22.262cm" svg:y2="14.243cm">
              <text:p/>
            </draw:line>
            <draw:line draw:name="Line 77" draw:style-name="gr13" draw:text-style-name="P7" draw:layer="layout" svg:x1="22.038cm" svg:y1="14.405cm" svg:x2="22.162cm" svg:y2="14.243cm">
              <text:p/>
            </draw:line>
          </draw:g>
        </draw:g>
        <draw:custom-shape draw:name="Left-Right Arrow 492" draw:style-name="gr24" draw:text-style-name="P2" draw:layer="layout" svg:width="9.578cm" svg:height="0.661cm" svg:x="7.739cm" svg:y="6.644cm">
          <text:p/>
          <draw:enhanced-geometry svg:viewBox="0 0 21600 21600" draw:mirror-vertical="true" draw:text-areas="?f5 ?f1 ?f6 ?f3" draw:type="left-right-arrow" draw:modifiers="747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TextBox 493" draw:style-name="gr20" draw:text-style-name="P2" draw:layer="layout" svg:width="7.025cm" svg:height="2.716cm" svg:x="9.172cm" svg:y="5.561cm">
          <text:list text:style-name="L6">
            <text:list-header>
              <text:p text:style-name="P11"><text:span text:style-name="T11">Routing Protocol</text:span></text:p>
              <text:p text:style-name="P11"><text:span text:style-name="T11">IGP / EGP</text:span></text:p>
            </text:list-header>
          </text:list>
          <draw:enhanced-geometry svg:viewBox="0 0 21600 21600" draw:type="mso-spt202" draw:enhanced-path="M 0 0 L 21600 0 21600 21600 0 21600 0 0 Z N"/>
        </draw:custom-shape>
        <presentation:notes draw:style-name="dp4">
          <draw:page-thumbnail draw:style-name="gr3" draw:layer="layout" svg:width="12.7cm" svg:height="9.526cm" svg:x="3.175cm" svg:y="1.904cm" draw:page-number="3" presentation:class="page"/>
          <draw:frame presentation:style-name="pr6" draw:layer="layout" svg:width="13.97cm" svg:height="11.432cm" svg:x="2.54cm" svg:y="12.065cm" presentation:class="notes" presentation:placeholder="true">
            <draw:text-box/>
          </draw:frame>
        </presentation:notes>
      </draw:page>
      <draw:page draw:name="Interplay between routing &amp; forwarding" draw:style-name="dp1" draw:master-page-name="Default" presentation:use-date-time-name="dtd1">
        <draw:frame presentation:style-name="pr3" draw:text-style-name="P2" draw:layer="layout" svg:width="21.59cm" svg:height="3.457cm" svg:x="1.482cm" svg:y="0.494cm" presentation:class="title" presentation:user-transformed="true">
          <draw:text-box>
            <text:list text:style-name="L2">
              <text:list-header>
                <text:p text:style-name="P12">Interplay between routing &amp; forwarding</text:p>
              </text:list-header>
            </text:list>
          </draw:text-box>
        </draw:frame>
        <draw:custom-shape draw:name="Freeform 3" draw:style-name="gr5" draw:text-style-name="P2" draw:layer="layout" svg:width="7.911cm" svg:height="4.115cm" svg:x="10.896cm" svg:y="12.563cm">
          <text:p/>
          <draw:enhanced-geometry svg:viewBox="0 0 1794 933" draw:extrusion-allowed="true" draw:text-areas="0 0 1794 933" draw:glue-points="6 483 108 125 559 100 1128 29 1716 275 1596 827 1380 911 840 929 414 911 143 832 6 483" draw:type="mso-spt100" draw:enhanced-path="M 6 483 C 0 365 16 189 108 125 200 61 389 116 559 100 729 84 935 0 1128 29 1321 58 1638 142 1716 275 1794 408 1652 721 1596 827 1540 933 1506 894 1380 911 1254 928 1001 929 840 929 679 929 530 927 414 911 298 895 211 903 143 832 75 761 4 624 6 483 Z N"/>
        </draw:custom-shape>
        <draw:custom-shape draw:name="Freeform 4" draw:style-name="gr6" draw:text-style-name="P2" draw:layer="layout" svg:width="6.363cm" svg:height="3.599cm" svg:x="6.747cm" svg:y="10.517cm">
          <text:p/>
          <draw:enhanced-geometry svg:viewBox="0 0 1443 816" draw:extrusion-allowed="true" draw:text-areas="0 0 1443 816" draw:glue-points="0 0 1076 782 1320 788 1443 5 0 0" draw:type="mso-spt100" draw:enhanced-path="M 0 0 C 571 285 856 408 1076 782 1185 775 1220 816 1320 788 1264 347 1276 352 1443 5 867 5 233 0 0 0 Z N"/>
        </draw:custom-shape>
        <draw:custom-shape draw:name="Rectangle 5" draw:style-name="gr7" draw:text-style-name="P2" draw:layer="layout" svg:width="6.439cm" svg:height="6.482cm" svg:x="6.72cm" svg:y="4.057cm">
          <text:p/>
          <draw:enhanced-geometry svg:viewBox="0 0 21600 21600" draw:type="rectangle" draw:enhanced-path="M 0 0 L 21600 0 21600 21600 0 21600 0 0 Z N"/>
        </draw:custom-shape>
        <draw:custom-shape draw:name="Oval 6" draw:style-name="gr8" draw:text-style-name="P2" draw:layer="layout" svg:width="5.821cm" svg:height="1.681cm" svg:x="7.069cm" svg:y="4.2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7" draw:style-name="gr9" draw:text-style-name="P2" draw:layer="layout" svg:width="1.508cm" svg:height="0.82cm" svg:x="12.669cm" svg:y="13.406cm">
          <text:p/>
          <draw:enhanced-geometry svg:viewBox="0 0 342 186" draw:extrusion-allowed="true" draw:text-areas="0 0 342 186" draw:glue-points="0 186 342 0" draw:type="mso-spt100" draw:enhanced-path="M 0 186 L 342 0 N"/>
        </draw:custom-shape>
        <draw:g draw:name="Group 8">
          <draw:custom-shape draw:name="Oval 9" draw:style-name="gr10" draw:text-style-name="P2" draw:layer="layout" svg:width="1.381cm" svg:height="0.358cm" svg:x="11.309cm" svg:y="14.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 draw:style-name="gr11" draw:text-style-name="P7" draw:layer="layout" svg:x1="11.309cm" svg:y1="14.149cm" svg:x2="11.309cm" svg:y2="14.371cm">
            <text:p/>
          </draw:line>
          <draw:line draw:name="Line 11" draw:style-name="gr11" draw:text-style-name="P7" draw:layer="layout" svg:x1="12.691cm" svg:y1="14.149cm" svg:x2="12.691cm" svg:y2="14.371cm">
            <text:p/>
          </draw:line>
          <draw:custom-shape draw:name="Rectangle 12" draw:style-name="gr12" draw:text-style-name="P2" draw:layer="layout" svg:width="1.369cm" svg:height="0.219cm" svg:x="11.309cm" svg:y="14.149cm">
            <text:p/>
            <draw:enhanced-geometry svg:viewBox="0 0 21600 21600" draw:type="rectangle" draw:enhanced-path="M 0 0 L 21600 0 21600 21600 0 21600 0 0 Z N"/>
          </draw:custom-shape>
          <draw:custom-shape draw:name="Oval 13" draw:style-name="gr10" draw:text-style-name="P2" draw:layer="layout" svg:width="1.38cm" svg:height="0.418cm" svg:x="11.298cm" svg:y="13.89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
            <draw:line draw:name="Line 15" draw:style-name="gr13" draw:text-style-name="P7" draw:layer="layout" svg:x1="11.63cm" svg:y1="13.987cm" svg:x2="11.874cm" svg:y2="13.982cm">
              <text:p/>
            </draw:line>
            <draw:line draw:name="Line 16" draw:style-name="gr13" draw:text-style-name="P7" draw:layer="layout" svg:x1="12.099cm" svg:y1="14.227cm" svg:x2="12.314cm" svg:y2="14.227cm">
              <text:p/>
            </draw:line>
            <draw:line draw:name="Line 17" draw:style-name="gr13" draw:text-style-name="P7" draw:layer="layout" svg:x1="11.855cm" svg:y1="13.988cm" svg:x2="12.109cm" svg:y2="14.227cm">
              <text:p/>
            </draw:line>
          </draw:g>
          <draw:g draw:name="Group 18">
            <draw:line draw:name="Line 19" draw:style-name="gr13" draw:text-style-name="P7" draw:layer="layout" svg:x1="11.63cm" svg:y1="14.22cm" svg:x2="11.874cm" svg:y2="14.225cm">
              <text:p/>
            </draw:line>
            <draw:line draw:name="Line 20" draw:style-name="gr13" draw:text-style-name="P7" draw:layer="layout" svg:x1="12.099cm" svg:y1="13.98cm" svg:x2="12.314cm" svg:y2="13.98cm">
              <text:p/>
            </draw:line>
            <draw:line draw:name="Line 21" draw:style-name="gr13" draw:text-style-name="P7" draw:layer="layout" svg:x1="11.855cm" svg:y1="14.219cm" svg:x2="12.109cm" svg:y2="13.98cm">
              <text:p/>
            </draw:line>
          </draw:g>
        </draw:g>
        <draw:g draw:name="Group 22">
          <draw:custom-shape draw:name="Oval 23" draw:style-name="gr10" draw:text-style-name="P2" draw:layer="layout" svg:width="1.381cm" svg:height="0.359cm" svg:x="12.288cm" svg:y="15.95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4" draw:style-name="gr11" draw:text-style-name="P7" draw:layer="layout" svg:x1="12.288cm" svg:y1="15.922cm" svg:x2="12.288cm" svg:y2="16.145cm">
            <text:p/>
          </draw:line>
          <draw:line draw:name="Line 25" draw:style-name="gr11" draw:text-style-name="P7" draw:layer="layout" svg:x1="13.67cm" svg:y1="15.922cm" svg:x2="13.67cm" svg:y2="16.145cm">
            <text:p/>
          </draw:line>
          <draw:custom-shape draw:name="Rectangle 26" draw:style-name="gr12" draw:text-style-name="P2" draw:layer="layout" svg:width="1.369cm" svg:height="0.219cm" svg:x="12.288cm" svg:y="15.922cm">
            <text:p/>
            <draw:enhanced-geometry svg:viewBox="0 0 21600 21600" draw:type="rectangle" draw:enhanced-path="M 0 0 L 21600 0 21600 21600 0 21600 0 0 Z N"/>
          </draw:custom-shape>
          <draw:custom-shape draw:name="Oval 27" draw:style-name="gr10" draw:text-style-name="P2" draw:layer="layout" svg:width="1.38cm" svg:height="0.419cm" svg:x="12.277cm" svg:y="15.66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8">
            <draw:line draw:name="Line 29" draw:style-name="gr13" draw:text-style-name="P7" draw:layer="layout" svg:x1="12.609cm" svg:y1="15.759cm" svg:x2="12.853cm" svg:y2="15.754cm">
              <text:p/>
            </draw:line>
            <draw:line draw:name="Line 30" draw:style-name="gr13" draw:text-style-name="P7" draw:layer="layout" svg:x1="13.078cm" svg:y1="16cm" svg:x2="13.293cm" svg:y2="16cm">
              <text:p/>
            </draw:line>
            <draw:line draw:name="Line 31" draw:style-name="gr13" draw:text-style-name="P7" draw:layer="layout" svg:x1="12.834cm" svg:y1="15.76cm" svg:x2="13.088cm" svg:y2="16cm">
              <text:p/>
            </draw:line>
          </draw:g>
          <draw:g draw:name="Group 32">
            <draw:line draw:name="Line 33" draw:style-name="gr13" draw:text-style-name="P7" draw:layer="layout" svg:x1="12.609cm" svg:y1="15.992cm" svg:x2="12.853cm" svg:y2="15.997cm">
              <text:p/>
            </draw:line>
            <draw:line draw:name="Line 34" draw:style-name="gr13" draw:text-style-name="P7" draw:layer="layout" svg:x1="13.078cm" svg:y1="15.751cm" svg:x2="13.293cm" svg:y2="15.751cm">
              <text:p/>
            </draw:line>
            <draw:line draw:name="Line 35" draw:style-name="gr13" draw:text-style-name="P7" draw:layer="layout" svg:x1="12.834cm" svg:y1="15.991cm" svg:x2="13.088cm" svg:y2="15.751cm">
              <text:p/>
            </draw:line>
          </draw:g>
        </draw:g>
        <draw:g draw:name="Group 36">
          <draw:custom-shape draw:name="Oval 37" draw:style-name="gr10" draw:text-style-name="P2" draw:layer="layout" svg:width="1.381cm" svg:height="0.358cm" svg:x="14.162cm" svg:y="13.33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8" draw:style-name="gr11" draw:text-style-name="P7" draw:layer="layout" svg:x1="14.162cm" svg:y1="13.302cm" svg:x2="14.162cm" svg:y2="13.524cm">
            <text:p/>
          </draw:line>
          <draw:line draw:name="Line 39" draw:style-name="gr11" draw:text-style-name="P7" draw:layer="layout" svg:x1="15.544cm" svg:y1="13.302cm" svg:x2="15.544cm" svg:y2="13.524cm">
            <text:p/>
          </draw:line>
          <draw:custom-shape draw:name="Rectangle 40" draw:style-name="gr12" draw:text-style-name="P2" draw:layer="layout" svg:width="1.369cm" svg:height="0.219cm" svg:x="14.162cm" svg:y="13.302cm">
            <text:p/>
            <draw:enhanced-geometry svg:viewBox="0 0 21600 21600" draw:type="rectangle" draw:enhanced-path="M 0 0 L 21600 0 21600 21600 0 21600 0 0 Z N"/>
          </draw:custom-shape>
          <draw:custom-shape draw:name="Oval 41" draw:style-name="gr10" draw:text-style-name="P2" draw:layer="layout" svg:width="1.38cm" svg:height="0.418cm" svg:x="14.151cm" svg:y="13.04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2">
            <draw:line draw:name="Line 43" draw:style-name="gr13" draw:text-style-name="P7" draw:layer="layout" svg:x1="14.483cm" svg:y1="13.14cm" svg:x2="14.727cm" svg:y2="13.135cm">
              <text:p/>
            </draw:line>
            <draw:line draw:name="Line 44" draw:style-name="gr13" draw:text-style-name="P7" draw:layer="layout" svg:x1="14.952cm" svg:y1="13.38cm" svg:x2="15.167cm" svg:y2="13.38cm">
              <text:p/>
            </draw:line>
            <draw:line draw:name="Line 45" draw:style-name="gr13" draw:text-style-name="P7" draw:layer="layout" svg:x1="14.708cm" svg:y1="13.141cm" svg:x2="14.962cm" svg:y2="13.38cm">
              <text:p/>
            </draw:line>
          </draw:g>
          <draw:g draw:name="Group 46">
            <draw:line draw:name="Line 47" draw:style-name="gr13" draw:text-style-name="P7" draw:layer="layout" svg:x1="14.483cm" svg:y1="13.373cm" svg:x2="14.727cm" svg:y2="13.378cm">
              <text:p/>
            </draw:line>
            <draw:line draw:name="Line 48" draw:style-name="gr13" draw:text-style-name="P7" draw:layer="layout" svg:x1="14.952cm" svg:y1="13.133cm" svg:x2="15.167cm" svg:y2="13.133cm">
              <text:p/>
            </draw:line>
            <draw:line draw:name="Line 49" draw:style-name="gr13" draw:text-style-name="P7" draw:layer="layout" svg:x1="14.708cm" svg:y1="13.372cm" svg:x2="14.962cm" svg:y2="13.133cm">
              <text:p/>
            </draw:line>
          </draw:g>
        </draw:g>
        <draw:g draw:name="Group 50">
          <draw:custom-shape draw:name="Oval 51" draw:style-name="gr10" draw:text-style-name="P2" draw:layer="layout" svg:width="1.377cm" svg:height="0.358cm" svg:x="13.946cm" svg:y="15.18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2" draw:style-name="gr11" draw:text-style-name="P7" draw:layer="layout" svg:x1="13.946cm" svg:y1="15.15cm" svg:x2="13.946cm" svg:y2="15.372cm">
            <text:p/>
          </draw:line>
          <draw:line draw:name="Line 53" draw:style-name="gr11" draw:text-style-name="P7" draw:layer="layout" svg:x1="15.324cm" svg:y1="15.15cm" svg:x2="15.324cm" svg:y2="15.372cm">
            <text:p/>
          </draw:line>
          <draw:custom-shape draw:name="Rectangle 54" draw:style-name="gr12" draw:text-style-name="P2" draw:layer="layout" svg:width="1.365cm" svg:height="0.219cm" svg:x="13.946cm" svg:y="15.15cm">
            <text:p/>
            <draw:enhanced-geometry svg:viewBox="0 0 21600 21600" draw:type="rectangle" draw:enhanced-path="M 0 0 L 21600 0 21600 21600 0 21600 0 0 Z N"/>
          </draw:custom-shape>
          <draw:custom-shape draw:name="Oval 55" draw:style-name="gr10" draw:text-style-name="P2" draw:layer="layout" svg:width="1.376cm" svg:height="0.418cm" svg:x="13.935cm" svg:y="14.89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56">
            <draw:line draw:name="Line 57" draw:style-name="gr13" draw:text-style-name="P7" draw:layer="layout" svg:x1="14.266cm" svg:y1="14.988cm" svg:x2="14.509cm" svg:y2="14.983cm">
              <text:p/>
            </draw:line>
            <draw:line draw:name="Line 58" draw:style-name="gr13" draw:text-style-name="P7" draw:layer="layout" svg:x1="14.734cm" svg:y1="15.228cm" svg:x2="14.948cm" svg:y2="15.228cm">
              <text:p/>
            </draw:line>
            <draw:line draw:name="Line 59" draw:style-name="gr13" draw:text-style-name="P7" draw:layer="layout" svg:x1="14.49cm" svg:y1="14.989cm" svg:x2="14.743cm" svg:y2="15.228cm">
              <text:p/>
            </draw:line>
          </draw:g>
          <draw:g draw:name="Group 60">
            <draw:line draw:name="Line 61" draw:style-name="gr13" draw:text-style-name="P7" draw:layer="layout" svg:x1="14.266cm" svg:y1="15.221cm" svg:x2="14.509cm" svg:y2="15.226cm">
              <text:p/>
            </draw:line>
            <draw:line draw:name="Line 62" draw:style-name="gr13" draw:text-style-name="P7" draw:layer="layout" svg:x1="14.734cm" svg:y1="14.981cm" svg:x2="14.948cm" svg:y2="14.981cm">
              <text:p/>
            </draw:line>
            <draw:line draw:name="Line 63" draw:style-name="gr13" draw:text-style-name="P7" draw:layer="layout" svg:x1="14.49cm" svg:y1="15.22cm" svg:x2="14.743cm" svg:y2="14.981cm">
              <text:p/>
            </draw:line>
          </draw:g>
        </draw:g>
        <draw:g draw:name="Group 78">
          <draw:custom-shape draw:name="Oval 79" draw:style-name="gr10" draw:text-style-name="P2" draw:layer="layout" svg:width="1.382cm" svg:height="0.358cm" svg:x="16.944cm" svg:y="14.18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80" draw:style-name="gr11" draw:text-style-name="P7" draw:layer="layout" svg:x1="16.944cm" svg:y1="14.153cm" svg:x2="16.944cm" svg:y2="14.375cm">
            <text:p/>
          </draw:line>
          <draw:line draw:name="Line 81" draw:style-name="gr11" draw:text-style-name="P7" draw:layer="layout" svg:x1="18.327cm" svg:y1="14.153cm" svg:x2="18.327cm" svg:y2="14.375cm">
            <text:p/>
          </draw:line>
          <draw:custom-shape draw:name="Rectangle 82" draw:style-name="gr12" draw:text-style-name="P2" draw:layer="layout" svg:width="1.37cm" svg:height="0.219cm" svg:x="16.944cm" svg:y="14.153cm">
            <text:p/>
            <draw:enhanced-geometry svg:viewBox="0 0 21600 21600" draw:type="rectangle" draw:enhanced-path="M 0 0 L 21600 0 21600 21600 0 21600 0 0 Z N"/>
          </draw:custom-shape>
          <draw:custom-shape draw:name="Oval 83" draw:style-name="gr10" draw:text-style-name="P2" draw:layer="layout" svg:width="1.381cm" svg:height="0.418cm" svg:x="16.933cm" svg:y="13.8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4">
            <draw:line draw:name="Line 85" draw:style-name="gr13" draw:text-style-name="P7" draw:layer="layout" svg:x1="17.265cm" svg:y1="13.991cm" svg:x2="17.509cm" svg:y2="13.986cm">
              <text:p/>
            </draw:line>
            <draw:line draw:name="Line 86" draw:style-name="gr13" draw:text-style-name="P7" draw:layer="layout" svg:x1="17.734cm" svg:y1="14.231cm" svg:x2="17.949cm" svg:y2="14.231cm">
              <text:p/>
            </draw:line>
            <draw:line draw:name="Line 87" draw:style-name="gr13" draw:text-style-name="P7" draw:layer="layout" svg:x1="17.49cm" svg:y1="13.992cm" svg:x2="17.744cm" svg:y2="14.231cm">
              <text:p/>
            </draw:line>
          </draw:g>
          <draw:g draw:name="Group 88">
            <draw:line draw:name="Line 89" draw:style-name="gr13" draw:text-style-name="P7" draw:layer="layout" svg:x1="17.265cm" svg:y1="14.224cm" svg:x2="17.509cm" svg:y2="14.229cm">
              <text:p/>
            </draw:line>
            <draw:line draw:name="Line 90" draw:style-name="gr13" draw:text-style-name="P7" draw:layer="layout" svg:x1="17.734cm" svg:y1="13.984cm" svg:x2="17.949cm" svg:y2="13.984cm">
              <text:p/>
            </draw:line>
            <draw:line draw:name="Line 91" draw:style-name="gr13" draw:text-style-name="P7" draw:layer="layout" svg:x1="17.49cm" svg:y1="14.223cm" svg:x2="17.744cm" svg:y2="13.984cm">
              <text:p/>
            </draw:line>
          </draw:g>
        </draw:g>
        <draw:custom-shape draw:name="Freeform 92" draw:style-name="gr9" draw:text-style-name="P2" draw:layer="layout" svg:width="1.402cm" svg:height="0.855cm" svg:x="15.562cm" svg:y="13.388cm">
          <text:p/>
          <draw:enhanced-geometry svg:viewBox="0 0 318 194" draw:extrusion-allowed="true" draw:text-areas="0 0 318 194" draw:glue-points="0 0 318 194" draw:type="mso-spt100" draw:enhanced-path="M 0 0 L 318 194 N"/>
        </draw:custom-shape>
        <draw:custom-shape draw:name="Freeform 93" draw:style-name="gr9" draw:text-style-name="P2" draw:layer="layout" svg:width="1.336cm" svg:height="0.662cm" svg:x="12.603cm" svg:y="14.477cm">
          <text:p/>
          <draw:enhanced-geometry svg:viewBox="0 0 294 174" draw:extrusion-allowed="true" draw:text-areas="0 0 294 174" draw:glue-points="0 0 294 174" draw:type="mso-spt100" draw:enhanced-path="M 0 0 L 294 174 N"/>
        </draw:custom-shape>
        <draw:custom-shape draw:name="Freeform 94" draw:style-name="gr9" draw:text-style-name="P2" draw:layer="layout" svg:width="1.746cm" svg:height="0.688cm" svg:x="15.236cm" svg:y="14.411cm">
          <text:p/>
          <draw:enhanced-geometry svg:viewBox="0 0 378 174" draw:extrusion-allowed="true" draw:text-areas="0 0 378 174" draw:glue-points="0 174 378 0" draw:type="mso-spt100" draw:enhanced-path="M 0 174 L 378 0 N"/>
        </draw:custom-shape>
        <draw:custom-shape draw:name="Freeform 95" draw:style-name="gr9" draw:text-style-name="P2" draw:layer="layout" svg:width="0.573cm" svg:height="1.411cm" svg:x="17.088cm" svg:y="14.561cm">
          <text:p/>
          <draw:enhanced-geometry svg:viewBox="0 0 118 500" draw:extrusion-allowed="true" draw:text-areas="0 0 118 500" draw:glue-points="0 500 118 0" draw:type="mso-spt100" draw:enhanced-path="M 0 500 L 118 0 N"/>
        </draw:custom-shape>
        <draw:custom-shape draw:name="Freeform 96" draw:style-name="gr9" draw:text-style-name="P2" draw:layer="layout" svg:width="2.046cm" svg:height="0.207cm" svg:x="13.657cm" svg:y="16.043cm">
          <text:p/>
          <draw:enhanced-geometry svg:viewBox="0 0 370 32" draw:extrusion-allowed="true" draw:text-areas="0 0 370 32" draw:glue-points="370 32 0 0" draw:type="mso-spt100" draw:enhanced-path="M 370 32 L 0 0 N"/>
        </draw:custom-shape>
        <draw:custom-shape draw:name="Freeform 97" draw:style-name="gr9" draw:text-style-name="P2" draw:layer="layout" svg:width="0.538cm" svg:height="1.182cm" svg:x="12.166cm" svg:y="14.543cm">
          <text:p/>
          <draw:enhanced-geometry svg:viewBox="0 0 176 412" draw:extrusion-allowed="true" draw:text-areas="0 0 176 412" draw:glue-points="162 408 176 412 0 0" draw:type="mso-spt100" draw:enhanced-path="M 162 408 L 176 412 0 0 N"/>
        </draw:custom-shape>
        <draw:custom-shape draw:name="Rectangle 98" draw:style-name="gr14" draw:text-style-name="P2" draw:layer="layout" svg:width="3.211cm" svg:height="0.661cm" svg:x="6.914cm" svg:y="13.472cm">
          <text:p/>
          <draw:enhanced-geometry svg:viewBox="0 0 21600 21600" draw:type="rectangle" draw:enhanced-path="M 0 0 L 21600 0 21600 21600 0 21600 0 0 Z N"/>
        </draw:custom-shape>
        <draw:custom-shape draw:name="Rectangle 99" draw:style-name="gr15" draw:text-style-name="P2" draw:layer="layout" svg:width="3.189cm" svg:height="0.661cm" svg:x="6.848cm" svg:y="13.538cm">
          <text:p/>
          <draw:enhanced-geometry svg:viewBox="0 0 21600 21600" draw:type="rectangle" draw:enhanced-path="M 0 0 L 21600 0 21600 21600 0 21600 0 0 Z N"/>
        </draw:custom-shape>
        <draw:line draw:name="Line 100" draw:style-name="gr16" draw:text-style-name="P7" draw:layer="layout" svg:x1="9.697cm" svg:y1="13.904cm" svg:x2="10.87cm" svg:y2="13.904cm">
          <text:p/>
        </draw:line>
        <draw:custom-shape draw:name="Text Box 101" draw:style-name="gr17" draw:text-style-name="P2" draw:layer="layout" svg:width="0.853cm" svg:height="1.023cm" svg:x="12.487cm" svg:y="13.115cm">
          <text:list text:style-name="L5">
            <text:list-header>
              <text:p text:style-name="P8"><text:span text:style-name="T12">1</text:span></text:p>
            </text:list-header>
          </text:list>
          <draw:enhanced-geometry svg:viewBox="0 0 21600 21600" draw:type="mso-spt202" draw:enhanced-path="M 0 0 L 21600 0 21600 21600 0 21600 0 0 Z N"/>
        </draw:custom-shape>
        <draw:custom-shape draw:name="Text Box 102" draw:style-name="gr17" draw:text-style-name="P2" draw:layer="layout" svg:width="0.815cm" svg:height="0.937cm" svg:x="12.248cm" svg:y="14.332cm">
          <text:list text:style-name="L5">
            <text:list-header>
              <text:p text:style-name="P8"><text:span text:style-name="T13">2</text:span></text:p>
            </text:list-header>
          </text:list>
          <draw:enhanced-geometry svg:viewBox="0 0 21600 21600" draw:type="mso-spt202" draw:enhanced-path="M 0 0 L 21600 0 21600 21600 0 21600 0 0 Z N"/>
        </draw:custom-shape>
        <draw:custom-shape draw:name="Text Box 103" draw:style-name="gr17" draw:text-style-name="P2" draw:layer="layout" svg:width="0.815cm" svg:height="0.937cm" svg:x="11.552cm" svg:y="14.534cm">
          <text:list text:style-name="L5">
            <text:list-header>
              <text:p text:style-name="P8"><text:span text:style-name="T13">3</text:span></text:p>
            </text:list-header>
          </text:list>
          <draw:enhanced-geometry svg:viewBox="0 0 21600 21600" draw:type="mso-spt202" draw:enhanced-path="M 0 0 L 21600 0 21600 21600 0 21600 0 0 Z N"/>
        </draw:custom-shape>
        <draw:custom-shape draw:name="Rectangle 104" draw:style-name="gr18" draw:text-style-name="P2" draw:layer="layout" svg:width="1.186cm" svg:height="0.666cm" svg:x="8.595cm" svg:y="13.547cm">
          <text:p/>
          <draw:enhanced-geometry svg:viewBox="0 0 21600 21600" draw:type="rectangle" draw:enhanced-path="M 0 0 L 21600 0 21600 21600 0 21600 0 0 Z N"/>
        </draw:custom-shape>
        <draw:custom-shape draw:name="Text Box 105" draw:style-name="gr17" draw:text-style-name="P2" draw:layer="layout" svg:width="1.45cm" svg:height="0.768cm" svg:x="8.439cm" svg:y="13.472cm">
          <text:list text:style-name="L5">
            <text:list-header>
              <text:p text:style-name="P8"><text:span text:style-name="T14">0111</text:span></text:p>
            </text:list-header>
          </text:list>
          <draw:enhanced-geometry svg:viewBox="0 0 21600 21600" draw:type="mso-spt202" draw:enhanced-path="M 0 0 L 21600 0 21600 21600 0 21600 0 0 Z N"/>
        </draw:custom-shape>
        <draw:custom-shape draw:name="Text Box 106" draw:style-name="gr17" draw:text-style-name="P2" draw:layer="layout" svg:width="4.486cm" svg:height="1.613cm" svg:x="3.734cm" svg:y="11.606cm">
          <text:list text:style-name="L5">
            <text:list-header>
              <text:p text:style-name="P8"><text:span text:style-name="T13">value in arriving</text:span></text:p>
              <text:p text:style-name="P8"><text:span text:style-name="T13">packet’s header</text:span></text:p>
            </text:list-header>
          </text:list>
          <draw:enhanced-geometry svg:viewBox="0 0 21600 21600" draw:type="mso-spt202" draw:enhanced-path="M 0 0 L 21600 0 21600 21600 0 21600 0 0 Z N"/>
        </draw:custom-shape>
        <draw:line draw:name="Line 107" draw:style-name="gr19" draw:text-style-name="P7" draw:layer="layout" svg:x1="11.284cm" svg:y1="14.265cm" svg:x2="7.536cm" svg:y2="14.265cm">
          <text:p/>
        </draw:line>
        <draw:custom-shape draw:name="Text Box 108" draw:style-name="gr20" draw:text-style-name="P2" draw:layer="layout" svg:width="5.177cm" svg:height="0.853cm" svg:x="7.426cm" svg:y="4.639cm">
          <text:list text:style-name="L5">
            <text:list-header>
              <text:p text:style-name="P9"><text:span text:style-name="T15">routing algorithm</text:span></text:p>
            </text:list-header>
          </text:list>
          <draw:enhanced-geometry svg:viewBox="0 0 21600 21600" draw:type="mso-spt202" draw:enhanced-path="M 0 0 L 21600 0 21600 21600 0 21600 0 0 Z N"/>
        </draw:custom-shape>
        <draw:custom-shape draw:name="Rectangle 109" draw:style-name="gr8" draw:text-style-name="P2" draw:layer="layout" svg:width="5.569cm" svg:height="3.554cm" svg:x="7.219cm" svg:y="6.716cm">
          <text:p/>
          <draw:enhanced-geometry svg:viewBox="0 0 21600 21600" draw:type="rectangle" draw:enhanced-path="M 0 0 L 21600 0 21600 21600 0 21600 0 0 Z N"/>
        </draw:custom-shape>
        <draw:custom-shape draw:name="Text Box 110" draw:style-name="gr17" draw:text-style-name="P2" draw:layer="layout" svg:width="5.184cm" svg:height="0.853cm" svg:x="7.464cm" svg:y="6.584cm">
          <text:list text:style-name="L5">
            <text:list-header>
              <text:p text:style-name="P8"><text:span text:style-name="T15">local forwarding table</text:span></text:p>
            </text:list-header>
          </text:list>
          <draw:enhanced-geometry svg:viewBox="0 0 21600 21600" draw:type="mso-spt202" draw:enhanced-path="M 0 0 L 21600 0 21600 21600 0 21600 0 0 Z N"/>
        </draw:custom-shape>
        <draw:custom-shape draw:name="Text Box 111" draw:style-name="gr20" draw:text-style-name="P2" draw:layer="layout" svg:width="3.369cm" svg:height="0.853cm" svg:x="7.117cm" svg:y="7.272cm">
          <text:list text:style-name="L5">
            <text:list-header>
              <text:p text:style-name="P9"><text:span text:style-name="T15">header value</text:span></text:p>
            </text:list-header>
          </text:list>
          <draw:enhanced-geometry svg:viewBox="0 0 21600 21600" draw:type="mso-spt202" draw:enhanced-path="M 0 0 L 21600 0 21600 21600 0 21600 0 0 Z N"/>
        </draw:custom-shape>
        <draw:custom-shape draw:name="Text Box 112" draw:style-name="gr20" draw:text-style-name="P2" draw:layer="layout" svg:width="2.892cm" svg:height="0.853cm" svg:x="10.081cm" svg:y="7.276cm">
          <text:list text:style-name="L5">
            <text:list-header>
              <text:p text:style-name="P9"><text:span text:style-name="T15">output link</text:span></text:p>
            </text:list-header>
          </text:list>
          <draw:enhanced-geometry svg:viewBox="0 0 21600 21600" draw:type="mso-spt202" draw:enhanced-path="M 0 0 L 21600 0 21600 21600 0 21600 0 0 Z N"/>
        </draw:custom-shape>
        <draw:line draw:name="Line 113" draw:style-name="gr19" draw:text-style-name="P7" draw:layer="layout" svg:x1="10.354cm" svg:y1="7.307cm" svg:x2="10.376cm" svg:y2="10.27cm">
          <text:p/>
        </draw:line>
        <draw:custom-shape draw:name="Text Box 114" draw:style-name="gr17" draw:text-style-name="P2" draw:layer="layout" svg:width="1.45cm" svg:height="2.289cm" svg:x="8.925cm" svg:y="8.061cm">
          <text:list text:style-name="L5">
            <text:list-header>
              <text:p text:style-name="P10"><text:span text:style-name="T14">0100</text:span></text:p>
              <text:p text:style-name="P10"><text:span text:style-name="T14">0101</text:span></text:p>
              <text:p text:style-name="P10"><text:span text:style-name="T14">0111</text:span></text:p>
              <text:p text:style-name="P10"><text:span text:style-name="T14">1001</text:span></text:p>
            </text:list-header>
          </text:list>
          <draw:enhanced-geometry svg:viewBox="0 0 21600 21600" draw:type="mso-spt202" draw:enhanced-path="M 0 0 L 21600 0 21600 21600 0 21600 0 0 Z N"/>
        </draw:custom-shape>
        <draw:custom-shape draw:name="Text Box 115" draw:style-name="gr17" draw:text-style-name="P2" draw:layer="layout" svg:width="0.739cm" svg:height="2.289cm" svg:x="10.403cm" svg:y="8.061cm">
          <text:list text:style-name="L5">
            <text:list-header>
              <text:p text:style-name="P9"><text:span text:style-name="T14">3</text:span></text:p>
              <text:p text:style-name="P9"><text:span text:style-name="T14">2</text:span></text:p>
              <text:p text:style-name="P9"><text:span text:style-name="T14">2</text:span></text:p>
              <text:p text:style-name="P9"><text:span text:style-name="T14">1</text:span></text:p>
            </text:list-header>
          </text:list>
          <draw:enhanced-geometry svg:viewBox="0 0 21600 21600" draw:type="mso-spt202" draw:enhanced-path="M 0 0 L 21600 0 21600 21600 0 21600 0 0 Z N"/>
        </draw:custom-shape>
        <draw:line draw:name="Line 116" draw:style-name="gr19" draw:text-style-name="P7" draw:layer="layout" svg:x1="7.219cm" svg:y1="8.021cm" svg:x2="12.793cm" svg:y2="8.021cm">
          <text:p/>
        </draw:line>
        <draw:line draw:name="Line 117" draw:style-name="gr19" draw:text-style-name="P7" draw:layer="layout" svg:x1="7.197cm" svg:y1="7.333cm" svg:x2="12.771cm" svg:y2="7.333cm">
          <text:p/>
        </draw:line>
        <draw:custom-shape draw:name="AutoShape 118" draw:style-name="gr15" draw:text-style-name="P2" draw:layer="layout" svg:width="0.666cm" svg:height="0.758cm" draw:transform="rotate (-1.5707963267949) translate (10.429cm 5.953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name="Line 119" draw:style-name="gr21" draw:text-style-name="P7" draw:layer="layout" svg:x1="7.986cm" svg:y1="12.687cm" svg:x2="8.996cm" svg:y2="13.639cm">
          <text:p/>
        </draw:line>
        <draw:custom-shape draw:name="Freeform 120" draw:style-name="gr25" draw:text-style-name="P2" draw:layer="layout" svg:width="2.443cm" svg:height="0.737cm" svg:x="10.967cm" svg:y="14.049cm">
          <text:p/>
          <draw:enhanced-geometry svg:viewBox="0 0 554 167" draw:extrusion-allowed="true" draw:text-areas="0 0 554 167" draw:glue-points="0 10 324 26 554 167" draw:type="mso-spt100" draw:enhanced-path="M 0 10 C 102 0 240 5 324 26 416 52 502 120 554 167 N"/>
        </draw:custom-shape>
        <draw:custom-shape draw:name="Freeform 121" draw:style-name="gr6" draw:text-style-name="P2" draw:layer="layout" svg:width="1.605cm" svg:height="1.031cm" svg:x="17.448cm" svg:y="12.868cm">
          <text:p/>
          <draw:enhanced-geometry svg:viewBox="0 0 1443 816" draw:mirror-horizontal="true" draw:extrusion-allowed="true" draw:text-areas="0 0 1443 816" draw:glue-points="0 0 1076 782 1320 788 1443 5 0 0" draw:type="mso-spt100" draw:enhanced-path="M 0 0 C 571 285 856 408 1076 782 1185 775 1220 816 1320 788 1264 347 1276 352 1443 5 867 5 233 0 0 0 Z N"/>
        </draw:custom-shape>
        <draw:custom-shape draw:name="Freeform 122" draw:style-name="gr6" draw:text-style-name="P2" draw:layer="layout" svg:width="1.605cm" svg:height="1.032cm" svg:x="14.639cm" svg:y="12.078cm">
          <text:p/>
          <draw:enhanced-geometry svg:viewBox="0 0 1443 816" draw:mirror-horizontal="true" draw:extrusion-allowed="true" draw:text-areas="0 0 1443 816" draw:glue-points="0 0 1076 782 1320 788 1443 5 0 0" draw:type="mso-spt100" draw:enhanced-path="M 0 0 C 571 285 856 408 1076 782 1185 775 1220 816 1320 788 1264 347 1276 352 1443 5 867 5 233 0 0 0 Z N"/>
        </draw:custom-shape>
        <draw:custom-shape draw:name="Freeform 123" draw:style-name="gr6" draw:text-style-name="P2" draw:layer="layout" svg:width="1.508cm" svg:height="1.032cm" svg:x="16.501cm" svg:y="16.373cm">
          <text:p/>
          <draw:enhanced-geometry svg:viewBox="0 0 1443 816" draw:mirror-horizontal="true" draw:mirror-vertical="true" draw:extrusion-allowed="true" draw:text-areas="0 0 1443 816" draw:glue-points="0 0 1076 782 1320 788 1443 5 0 0" draw:type="mso-spt100" draw:enhanced-path="M 0 0 C 571 285 856 408 1076 782 1185 775 1220 816 1320 788 1264 347 1276 352 1443 5 867 5 233 0 0 0 Z N"/>
        </draw:custom-shape>
        <draw:custom-shape draw:name="Freeform 124" draw:style-name="gr6" draw:text-style-name="P2" draw:layer="layout" svg:width="1.508cm" svg:height="1.032cm" svg:x="12.753cm" svg:y="16.329cm">
          <text:p/>
          <draw:enhanced-geometry svg:viewBox="0 0 1443 816" draw:mirror-horizontal="true" draw:mirror-vertical="true" draw:extrusion-allowed="true" draw:text-areas="0 0 1443 816" draw:glue-points="0 0 1076 782 1320 788 1443 5 0 0" draw:type="mso-spt100" draw:enhanced-path="M 0 0 C 571 285 856 408 1076 782 1185 775 1220 816 1320 788 1264 347 1276 352 1443 5 867 5 233 0 0 0 Z N"/>
        </draw:custom-shape>
        <draw:custom-shape draw:name="Freeform 125" draw:style-name="gr6" draw:text-style-name="P2" draw:layer="layout" svg:width="1.508cm" svg:height="1.257cm" svg:x="14.53cm" svg:y="15.512cm">
          <text:p/>
          <draw:enhanced-geometry svg:viewBox="0 0 1443 816" draw:mirror-horizontal="true" draw:mirror-vertical="true" draw:extrusion-allowed="true" draw:text-areas="0 0 1443 816" draw:glue-points="0 0 1076 782 1320 788 1443 5 0 0" draw:type="mso-spt100" draw:enhanced-path="M 0 0 C 571 285 856 408 1076 782 1185 775 1220 816 1320 788 1264 347 1276 352 1443 5 867 5 233 0 0 0 Z N"/>
        </draw:custom-shape>
        <draw:g draw:name="Group 126">
          <draw:custom-shape draw:name="Rectangle 127" draw:style-name="gr18" draw:text-style-name="P2" draw:layer="layout" svg:width="1.53cm" svg:height="1.256cm" svg:x="14.667cm" svg:y="10.844cm">
            <text:p/>
            <draw:enhanced-geometry svg:viewBox="0 0 21600 21600" draw:type="rectangle" draw:enhanced-path="M 0 0 L 21600 0 21600 21600 0 21600 0 0 Z N"/>
          </draw:custom-shape>
          <draw:custom-shape draw:name="Oval 128" draw:style-name="gr8" draw:text-style-name="P2" draw:layer="layout" svg:width="1.384cm" svg:height="0.325cm" svg:x="14.75cm" svg:y="10.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29" draw:style-name="gr8" draw:text-style-name="P2" draw:layer="layout" svg:width="1.321cm" svg:height="0.687cm" svg:x="14.786cm" svg:y="11.359cm">
            <text:p/>
            <draw:enhanced-geometry svg:viewBox="0 0 21600 21600" draw:type="rectangle" draw:enhanced-path="M 0 0 L 21600 0 21600 21600 0 21600 0 0 Z N"/>
          </draw:custom-shape>
          <draw:line draw:name="Line 130" draw:style-name="gr19" draw:text-style-name="P7" draw:layer="layout" svg:x1="15.531cm" svg:y1="11.474cm" svg:x2="15.534cm" svg:y2="12.046cm">
            <text:p/>
          </draw:line>
          <draw:line draw:name="Line 131" draw:style-name="gr19" draw:text-style-name="P7" draw:layer="layout" svg:x1="14.786cm" svg:y1="11.611cm" svg:x2="16.107cm" svg:y2="11.611cm">
            <text:p/>
          </draw:line>
          <draw:line draw:name="Line 132" draw:style-name="gr19" draw:text-style-name="P7" draw:layer="layout" svg:x1="14.781cm" svg:y1="11.478cm" svg:x2="16.103cm" svg:y2="11.478cm">
            <text:p/>
          </draw:line>
          <draw:custom-shape draw:name="AutoShape 133" draw:style-name="gr15" draw:text-style-name="P2" draw:layer="layout" svg:width="0.127cm" svg:height="0.179cm" draw:transform="rotate (-1.5707963267949) translate (15.546cm 11.209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name="Group 134">
          <draw:custom-shape draw:name="Rectangle 135" draw:style-name="gr18" draw:text-style-name="P2" draw:layer="layout" svg:width="1.53cm" svg:height="1.257cm" svg:x="17.48cm" svg:y="11.602cm">
            <text:p/>
            <draw:enhanced-geometry svg:viewBox="0 0 21600 21600" draw:type="rectangle" draw:enhanced-path="M 0 0 L 21600 0 21600 21600 0 21600 0 0 Z N"/>
          </draw:custom-shape>
          <draw:custom-shape draw:name="Oval 136" draw:style-name="gr8" draw:text-style-name="P2" draw:layer="layout" svg:width="1.384cm" svg:height="0.326cm" svg:x="17.563cm" svg:y="11.6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37" draw:style-name="gr8" draw:text-style-name="P2" draw:layer="layout" svg:width="1.321cm" svg:height="0.688cm" svg:x="17.599cm" svg:y="12.118cm">
            <text:p/>
            <draw:enhanced-geometry svg:viewBox="0 0 21600 21600" draw:type="rectangle" draw:enhanced-path="M 0 0 L 21600 0 21600 21600 0 21600 0 0 Z N"/>
          </draw:custom-shape>
          <draw:line draw:name="Line 138" draw:style-name="gr19" draw:text-style-name="P7" draw:layer="layout" svg:x1="18.344cm" svg:y1="12.233cm" svg:x2="18.347cm" svg:y2="12.806cm">
            <text:p/>
          </draw:line>
          <draw:line draw:name="Line 139" draw:style-name="gr19" draw:text-style-name="P7" draw:layer="layout" svg:x1="17.599cm" svg:y1="12.37cm" svg:x2="18.92cm" svg:y2="12.37cm">
            <text:p/>
          </draw:line>
          <draw:line draw:name="Line 140" draw:style-name="gr19" draw:text-style-name="P7" draw:layer="layout" svg:x1="17.594cm" svg:y1="12.237cm" svg:x2="18.916cm" svg:y2="12.237cm">
            <text:p/>
          </draw:line>
          <draw:custom-shape draw:name="AutoShape 141" draw:style-name="gr15" draw:text-style-name="P2" draw:layer="layout" svg:width="0.128cm" svg:height="0.179cm" draw:transform="rotate (-1.5707963267949) translate (18.359cm 11.968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name="Group 142">
          <draw:custom-shape draw:name="Rectangle 143" draw:style-name="gr18" draw:text-style-name="P2" draw:layer="layout" svg:width="1.53cm" svg:height="1.257cm" svg:x="16.453cm" svg:y="17.37cm">
            <text:p/>
            <draw:enhanced-geometry svg:viewBox="0 0 21600 21600" draw:type="rectangle" draw:enhanced-path="M 0 0 L 21600 0 21600 21600 0 21600 0 0 Z N"/>
          </draw:custom-shape>
          <draw:custom-shape draw:name="Oval 144" draw:style-name="gr8" draw:text-style-name="P2" draw:layer="layout" svg:width="1.384cm" svg:height="0.326cm" svg:x="16.536cm" svg:y="17.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45" draw:style-name="gr8" draw:text-style-name="P2" draw:layer="layout" svg:width="1.321cm" svg:height="0.688cm" svg:x="16.572cm" svg:y="17.886cm">
            <text:p/>
            <draw:enhanced-geometry svg:viewBox="0 0 21600 21600" draw:type="rectangle" draw:enhanced-path="M 0 0 L 21600 0 21600 21600 0 21600 0 0 Z N"/>
          </draw:custom-shape>
          <draw:line draw:name="Line 146" draw:style-name="gr19" draw:text-style-name="P7" draw:layer="layout" svg:x1="17.317cm" svg:y1="18.001cm" svg:x2="17.32cm" svg:y2="18.574cm">
            <text:p/>
          </draw:line>
          <draw:line draw:name="Line 147" draw:style-name="gr19" draw:text-style-name="P7" draw:layer="layout" svg:x1="16.572cm" svg:y1="18.138cm" svg:x2="17.893cm" svg:y2="18.138cm">
            <text:p/>
          </draw:line>
          <draw:line draw:name="Line 148" draw:style-name="gr19" draw:text-style-name="P7" draw:layer="layout" svg:x1="16.567cm" svg:y1="18.005cm" svg:x2="17.889cm" svg:y2="18.005cm">
            <text:p/>
          </draw:line>
          <draw:custom-shape draw:name="AutoShape 149" draw:style-name="gr15" draw:text-style-name="P2" draw:layer="layout" svg:width="0.128cm" svg:height="0.179cm" draw:transform="rotate (-1.5707963267949) translate (17.332cm 17.736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name="Group 150">
          <draw:custom-shape draw:name="Rectangle 151" draw:style-name="gr18" draw:text-style-name="P2" draw:layer="layout" svg:width="1.53cm" svg:height="1.257cm" svg:x="14.521cm" svg:y="16.761cm">
            <text:p/>
            <draw:enhanced-geometry svg:viewBox="0 0 21600 21600" draw:type="rectangle" draw:enhanced-path="M 0 0 L 21600 0 21600 21600 0 21600 0 0 Z N"/>
          </draw:custom-shape>
          <draw:custom-shape draw:name="Oval 152" draw:style-name="gr8" draw:text-style-name="P2" draw:layer="layout" svg:width="1.384cm" svg:height="0.326cm" svg:x="14.604cm" svg:y="16.7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53" draw:style-name="gr8" draw:text-style-name="P2" draw:layer="layout" svg:width="1.321cm" svg:height="0.688cm" svg:x="14.64cm" svg:y="17.277cm">
            <text:p/>
            <draw:enhanced-geometry svg:viewBox="0 0 21600 21600" draw:type="rectangle" draw:enhanced-path="M 0 0 L 21600 0 21600 21600 0 21600 0 0 Z N"/>
          </draw:custom-shape>
          <draw:line draw:name="Line 154" draw:style-name="gr19" draw:text-style-name="P7" draw:layer="layout" svg:x1="15.385cm" svg:y1="17.392cm" svg:x2="15.388cm" svg:y2="17.965cm">
            <text:p/>
          </draw:line>
          <draw:line draw:name="Line 155" draw:style-name="gr19" draw:text-style-name="P7" draw:layer="layout" svg:x1="14.64cm" svg:y1="17.529cm" svg:x2="15.961cm" svg:y2="17.529cm">
            <text:p/>
          </draw:line>
          <draw:line draw:name="Line 156" draw:style-name="gr19" draw:text-style-name="P7" draw:layer="layout" svg:x1="14.635cm" svg:y1="17.396cm" svg:x2="15.957cm" svg:y2="17.396cm">
            <text:p/>
          </draw:line>
          <draw:custom-shape draw:name="AutoShape 157" draw:style-name="gr15" draw:text-style-name="P2" draw:layer="layout" svg:width="0.128cm" svg:height="0.179cm" draw:transform="rotate (-1.5707963267949) translate (15.4cm 17.127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name="Group 158">
          <draw:custom-shape draw:name="Rectangle 159" draw:style-name="gr18" draw:text-style-name="P2" draw:layer="layout" svg:width="1.53cm" svg:height="1.257cm" svg:x="12.7cm" svg:y="17.295cm">
            <text:p/>
            <draw:enhanced-geometry svg:viewBox="0 0 21600 21600" draw:type="rectangle" draw:enhanced-path="M 0 0 L 21600 0 21600 21600 0 21600 0 0 Z N"/>
          </draw:custom-shape>
          <draw:custom-shape draw:name="Oval 160" draw:style-name="gr8" draw:text-style-name="P2" draw:layer="layout" svg:width="1.384cm" svg:height="0.326cm" svg:x="12.783cm" svg:y="17.3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61" draw:style-name="gr8" draw:text-style-name="P2" draw:layer="layout" svg:width="1.321cm" svg:height="0.688cm" svg:x="12.819cm" svg:y="17.811cm">
            <text:p/>
            <draw:enhanced-geometry svg:viewBox="0 0 21600 21600" draw:type="rectangle" draw:enhanced-path="M 0 0 L 21600 0 21600 21600 0 21600 0 0 Z N"/>
          </draw:custom-shape>
          <draw:line draw:name="Line 162" draw:style-name="gr19" draw:text-style-name="P7" draw:layer="layout" svg:x1="13.564cm" svg:y1="17.926cm" svg:x2="13.567cm" svg:y2="18.499cm">
            <text:p/>
          </draw:line>
          <draw:line draw:name="Line 163" draw:style-name="gr19" draw:text-style-name="P7" draw:layer="layout" svg:x1="12.819cm" svg:y1="18.063cm" svg:x2="14.14cm" svg:y2="18.063cm">
            <text:p/>
          </draw:line>
          <draw:line draw:name="Line 164" draw:style-name="gr19" draw:text-style-name="P7" draw:layer="layout" svg:x1="12.814cm" svg:y1="17.93cm" svg:x2="14.136cm" svg:y2="17.93cm">
            <text:p/>
          </draw:line>
          <draw:custom-shape draw:name="AutoShape 165" draw:style-name="gr15" draw:text-style-name="P2" draw:layer="layout" svg:width="0.128cm" svg:height="0.179cm" draw:transform="rotate (-1.5707963267949) translate (13.579cm 17.661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name="Oval 65" draw:style-name="gr10" draw:text-style-name="P2" draw:layer="layout" svg:width="1.38cm" svg:height="0.357cm" svg:x="15.712cm" svg:y="16.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6" draw:style-name="gr11" draw:text-style-name="P7" draw:layer="layout" svg:x1="15.712cm" svg:y1="15.976cm" svg:x2="15.712cm" svg:y2="16.201cm">
          <text:p/>
        </draw:line>
        <draw:line draw:name="Line 67" draw:style-name="gr11" draw:text-style-name="P7" draw:layer="layout" svg:x1="17.092cm" svg:y1="15.976cm" svg:x2="17.092cm" svg:y2="16.201cm">
          <text:p/>
        </draw:line>
        <draw:custom-shape draw:name="Rectangle 68" draw:style-name="gr12" draw:text-style-name="P2" draw:layer="layout" svg:width="1.371cm" svg:height="0.221cm" svg:x="15.712cm" svg:y="15.976cm">
          <text:p/>
          <draw:enhanced-geometry svg:viewBox="0 0 21600 21600" draw:type="rectangle" draw:enhanced-path="M 0 0 L 21600 0 21600 21600 0 21600 0 0 Z N"/>
        </draw:custom-shape>
        <draw:custom-shape draw:name="Oval 69" draw:style-name="gr10" draw:text-style-name="P2" draw:layer="layout" svg:width="1.384cm" svg:height="0.419cm" svg:x="15.699cm" svg:y="15.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0">
          <draw:line draw:name="Line 71" draw:style-name="gr13" draw:text-style-name="P7" draw:layer="layout" svg:x1="16.034cm" svg:y1="15.813cm" svg:x2="16.277cm" svg:y2="15.808cm">
            <text:p/>
          </draw:line>
          <draw:line draw:name="Line 72" draw:style-name="gr13" draw:text-style-name="P7" draw:layer="layout" svg:x1="16.502cm" svg:y1="16.056cm" svg:x2="16.716cm" svg:y2="16.056cm">
            <text:p/>
          </draw:line>
          <draw:line draw:name="Line 73" draw:style-name="gr13" draw:text-style-name="P7" draw:layer="layout" svg:x1="16.258cm" svg:y1="15.814cm" svg:x2="16.511cm" svg:y2="16.056cm">
            <text:p/>
          </draw:line>
        </draw:g>
        <draw:g draw:name="Group 74">
          <draw:line draw:name="Line 75" draw:style-name="gr13" draw:text-style-name="P7" draw:layer="layout" svg:x1="16.034cm" svg:y1="16.046cm" svg:x2="16.277cm" svg:y2="16.051cm">
            <text:p/>
          </draw:line>
          <draw:line draw:name="Line 76" draw:style-name="gr13" draw:text-style-name="P7" draw:layer="layout" svg:x1="16.502cm" svg:y1="15.803cm" svg:x2="16.716cm" svg:y2="15.803cm">
            <text:p/>
          </draw:line>
          <draw:line draw:name="Line 77" draw:style-name="gr13" draw:text-style-name="P7" draw:layer="layout" svg:x1="16.258cm" svg:y1="16.045cm" svg:x2="16.511cm" svg:y2="15.803cm">
            <text:p/>
          </draw:line>
        </draw:g>
        <draw:custom-shape draw:name="Left-Right Arrow 164" draw:style-name="gr24" draw:text-style-name="P2" draw:layer="layout" svg:width="9.578cm" svg:height="0.666cm" svg:x="13.172cm" svg:y="4.767cm">
          <text:p/>
          <draw:enhanced-geometry svg:viewBox="0 0 21600 21600" draw:mirror-vertical="true" draw:text-areas="?f5 ?f1 ?f6 ?f3" draw:type="left-right-arrow" draw:modifiers="747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TextBox 165" draw:style-name="gr20" draw:text-style-name="P2" draw:layer="layout" svg:width="7.02cm" svg:height="2.716cm" svg:x="14.605cm" svg:y="3.678cm">
          <text:list text:style-name="L6">
            <text:list-header>
              <text:p text:style-name="P11"><text:span text:style-name="T11">Routing Protocol</text:span></text:p>
              <text:p text:style-name="P11"><text:span text:style-name="T11">IGP / EGP</text:span></text:p>
            </text:list-header>
          </text:list>
          <draw:enhanced-geometry svg:viewBox="0 0 21600 21600" draw:type="mso-spt202" draw:enhanced-path="M 0 0 L 21600 0 21600 21600 0 21600 0 0 Z N"/>
        </draw:custom-shape>
        <presentation:notes draw:style-name="dp4">
          <draw:page-thumbnail draw:style-name="gr3" draw:layer="layout" svg:width="12.7cm" svg:height="9.526cm" svg:x="3.175cm" svg:y="1.904cm" draw:page-number="4" presentation:class="page"/>
          <draw:frame presentation:style-name="pr6" draw:layer="layout" svg:width="13.97cm" svg:height="11.432cm" svg:x="2.54cm" svg:y="12.065cm" presentation:class="notes" presentation:placeholder="true">
            <draw:text-box/>
          </draw:frame>
        </presentation:notes>
      </draw:page>
      <draw:page draw:name="IP Routing – finding the path" draw:style-name="dp1" draw:master-page-name="Default" presentation:use-date-time-name="dtd1">
        <draw:frame presentation:style-name="pr3" draw:text-style-name="P2" draw:layer="layout" svg:width="21.59cm" svg:height="3.176cm" svg:x="1.482cm" svg:y="0.634cm" presentation:class="title" presentation:user-transformed="true">
          <draw:text-box>
            <text:list text:style-name="L2">
              <text:list-header>
                <text:p text:style-name="P13"><text:span text:style-name="T5">IP Routing – finding the path</text:span></text:p>
              </text:list-header>
            </text:list>
          </draw:text-box>
        </draw:frame>
        <draw:frame presentation:style-name="pr4" draw:text-style-name="P2" draw:layer="layout" svg:width="21.59cm" svg:height="12.913cm" svg:x="1.482cm" svg:y="4.445cm" presentation:class="outline" presentation:user-transformed="true">
          <draw:text-box>
            <text:list text:style-name="L3">
              <text:list-item>
                <text:p text:style-name="P5"><text:span text:style-name="T5">Path is derived from information received from the routing protocol</text:span></text:p>
              </text:list-item>
              <text:list-item>
                <text:p text:style-name="P5"><text:span text:style-name="T5">Several alternative paths may exist</text:span></text:p>
              </text:list-item>
            </text:list>
            <text:list text:style-name="L4">
              <text:list-item>
                <text:list>
                  <text:list-item>
                    <text:p text:style-name="P6"><text:span text:style-name="T5">best next hop stored in </text:span><text:span text:style-name="T16">forwarding</text:span><text:span text:style-name="T5"> table</text:span></text:p>
                  </text:list-item>
                </text:list>
              </text:list-item>
            </text:list>
            <text:list text:style-name="L3">
              <text:list-item>
                <text:p text:style-name="P5"><text:span text:style-name="T5">Decisions are updated periodically or as topology changes (event driven)</text:span></text:p>
              </text:list-item>
              <text:list-item>
                <text:p text:style-name="P5"><text:span text:style-name="T5">Decisions are based on:</text:span></text:p>
              </text:list-item>
            </text:list>
            <text:list text:style-name="L4">
              <text:list-item>
                <text:list>
                  <text:list-item>
                    <text:p text:style-name="P6"><text:span text:style-name="T5">topology, policies and metrics (hop count, filtering, delay, bandwidth, etc.)</text:span></text:p>
                  </text:list-item>
                </text:list>
              </text:list-item>
            </text:list>
          </draw:text-box>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5" presentation:class="page"/>
          <draw:frame presentation:style-name="pr5" draw:layer="layout" svg:width="13.97cm" svg:height="11.432cm" svg:x="2.54cm" svg:y="12.065cm" presentation:class="notes" presentation:placeholder="true">
            <draw:text-box/>
          </draw:frame>
        </presentation:notes>
      </draw:page>
      <draw:page draw:name="IP Forwarding" draw:style-name="dp1" draw:master-page-name="Default" presentation:use-date-time-name="dtd1">
        <draw:frame presentation:style-name="pr3" draw:text-style-name="P2" draw:layer="layout" svg:width="21.59cm" svg:height="3.176cm" svg:x="1.482cm" svg:y="0.634cm" presentation:class="title" presentation:user-transformed="true">
          <draw:text-box>
            <text:list text:style-name="L2">
              <text:list-header>
                <text:p text:style-name="P13"><text:span text:style-name="T5">IP Forwarding</text:span></text:p>
              </text:list-header>
            </text:list>
          </draw:text-box>
        </draw:frame>
        <draw:frame presentation:style-name="pr4" draw:text-style-name="P2" draw:layer="layout" svg:width="21.59cm" svg:height="12.913cm" svg:x="1.482cm" svg:y="4.445cm" presentation:class="outline" presentation:user-transformed="true">
          <draw:text-box>
            <text:list text:style-name="L3">
              <text:list-item>
                <text:p text:style-name="P5"><text:span text:style-name="T5">Router makes decision on which interface a packet is sent to</text:span></text:p>
              </text:list-item>
              <text:list-item>
                <text:p text:style-name="P5"><text:span text:style-name="T5">Forwarding table populated by routing process</text:span></text:p>
              </text:list-item>
              <text:list-item>
                <text:p text:style-name="P5"><text:span text:style-name="T5">Forwarding decisions:</text:span></text:p>
              </text:list-item>
            </text:list>
            <text:list text:style-name="L4">
              <text:list-item>
                <text:list>
                  <text:list-item>
                    <text:p text:style-name="P6"><text:span text:style-name="T5">Destination address</text:span></text:p>
                  </text:list-item>
                  <text:list-item>
                    <text:p text:style-name="P6"><text:span text:style-name="T5">Class of service (fair queuing, precedence, others)</text:span></text:p>
                  </text:list-item>
                  <text:list-item>
                    <text:p text:style-name="P6"><text:span text:style-name="T5">Local requirements (packet filtering)</text:span></text:p>
                  </text:list-item>
                </text:list>
              </text:list-item>
            </text:list>
          </draw:text-box>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6" presentation:class="page"/>
          <draw:frame presentation:style-name="pr5" draw:layer="layout" svg:width="13.97cm" svg:height="11.432cm" svg:x="2.54cm" svg:y="12.065cm" presentation:class="notes" presentation:placeholder="true">
            <draw:text-box/>
          </draw:frame>
        </presentation:notes>
      </draw:page>
      <draw:page draw:name="Convergence – why do I care?" draw:style-name="dp1" draw:master-page-name="Default" presentation:use-date-time-name="dtd1">
        <draw:frame presentation:style-name="pr3" draw:text-style-name="P2" draw:layer="layout" svg:width="21.59cm" svg:height="3.176cm" svg:x="1.482cm" svg:y="0.634cm" presentation:class="title" presentation:user-transformed="true">
          <draw:text-box>
            <text:list text:style-name="L2">
              <text:list-header>
                <text:p text:style-name="P1"><text:span text:style-name="T4">Convergence – why do I care?</text:span></text:p>
              </text:list-header>
            </text:list>
          </draw:text-box>
        </draw:frame>
        <draw:frame presentation:style-name="pr4" draw:text-style-name="P2" draw:layer="layout" svg:width="21.59cm" svg:height="12.913cm" svg:x="1.579cm" svg:y="4.445cm" presentation:class="outline" presentation:user-transformed="true">
          <draw:text-box>
            <text:list text:style-name="L3">
              <text:list-item>
                <text:p text:style-name="P5"><text:span text:style-name="T4">Convergence is when all the routers have a stable view of the network</text:span></text:p>
              </text:list-item>
              <text:list-item>
                <text:p text:style-name="P5"><text:span text:style-name="T5">When a network is not converged there is network downtime</text:span></text:p>
              </text:list-item>
            </text:list>
            <text:list text:style-name="L4">
              <text:list-item>
                <text:list>
                  <text:list-item>
                    <text:p text:style-name="P6"><text:span text:style-name="T5">Packets don’t get to where they are supposed to go</text:span></text:p>
                    <text:list>
                      <text:list-item>
                        <text:p text:style-name="P14"><text:span text:style-name="T5">Black holes (packets “disappear”)</text:span></text:p>
                      </text:list-item>
                      <text:list-item>
                        <text:p text:style-name="P14"><text:span text:style-name="T5">Routing Loops (packets go back and forth between the same devices)</text:span></text:p>
                      </text:list-item>
                    </text:list>
                  </text:list-item>
                  <text:list-item>
                    <text:p text:style-name="P6"><text:span text:style-name="T5">Occurs when there is a change in state of router or the links</text:span></text:p>
                  </text:list-item>
                </text:list>
              </text:list-item>
            </text:list>
          </draw:text-box>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7" presentation:class="page"/>
          <draw:frame presentation:style-name="pr5" draw:layer="layout" svg:width="13.97cm" svg:height="11.432cm" svg:x="2.54cm" svg:y="12.065cm" presentation:class="notes" presentation:placeholder="true">
            <draw:text-box/>
          </draw:frame>
        </presentation:notes>
      </draw:page>
      <draw:page draw:name="Internet Routing Hierarchy" draw:style-name="dp1" draw:master-page-name="Default" presentation:use-date-time-name="dtd1">
        <draw:frame presentation:style-name="pr3" draw:text-style-name="P2" draw:layer="layout" svg:width="21.59cm" svg:height="3.176cm" svg:x="1.482cm" svg:y="0.634cm" presentation:class="title" presentation:user-transformed="true">
          <draw:text-box>
            <text:list text:style-name="L2">
              <text:list-header>
                <text:p text:style-name="P1"><text:span text:style-name="T4">Internet Routing Hierarchy</text:span></text:p>
              </text:list-header>
            </text:list>
          </draw:text-box>
        </draw:frame>
        <draw:frame presentation:style-name="pr4" draw:text-style-name="P2" draw:layer="layout" svg:width="21.59cm" svg:height="12.913cm" svg:x="1.482cm" svg:y="4.445cm" presentation:class="outline" presentation:user-transformed="true">
          <draw:text-box>
            <text:list text:style-name="L3">
              <text:list-item>
                <text:p text:style-name="P15"><text:span text:style-name="T4">The Internet is composed of Autonomous Systems</text:span></text:p>
              </text:list-item>
              <text:list-item>
                <text:p text:style-name="P15"><text:span text:style-name="T4">Each Autonomous System is an administrative entity that</text:span></text:p>
              </text:list-item>
            </text:list>
            <text:list text:style-name="L4">
              <text:list-item>
                <text:list>
                  <text:list-item>
                    <text:p text:style-name="P16"><text:span text:style-name="T4">Uses Interior Gateway Protocols (IGPs) to determine routing within the Autonomous System</text:span></text:p>
                  </text:list-item>
                  <text:list-item>
                    <text:p text:style-name="P16"><text:span text:style-name="T4">Uses Exterior Gateway Protocols (EGPs) to interact with other Autonomous Systems</text:span></text:p>
                  </text:list-item>
                </text:list>
              </text:list-item>
            </text:list>
          </draw:text-box>
        </draw:frame>
        <presentation:notes draw:style-name="dp2" presentation:use-date-time-name="dtd1">
          <draw:page-thumbnail draw:style-name="gr3" draw:layer="layout" svg:width="12.656cm" svg:height="9.489cm" svg:x="3.197cm" svg:y="1.923cm" draw:page-number="8" presentation:class="page"/>
          <draw:frame presentation:style-name="pr5" draw:layer="layout" svg:width="13.97cm" svg:height="11.432cm" svg:x="2.54cm" svg:y="12.065cm" presentation:class="notes" presentation:placeholder="true">
            <draw:text-box/>
          </draw:frame>
        </presentation:notes>
      </draw:page>
      <draw:page draw:name="page9" draw:style-name="dp5" draw:master-page-name="Default" presentation:presentation-page-layout-name="AL2T1" presentation:use-date-time-name="dtd1">
        <draw:frame presentation:style-name="pr7" draw:layer="layout" svg:width="21.59cm" svg:height="3.176cm" svg:x="1.482cm" svg:y="0.634cm" presentation:class="title">
          <draw:text-box>
            <text:p>IGPs and EGPs</text:p>
          </draw:text-box>
        </draw:frame>
        <draw:frame presentation:style-name="pr8" draw:layer="layout" svg:width="21.59cm" svg:height="12.913cm" svg:x="1.482cm" svg:y="4.445cm" presentation:class="outline" presentation:user-transformed="true">
          <draw:text-box>
            <text:list text:style-name="L3">
              <text:list-item>
                <text:p>IGPs provide routing information within your network (LAN, <text:s/>backbone links,etc)</text:p>
                <text:p/>
              </text:list-item>
              <text:list-item>
                <text:p>EGPs consider other networks outside your AS as a black box.</text:p>
              </text:list-item>
            </text:list>
          </draw:text-box>
        </draw:frame>
        <presentation:notes draw:style-name="dp2" presentation:use-date-time-name="dtd1">
          <draw:page-thumbnail draw:style-name="gr3" draw:layer="layout" svg:width="12.7cm" svg:height="9.526cm" svg:x="3.175cm" svg:y="1.904cm" draw:page-number="9" presentation:class="page"/>
          <draw:frame presentation:style-name="pr9" draw:layer="layout" svg:width="13.97cm" svg:height="11.431cm" svg:x="2.54cm" svg:y="12.065cm" presentation:class="notes" presentation:placeholder="true">
            <draw:text-box/>
          </draw:frame>
        </presentation:notes>
      </draw:page>
      <draw:page draw:name="Internet Routing Architecture" draw:style-name="dp6" draw:master-page-name="Default" presentation:use-date-time-name="dtd1">
        <draw:line draw:name="Line 2" draw:style-name="gr26" draw:text-style-name="P7" draw:layer="layout" svg:x1="13.961cm" svg:y1="5.905cm" svg:x2="14.781cm" svg:y2="4.591cm">
          <text:p/>
        </draw:line>
        <draw:line draw:name="Line 3" draw:style-name="gr26" draw:text-style-name="P7" draw:layer="layout" svg:x1="12.21cm" svg:y1="5.905cm" svg:x2="11.385cm" svg:y2="4.661cm">
          <text:p/>
        </draw:line>
        <draw:line draw:name="Line 4" draw:style-name="gr26" draw:text-style-name="P7" draw:layer="layout" svg:x1="22.882cm" svg:y1="7.527cm" svg:x2="23.914cm" svg:y2="8.418cm">
          <text:p/>
        </draw:line>
        <draw:line draw:name="Line 5" draw:style-name="gr26" draw:text-style-name="P7" draw:layer="layout" svg:x1="22.459cm" svg:y1="6.045cm" svg:x2="23.279cm" svg:y2="4.806cm">
          <text:p/>
        </draw:line>
        <draw:line draw:name="Line 6" draw:style-name="gr26" draw:text-style-name="P7" draw:layer="layout" svg:x1="19.751cm" svg:y1="11.342cm" svg:x2="21.616cm" svg:y2="11.342cm">
          <text:p/>
        </draw:line>
        <draw:line draw:name="Line 7" draw:style-name="gr26" draw:text-style-name="P7" draw:layer="layout" svg:x1="6.152cm" svg:y1="11.271cm" svg:x2="4.352cm" svg:y2="11.271cm">
          <text:p/>
        </draw:line>
        <draw:line draw:name="Line 8" draw:style-name="gr26" draw:text-style-name="P7" draw:layer="layout" svg:x1="3.02cm" svg:y1="7.876cm" svg:x2="1.287cm" svg:y2="8.696cm">
          <text:p/>
        </draw:line>
        <draw:line draw:name="Line 9" draw:style-name="gr26" draw:text-style-name="P7" draw:layer="layout" svg:x1="3.012cm" svg:y1="6.045cm" svg:x2="1.698cm" svg:y2="4.806cm">
          <text:p/>
        </draw:line>
        <draw:line draw:name="Line 10" draw:style-name="gr26" draw:text-style-name="P7" draw:layer="layout" svg:x1="18.142cm" svg:y1="10.014cm" svg:x2="19.381cm" svg:y2="8.008cm">
          <text:p/>
        </draw:line>
        <draw:line draw:name="Line 11" draw:style-name="gr26" draw:text-style-name="P7" draw:layer="layout" svg:x1="14.662cm" svg:y1="8.361cm" svg:x2="15.765cm" svg:y2="10.156cm">
          <text:p/>
        </draw:line>
        <draw:line draw:name="Line 12" draw:style-name="gr26" draw:text-style-name="P7" draw:layer="layout" svg:x1="11.531cm" svg:y1="11.284cm" svg:x2="14.508cm" svg:y2="11.342cm">
          <text:p/>
        </draw:line>
        <draw:line draw:name="Line 13" draw:style-name="gr26" draw:text-style-name="P7" draw:layer="layout" svg:x1="15.571cm" svg:y1="7.095cm" svg:x2="18.203cm" svg:y2="7.095cm">
          <text:p/>
        </draw:line>
        <draw:line draw:name="Line 14" draw:style-name="gr26" draw:text-style-name="P7" draw:layer="layout" svg:x1="10.204cm" svg:y1="10.009cm" svg:x2="11.858cm" svg:y2="8.21cm">
          <text:p/>
        </draw:line>
        <draw:line draw:name="Line 15" draw:style-name="gr26" draw:text-style-name="P7" draw:layer="layout" svg:x1="7.558cm" svg:y1="7.108cm" svg:x2="10.403cm" svg:y2="7.232cm">
          <text:p/>
        </draw:line>
        <draw:line draw:name="Line 16" draw:style-name="gr26" draw:text-style-name="P7" draw:layer="layout" svg:x1="5.958cm" svg:y1="8.431cm" svg:x2="7.338cm" svg:y2="10.156cm">
          <text:p/>
        </draw:line>
        <draw:frame presentation:style-name="pr10" draw:text-style-name="P2" draw:layer="layout" svg:width="21.59cm" svg:height="2.819cm" svg:x="1.266cm" svg:y="0.234cm" presentation:class="title" presentation:user-transformed="true">
          <draw:text-box>
            <text:list text:style-name="L2">
              <text:list-header>
                <text:p text:style-name="P1"><text:span text:style-name="T4">Internet Routing Architecture</text:span></text:p>
              </text:list-header>
            </text:list>
          </draw:text-box>
        </draw:frame>
        <draw:custom-shape draw:name="Oval 18" draw:style-name="gr27" draw:text-style-name="P2" draw:layer="layout" svg:width="5.569cm" svg:height="3.13cm" svg:x="6.015cm" svg:y="9.6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9" draw:style-name="gr28" draw:text-style-name="P2" draw:layer="layout" svg:width="3.671cm" svg:height="1.599cm" svg:x="7.096cm" svg:y="10.01cm">
          <text:list text:style-name="L5">
            <text:list-header>
              <text:p text:style-name="P17"><text:span text:style-name="T17">Autonomous</text:span></text:p>
              <text:p text:style-name="P17"><text:span text:style-name="T17">System (AS)</text:span></text:p>
            </text:list-header>
          </text:list>
          <draw:enhanced-geometry svg:viewBox="0 0 21600 21600" draw:type="rectangle" draw:enhanced-path="M 0 0 L 21600 0 21600 21600 0 21600 0 0 Z N"/>
        </draw:custom-shape>
        <draw:line draw:name="Line 20" draw:style-name="gr29" draw:text-style-name="P7" draw:layer="layout" svg:x1="7.038cm" svg:y1="11.968cm" svg:x2="10.504cm" svg:y2="11.968cm">
          <text:p/>
        </draw:line>
        <draw:custom-shape draw:name="Oval 21" draw:style-name="gr30" draw:text-style-name="P2" draw:layer="layout" svg:width="5.57cm" svg:height="3.131cm" svg:x="2.121cm" svg:y="5.4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2" draw:style-name="gr28" draw:text-style-name="P2" draw:layer="layout" svg:width="3.671cm" svg:height="1.599cm" svg:x="3.202cm" svg:y="5.772cm">
          <text:list text:style-name="L5">
            <text:list-header>
              <text:p text:style-name="P17"><text:span text:style-name="T17">Autonomous</text:span></text:p>
              <text:p text:style-name="P17"><text:span text:style-name="T17">System (AS)</text:span></text:p>
            </text:list-header>
          </text:list>
          <draw:enhanced-geometry svg:viewBox="0 0 21600 21600" draw:type="rectangle" draw:enhanced-path="M 0 0 L 21600 0 21600 21600 0 21600 0 0 Z N"/>
        </draw:custom-shape>
        <draw:line draw:name="Line 23" draw:style-name="gr29" draw:text-style-name="P7" draw:layer="layout" svg:x1="3.144cm" svg:y1="7.73cm" svg:x2="6.61cm" svg:y2="7.73cm">
          <text:p/>
        </draw:line>
        <draw:custom-shape draw:name="Oval 24" draw:style-name="gr31" draw:text-style-name="P2" draw:layer="layout" svg:width="5.569cm" svg:height="3.131cm" svg:x="10.35cm" svg:y="5.5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5" draw:style-name="gr28" draw:text-style-name="P2" draw:layer="layout" svg:width="3.671cm" svg:height="1.599cm" svg:x="11.431cm" svg:y="5.922cm">
          <text:list text:style-name="L5">
            <text:list-header>
              <text:p text:style-name="P17"><text:span text:style-name="T18">Autonomous</text:span></text:p>
              <text:p text:style-name="P17"><text:span text:style-name="T18">System (AS)</text:span></text:p>
            </text:list-header>
          </text:list>
          <draw:enhanced-geometry svg:viewBox="0 0 21600 21600" draw:type="rectangle" draw:enhanced-path="M 0 0 L 21600 0 21600 21600 0 21600 0 0 Z N"/>
        </draw:custom-shape>
        <draw:line draw:name="Line 26" draw:style-name="gr29" draw:text-style-name="P7" draw:layer="layout" svg:x1="11.373cm" svg:y1="7.88cm" svg:x2="14.839cm" svg:y2="7.88cm">
          <text:p/>
        </draw:line>
        <draw:custom-shape draw:name="Oval 27" draw:style-name="gr32" draw:text-style-name="P2" draw:layer="layout" svg:width="5.569cm" svg:height="3.131cm" svg:x="18.089cm" svg:y="5.5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8" draw:style-name="gr28" draw:text-style-name="P2" draw:layer="layout" svg:width="3.671cm" svg:height="1.599cm" svg:x="19.17cm" svg:y="5.935cm">
          <text:list text:style-name="L5">
            <text:list-header>
              <text:p text:style-name="P17"><text:span text:style-name="T17">Autonomous</text:span></text:p>
              <text:p text:style-name="P17"><text:span text:style-name="T17">System (AS)</text:span></text:p>
            </text:list-header>
          </text:list>
          <draw:enhanced-geometry svg:viewBox="0 0 21600 21600" draw:type="rectangle" draw:enhanced-path="M 0 0 L 21600 0 21600 21600 0 21600 0 0 Z N"/>
        </draw:custom-shape>
        <draw:line draw:name="Line 29" draw:style-name="gr29" draw:text-style-name="P7" draw:layer="layout" svg:x1="19.112cm" svg:y1="7.893cm" svg:x2="22.578cm" svg:y2="7.893cm">
          <text:p/>
        </draw:line>
        <draw:custom-shape draw:name="Oval 30" draw:style-name="gr33" draw:text-style-name="P2" draw:layer="layout" svg:width="5.57cm" svg:height="3.13cm" svg:x="14.327cm" svg:y="9.6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1" draw:style-name="gr28" draw:text-style-name="P2" draw:layer="layout" svg:width="3.671cm" svg:height="1.599cm" svg:x="15.409cm" svg:y="10.032cm">
          <text:list text:style-name="L5">
            <text:list-header>
              <text:p text:style-name="P17"><text:span text:style-name="T17">Autonomous</text:span></text:p>
              <text:p text:style-name="P17"><text:span text:style-name="T17">System (AS)</text:span></text:p>
            </text:list-header>
          </text:list>
          <draw:enhanced-geometry svg:viewBox="0 0 21600 21600" draw:type="rectangle" draw:enhanced-path="M 0 0 L 21600 0 21600 21600 0 21600 0 0 Z N"/>
        </draw:custom-shape>
        <draw:line draw:name="Line 32" draw:style-name="gr29" draw:text-style-name="P7" draw:layer="layout" svg:x1="15.35cm" svg:y1="11.99cm" svg:x2="18.816cm" svg:y2="11.99cm">
          <text:p/>
        </draw:line>
        <draw:line draw:name="Line 33" draw:style-name="gr34" draw:text-style-name="P7" draw:layer="layout" svg:x1="5.433cm" svg:y1="8.881cm" svg:x2="6.394cm" svg:y2="10.12cm">
          <text:p/>
        </draw:line>
        <draw:line draw:name="Line 34" draw:style-name="gr34" draw:text-style-name="P7" draw:layer="layout" svg:x1="7.871cm" svg:y1="6.447cm" svg:x2="10.297cm" svg:y2="6.57cm">
          <text:p/>
        </draw:line>
        <draw:line draw:name="Line 35" draw:style-name="gr34" draw:text-style-name="P7" draw:layer="layout" svg:x1="12.179cm" svg:y1="8.952cm" svg:x2="11.076cm" svg:y2="9.984cm">
          <text:p/>
        </draw:line>
        <draw:line draw:name="Line 36" draw:style-name="gr34" draw:text-style-name="P7" draw:layer="layout" svg:x1="11.911cm" svg:y1="11.933cm" svg:x2="14.058cm" svg:y2="11.933cm">
          <text:p/>
        </draw:line>
        <draw:line draw:name="Line 37" draw:style-name="gr34" draw:text-style-name="P7" draw:layer="layout" svg:x1="16.091cm" svg:y1="6.54cm" svg:x2="17.89cm" svg:y2="6.54cm">
          <text:p/>
        </draw:line>
        <draw:line draw:name="Line 38" draw:style-name="gr34" draw:text-style-name="P7" draw:layer="layout" svg:x1="15.258cm" svg:y1="8.467cm" svg:x2="16.007cm" svg:y2="9.494cm">
          <text:p/>
        </draw:line>
        <draw:line draw:name="Line 39" draw:style-name="gr34" draw:text-style-name="P7" draw:layer="layout" svg:x1="19.769cm" svg:y1="8.881cm" svg:x2="18.949cm" svg:y2="9.706cm">
          <text:p/>
        </draw:line>
        <draw:custom-shape draw:name="Rectangle 40" draw:style-name="gr28" draw:text-style-name="P2" draw:layer="layout" svg:width="20.854cm" svg:height="1.771cm" svg:x="2.306cm" svg:y="13.648cm">
          <text:list text:style-name="L5">
            <text:list-header>
              <text:p text:style-name="P18"><text:span text:style-name="T19">Autonomous System: A collection of IP subnets and routers</text:span></text:p>
              <text:p text:style-name="P18"><text:span text:style-name="T19"><text:s text:c="32"/></text:span><text:span text:style-name="T19">under the same administrative authority.</text:span></text:p>
            </text:list-header>
          </text:list>
          <draw:enhanced-geometry svg:viewBox="0 0 21600 21600" draw:type="rectangle" draw:enhanced-path="M 0 0 L 21600 0 21600 21600 0 21600 0 0 Z N"/>
        </draw:custom-shape>
        <draw:line draw:name="Line 41" draw:style-name="gr35" draw:text-style-name="P7" draw:layer="layout" svg:x1="3.554cm" svg:y1="16.351cm" svg:x2="6.116cm" svg:y2="16.351cm">
          <text:p/>
        </draw:line>
        <draw:custom-shape draw:name="Rectangle 42" draw:style-name="gr28" draw:text-style-name="P2" draw:layer="layout" svg:width="8.37cm" svg:height="1.009cm" svg:x="6.771cm" svg:y="15.8cm">
          <text:list text:style-name="L7">
            <text:list-header>
              <text:p text:style-name="P18"><text:span text:style-name="T20">Interior Routing Protocol</text:span></text:p>
            </text:list-header>
          </text:list>
          <draw:enhanced-geometry svg:viewBox="0 0 21600 21600" draw:type="rectangle" draw:enhanced-path="M 0 0 L 21600 0 21600 21600 0 21600 0 0 Z N"/>
        </draw:custom-shape>
        <draw:line draw:name="Line 43" draw:style-name="gr36" draw:text-style-name="P7" draw:layer="layout" svg:x1="3.484cm" svg:y1="17.604cm" svg:x2="6.187cm" svg:y2="17.604cm">
          <text:p/>
        </draw:line>
        <draw:custom-shape draw:name="Rectangle 44" draw:style-name="gr28" draw:text-style-name="P2" draw:layer="layout" svg:width="8.48cm" svg:height="1.009cm" svg:x="6.775cm" svg:y="17.057cm">
          <text:list text:style-name="L8">
            <text:list-header>
              <text:p text:style-name="P18"><text:span text:style-name="T21">Exterior Routing Protocol</text:span></text:p>
            </text:list-header>
          </text:list>
          <draw:enhanced-geometry svg:viewBox="0 0 21600 21600" draw:type="rectangle" draw:enhanced-path="M 0 0 L 21600 0 21600 21600 0 21600 0 0 Z N"/>
        </draw:custom-shape>
        <presentation:notes draw:style-name="dp2" presentation:use-date-time-name="dtd1">
          <draw:page-thumbnail draw:style-name="gr3" draw:layer="layout" svg:width="12.656cm" svg:height="9.489cm" svg:x="3.197cm" svg:y="1.923cm" draw:page-number="10" presentation:class="page"/>
          <draw:frame presentation:style-name="pr5" draw:layer="layout" svg:width="13.97cm" svg:height="11.432cm" svg:x="2.54cm" svg:y="12.065cm" presentation:class="notes" presentation:placeholder="true">
            <draw:text-box/>
          </draw:frame>
        </presentation:notes>
      </draw:page>
      <draw:page draw:name="Interior Gateway Protocols" draw:style-name="dp1" draw:master-page-name="Default" presentation:use-date-time-name="dtd1">
        <draw:frame presentation:style-name="pr3" draw:text-style-name="P2" draw:layer="layout" svg:width="21.59cm" svg:height="3.176cm" svg:x="1.482cm" svg:y="0.634cm" presentation:class="title" presentation:user-transformed="true">
          <draw:text-box>
            <text:list text:style-name="L2">
              <text:list-header>
                <text:p text:style-name="P13"><text:span text:style-name="T5">Interior Gateway Protocols</text:span></text:p>
              </text:list-header>
            </text:list>
          </draw:text-box>
        </draw:frame>
        <draw:frame presentation:style-name="pr4" draw:text-style-name="P2" draw:layer="layout" svg:width="21.59cm" svg:height="12.913cm" svg:x="1.191cm" svg:y="4.445cm" presentation:class="outline" presentation:user-transformed="true">
          <draw:text-box>
            <text:list text:style-name="L3">
              <text:list-item>
                <text:p text:style-name="P5"><text:span text:style-name="T5">Four well known IGPs today</text:span></text:p>
              </text:list-item>
            </text:list>
            <text:list text:style-name="L4">
              <text:list-item>
                <text:list>
                  <text:list-item>
                    <text:p text:style-name="P6"><text:span text:style-name="T5">RIP</text:span></text:p>
                  </text:list-item>
                  <text:list-item>
                    <text:p text:style-name="P6"><text:span text:style-name="T5">EIGRP</text:span></text:p>
                  </text:list-item>
                  <text:list-item>
                    <text:p text:style-name="P6"><text:span text:style-name="T5">OSPF</text:span></text:p>
                  </text:list-item>
                  <text:list-item>
                    <text:p text:style-name="P6"><text:span text:style-name="T5">ISIS</text:span></text:p>
                  </text:list-item>
                </text:list>
              </text:list-item>
            </text:list>
          </draw:text-box>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1" presentation:class="page"/>
          <draw:frame presentation:style-name="pr5" draw:layer="layout" svg:width="13.97cm" svg:height="11.432cm" svg:x="2.54cm" svg:y="12.065cm" presentation:class="notes" presentation:placeholder="true">
            <draw:text-box/>
          </draw:frame>
        </presentation:notes>
      </draw:page>
      <draw:page draw:name="Exterior Gateway Protocols" draw:style-name="dp1" draw:master-page-name="Default" presentation:use-date-time-name="dtd1">
        <draw:frame presentation:style-name="pr3" draw:text-style-name="P2" draw:layer="layout" svg:width="21.59cm" svg:height="3.176cm" svg:x="1.482cm" svg:y="0.634cm" presentation:class="title" presentation:user-transformed="true">
          <draw:text-box>
            <text:list text:style-name="L2">
              <text:list-header>
                <text:p text:style-name="P13"><text:span text:style-name="T5">Exterior Gateway Protocols</text:span></text:p>
              </text:list-header>
            </text:list>
          </draw:text-box>
        </draw:frame>
        <draw:frame presentation:style-name="pr4" draw:text-style-name="P2" draw:layer="layout" svg:width="21.59cm" svg:height="12.913cm" svg:x="1.257cm" svg:y="4.445cm" presentation:class="outline" presentation:user-transformed="true">
          <draw:text-box>
            <text:list text:style-name="L3">
              <text:list-item>
                <text:p text:style-name="P5"><text:span text:style-name="T5">One single de-facto standard:</text:span></text:p>
              </text:list-item>
            </text:list>
            <text:list text:style-name="L4">
              <text:list-item>
                <text:list>
                  <text:list-item>
                    <text:p text:style-name="P6"><text:span text:style-name="T5">BGP</text:span></text:p>
                  </text:list-item>
                </text:list>
              </text:list-item>
            </text:list>
          </draw:text-box>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2" presentation:class="page"/>
          <draw:frame presentation:style-name="pr5" draw:layer="layout" svg:width="13.97cm" svg:height="11.432cm" svg:x="2.54cm" svg:y="12.065cm" presentation:class="notes" presentation:placeholder="true">
            <draw:text-box/>
          </draw:frame>
        </presentation:notes>
      </draw:page>
      <draw:page draw:name="Routing’s 3 Aspects" draw:style-name="dp1" draw:master-page-name="Default" presentation:use-date-time-name="dtd1">
        <draw:frame presentation:style-name="pr3" draw:text-style-name="P2" draw:layer="layout" svg:width="21.59cm" svg:height="3.176cm" svg:x="1.482cm" svg:y="0.634cm" presentation:class="title" presentation:user-transformed="true">
          <draw:text-box>
            <text:list text:style-name="L2">
              <text:list-header>
                <text:p text:style-name="P1"><text:span text:style-name="T4">Routing’s 3 Aspects: #1</text:span></text:p>
              </text:list-header>
            </text:list>
          </draw:text-box>
        </draw:frame>
        <draw:frame presentation:style-name="pr4" draw:text-style-name="P2" draw:layer="layout" svg:width="21.59cm" svg:height="12.913cm" svg:x="1.482cm" svg:y="4.445cm" presentation:class="outline" presentation:user-transformed="true">
          <draw:text-box>
            <text:list text:style-name="L3">
              <text:list-item>
                <text:p text:style-name="P15"><text:span text:style-name="T4">Acquisition of information about the IP subnets that are reachable through an internet</text:span></text:p>
              </text:list-item>
            </text:list>
            <text:list text:style-name="L4">
              <text:list-item>
                <text:list>
                  <text:list-item>
                    <text:p text:style-name="P16"><text:span text:style-name="T4">static routing configuration information</text:span></text:p>
                  </text:list-item>
                  <text:list-item>
                    <text:p text:style-name="P16"><text:span text:style-name="T4">dynamic routing information protocols (e.g., BGP4, OSPF, RIP, ISIS)</text:span></text:p>
                  </text:list-item>
                  <text:list-item>
                    <text:p text:style-name="P16"><text:span text:style-name="T4">each mechanism/protocol constructs a Routing Information Base (RIB)</text:span></text:p>
                  </text:list-item>
                </text:list>
              </text:list-item>
            </text:list>
            <text:list text:style-name="L3">
              <text:list-item>
                <text:p text:style-name="P15"><text:span text:style-name="T4">“</text:span><text:span text:style-name="T4">Building a map”</text:span></text:p>
              </text:list-item>
            </text:list>
          </draw:text-box>
        </draw:frame>
        <presentation:notes draw:style-name="dp2" presentation:use-date-time-name="dtd1">
          <draw:page-thumbnail draw:style-name="gr3" draw:layer="layout" svg:width="12.656cm" svg:height="9.489cm" svg:x="3.197cm" svg:y="1.923cm" draw:page-number="13" presentation:class="page"/>
          <draw:frame presentation:style-name="pr5" draw:layer="layout" svg:width="13.97cm" svg:height="11.432cm" svg:x="2.54cm" svg:y="12.065cm" presentation:class="notes" presentation:placeholder="true">
            <draw:text-box/>
          </draw:frame>
        </presentation:notes>
      </draw:page>
      <draw:page draw:name="Routing Aspect #2" draw:style-name="dp1" draw:master-page-name="Default" presentation:use-date-time-name="dtd1">
        <draw:frame presentation:style-name="pr3" draw:text-style-name="P2" draw:layer="layout" svg:width="21.59cm" svg:height="3.176cm" svg:x="1.482cm" svg:y="0.634cm" presentation:class="title" presentation:user-transformed="true">
          <draw:text-box>
            <text:list text:style-name="L2">
              <text:list-header>
                <text:p text:style-name="P1"><text:span text:style-name="T4">Routing Aspect #2</text:span></text:p>
              </text:list-header>
            </text:list>
          </draw:text-box>
        </draw:frame>
        <draw:frame presentation:style-name="pr4" draw:text-style-name="P2" draw:layer="layout" svg:width="21.59cm" svg:height="14.086cm" svg:x="1.482cm" svg:y="4.445cm" presentation:class="outline" presentation:user-transformed="true">
          <draw:text-box>
            <text:list text:style-name="L3">
              <text:list-item>
                <text:p text:style-name="P15"><text:span text:style-name="T4">Construction of a Forwarding Table</text:span></text:p>
              </text:list-item>
            </text:list>
            <text:list text:style-name="L4">
              <text:list-item>
                <text:list>
                  <text:list-item>
                    <text:p text:style-name="P16"><text:span text:style-name="T4">synthesis of a single table from all the Routing Information Bases (RIBs)</text:span></text:p>
                  </text:list-item>
                  <text:list-item>
                    <text:p text:style-name="P16"><text:span text:style-name="T4">information about a destination subnet may be acquired multiple ways</text:span></text:p>
                  </text:list-item>
                  <text:list-item>
                    <text:p text:style-name="P16"><text:span text:style-name="T4">a precedence is defined among the RIBs to arbitrate conflicts on the same subnet</text:span></text:p>
                  </text:list-item>
                  <text:list-item>
                    <text:p text:style-name="P16"><text:span text:style-name="T4">Also called a Forwarding Information Base (FIB)</text:span></text:p>
                  </text:list-item>
                </text:list>
              </text:list-item>
            </text:list>
            <text:list text:style-name="L3">
              <text:list-item>
                <text:p text:style-name="P15"><text:span text:style-name="T4">“</text:span><text:span text:style-name="T4">Using the map to plan a journey”</text:span></text:p>
                <text:list>
                  <text:list-item>
                    <text:p><text:span text:style-name="T4">Actually, to plan journeys to all known destinations</text:span></text:p>
                  </text:list-item>
                </text:list>
              </text:list-item>
            </text:list>
          </draw:text-box>
        </draw:frame>
        <presentation:notes draw:style-name="dp2" presentation:use-date-time-name="dtd1">
          <draw:page-thumbnail draw:style-name="gr3" draw:layer="layout" svg:width="12.656cm" svg:height="9.489cm" svg:x="3.197cm" svg:y="1.923cm" draw:page-number="14" presentation:class="page"/>
          <draw:frame presentation:style-name="pr5" draw:layer="layout" svg:width="13.97cm" svg:height="11.432cm" svg:x="2.54cm" svg:y="12.065cm" presentation:class="notes" presentation:placeholder="true">
            <draw:text-box/>
          </draw:frame>
        </presentation:notes>
      </draw:page>
      <draw:page draw:name="Routing #3" draw:style-name="dp1" draw:master-page-name="Default" presentation:use-date-time-name="dtd1">
        <draw:frame presentation:style-name="pr3" draw:text-style-name="P2" draw:layer="layout" svg:width="21.59cm" svg:height="3.176cm" svg:x="1.482cm" svg:y="0.634cm" presentation:class="title" presentation:user-transformed="true">
          <draw:text-box>
            <text:list text:style-name="L2">
              <text:list-header>
                <text:p text:style-name="P1"><text:span text:style-name="T4">Routing #3</text:span></text:p>
              </text:list-header>
            </text:list>
          </draw:text-box>
        </draw:frame>
        <draw:frame presentation:style-name="pr4" draw:text-style-name="P2" draw:layer="layout" svg:width="21.59cm" svg:height="12.913cm" svg:x="1.482cm" svg:y="4.445cm" presentation:class="outline" presentation:user-transformed="true">
          <draw:text-box>
            <text:list text:style-name="L3">
              <text:list-item>
                <text:p text:style-name="P15"><text:span text:style-name="T4">Use of a Forwarding Table to forward individual packets</text:span></text:p>
              </text:list-item>
            </text:list>
            <text:list text:style-name="L4">
              <text:list-item>
                <text:list>
                  <text:list-item>
                    <text:p text:style-name="P16"><text:span text:style-name="T4">selection of the next-hop router and interface</text:span></text:p>
                  </text:list-item>
                  <text:list-item>
                    <text:p text:style-name="P16"><text:span text:style-name="T4">hop-by-hop, each router makes an independent decision</text:span></text:p>
                  </text:list-item>
                </text:list>
              </text:list-item>
            </text:list>
            <text:list text:style-name="L3">
              <text:list-item>
                <text:p text:style-name="P15"><text:span text:style-name="T4">“</text:span><text:span text:style-name="T4">Using the journey plan to choose a direction at each intersection”</text:span></text:p>
              </text:list-item>
            </text:list>
          </draw:text-box>
        </draw:frame>
        <presentation:notes draw:style-name="dp2" presentation:use-date-time-name="dtd1">
          <draw:page-thumbnail draw:style-name="gr3" draw:layer="layout" svg:width="12.656cm" svg:height="9.489cm" svg:x="3.197cm" svg:y="1.923cm" draw:page-number="15" presentation:class="page"/>
          <draw:frame presentation:style-name="pr5" draw:layer="layout" svg:width="13.97cm" svg:height="11.432cm" svg:x="2.54cm" svg:y="12.065cm" presentation:class="notes" presentation:placeholder="true">
            <draw:text-box/>
          </draw:frame>
        </presentation:notes>
      </draw:page>
      <draw:page draw:name="Routing versus Forwarding" draw:style-name="dp1" draw:master-page-name="Title2" presentation:use-date-time-name="dtd1">
        <draw:g draw:name="Group 2">
          <draw:custom-shape draw:name="Freeform 3" draw:style-name="gr37" draw:text-style-name="P2" draw:layer="layout" svg:width="2.822cm" svg:height="0.921cm" svg:x="15.866cm" svg:y="14.597cm">
            <text:p/>
            <draw:enhanced-geometry svg:viewBox="0 0 569 186" draw:extrusion-allowed="true" draw:text-areas="0 0 569 186" draw:glue-points="317 0 0 93 192 185 217 146 535 146 568 40 292 40 317 0" draw:type="mso-spt100" draw:enhanced-path="M 317 0 L 0 93 192 185 217 146 535 146 568 40 292 40 317 0 N"/>
          </draw:custom-shape>
          <draw:custom-shape draw:name="Freeform 4" draw:style-name="gr37" draw:text-style-name="P2" draw:layer="layout" svg:width="2.812cm" svg:height="0.921cm" svg:x="20.475cm" svg:y="14.597cm">
            <text:p/>
            <draw:enhanced-geometry svg:viewBox="0 0 567 186" draw:extrusion-allowed="true" draw:text-areas="0 0 567 186" draw:glue-points="248 0 566 93 373 185 348 146 34 146 0 40 273 40 248 0" draw:type="mso-spt100" draw:enhanced-path="M 248 0 L 566 93 373 185 348 146 34 146 0 40 273 40 248 0 N"/>
          </draw:custom-shape>
          <draw:custom-shape draw:name="Freeform 5" draw:style-name="gr37" draw:text-style-name="P2" draw:layer="layout" svg:width="1.741cm" svg:height="0.857cm" svg:x="18.698cm" svg:y="13.988cm">
            <text:p/>
            <draw:enhanced-geometry svg:viewBox="0 0 351 173" draw:extrusion-allowed="true" draw:text-areas="0 0 351 173" draw:glue-points="172 0 0 55 50 55 16 172 333 172 300 55 350 55 172 0" draw:type="mso-spt100" draw:enhanced-path="M 172 0 L 0 55 50 55 16 172 333 172 300 55 350 55 172 0 N"/>
          </draw:custom-shape>
          <draw:custom-shape draw:name="Freeform 6" draw:style-name="gr37" draw:text-style-name="P2" draw:layer="layout" svg:width="2.738cm" svg:height="1.441cm" svg:x="18.198cm" svg:y="15.231cm">
            <text:p/>
            <draw:enhanced-geometry svg:viewBox="0 0 552 291" draw:extrusion-allowed="true" draw:text-areas="0 0 552 291" draw:glue-points="117 0 434 0 468 158 551 158 275 290 0 158 84 158 117 0" draw:type="mso-spt100" draw:enhanced-path="M 117 0 L 434 0 468 158 551 158 275 290 0 158 84 158 117 0 N"/>
          </draw:custom-shape>
        </draw:g>
        <draw:frame draw:style-name="gr38" draw:layer="layout" svg:width="4.357cm" svg:height="5.706cm" svg:x="17.299cm" svg:y="6.125cm">
          <text:p draw:class-id="0004DD4A-0000-0000-c000-000000000046"/>
          <draw:object-ole xlink:href="./Object 1" xlink:type="simple" xlink:show="embed" xlink:actuate="onLoad"/>
          <draw:image xlink:href="./ObjectReplacements/Object 1" xlink:type="simple" xlink:show="embed" xlink:actuate="onLoad"/>
        </draw:frame>
        <draw:custom-shape draw:name="Freeform 10" draw:style-name="gr39" draw:text-style-name="P2" draw:layer="layout" svg:width="0.128cm" svg:height="0.392cm" svg:x="17.299cm" svg:y="13.948cm">
          <text:p/>
          <draw:enhanced-geometry svg:viewBox="0 0 26 80" draw:extrusion-allowed="true" draw:text-areas="0 0 26 80" draw:glue-points="44266 0 0 70644 0 139521 44266 54749 44266 0" draw:type="mso-spt100" draw:enhanced-path="M 25 0 L 0 40 0 79 25 31 25 0 N"/>
        </draw:custom-shape>
        <draw:custom-shape draw:name="Freeform 11" draw:style-name="gr40" draw:text-style-name="P2" draw:layer="layout" svg:width="2.822cm" svg:height="0.922cm" svg:x="15.866cm" svg:y="13.961cm">
          <text:p/>
          <draw:enhanced-geometry svg:viewBox="0 0 569 186" draw:extrusion-allowed="true" draw:text-areas="0 0 569 186" draw:glue-points="566032 0 0 165894 342833 330004 387473 260436 955290 260436 1014214 71352 521392 71352 566032 0" draw:type="mso-spt100" draw:enhanced-path="M 317 0 L 0 93 192 185 217 146 535 146 568 40 292 40 317 0 N"/>
        </draw:custom-shape>
        <draw:custom-shape draw:name="Freeform 12" draw:style-name="gr39" draw:text-style-name="P2" draw:layer="layout" svg:width="0.957cm" svg:height="0.657cm" svg:x="15.866cm" svg:y="14.42cm">
          <text:p/>
          <draw:enhanced-geometry svg:viewBox="0 0 193 132" draw:extrusion-allowed="true" draw:text-areas="0 0 193 132" draw:glue-points="0 0 342703 164860 342703 234746 0 69886 0 0" draw:type="mso-spt100" draw:enhanced-path="M 0 0 L 192 92 192 131 0 39 0 0 N"/>
        </draw:custom-shape>
        <draw:custom-shape draw:name="Freeform 13" draw:style-name="gr39" draw:text-style-name="P2" draw:layer="layout" svg:width="0.128cm" svg:height="0.393cm" svg:x="16.819cm" svg:y="14.684cm">
          <text:p/>
          <draw:enhanced-geometry svg:viewBox="0 0 26 79" draw:extrusion-allowed="true" draw:text-areas="0 0 26 79" draw:glue-points="0 69750 44267 0 44267 69750 0 139500 0 69750" draw:type="mso-spt100" draw:enhanced-path="M 0 39 L 25 0 25 39 0 78 0 39 N"/>
        </draw:custom-shape>
        <draw:custom-shape draw:name="Freeform 14" draw:style-name="gr39" draw:text-style-name="P2" draw:layer="layout" svg:width="1.583cm" svg:height="0.199cm" svg:x="16.942cm" svg:y="14.684cm">
          <text:p/>
          <draw:enhanced-geometry svg:viewBox="0 0 319 40" draw:extrusion-allowed="true" draw:text-areas="0 0 319 40" draw:glue-points="0 0 0 69652 568126 69652 568126 0 0 0" draw:type="mso-spt100" draw:enhanced-path="M 0 0 L 0 39 318 39 318 0 0 0 N"/>
        </draw:custom-shape>
        <draw:custom-shape draw:name="Freeform 15" draw:style-name="gr39" draw:text-style-name="P2" draw:layer="layout" svg:width="0.172cm" svg:height="0.728cm" svg:x="18.516cm" svg:y="14.155cm">
          <text:p/>
          <draw:enhanced-geometry svg:viewBox="0 0 34 146" draw:extrusion-allowed="true" draw:text-areas="0 0 34 146" draw:glue-points="60091 0 0 190174 0 260144 60091 71764 60091 0" draw:type="mso-spt100" draw:enhanced-path="M 33 0 L 0 106 0 145 33 40 33 0 N"/>
        </draw:custom-shape>
        <draw:custom-shape draw:name="Freeform 16" draw:style-name="gr39" draw:text-style-name="P2" draw:layer="layout" svg:width="0.133cm" svg:height="0.401cm" svg:x="21.7cm" svg:y="13.961cm">
          <text:p/>
          <draw:enhanced-geometry svg:viewBox="0 0 26 81" draw:extrusion-allowed="true" draw:text-areas="0 0 26 81" draw:glue-points="0 0 45793 71340 45793 142680 0 55288 0 0" draw:type="mso-spt100" draw:enhanced-path="M 0 0 L 25 40 25 80 0 31 0 0 N"/>
        </draw:custom-shape>
        <draw:custom-shape draw:name="Freeform 17" draw:style-name="gr40" draw:text-style-name="P2" draw:layer="layout" svg:width="2.814cm" svg:height="0.922cm" svg:x="20.474cm" svg:y="13.961cm">
          <text:p/>
          <draw:enhanced-geometry svg:viewBox="0 0 567 186" draw:extrusion-allowed="true" draw:text-areas="0 0 567 186" draw:glue-points="442999 0 1011039 165894 666285 330004 621628 260436 60734 260436 0 71352 487656 71352 442999 0" draw:type="mso-spt100" draw:enhanced-path="M 248 0 L 566 93 373 185 348 146 34 146 0 40 273 40 248 0 N"/>
        </draw:custom-shape>
        <draw:custom-shape draw:name="Freeform 18" draw:style-name="gr39" draw:text-style-name="P2" draw:layer="layout" svg:width="0.962cm" svg:height="0.657cm" svg:x="22.326cm" svg:y="14.42cm">
          <text:p/>
          <draw:enhanced-geometry svg:viewBox="0 0 194 132" draw:extrusion-allowed="true" draw:text-areas="0 0 194 132" draw:glue-points="344291 0 0 164860 0 234746 344291 69886 344291 0" draw:type="mso-spt100" draw:enhanced-path="M 193 0 L 0 92 0 131 193 39 193 0 N"/>
        </draw:custom-shape>
        <draw:custom-shape draw:name="Freeform 19" draw:style-name="gr39" draw:text-style-name="P2" draw:layer="layout" svg:width="0.132cm" svg:height="0.393cm" svg:x="22.199cm" svg:y="14.684cm">
          <text:p/>
          <draw:enhanced-geometry svg:viewBox="0 0 26 79" draw:extrusion-allowed="true" draw:text-areas="0 0 26 79" draw:glue-points="45793 69750 0 0 0 69750 45793 139500 45793 69750" draw:type="mso-spt100" draw:enhanced-path="M 25 39 L 0 0 0 39 25 78 25 39 N"/>
        </draw:custom-shape>
        <draw:custom-shape draw:name="Freeform 20" draw:style-name="gr39" draw:text-style-name="P2" draw:layer="layout" svg:width="1.561cm" svg:height="0.199cm" svg:x="20.642cm" svg:y="14.684cm">
          <text:p/>
          <draw:enhanced-geometry svg:viewBox="0 0 315 40" draw:extrusion-allowed="true" draw:text-areas="0 0 315 40" draw:glue-points="560191 0 560191 69652 0 69652 0 0 560191 0" draw:type="mso-spt100" draw:enhanced-path="M 314 0 L 314 39 0 39 0 0 314 0 N"/>
        </draw:custom-shape>
        <draw:custom-shape draw:name="Freeform 21" draw:style-name="gr39" draw:text-style-name="P2" draw:layer="layout" svg:width="0.172cm" svg:height="0.728cm" svg:x="20.474cm" svg:y="14.155cm">
          <text:p/>
          <draw:enhanced-geometry svg:viewBox="0 0 35 146" draw:extrusion-allowed="true" draw:text-areas="0 0 35 146" draw:glue-points="0 0 60143 190174 60143 260144 0 71764 0 0" draw:type="mso-spt100" draw:enhanced-path="M 0 0 L 34 106 34 145 0 40 0 0 N"/>
        </draw:custom-shape>
        <draw:custom-shape draw:name="Freeform 22" draw:style-name="gr39" draw:text-style-name="P2" draw:layer="layout" svg:width="0.26cm" svg:height="0.141cm" svg:x="20.179cm" svg:y="13.622cm">
          <text:p/>
          <draw:enhanced-geometry svg:viewBox="0 0 51 28" draw:extrusion-allowed="true" draw:text-areas="0 0 51 28" draw:glue-points="0 0 91826 0 91826 48986 0 48986 0 0" draw:type="mso-spt100" draw:enhanced-path="M 0 0 L 50 0 50 27 0 27 0 0 N"/>
        </draw:custom-shape>
        <draw:custom-shape draw:name="Freeform 23" draw:style-name="gr39" draw:text-style-name="P2" draw:layer="layout" svg:width="0.252cm" svg:height="0.128cm" svg:x="18.697cm" svg:y="13.622cm">
          <text:p/>
          <draw:enhanced-geometry svg:viewBox="0 0 51 25" draw:extrusion-allowed="true" draw:text-areas="0 0 51 25" draw:glue-points="0 0 88714 0 88714 44196 0 44196 0 0" draw:type="mso-spt100" draw:enhanced-path="M 0 0 L 50 0 50 24 0 24 0 0 N"/>
        </draw:custom-shape>
        <draw:custom-shape draw:name="Freeform 24" draw:style-name="gr40" draw:text-style-name="P2" draw:layer="layout" svg:width="1.742cm" svg:height="0.86cm" svg:x="18.697cm" svg:y="13.348cm">
          <text:p/>
          <draw:enhanced-geometry svg:viewBox="0 0 351 173" draw:extrusion-allowed="true" draw:text-areas="0 0 351 173" draw:glue-points="307279 0 0 98416 89325 98416 28584 307773 594906 307773 535951 98416 625276 98416 307279 0" draw:type="mso-spt100" draw:enhanced-path="M 172 0 L 0 55 50 55 16 172 333 172 300 55 350 55 172 0 N"/>
        </draw:custom-shape>
        <draw:custom-shape draw:name="Freeform 25" draw:style-name="gr39" draw:text-style-name="P2" draw:layer="layout" svg:width="1.578cm" svg:height="0.132cm" svg:x="18.777cm" svg:y="14.204cm">
          <text:p/>
          <draw:enhanced-geometry svg:viewBox="0 0 318 27" draw:extrusion-allowed="true" draw:text-areas="0 0 318 27" draw:glue-points="0 0 566538 0 566538 45861 0 45861 0 0" draw:type="mso-spt100" draw:enhanced-path="M 0 0 L 317 0 317 26 0 26 0 0 N"/>
        </draw:custom-shape>
        <draw:custom-shape draw:name="Freeform 26" draw:style-name="gr40" draw:text-style-name="P2" draw:layer="layout" svg:width="2.738cm" svg:height="1.446cm" svg:x="18.195cm" svg:y="14.592cm">
          <text:p/>
          <draw:enhanced-geometry svg:viewBox="0 0 552 291" draw:extrusion-allowed="true" draw:text-areas="0 0 552 291" draw:glue-points="208955 0 775097 0 835819 282717 984052 282717 491133 518911 0 282717 150019 282717 208955 0" draw:type="mso-spt100" draw:enhanced-path="M 117 0 L 434 0 468 158 551 158 275 290 0 158 84 158 117 0 N"/>
        </draw:custom-shape>
        <draw:custom-shape draw:name="Freeform 27" draw:style-name="gr39" draw:text-style-name="P2" draw:layer="layout" svg:width="1.371cm" svg:height="0.908cm" svg:x="18.195cm" svg:y="15.377cm">
          <text:p/>
          <draw:enhanced-geometry svg:viewBox="0 0 276 183" draw:extrusion-allowed="true" draw:text-areas="0 0 276 183" draw:glue-points="0 0 491924 235887 491924 325238 0 69694 0 0" draw:type="mso-spt100" draw:enhanced-path="M 0 0 L 275 132 275 182 0 39 0 0 N"/>
        </draw:custom-shape>
        <draw:custom-shape draw:name="Freeform 28" draw:style-name="gr39" draw:text-style-name="P2" draw:layer="layout" svg:width="1.371cm" svg:height="0.908cm" svg:x="19.562cm" svg:y="15.377cm">
          <text:p/>
          <draw:enhanced-geometry svg:viewBox="0 0 277 183" draw:extrusion-allowed="true" draw:text-areas="0 0 277 183" draw:glue-points="0 235887 0 325238 491931 69694 491931 0 0 235887" draw:type="mso-spt100" draw:enhanced-path="M 0 132 L 0 182 276 39 276 0 0 132 N"/>
        </draw:custom-shape>
        <draw:frame presentation:style-name="pr11" draw:text-style-name="P2" draw:layer="layout" svg:width="22.86cm" svg:height="3.167cm" svg:x="1.27cm" svg:y="0.772cm" presentation:class="title" presentation:user-transformed="true">
          <draw:text-box>
            <text:list text:style-name="L2">
              <text:list-header>
                <text:p text:style-name="P13"><text:span text:style-name="T5">Routing versus Forwarding</text:span></text:p>
              </text:list-header>
            </text:list>
          </draw:text-box>
        </draw:frame>
        <draw:frame presentation:style-name="pr12" draw:text-style-name="P2" draw:layer="layout" svg:width="11.218cm" svg:height="12.586cm" svg:x="1.27cm" svg:y="4.444cm" presentation:class="outline" presentation:user-transformed="true">
          <draw:text-box>
            <text:list text:style-name="L9">
              <text:list-header>
                <text:p text:style-name="P19"><text:span text:style-name="T22"/></text:p>
              </text:list-header>
            </text:list>
            <text:list text:style-name="L3">
              <text:list-item>
                <text:p text:style-name="P6"><text:span text:style-name="T22">Routing = building maps and giving directions</text:span></text:p>
                <text:p text:style-name="P6"><text:span text:style-name="T22"/></text:p>
                <text:p text:style-name="P6"><text:span text:style-name="T22"/></text:p>
                <text:p text:style-name="P6"><text:span text:style-name="T22"/></text:p>
              </text:list-item>
              <text:list-item>
                <text:p text:style-name="P6"><text:span text:style-name="T22">Forwarding = moving packets between interfaces according to the “directions”</text:span></text:p>
              </text:list-item>
            </text:list>
          </draw:text-box>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Rectangle 2" draw:style-name="gr41" draw:text-style-name="P2" draw:layer="layout" svg:width="8.255cm" svg:height="1.266cm" svg:x="10.795cm" svg:y="0cm">
            <text:p/>
            <draw:enhanced-geometry svg:viewBox="0 0 21600 21600" draw:type="rectangle" draw:enhanced-path="M 0 0 L 21600 0 21600 21600 0 21600 0 0 Z N"/>
          </draw:custom-shape>
          <draw:custom-shape draw:name="Rectangle 3" draw:style-name="gr42" draw:text-style-name="P2" draw:layer="layout" svg:width="8.255cm" svg:height="1.27cm" svg:x="10.795cm" svg:y="24.13cm">
            <text:list text:style-name="L1">
              <text:list-header>
                <text:p text:style-name="P4"><text:span text:style-name="T23">3</text:span></text:p>
              </text:list-header>
            </text:list>
            <draw:enhanced-geometry svg:viewBox="0 0 21600 21600" draw:type="rectangle" draw:enhanced-path="M 0 0 L 21600 0 21600 21600 0 21600 0 0 Z N"/>
          </draw:custom-shape>
          <draw:custom-shape draw:name="Rectangle 4" draw:style-name="gr41" draw:text-style-name="P2" draw:layer="layout" svg:width="8.251cm" svg:height="1.27cm" svg:x="0cm" svg:y="24.13cm">
            <text:p/>
            <draw:enhanced-geometry svg:viewBox="0 0 21600 21600" draw:type="rectangle" draw:enhanced-path="M 0 0 L 21600 0 21600 21600 0 21600 0 0 Z N"/>
          </draw:custom-shape>
          <draw:custom-shape draw:name="Rectangle 5" draw:style-name="gr41" draw:text-style-name="P2" draw:layer="layout" svg:width="8.251cm" svg:height="1.266cm" svg:x="0cm" svg:y="0cm">
            <text:p/>
            <draw:enhanced-geometry svg:viewBox="0 0 21600 21600" draw:type="rectangle" draw:enhanced-path="M 0 0 L 21600 0 21600 21600 0 21600 0 0 Z N"/>
          </draw:custom-shape>
          <draw:page-thumbnail draw:style-name="gr3" draw:layer="layout" svg:width="9.781cm" svg:height="7.333cm" svg:x="4.471cm" svg:y="1.654cm" draw:page-number="16" presentation:class="page"/>
          <draw:frame presentation:style-name="pr13" draw:layer="layout" svg:width="13.974cm" svg:height="13.13cm" svg:x="2.536cm" svg:y="10.367cm" presentation:class="notes" presentation:placeholder="true">
            <draw:text-box/>
          </draw:frame>
        </presentation:notes>
      </draw:page>
      <draw:page draw:name="page17" draw:style-name="dp6" draw:master-page-name="Default" presentation:use-date-time-name="dtd1">
        <draw:custom-shape draw:name="Rectangle 2" draw:style-name="gr41" draw:text-style-name="P2" draw:layer="layout" svg:width="5.292cm" svg:height="1.27cm" svg:x="1.905cm" svg:y="17.357cm">
          <text:p/>
          <draw:enhanced-geometry svg:viewBox="0 0 21600 21600" draw:type="rectangle" draw:enhanced-path="M 0 0 L 21600 0 21600 21600 0 21600 0 0 Z N"/>
        </draw:custom-shape>
        <draw:custom-shape draw:name="Rectangle 3" draw:style-name="gr41" draw:text-style-name="P2" draw:layer="layout" svg:width="8.044cm" svg:height="1.27cm" svg:x="8.678cm" svg:y="17.357cm">
          <text:p/>
          <draw:enhanced-geometry svg:viewBox="0 0 21600 21600" draw:type="rectangle" draw:enhanced-path="M 0 0 L 21600 0 21600 21600 0 21600 0 0 Z N"/>
        </draw:custom-shape>
        <draw:frame presentation:style-name="pr3" draw:text-style-name="P2" draw:layer="layout" svg:width="21.59cm" svg:height="3.176cm" svg:x="1.482cm" svg:y="0.634cm" presentation:class="title" presentation:user-transformed="true">
          <draw:text-box>
            <text:list text:style-name="L2">
              <text:list-header>
                <text:p text:style-name="P1"><text:span text:style-name="T4">IP Forwarding</text:span></text:p>
              </text:list-header>
            </text:list>
          </draw:text-box>
        </draw:frame>
        <draw:frame presentation:style-name="pr14" draw:text-style-name="P2" draw:layer="layout" svg:width="21.59cm" svg:height="5.363cm" svg:x="1.482cm" svg:y="14.018cm" presentation:class="outline" presentation:user-transformed="true">
          <draw:text-box>
            <text:list text:style-name="L3">
              <text:list-item>
                <text:p text:style-name="P6"><text:span text:style-name="T24">Forwarding decisions:</text:span></text:p>
              </text:list-item>
            </text:list>
            <text:list text:style-name="L4">
              <text:list-item>
                <text:list>
                  <text:list-item>
                    <text:p text:style-name="P14"><text:span text:style-name="T25">Destination address</text:span></text:p>
                  </text:list-item>
                  <text:list-item>
                    <text:p text:style-name="P14"><text:span text:style-name="T26">class of service (fair queuing, precedence, others)</text:span></text:p>
                  </text:list-item>
                  <text:list-item>
                    <text:p text:style-name="P14"><text:span text:style-name="T26">local requirements (packet filtering)</text:span></text:p>
                  </text:list-item>
                </text:list>
              </text:list-item>
            </text:list>
            <text:list text:style-name="L3">
              <text:list-header>
                <text:p text:style-name="P20"><text:span text:style-name="T26"/></text:p>
              </text:list-header>
            </text:list>
          </draw:text-box>
        </draw:frame>
        <draw:line draw:name="Line 6" draw:style-name="gr26" draw:text-style-name="P7" draw:layer="layout" svg:x1="14.751cm" svg:y1="6.597cm" svg:x2="14.751cm" svg:y2="7.62cm">
          <text:p/>
        </draw:line>
        <draw:line draw:name="Line 7" draw:style-name="gr26" draw:text-style-name="P7" draw:layer="layout" svg:x1="11.919cm" svg:y1="6.46cm" svg:x2="14.305cm" svg:y2="6.46cm">
          <text:p/>
        </draw:line>
        <draw:line draw:name="Line 8" draw:style-name="gr26" draw:text-style-name="P7" draw:layer="layout" svg:x1="9.719cm" svg:y1="12.311cm" svg:x2="9.719cm" svg:y2="10.574cm">
          <text:p/>
        </draw:line>
        <draw:line draw:name="Line 9" draw:style-name="gr26" draw:text-style-name="P7" draw:layer="layout" svg:x1="10.226cm" svg:y1="12.572cm" svg:x2="13.247cm" svg:y2="12.572cm">
          <text:p/>
        </draw:line>
        <draw:line draw:name="Line 10" draw:style-name="gr26" draw:text-style-name="P7" draw:layer="layout" svg:x1="11.655cm" svg:y1="10.306cm" svg:x2="15.998cm" svg:y2="10.306cm">
          <text:p/>
        </draw:line>
        <draw:line draw:name="Line 11" draw:style-name="gr26" draw:text-style-name="P7" draw:layer="layout" svg:x1="3.453cm" svg:y1="6.376cm" svg:x2="6.526cm" svg:y2="6.376cm">
          <text:p/>
        </draw:line>
        <draw:line draw:name="Line 12" draw:style-name="gr26" draw:text-style-name="P7" draw:layer="layout" svg:x1="9.049cm" svg:y1="7.117cm" svg:x2="8.815cm" svg:y2="10.072cm">
          <text:p/>
        </draw:line>
        <draw:line draw:name="Line 13" draw:style-name="gr26" draw:text-style-name="P7" draw:layer="layout" svg:x1="9.538cm" svg:y1="8.096cm" svg:x2="15.787cm" svg:y2="8.096cm">
          <text:p/>
        </draw:line>
        <draw:line draw:name="Line 14" draw:style-name="gr26" draw:text-style-name="P7" draw:layer="layout" svg:x1="15.927cm" svg:y1="8.634cm" svg:x2="15.746cm" svg:y2="11.792cm">
          <text:p/>
        </draw:line>
        <draw:line draw:name="Line 15" draw:style-name="gr26" draw:text-style-name="P7" draw:layer="layout" svg:x1="18.957cm" svg:y1="12.515cm" svg:x2="21.713cm" svg:y2="12.515cm">
          <text:p/>
        </draw:line>
        <draw:custom-shape draw:name="Freeform 16" draw:style-name="gr43" draw:text-style-name="P2" draw:layer="layout" svg:width="6.513cm" svg:height="1.892cm" svg:x="5.486cm" svg:y="5.437cm">
          <text:p/>
          <draw:enhanced-geometry svg:viewBox="0 0 1477 429" draw:extrusion-allowed="true" draw:text-areas="0 0 1477 429" draw:glue-points="247 89 295 68 362 56 457 49 564 56 623 42 692 15 806 0 923 3 1031 24 1086 50 1134 61 1228 68 1291 94 1299 123 1355 124 1410 137 1441 150 1466 171 1463 188 1466 212 1475 235 1461 258 1467 283 1476 306 1458 333 1415 354 1324 367 1254 359 1215 377 1164 389 1091 398 1006 392 948 398 901 413 835 421 772 419 712 405 670 419 606 428 526 422 466 404 418 396 340 398 276 386 234 366 209 357 137 354 73 335 38 306 35 271 20 239 0 208 9 174 55 146 123 124 213 114 235 101" draw:type="mso-spt100" draw:enhanced-path="M 235 101 L 247 89 266 77 295 68 331 60 362 56 400 51 457 49 512 51 564 56 601 62 623 42 653 27 692 15 743 6 806 0 867 0 923 3 984 10 1031 24 1064 37 1086 50 1091 66 1134 61 1185 63 1228 68 1264 79 1291 94 1301 111 1299 123 1324 121 1355 124 1385 130 1410 137 1426 143 1441 150 1457 159 1466 171 1467 179 1463 188 1453 201 1466 212 1472 223 1475 235 1467 249 1461 258 1445 268 1467 283 1475 292 1476 306 1472 318 1458 333 1441 344 1415 354 1371 364 1324 367 1282 364 1254 359 1235 369 1215 377 1197 383 1164 389 1134 394 1091 398 1048 397 1006 392 969 384 948 398 927 406 901 413 870 419 835 421 803 421 772 419 734 412 712 405 692 413 670 419 644 424 606 428 566 426 526 422 495 415 466 404 448 392 418 396 383 399 340 398 304 392 276 386 253 377 234 366 229 354 209 357 175 357 137 354 99 345 73 335 51 320 38 306 34 285 35 271 47 251 20 239 7 224 0 208 0 191 9 174 26 160 55 146 86 135 123 124 169 118 213 114 234 111 235 101 N"/>
        </draw:custom-shape>
        <draw:custom-shape draw:name="Freeform 17" draw:style-name="gr43" draw:text-style-name="P2" draw:layer="layout" svg:width="6.513cm" svg:height="1.887cm" svg:x="12.577cm" svg:y="7.078cm">
          <text:p/>
          <draw:enhanced-geometry svg:viewBox="0 0 1477 428" draw:extrusion-allowed="true" draw:text-areas="0 0 1477 428" draw:glue-points="247 89 295 68 362 56 457 49 564 56 623 42 692 15 806 0 923 3 1031 24 1086 50 1134 61 1228 68 1291 94 1299 123 1355 124 1410 136 1441 149 1466 170 1463 188 1466 211 1475 234 1461 257 1467 282 1476 305 1458 332 1415 353 1324 366 1254 358 1215 376 1164 389 1091 397 1006 392 948 397 901 412 835 420 772 418 712 404 670 418 606 427 526 421 466 403 418 395 340 397 276 385 234 365 209 356 137 353 73 334 38 305 35 271 20 239 0 208 9 173 55 145 123 124 213 113 235 101" draw:type="mso-spt100" draw:enhanced-path="M 235 101 L 247 89 266 77 295 68 331 60 362 56 400 51 457 49 512 51 564 56 601 62 623 42 653 27 692 15 743 6 806 0 867 0 923 3 984 10 1031 24 1064 37 1086 50 1091 66 1134 61 1185 63 1228 68 1264 79 1291 94 1301 110 1299 123 1324 121 1355 124 1385 130 1410 136 1426 142 1441 149 1457 159 1466 170 1467 179 1463 188 1453 200 1466 211 1472 222 1475 234 1467 249 1461 257 1445 268 1467 282 1475 291 1476 305 1472 317 1458 332 1441 343 1415 353 1371 363 1324 366 1282 363 1254 358 1235 368 1215 376 1197 382 1164 389 1134 393 1091 397 1048 396 1006 392 969 383 948 397 927 405 901 412 870 418 835 420 803 420 772 418 734 411 712 404 692 412 670 418 644 423 606 427 566 425 526 421 495 414 466 403 448 392 418 395 383 398 340 397 304 392 276 385 253 376 234 365 229 353 209 356 175 356 137 353 99 344 73 334 51 319 38 305 34 284 35 271 47 250 20 239 7 224 0 208 0 191 9 173 26 160 55 145 86 135 123 124 169 117 213 113 234 111 235 101 N"/>
        </draw:custom-shape>
        <draw:custom-shape draw:name="Freeform 18" draw:style-name="gr43" draw:text-style-name="P2" draw:layer="layout" svg:width="6.513cm" svg:height="1.883cm" svg:x="5.856cm" svg:y="9.287cm">
          <text:p/>
          <draw:enhanced-geometry svg:viewBox="0 0 1477 427" draw:extrusion-allowed="true" draw:text-areas="0 0 1477 427" draw:glue-points="247 89 295 67 362 56 457 49 564 56 623 42 692 15 806 0 923 3 1031 24 1086 50 1134 60 1228 67 1291 94 1299 122 1355 124 1410 136 1441 149 1466 170 1463 188 1466 211 1475 234 1461 257 1467 281 1476 304 1458 331 1415 352 1324 365 1254 357 1215 375 1164 388 1091 396 1006 391 948 396 901 411 835 419 772 417 712 403 670 417 606 426 526 420 466 402 418 394 340 396 276 384 234 364 209 355 137 352 73 333 38 304 35 270 20 239 0 208 9 173 55 145 123 124 213 113 235 100" draw:type="mso-spt100" draw:enhanced-path="M 235 100 L 247 89 266 77 295 67 331 59 362 56 400 50 457 49 512 50 564 56 601 62 623 42 653 27 692 15 743 6 806 0 867 0 923 3 984 10 1031 24 1064 37 1086 50 1091 66 1134 60 1185 63 1228 67 1264 79 1291 94 1301 110 1299 122 1324 121 1355 124 1385 129 1410 136 1426 142 1441 149 1457 158 1466 170 1467 179 1463 188 1453 199 1466 211 1472 222 1475 234 1467 249 1461 257 1445 268 1467 281 1475 291 1476 304 1472 317 1458 331 1441 342 1415 352 1371 362 1324 365 1282 362 1254 357 1235 367 1215 375 1197 381 1164 388 1134 392 1091 396 1048 395 1006 391 969 382 948 396 927 404 901 411 870 417 835 419 803 419 772 417 734 410 712 403 692 411 670 417 644 422 606 426 566 424 526 420 495 413 466 402 448 391 418 394 383 397 340 396 304 391 276 384 253 375 234 364 229 352 209 355 175 356 137 352 99 343 73 333 51 318 38 304 34 284 35 270 47 250 20 239 7 224 0 208 0 191 9 173 26 160 55 145 86 134 123 124 169 117 213 113 234 111 235 100 N"/>
        </draw:custom-shape>
        <draw:custom-shape draw:name="Freeform 19" draw:style-name="gr43" draw:text-style-name="P2" draw:layer="layout" svg:width="6.513cm" svg:height="1.879cm" svg:x="12.788cm" svg:y="11.456cm">
          <text:p/>
          <draw:enhanced-geometry svg:viewBox="0 0 1477 426" draw:extrusion-allowed="true" draw:text-areas="0 0 1477 426" draw:glue-points="247 89 295 67 362 56 457 49 564 56 623 42 692 15 806 0 923 3 1031 24 1086 50 1134 60 1228 67 1291 93 1299 121 1355 124 1410 136 1441 149 1466 169 1463 187 1466 211 1475 234 1461 256 1467 281 1476 303 1458 331 1415 351 1324 364 1254 356 1215 375 1164 387 1091 395 1006 390 948 395 901 410 835 418 772 416 712 402 670 416 606 425 526 419 466 401 418 393 340 395 276 383 234 363 209 354 137 351 73 332 38 303 35 269 20 238 0 207 9 172 55 145 123 124 213 112 235 100" draw:type="mso-spt100" draw:enhanced-path="M 235 100 L 247 89 266 77 295 67 331 59 362 56 400 50 457 49 512 50 564 56 601 62 623 42 653 27 692 15 743 6 806 0 867 0 923 3 984 10 1031 24 1064 37 1086 50 1091 65 1134 60 1185 62 1228 67 1264 79 1291 93 1301 110 1299 121 1324 121 1355 124 1385 129 1410 136 1426 141 1441 149 1457 158 1466 169 1467 178 1463 187 1453 199 1466 211 1472 221 1475 234 1467 248 1461 256 1445 267 1467 281 1475 290 1476 303 1472 316 1458 331 1441 341 1415 351 1371 361 1324 364 1282 362 1254 356 1235 366 1215 375 1197 380 1164 387 1134 391 1091 395 1048 394 1006 390 969 381 948 395 927 403 901 410 870 416 835 418 803 418 772 416 734 409 712 402 692 410 670 416 644 421 606 425 566 423 526 419 495 412 466 401 448 390 418 393 383 396 340 395 304 390 276 383 253 375 234 363 229 351 209 354 175 355 137 351 99 343 73 332 51 318 38 303 34 284 35 269 47 250 20 238 7 223 0 207 0 190 9 172 26 159 55 145 86 134 123 124 169 117 213 112 234 111 235 100 N"/>
        </draw:custom-shape>
        <draw:g draw:name="Group 26">
          <draw:g draw:name="Group 22">
            <draw:custom-shape draw:name="Rectangle 20" draw:style-name="gr44" draw:text-style-name="P2" draw:layer="layout" svg:width="2.505cm" svg:height="0.547cm" svg:x="3.466cm" svg:y="4.551cm">
              <text:p/>
              <draw:enhanced-geometry svg:viewBox="0 0 21600 21600" draw:type="rectangle" draw:enhanced-path="M 0 0 L 21600 0 21600 21600 0 21600 0 0 Z N"/>
            </draw:custom-shape>
            <draw:custom-shape draw:name="Rectangle 21" draw:style-name="gr45" draw:text-style-name="P2" draw:layer="layout" svg:width="0.613cm" svg:height="0.556cm" svg:x="5.384cm" svg:y="4.542cm">
              <text:p/>
              <draw:enhanced-geometry svg:viewBox="0 0 21600 21600" draw:type="rectangle" draw:enhanced-path="M 0 0 L 21600 0 21600 21600 0 21600 0 0 Z N"/>
            </draw:custom-shape>
          </draw:g>
          <draw:g draw:name="Group 25">
            <draw:custom-shape draw:name="Rectangle 23" draw:style-name="gr46" draw:text-style-name="P2" draw:layer="layout" svg:width="1.561cm" svg:height="0.291cm" svg:x="3.66cm" svg:y="4.679cm">
              <text:p/>
              <draw:enhanced-geometry svg:viewBox="0 0 21600 21600" draw:type="rectangle" draw:enhanced-path="M 0 0 L 21600 0 21600 21600 0 21600 0 0 Z N"/>
            </draw:custom-shape>
            <draw:custom-shape draw:name="Rectangle 24" draw:style-name="gr45" draw:text-style-name="P2" draw:layer="layout" svg:width="0.375cm" svg:height="0.3cm" svg:x="4.868cm" svg:y="4.67cm">
              <text:p/>
              <draw:enhanced-geometry svg:viewBox="0 0 21600 21600" draw:type="rectangle" draw:enhanced-path="M 0 0 L 21600 0 21600 21600 0 21600 0 0 Z N"/>
            </draw:custom-shape>
          </draw:g>
        </draw:g>
        <draw:custom-shape draw:name="Rectangle 27" draw:style-name="gr47" draw:text-style-name="P2" draw:layer="layout" svg:width="1.323cm" svg:height="1.432cm" svg:x="2.033cm" svg:y="5.843cm">
          <text:list text:style-name="L10">
            <text:list-header>
              <text:p text:style-name="P18"><text:span text:style-name="T27">S</text:span></text:p>
            </text:list-header>
          </text:list>
          <draw:enhanced-geometry svg:viewBox="0 0 21600 21600" draw:type="rectangle" draw:enhanced-path="M 0 0 L 21600 0 21600 21600 0 21600 0 0 Z N"/>
        </draw:custom-shape>
        <draw:custom-shape draw:name="Rectangle 30" draw:style-name="gr47" draw:text-style-name="P2" draw:layer="layout" svg:width="1.323cm" svg:height="1.432cm" svg:x="20.818cm" svg:y="12.021cm">
          <text:list text:style-name="L10">
            <text:list-header>
              <text:p text:style-name="P18"><text:span text:style-name="T27">D</text:span></text:p>
            </text:list-header>
          </text:list>
          <draw:enhanced-geometry svg:viewBox="0 0 21600 21600" draw:type="rectangle" draw:enhanced-path="M 0 0 L 21600 0 21600 21600 0 21600 0 0 Z N"/>
        </draw:custom-shape>
        <draw:g draw:name="Group 37">
          <draw:g draw:name="Group 33">
            <draw:custom-shape draw:name="Rectangle 31" draw:style-name="gr44" draw:text-style-name="P2" draw:layer="layout" svg:width="0.71cm" svg:height="2.059cm" svg:x="6.24cm" svg:y="7.391cm">
              <text:p/>
              <draw:enhanced-geometry svg:viewBox="0 0 21600 21600" draw:type="rectangle" draw:enhanced-path="M 0 0 L 21600 0 21600 21600 0 21600 0 0 Z N"/>
            </draw:custom-shape>
            <draw:custom-shape draw:name="Rectangle 32" draw:style-name="gr45" draw:text-style-name="P2" draw:layer="layout" svg:width="0.719cm" svg:height="0.494cm" svg:x="6.231cm" svg:y="8.974cm">
              <text:p/>
              <draw:enhanced-geometry svg:viewBox="0 0 21600 21600" draw:type="rectangle" draw:enhanced-path="M 0 0 L 21600 0 21600 21600 0 21600 0 0 Z N"/>
            </draw:custom-shape>
          </draw:g>
          <draw:g draw:name="Group 36">
            <draw:custom-shape draw:name="Rectangle 34" draw:style-name="gr46" draw:text-style-name="P2" draw:layer="layout" svg:width="0.388cm" svg:height="1.284cm" svg:x="6.403cm" svg:y="7.549cm">
              <text:p/>
              <draw:enhanced-geometry svg:viewBox="0 0 21600 21600" draw:type="rectangle" draw:enhanced-path="M 0 0 L 21600 0 21600 21600 0 21600 0 0 Z N"/>
            </draw:custom-shape>
            <draw:custom-shape draw:name="Rectangle 35" draw:style-name="gr45" draw:text-style-name="P2" draw:layer="layout" svg:width="0.401cm" svg:height="0.3cm" svg:x="6.39cm" svg:y="8.546cm">
              <text:p/>
              <draw:enhanced-geometry svg:viewBox="0 0 21600 21600" draw:type="rectangle" draw:enhanced-path="M 0 0 L 21600 0 21600 21600 0 21600 0 0 Z N"/>
            </draw:custom-shape>
          </draw:g>
        </draw:g>
        <draw:line draw:name="Line 38" draw:style-name="gr48" draw:text-style-name="P7" draw:layer="layout" svg:x1="3.682cm" svg:y1="5.508cm" svg:x2="5.556cm" svg:y2="5.508cm">
          <text:p/>
        </draw:line>
        <draw:line draw:name="Line 39" draw:style-name="gr48" draw:text-style-name="P7" draw:layer="layout" svg:x1="7.761cm" svg:y1="7.783cm" svg:x2="7.761cm" svg:y2="8.961cm">
          <text:p/>
        </draw:line>
        <draw:line draw:name="Line 40" draw:style-name="gr48" draw:text-style-name="P7" draw:layer="layout" svg:x1="12.784cm" svg:y1="10.597cm" svg:x2="14.658cm" svg:y2="10.597cm">
          <text:p/>
        </draw:line>
        <draw:line draw:name="Line 41" draw:style-name="gr48" draw:text-style-name="P7" draw:layer="layout" svg:x1="17.074cm" svg:y1="10.226cm" svg:x2="17.074cm" svg:y2="11.404cm">
          <text:p/>
        </draw:line>
        <draw:line draw:name="Line 42" draw:style-name="gr48" draw:text-style-name="P7" draw:layer="layout" svg:x1="18.71cm" svg:y1="13.212cm" svg:x2="20.585cm" svg:y2="13.212cm">
          <text:p/>
        </draw:line>
        <draw:g draw:name="Group 49">
          <draw:g draw:name="Group 45">
            <draw:custom-shape draw:name="Rectangle 43" draw:style-name="gr44" draw:text-style-name="P2" draw:layer="layout" svg:width="2.505cm" svg:height="0.552cm" svg:x="18.6cm" svg:y="11.293cm">
              <text:p/>
              <draw:enhanced-geometry svg:viewBox="0 0 21600 21600" draw:type="rectangle" draw:enhanced-path="M 0 0 L 21600 0 21600 21600 0 21600 0 0 Z N"/>
            </draw:custom-shape>
            <draw:custom-shape draw:name="Rectangle 44" draw:style-name="gr45" draw:text-style-name="P2" draw:layer="layout" svg:width="0.613cm" svg:height="0.561cm" svg:x="20.518cm" svg:y="11.284cm">
              <text:p/>
              <draw:enhanced-geometry svg:viewBox="0 0 21600 21600" draw:type="rectangle" draw:enhanced-path="M 0 0 L 21600 0 21600 21600 0 21600 0 0 Z N"/>
            </draw:custom-shape>
          </draw:g>
          <draw:g draw:name="Group 48">
            <draw:custom-shape draw:name="Rectangle 46" draw:style-name="gr46" draw:text-style-name="P2" draw:layer="layout" svg:width="1.561cm" svg:height="0.295cm" svg:x="18.794cm" svg:y="11.426cm">
              <text:p/>
              <draw:enhanced-geometry svg:viewBox="0 0 21600 21600" draw:type="rectangle" draw:enhanced-path="M 0 0 L 21600 0 21600 21600 0 21600 0 0 Z N"/>
            </draw:custom-shape>
            <draw:custom-shape draw:name="Rectangle 47" draw:style-name="gr45" draw:text-style-name="P2" draw:layer="layout" svg:width="0.374cm" svg:height="0.304cm" svg:x="20.003cm" svg:y="11.417cm">
              <text:p/>
              <draw:enhanced-geometry svg:viewBox="0 0 21600 21600" draw:type="rectangle" draw:enhanced-path="M 0 0 L 21600 0 21600 21600 0 21600 0 0 Z N"/>
            </draw:custom-shape>
          </draw:g>
        </draw:g>
        <draw:g draw:name="Group 56">
          <draw:g draw:name="Group 52">
            <draw:custom-shape draw:name="Rectangle 50" draw:style-name="gr44" draw:text-style-name="P2" draw:layer="layout" svg:width="2.505cm" svg:height="0.556cm" svg:x="12.303cm" svg:y="9.45cm">
              <text:p/>
              <draw:enhanced-geometry svg:viewBox="0 0 21600 21600" draw:type="rectangle" draw:enhanced-path="M 0 0 L 21600 0 21600 21600 0 21600 0 0 Z N"/>
            </draw:custom-shape>
            <draw:custom-shape draw:name="Rectangle 51" draw:style-name="gr45" draw:text-style-name="P2" draw:layer="layout" svg:width="0.613cm" svg:height="0.56cm" svg:x="14.221cm" svg:y="9.446cm">
              <text:p/>
              <draw:enhanced-geometry svg:viewBox="0 0 21600 21600" draw:type="rectangle" draw:enhanced-path="M 0 0 L 21600 0 21600 21600 0 21600 0 0 Z N"/>
            </draw:custom-shape>
          </draw:g>
          <draw:g draw:name="Group 55">
            <draw:custom-shape draw:name="Rectangle 53" draw:style-name="gr46" draw:text-style-name="P2" draw:layer="layout" svg:width="1.561cm" svg:height="0.291cm" svg:x="12.497cm" svg:y="9.587cm">
              <text:p/>
              <draw:enhanced-geometry svg:viewBox="0 0 21600 21600" draw:type="rectangle" draw:enhanced-path="M 0 0 L 21600 0 21600 21600 0 21600 0 0 Z N"/>
            </draw:custom-shape>
            <draw:custom-shape draw:name="Rectangle 54" draw:style-name="gr45" draw:text-style-name="P2" draw:layer="layout" svg:width="0.375cm" svg:height="0.309cm" svg:x="13.705cm" svg:y="9.569cm">
              <text:p/>
              <draw:enhanced-geometry svg:viewBox="0 0 21600 21600" draw:type="rectangle" draw:enhanced-path="M 0 0 L 21600 0 21600 21600 0 21600 0 0 Z N"/>
            </draw:custom-shape>
          </draw:g>
        </draw:g>
        <draw:custom-shape draw:name="Rectangle 57" draw:style-name="gr28" draw:text-style-name="P2" draw:layer="layout" svg:width="3.281cm" svg:height="1.094cm" svg:x="7.135cm" svg:y="5.861cm">
          <text:list text:style-name="L1">
            <text:list-header>
              <text:p text:style-name="P18"><text:span text:style-name="T28">IP Subnet</text:span></text:p>
            </text:list-header>
          </text:list>
          <draw:enhanced-geometry svg:viewBox="0 0 21600 21600" draw:type="rectangle" draw:enhanced-path="M 0 0 L 21600 0 21600 21600 0 21600 0 0 Z N"/>
        </draw:custom-shape>
        <draw:custom-shape draw:name="Rectangle 58" draw:style-name="gr28" draw:text-style-name="P2" draw:layer="layout" svg:width="3.281cm" svg:height="1.094cm" svg:x="14.261cm" svg:y="7.545cm">
          <text:list text:style-name="L1">
            <text:list-header>
              <text:p text:style-name="P18"><text:span text:style-name="T28">IP Subnet</text:span></text:p>
            </text:list-header>
          </text:list>
          <draw:enhanced-geometry svg:viewBox="0 0 21600 21600" draw:type="rectangle" draw:enhanced-path="M 0 0 L 21600 0 21600 21600 0 21600 0 0 Z N"/>
        </draw:custom-shape>
        <draw:custom-shape draw:name="Rectangle 59" draw:style-name="gr28" draw:text-style-name="P2" draw:layer="layout" svg:width="3.281cm" svg:height="1.094cm" svg:x="7.347cm" svg:y="9.834cm">
          <text:list text:style-name="L1">
            <text:list-header>
              <text:p text:style-name="P18"><text:span text:style-name="T28">IP Subnet</text:span></text:p>
            </text:list-header>
          </text:list>
          <draw:enhanced-geometry svg:viewBox="0 0 21600 21600" draw:type="rectangle" draw:enhanced-path="M 0 0 L 21600 0 21600 21600 0 21600 0 0 Z N"/>
        </draw:custom-shape>
        <draw:custom-shape draw:name="Rectangle 60" draw:style-name="gr28" draw:text-style-name="P2" draw:layer="layout" svg:width="3.281cm" svg:height="1.094cm" svg:x="14.403cm" svg:y="11.946cm">
          <text:list text:style-name="L1">
            <text:list-header>
              <text:p text:style-name="P18"><text:span text:style-name="T28">IP Subnet</text:span></text:p>
            </text:list-header>
          </text:list>
          <draw:enhanced-geometry svg:viewBox="0 0 21600 21600" draw:type="rectangle" draw:enhanced-path="M 0 0 L 21600 0 21600 21600 0 21600 0 0 Z N"/>
        </draw:custom-shape>
        <draw:custom-shape draw:name="Rectangle 63" draw:style-name="gr28" draw:text-style-name="P2" draw:layer="layout" svg:width="2.413cm" svg:height="0.923cm" svg:x="0.753cm" svg:y="4.798cm">
          <text:list text:style-name="L11">
            <text:list-header>
              <text:p text:style-name="P18"><text:span text:style-name="T29">Source</text:span></text:p>
            </text:list-header>
          </text:list>
          <draw:enhanced-geometry svg:viewBox="0 0 21600 21600" draw:type="rectangle" draw:enhanced-path="M 0 0 L 21600 0 21600 21600 0 21600 0 0 Z N"/>
        </draw:custom-shape>
        <draw:custom-shape draw:name="Rectangle 64" draw:style-name="gr28" draw:text-style-name="P2" draw:layer="layout" svg:width="3.565cm" svg:height="0.923cm" svg:x="21.106cm" svg:y="10.57cm">
          <text:list text:style-name="L11">
            <text:list-header>
              <text:p text:style-name="P18"><text:span text:style-name="T29">Destination</text:span></text:p>
            </text:list-header>
          </text:list>
          <draw:enhanced-geometry svg:viewBox="0 0 21600 21600" draw:type="rectangle" draw:enhanced-path="M 0 0 L 21600 0 21600 21600 0 21600 0 0 Z N"/>
        </draw:custom-shape>
        <draw:custom-shape draw:name="Oval 65" draw:style-name="gr10" draw:text-style-name="P2" draw:layer="layout" svg:width="1.65cm" svg:height="0.432cm" svg:x="8.065cm" svg:y="8.01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6" draw:style-name="gr11" draw:text-style-name="P7" draw:layer="layout" svg:x1="8.065cm" svg:y1="7.99cm" svg:x2="8.065cm" svg:y2="8.255cm">
          <text:p/>
        </draw:line>
        <draw:line draw:name="Line 67" draw:style-name="gr11" draw:text-style-name="P7" draw:layer="layout" svg:x1="9.446cm" svg:y1="7.99cm" svg:x2="9.446cm" svg:y2="8.255cm">
          <text:p/>
        </draw:line>
        <draw:custom-shape draw:name="Rectangle 68" draw:style-name="gr12" draw:text-style-name="P2" draw:layer="layout" svg:width="1.636cm" svg:height="0.261cm" svg:x="8.065cm" svg:y="7.99cm">
          <text:p/>
          <draw:enhanced-geometry svg:viewBox="0 0 21600 21600" draw:type="rectangle" draw:enhanced-path="M 0 0 L 21600 0 21600 21600 0 21600 0 0 Z N"/>
        </draw:custom-shape>
        <draw:custom-shape draw:name="Oval 69" draw:style-name="gr10" draw:text-style-name="P2" draw:layer="layout" svg:width="1.654cm" svg:height="0.499cm" svg:x="8.052cm" svg:y="7.7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0">
          <draw:line draw:name="Line 71" draw:style-name="gr13" draw:text-style-name="P7" draw:layer="layout" svg:x1="8.462cm" svg:y1="7.829cm" svg:x2="8.754cm" svg:y2="7.823cm">
            <text:p/>
          </draw:line>
          <draw:line draw:name="Line 72" draw:style-name="gr13" draw:text-style-name="P7" draw:layer="layout" svg:x1="9.023cm" svg:y1="8.114cm" svg:x2="9.28cm" svg:y2="8.114cm">
            <text:p/>
          </draw:line>
          <draw:line draw:name="Line 73" draw:style-name="gr13" draw:text-style-name="P7" draw:layer="layout" svg:x1="8.731cm" svg:y1="7.829cm" svg:x2="9.035cm" svg:y2="8.114cm">
            <text:p/>
          </draw:line>
        </draw:g>
        <draw:g draw:name="Group 74">
          <draw:line draw:name="Line 75" draw:style-name="gr13" draw:text-style-name="P7" draw:layer="layout" svg:x1="8.462cm" svg:y1="8.102cm" svg:x2="8.754cm" svg:y2="8.108cm">
            <text:p/>
          </draw:line>
          <draw:line draw:name="Line 76" draw:style-name="gr13" draw:text-style-name="P7" draw:layer="layout" svg:x1="9.023cm" svg:y1="7.817cm" svg:x2="9.28cm" svg:y2="7.817cm">
            <text:p/>
          </draw:line>
          <draw:line draw:name="Line 77" draw:style-name="gr13" draw:text-style-name="P7" draw:layer="layout" svg:x1="8.731cm" svg:y1="8.102cm" svg:x2="9.035cm" svg:y2="7.817cm">
            <text:p/>
          </draw:line>
        </draw:g>
        <draw:custom-shape draw:name="Oval 65" draw:style-name="gr10" draw:text-style-name="P2" draw:layer="layout" svg:width="1.65cm" svg:height="0.432cm" svg:x="13.727cm" svg:y="6.41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6" draw:style-name="gr11" draw:text-style-name="P7" draw:layer="layout" svg:x1="13.727cm" svg:y1="6.385cm" svg:x2="13.727cm" svg:y2="6.65cm">
          <text:p/>
        </draw:line>
        <draw:line draw:name="Line 67" draw:style-name="gr11" draw:text-style-name="P7" draw:layer="layout" svg:x1="15.108cm" svg:y1="6.385cm" svg:x2="15.108cm" svg:y2="6.65cm">
          <text:p/>
        </draw:line>
        <draw:custom-shape draw:name="Rectangle 68" draw:style-name="gr12" draw:text-style-name="P2" draw:layer="layout" svg:width="1.636cm" svg:height="0.26cm" svg:x="13.727cm" svg:y="6.385cm">
          <text:p/>
          <draw:enhanced-geometry svg:viewBox="0 0 21600 21600" draw:type="rectangle" draw:enhanced-path="M 0 0 L 21600 0 21600 21600 0 21600 0 0 Z N"/>
        </draw:custom-shape>
        <draw:custom-shape draw:name="Oval 69" draw:style-name="gr10" draw:text-style-name="P2" draw:layer="layout" svg:width="1.654cm" svg:height="0.498cm" svg:x="13.714cm" svg:y="6.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0">
          <draw:line draw:name="Line 71" draw:style-name="gr13" draw:text-style-name="P7" draw:layer="layout" svg:x1="14.124cm" svg:y1="6.224cm" svg:x2="14.416cm" svg:y2="6.218cm">
            <text:p/>
          </draw:line>
          <draw:line draw:name="Line 72" draw:style-name="gr13" draw:text-style-name="P7" draw:layer="layout" svg:x1="14.686cm" svg:y1="6.509cm" svg:x2="14.944cm" svg:y2="6.509cm">
            <text:p/>
          </draw:line>
          <draw:line draw:name="Line 73" draw:style-name="gr13" draw:text-style-name="P7" draw:layer="layout" svg:x1="14.394cm" svg:y1="6.224cm" svg:x2="14.698cm" svg:y2="6.509cm">
            <text:p/>
          </draw:line>
        </draw:g>
        <draw:g draw:name="Group 74">
          <draw:line draw:name="Line 75" draw:style-name="gr13" draw:text-style-name="P7" draw:layer="layout" svg:x1="14.124cm" svg:y1="6.497cm" svg:x2="14.416cm" svg:y2="6.503cm">
            <text:p/>
          </draw:line>
          <draw:line draw:name="Line 76" draw:style-name="gr13" draw:text-style-name="P7" draw:layer="layout" svg:x1="14.686cm" svg:y1="6.212cm" svg:x2="14.944cm" svg:y2="6.212cm">
            <text:p/>
          </draw:line>
          <draw:line draw:name="Line 77" draw:style-name="gr13" draw:text-style-name="P7" draw:layer="layout" svg:x1="14.394cm" svg:y1="6.497cm" svg:x2="14.698cm" svg:y2="6.212cm">
            <text:p/>
          </draw:line>
        </draw:g>
        <draw:custom-shape draw:name="Oval 65" draw:style-name="gr10" draw:text-style-name="P2" draw:layer="layout" svg:width="1.65cm" svg:height="0.427cm" svg:x="14.953cm" svg:y="10.30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6" draw:style-name="gr11" draw:text-style-name="P7" draw:layer="layout" svg:x1="14.953cm" svg:y1="10.275cm" svg:x2="14.953cm" svg:y2="10.539cm">
          <text:p/>
        </draw:line>
        <draw:line draw:name="Line 67" draw:style-name="gr11" draw:text-style-name="P7" draw:layer="layout" svg:x1="16.334cm" svg:y1="10.275cm" svg:x2="16.334cm" svg:y2="10.539cm">
          <text:p/>
        </draw:line>
        <draw:custom-shape draw:name="Rectangle 68" draw:style-name="gr12" draw:text-style-name="P2" draw:layer="layout" svg:width="1.636cm" svg:height="0.26cm" svg:x="14.953cm" svg:y="10.275cm">
          <text:p/>
          <draw:enhanced-geometry svg:viewBox="0 0 21600 21600" draw:type="rectangle" draw:enhanced-path="M 0 0 L 21600 0 21600 21600 0 21600 0 0 Z N"/>
        </draw:custom-shape>
        <draw:custom-shape draw:name="Oval 69" draw:style-name="gr10" draw:text-style-name="P2" draw:layer="layout" svg:width="1.654cm" svg:height="0.503cm" svg:x="14.94cm" svg:y="10.01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0">
          <draw:line draw:name="Line 71" draw:style-name="gr13" draw:text-style-name="P7" draw:layer="layout" svg:x1="15.35cm" svg:y1="10.113cm" svg:x2="15.642cm" svg:y2="10.107cm">
            <text:p/>
          </draw:line>
          <draw:line draw:name="Line 72" draw:style-name="gr13" draw:text-style-name="P7" draw:layer="layout" svg:x1="15.911cm" svg:y1="10.398cm" svg:x2="16.168cm" svg:y2="10.398cm">
            <text:p/>
          </draw:line>
          <draw:line draw:name="Line 73" draw:style-name="gr13" draw:text-style-name="P7" draw:layer="layout" svg:x1="15.619cm" svg:y1="10.113cm" svg:x2="15.923cm" svg:y2="10.398cm">
            <text:p/>
          </draw:line>
        </draw:g>
        <draw:g draw:name="Group 74">
          <draw:line draw:name="Line 75" draw:style-name="gr13" draw:text-style-name="P7" draw:layer="layout" svg:x1="15.35cm" svg:y1="10.391cm" svg:x2="15.642cm" svg:y2="10.397cm">
            <text:p/>
          </draw:line>
          <draw:line draw:name="Line 76" draw:style-name="gr13" draw:text-style-name="P7" draw:layer="layout" svg:x1="15.911cm" svg:y1="10.102cm" svg:x2="16.168cm" svg:y2="10.102cm">
            <text:p/>
          </draw:line>
          <draw:line draw:name="Line 77" draw:style-name="gr13" draw:text-style-name="P7" draw:layer="layout" svg:x1="15.619cm" svg:y1="10.391cm" svg:x2="15.923cm" svg:y2="10.102cm">
            <text:p/>
          </draw:line>
        </draw:g>
        <draw:custom-shape draw:name="Oval 65" draw:style-name="gr10" draw:text-style-name="P2" draw:layer="layout" svg:width="1.649cm" svg:height="0.428cm" svg:x="9.049cm" svg:y="12.40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6" draw:style-name="gr11" draw:text-style-name="P7" draw:layer="layout" svg:x1="9.049cm" svg:y1="12.378cm" svg:x2="9.049cm" svg:y2="12.643cm">
          <text:p/>
        </draw:line>
        <draw:line draw:name="Line 67" draw:style-name="gr11" draw:text-style-name="P7" draw:layer="layout" svg:x1="10.429cm" svg:y1="12.378cm" svg:x2="10.429cm" svg:y2="12.643cm">
          <text:p/>
        </draw:line>
        <draw:custom-shape draw:name="Rectangle 68" draw:style-name="gr12" draw:text-style-name="P2" draw:layer="layout" svg:width="1.636cm" svg:height="0.26cm" svg:x="9.049cm" svg:y="12.378cm">
          <text:p/>
          <draw:enhanced-geometry svg:viewBox="0 0 21600 21600" draw:type="rectangle" draw:enhanced-path="M 0 0 L 21600 0 21600 21600 0 21600 0 0 Z N"/>
        </draw:custom-shape>
        <draw:custom-shape draw:name="Oval 69" draw:style-name="gr10" draw:text-style-name="P2" draw:layer="layout" svg:width="1.653cm" svg:height="0.503cm" svg:x="9.036cm" svg:y="12.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0">
          <draw:line draw:name="Line 71" draw:style-name="gr13" draw:text-style-name="P7" draw:layer="layout" svg:x1="9.446cm" svg:y1="12.217cm" svg:x2="9.738cm" svg:y2="12.211cm">
            <text:p/>
          </draw:line>
          <draw:line draw:name="Line 72" draw:style-name="gr13" draw:text-style-name="P7" draw:layer="layout" svg:x1="10.007cm" svg:y1="12.506cm" svg:x2="10.264cm" svg:y2="12.506cm">
            <text:p/>
          </draw:line>
          <draw:line draw:name="Line 73" draw:style-name="gr13" draw:text-style-name="P7" draw:layer="layout" svg:x1="9.715cm" svg:y1="12.217cm" svg:x2="10.019cm" svg:y2="12.506cm">
            <text:p/>
          </draw:line>
        </draw:g>
        <draw:g draw:name="Group 74">
          <draw:line draw:name="Line 75" draw:style-name="gr13" draw:text-style-name="P7" draw:layer="layout" svg:x1="9.446cm" svg:y1="12.495cm" svg:x2="9.738cm" svg:y2="12.501cm">
            <text:p/>
          </draw:line>
          <draw:line draw:name="Line 76" draw:style-name="gr13" draw:text-style-name="P7" draw:layer="layout" svg:x1="10.007cm" svg:y1="12.21cm" svg:x2="10.264cm" svg:y2="12.21cm">
            <text:p/>
          </draw:line>
          <draw:line draw:name="Line 77" draw:style-name="gr13" draw:text-style-name="P7" draw:layer="layout" svg:x1="9.715cm" svg:y1="12.495cm" svg:x2="10.019cm" svg:y2="12.21cm">
            <text:p/>
          </draw:line>
        </draw:g>
        <presentation:notes draw:style-name="dp2" presentation:use-date-time-name="dtd1">
          <draw:page-thumbnail draw:style-name="gr3" draw:layer="layout" svg:width="12.656cm" svg:height="9.489cm" svg:x="3.197cm" svg:y="1.923cm" draw:page-number="17" presentation:class="page"/>
          <draw:frame presentation:style-name="pr5" draw:layer="layout" svg:width="13.97cm" svg:height="11.432cm" svg:x="2.54cm" svg:y="12.065cm" presentation:class="notes" presentation:placeholder="true">
            <draw:text-box/>
          </draw:frame>
        </presentation:notes>
      </draw:page>
      <draw:page draw:name="Routing Tables Feed the  Forwarding Table" draw:style-name="dp1" draw:master-page-name="Default" presentation:use-date-time-name="dtd1">
        <draw:frame presentation:style-name="pr15" draw:text-style-name="P2" draw:layer="layout" svg:width="22.864cm" svg:height="3.971cm" svg:x="1.27cm" svg:y="0.37cm" presentation:class="title" presentation:user-transformed="true">
          <draw:text-box>
            <text:list text:style-name="L2">
              <text:list-header>
                <text:p text:style-name="P13"><text:span text:style-name="T4">Routing Tables Feed the <text:s/>Forwarding Table</text:span></text:p>
              </text:list-header>
            </text:list>
          </draw:text-box>
        </draw:frame>
        <draw:custom-shape draw:name="AutoShape 3" draw:style-name="gr49" draw:text-style-name="P2" draw:layer="layout" svg:width="15.602cm" svg:height="2.504cm" svg:x="9.084cm" svg:y="7.607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49" draw:text-style-name="P2" draw:layer="layout" svg:width="15.602cm" svg:height="2.504cm" svg:x="9.084cm" svg:y="11.417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49" draw:text-style-name="P2" draw:layer="layout" svg:width="15.602cm" svg:height="2.505cm" svg:x="9.084cm" svg:y="15.015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6" draw:style-name="gr50" draw:text-style-name="P2" draw:layer="layout" svg:width="6.839cm" svg:height="1.019cm" svg:x="11.931cm" svg:y="8.18cm">
          <text:list text:style-name="L5">
            <text:list-header>
              <text:p text:style-name="P18"><text:span text:style-name="T30">BGP 4 Routing Table</text:span></text:p>
            </text:list-header>
          </text:list>
          <draw:enhanced-geometry svg:viewBox="0 0 21600 21600" draw:type="rectangle" draw:enhanced-path="M 0 0 L 21600 0 21600 21600 0 21600 0 0 Z N"/>
        </draw:custom-shape>
        <draw:custom-shape draw:name="Rectangle 7" draw:style-name="gr50" draw:text-style-name="P2" draw:layer="layout" svg:width="8.452cm" svg:height="1.019cm" svg:x="10.941cm" svg:y="12.127cm">
          <text:list text:style-name="L5">
            <text:list-header>
              <text:p text:style-name="P18"><text:span text:style-name="T31">ISIS – Link State Database</text:span></text:p>
            </text:list-header>
          </text:list>
          <draw:enhanced-geometry svg:viewBox="0 0 21600 21600" draw:type="rectangle" draw:enhanced-path="M 0 0 L 21600 0 21600 21600 0 21600 0 0 Z N"/>
        </draw:custom-shape>
        <draw:custom-shape draw:name="Rectangle 8" draw:style-name="gr50" draw:text-style-name="P2" draw:layer="layout" svg:width="4.57cm" svg:height="1.019cm" svg:x="13.36cm" svg:y="15.619cm">
          <text:list text:style-name="L5">
            <text:list-header>
              <text:p text:style-name="P18"><text:span text:style-name="T30">Static Routes</text:span></text:p>
            </text:list-header>
          </text:list>
          <draw:enhanced-geometry svg:viewBox="0 0 21600 21600" draw:type="rectangle" draw:enhanced-path="M 0 0 L 21600 0 21600 21600 0 21600 0 0 Z N"/>
        </draw:custom-shape>
        <draw:custom-shape draw:name="Rectangle 9" draw:style-name="gr49" draw:text-style-name="P2" draw:layer="layout" svg:width="2.31cm" svg:height="2.884cm" svg:x="4.904cm" svg:y="7.126cm">
          <text:p/>
          <draw:enhanced-geometry svg:viewBox="0 0 21600 21600" draw:type="rectangle" draw:enhanced-path="M 0 0 L 21600 0 21600 21600 0 21600 0 0 Z N"/>
        </draw:custom-shape>
        <draw:custom-shape draw:name="Rectangle 10" draw:style-name="gr50" draw:text-style-name="P2" draw:layer="layout" svg:width="2.224cm" svg:height="1.865cm" draw:transform="rotate (1.5707963267949) translate (5.089cm 13.421cm)">
          <text:list text:style-name="L5">
            <text:list-header>
              <text:p text:style-name="P18"><text:span text:style-name="T32"><text:s/></text:span><text:span text:style-name="T32">RIB</text:span></text:p>
              <text:p text:style-name="P18"><text:span text:style-name="T32">(ISIS)</text:span></text:p>
            </text:list-header>
          </text:list>
          <draw:enhanced-geometry svg:viewBox="0 0 21600 21600" draw:type="rectangle" draw:enhanced-path="M 0 0 L 21600 0 21600 21600 0 21600 0 0 Z N"/>
        </draw:custom-shape>
        <draw:line draw:name="Line 11" draw:style-name="gr51" draw:text-style-name="P7" draw:layer="layout" svg:x1="8.792cm" svg:y1="8.789cm" svg:x2="7.619cm" svg:y2="8.789cm">
          <text:p/>
        </draw:line>
        <draw:line draw:name="Line 12" draw:style-name="gr51" draw:text-style-name="P7" draw:layer="layout" svg:x1="8.792cm" svg:y1="12.599cm" svg:x2="7.619cm" svg:y2="12.599cm">
          <text:p/>
        </draw:line>
        <draw:line draw:name="Line 13" draw:style-name="gr51" draw:text-style-name="P7" draw:layer="layout" svg:x1="8.792cm" svg:y1="16.409cm" svg:x2="7.619cm" svg:y2="16.409cm">
          <text:p/>
        </draw:line>
        <draw:custom-shape draw:name="Rectangle 14" draw:style-name="gr49" draw:text-style-name="P2" draw:layer="layout" svg:width="2.31cm" svg:height="10.769cm" svg:x="0.9cm" svg:y="6.892cm">
          <text:p/>
          <draw:enhanced-geometry svg:viewBox="0 0 21600 21600" draw:type="rectangle" draw:enhanced-path="M 0 0 L 21600 0 21600 21600 0 21600 0 0 Z N"/>
        </draw:custom-shape>
        <draw:custom-shape draw:name="Rectangle 15" draw:style-name="gr50" draw:text-style-name="P2" draw:layer="layout" svg:width="10.983cm" svg:height="1.019cm" draw:transform="rotate (1.5707963267949) translate (1.565cm 17.789cm)">
          <text:list text:style-name="L5">
            <text:list-header>
              <text:p text:style-name="P18"><text:span text:style-name="T31">Forwarding Information Base (FIB)</text:span></text:p>
            </text:list-header>
          </text:list>
          <draw:enhanced-geometry svg:viewBox="0 0 21600 21600" draw:type="rectangle" draw:enhanced-path="M 0 0 L 21600 0 21600 21600 0 21600 0 0 Z N"/>
        </draw:custom-shape>
        <draw:line draw:name="Line 16" draw:style-name="gr51" draw:text-style-name="P7" draw:layer="layout" svg:x1="4.669cm" svg:y1="10.336cm" svg:x2="3.496cm" svg:y2="10.336cm">
          <text:p/>
        </draw:line>
        <draw:custom-shape draw:name="Rectangle 9" draw:style-name="gr49" draw:text-style-name="P2" draw:layer="layout" svg:width="2.311cm" svg:height="2.883cm" svg:x="5.018cm" svg:y="11.038cm">
          <text:p/>
          <draw:enhanced-geometry svg:viewBox="0 0 21600 21600" draw:type="rectangle" draw:enhanced-path="M 0 0 L 21600 0 21600 21600 0 21600 0 0 Z N"/>
        </draw:custom-shape>
        <draw:custom-shape draw:name="Rectangle 9" draw:style-name="gr49" draw:text-style-name="P2" draw:layer="layout" svg:width="2.31cm" svg:height="2.884cm" svg:x="5.098cm" svg:y="14.795cm">
          <text:p/>
          <draw:enhanced-geometry svg:viewBox="0 0 21600 21600" draw:type="rectangle" draw:enhanced-path="M 0 0 L 21600 0 21600 21600 0 21600 0 0 Z N"/>
        </draw:custom-shape>
        <draw:custom-shape draw:name="Rectangle 10" draw:style-name="gr50" draw:text-style-name="P2" draw:layer="layout" svg:width="2.411cm" svg:height="1.865cm" draw:transform="rotate (1.5707963267949) translate (5.049cm 9.721cm)">
          <text:list text:style-name="L5">
            <text:list-header>
              <text:p text:style-name="P18"><text:span text:style-name="T32"><text:s/></text:span><text:span text:style-name="T32">RIB</text:span></text:p>
              <text:p text:style-name="P18"><text:span text:style-name="T32">(BGP)</text:span></text:p>
            </text:list-header>
          </text:list>
          <draw:enhanced-geometry svg:viewBox="0 0 21600 21600" draw:type="rectangle" draw:enhanced-path="M 0 0 L 21600 0 21600 21600 0 21600 0 0 Z N"/>
        </draw:custom-shape>
        <draw:custom-shape draw:name="Rectangle 10" draw:style-name="gr50" draw:text-style-name="P2" draw:layer="layout" svg:width="2.787cm" svg:height="1.865cm" draw:transform="rotate (1.5707963267949) translate (5.278cm 17.463cm)">
          <text:list text:style-name="L5">
            <text:list-header>
              <text:p text:style-name="P18"><text:span text:style-name="T32"><text:s text:c="3"/></text:span><text:span text:style-name="T32">RIB</text:span></text:p>
              <text:p text:style-name="P18"><text:span text:style-name="T32">(Static)</text:span></text:p>
            </text:list-header>
          </text:list>
          <draw:enhanced-geometry svg:viewBox="0 0 21600 21600" draw:type="rectangle" draw:enhanced-path="M 0 0 L 21600 0 21600 21600 0 21600 0 0 Z N"/>
        </draw:custom-shape>
        <draw:line draw:name="Line 16" draw:style-name="gr51" draw:text-style-name="P7" draw:layer="layout" svg:x1="4.669cm" svg:y1="14.173cm" svg:x2="3.496cm" svg:y2="14.173cm">
          <text:p/>
        </draw:lin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8" presentation:class="page"/>
          <draw:frame presentation:style-name="pr5" draw:layer="layout" svg:width="13.97cm" svg:height="11.432cm" svg:x="2.54cm" svg:y="12.065cm" presentation:class="notes" presentation:placeholder="true">
            <draw:text-box/>
          </draw:frame>
        </presentation:notes>
      </draw:page>
      <draw:page draw:name="RIB Construction" draw:style-name="dp1" draw:master-page-name="Default" presentation:use-date-time-name="dtd1">
        <draw:frame presentation:style-name="pr3" draw:text-style-name="P2" draw:layer="layout" svg:width="21.59cm" svg:height="3.176cm" svg:x="1.482cm" svg:y="0.634cm" presentation:class="title" presentation:user-transformed="true">
          <draw:text-box>
            <text:list text:style-name="L2">
              <text:list-header>
                <text:p text:style-name="P1"><text:span text:style-name="T4">RIB Construction</text:span></text:p>
              </text:list-header>
            </text:list>
          </draw:text-box>
        </draw:frame>
        <draw:frame presentation:style-name="pr4" draw:text-style-name="P2" draw:layer="layout" svg:width="21.59cm" svg:height="12.913cm" svg:x="1.482cm" svg:y="4.445cm" presentation:class="outline" presentation:user-transformed="true">
          <draw:text-box>
            <text:list text:style-name="L3">
              <text:list-item>
                <text:p text:style-name="P15">Each routing protocol builds its own Routing Information Base (RIB)</text:p>
              </text:list-item>
              <text:list-item>
                <text:p text:style-name="P15">Each protocol handles route “costs” in its own way.</text:p>
              </text:list-item>
            </text:list>
          </draw:text-box>
        </draw:frame>
        <presentation:notes draw:style-name="dp2" presentation:use-date-time-name="dtd1">
          <draw:page-thumbnail draw:style-name="gr3" draw:layer="layout" svg:width="12.656cm" svg:height="9.489cm" svg:x="3.197cm" svg:y="1.923cm" draw:page-number="19" presentation:class="page"/>
          <draw:frame presentation:style-name="pr5" draw:layer="layout" svg:width="13.97cm" svg:height="11.432cm" svg:x="2.54cm" svg:y="12.065cm" presentation:class="notes" presentation:placeholder="true">
            <draw:text-box/>
          </draw:frame>
        </presentation:notes>
      </draw:page>
      <draw:page draw:name="FIB Construction" draw:style-name="dp1" draw:master-page-name="Default" presentation:use-date-time-name="dtd1">
        <draw:frame presentation:style-name="pr3" draw:text-style-name="P2" draw:layer="layout" svg:width="21.59cm" svg:height="3.176cm" svg:x="1.482cm" svg:y="0.634cm" presentation:class="title" presentation:user-transformed="true">
          <draw:text-box>
            <text:list text:style-name="L2">
              <text:list-header>
                <text:p text:style-name="P1"><text:span text:style-name="T4">FIB Construction</text:span></text:p>
              </text:list-header>
            </text:list>
          </draw:text-box>
        </draw:frame>
        <draw:frame presentation:style-name="pr4" draw:text-style-name="P2" draw:layer="layout" svg:width="21.59cm" svg:height="12.913cm" svg:x="1.482cm" svg:y="4.445cm" presentation:class="outline" presentation:user-transformed="true">
          <draw:text-box>
            <text:list text:style-name="L3">
              <text:list-item>
                <text:p text:style-name="P15"><text:span text:style-name="T33">There is only ONE forwarding table!</text:span></text:p>
              </text:list-item>
              <text:list-item>
                <text:p text:style-name="P15">An algorithm is used to choose one next-hop toward each IP destination known by any routing protocol</text:p>
              </text:list-item>
            </text:list>
            <text:list text:style-name="L4">
              <text:list-item>
                <text:list>
                  <text:list-item>
                    <text:p text:style-name="P16">the set of IP destinations present in any RIB are collected</text:p>
                  </text:list-item>
                  <text:list-item>
                    <text:p text:style-name="P16">if a particular IP destination is present in only one RIB, that RIB determines the next hop forwarding path for that destination</text:p>
                  </text:list-item>
                </text:list>
              </text:list-item>
            </text:list>
          </draw:text-box>
        </draw:frame>
        <presentation:notes draw:style-name="dp2" presentation:use-date-time-name="dtd1">
          <draw:frame presentation:style-name="pr16" draw:text-style-name="P2" draw:layer="layout" svg:width="13.97cm" svg:height="11.431cm" svg:x="2.54cm" svg:y="12.065cm" presentation:class="notes" presentation:user-transformed="true">
            <draw:text-box>
              <text:list text:style-name="L1">
                <text:list-header>
                  <text:p text:style-name="P21"><text:span text:style-name="T4">Load balancing, if it is done, is a modification of the FIB creation. <text:s/>Multiple routes (usually with the same metric and usually only when there are multiple direct links to the same next-hop) are entered into the FIB and used to balance the load across the multiple links. <text:s/>The balancing can be done using round-robin, but a technique based on assigning hash codes to links in a round-robin fashion is typical. <text:s/>The has code is based on the source-destination address pair. <text:s/>This technique tends to keep datagrams that belong to the same communication in the order sent, thus reducing the amount of processing at the receiver.</text:span></text:p>
                </text:list-header>
              </text:list>
            </draw:text-box>
          </draw:frame>
          <draw:page-thumbnail draw:style-name="gr3" draw:layer="layout" svg:width="12.656cm" svg:height="9.489cm" svg:x="3.197cm" svg:y="1.923cm" draw:page-number="20" presentation:class="page"/>
        </presentation:notes>
      </draw:page>
      <draw:page draw:name="page21" draw:style-name="dp1" draw:master-page-name="Default" presentation:use-date-time-name="dtd1">
        <draw:frame presentation:style-name="pr3" draw:text-style-name="P2" draw:layer="layout" svg:width="21.59cm" svg:height="3.176cm" svg:x="1.482cm" svg:y="0.634cm" presentation:class="title" presentation:user-transformed="true">
          <draw:text-box>
            <text:list text:style-name="L2">
              <text:list-header>
                <text:p text:style-name="P1"><text:span text:style-name="T4">FIB Construction</text:span></text:p>
              </text:list-header>
            </text:list>
          </draw:text-box>
        </draw:frame>
        <draw:frame presentation:style-name="pr4" draw:text-style-name="P2" draw:layer="layout" svg:width="21.59cm" svg:height="12.913cm" svg:x="1.482cm" svg:y="4.445cm" presentation:class="outline" presentation:user-transformed="true">
          <draw:text-box>
            <text:list text:style-name="L3">
              <text:list-item>
                <text:p text:style-name="P15"><text:span text:style-name="T4">Choosing FIB entries, cont..</text:span></text:p>
              </text:list-item>
            </text:list>
            <text:list text:style-name="L4">
              <text:list-item>
                <text:list>
                  <text:list-item>
                    <text:p text:style-name="P16"><text:span text:style-name="T4">if a particular IP destination is present in multiple RIBs, then a precedence is defined to select which RIB entry determines the next hop forwarding path for that destination</text:span></text:p>
                  </text:list-item>
                  <text:list-item>
                    <text:p text:style-name="P16"><text:span text:style-name="T4">This process normally chooses exactly one next-hop toward a given destination</text:span></text:p>
                  </text:list-item>
                </text:list>
              </text:list-item>
            </text:list>
            <text:list text:style-name="L3">
              <text:list-item>
                <text:p text:style-name="P15"><text:span text:style-name="T4">There are no standards for this; it is an implementation (vendor) decision</text:span></text:p>
              </text:list-item>
            </text:list>
          </draw:text-box>
        </draw:frame>
        <presentation:notes draw:style-name="dp2" presentation:use-date-time-name="dtd1">
          <draw:page-thumbnail draw:style-name="gr3" draw:layer="layout" svg:width="12.656cm" svg:height="9.489cm" svg:x="3.197cm" svg:y="1.923cm" draw:page-number="21" presentation:class="page"/>
          <draw:frame presentation:style-name="pr5" draw:layer="layout" svg:width="13.97cm" svg:height="11.432cm" svg:x="2.54cm" svg:y="12.065cm" presentation:class="notes" presentation:placeholder="true">
            <draw:text-box/>
          </draw:frame>
        </presentation:notes>
      </draw:page>
      <draw:page draw:name="FIB Contents" draw:style-name="dp1" draw:master-page-name="Default" presentation:use-date-time-name="dtd1">
        <draw:frame presentation:style-name="pr3" draw:text-style-name="P2" draw:layer="layout" svg:width="21.59cm" svg:height="3.176cm" svg:x="1.482cm" svg:y="0.634cm" presentation:class="title" presentation:user-transformed="true">
          <draw:text-box>
            <text:list text:style-name="L2">
              <text:list-header>
                <text:p text:style-name="P1"><text:span text:style-name="T4">FIB Contents</text:span></text:p>
              </text:list-header>
            </text:list>
          </draw:text-box>
        </draw:frame>
        <draw:frame presentation:style-name="pr4" draw:text-style-name="P2" draw:layer="layout" svg:width="21.59cm" svg:height="12.913cm" svg:x="1.482cm" svg:y="4.445cm" presentation:class="outline" presentation:user-transformed="true">
          <draw:text-box>
            <text:list text:style-name="L3">
              <text:list-item>
                <text:p text:style-name="P15"><text:span text:style-name="T4">IP subnet and mask (or length) of destinations</text:span></text:p>
              </text:list-item>
            </text:list>
            <text:list text:style-name="L4">
              <text:list-item>
                <text:list>
                  <text:list-item>
                    <text:p text:style-name="P16"><text:span text:style-name="T4">can be the “default” IP subnet</text:span></text:p>
                  </text:list-item>
                </text:list>
              </text:list-item>
            </text:list>
            <text:list text:style-name="L3">
              <text:list-item>
                <text:p text:style-name="P15"><text:span text:style-name="T4">IP address of the “next hop” toward that IP subnet</text:span></text:p>
              </text:list-item>
              <text:list-item>
                <text:p text:style-name="P15"><text:span text:style-name="T4">Interface id of the subnet associated with the next hop</text:span></text:p>
              </text:list-item>
              <text:list-item>
                <text:p text:style-name="P15"><text:span text:style-name="T4">Optional: cost metric associated with this entry in the forwarding table</text:span></text:p>
              </text:list-item>
            </text:list>
          </draw:text-box>
        </draw:frame>
        <presentation:notes draw:style-name="dp2" presentation:use-date-time-name="dtd1">
          <draw:page-thumbnail draw:style-name="gr3" draw:layer="layout" svg:width="12.656cm" svg:height="9.489cm" svg:x="3.197cm" svg:y="1.923cm" draw:page-number="22" presentation:class="page"/>
          <draw:frame presentation:style-name="pr5" draw:layer="layout" svg:width="13.97cm" svg:height="11.432cm" svg:x="2.54cm" svg:y="12.065cm" presentation:class="notes" presentation:placeholder="true">
            <draw:text-box/>
          </draw:frame>
        </presentation:notes>
      </draw:page>
      <draw:page draw:name="IP routing" draw:style-name="dp6" draw:master-page-name="Default" presentation:use-date-time-name="dtd1">
        <draw:frame presentation:style-name="pr3" draw:text-style-name="P2" draw:layer="layout" svg:width="21.59cm" svg:height="3.176cm" svg:x="1.482cm" svg:y="0.634cm" presentation:class="title" presentation:user-transformed="true">
          <draw:text-box>
            <text:list text:style-name="L2">
              <text:list-header>
                <text:p text:style-name="P1"><text:span text:style-name="T4">IP routing</text:span></text:p>
              </text:list-header>
            </text:list>
          </draw:text-box>
        </draw:frame>
        <draw:frame presentation:style-name="pr4" draw:text-style-name="P2" draw:layer="layout" svg:width="21.59cm" svg:height="12.913cm" svg:x="1.482cm" svg:y="4.445cm" presentation:class="outline" presentation:user-transformed="true">
          <draw:text-box>
            <text:list text:style-name="L3">
              <text:list-item>
                <text:p text:style-name="P15"><text:span text:style-name="T4">Default route</text:span></text:p>
              </text:list-item>
            </text:list>
            <text:list text:style-name="L4">
              <text:list-item>
                <text:list>
                  <text:list-item>
                    <text:p text:style-name="P16"><text:span text:style-name="T4">where to send packets if there is no entry for the destination in the routing table</text:span></text:p>
                  </text:list-item>
                  <text:list-item>
                    <text:p text:style-name="P16"><text:span text:style-name="T4">most machines have a single default route</text:span></text:p>
                  </text:list-item>
                  <text:list-item>
                    <text:p text:style-name="P16"><text:span text:style-name="T4">often referred to as a default gateway</text:span></text:p>
                    <text:p text:style-name="P16"><text:span text:style-name="T4"/></text:p>
                  </text:list-item>
                  <text:list-item>
                    <text:p text:style-name="P16"><text:span text:style-name="T4">0.0.0.0/0</text:span></text:p>
                    <text:list>
                      <text:list-item>
                        <text:p text:style-name="P20"><text:span text:style-name="T4">matches all possible destinations, but is usually not the longest match</text:span></text:p>
                      </text:list-item>
                    </text:list>
                  </text:list-item>
                </text:list>
              </text:list-item>
            </text:list>
          </draw:text-box>
        </draw:frame>
        <presentation:notes draw:style-name="dp4">
          <draw:page-thumbnail draw:style-name="gr3" draw:layer="layout" svg:width="12.7cm" svg:height="9.526cm" svg:x="3.175cm" svg:y="1.904cm" draw:page-number="23" presentation:class="page"/>
          <draw:frame presentation:style-name="pr6" draw:layer="layout" svg:width="13.97cm" svg:height="11.432cm" svg:x="2.54cm" svg:y="12.065cm" presentation:class="notes" presentation:placeholder="true">
            <draw:text-box/>
          </draw:frame>
        </presentation:notes>
      </draw:page>
      <draw:page draw:name="IP route lookup: Longest match routing" draw:style-name="dp6" draw:master-page-name="Default" presentation:use-date-time-name="dtd1">
        <draw:custom-shape draw:name="Rectangle 79" draw:style-name="gr52" draw:text-style-name="P2" draw:layer="layout" svg:width="6.346cm" svg:height="3.355cm" svg:x="9.739cm" svg:y="15.028cm">
          <text:list text:style-name="L5">
            <text:list-header>
              <text:p text:style-name="P18"><text:span text:style-name="T34">10.0.0.0/8 </text:span><text:span text:style-name="T35"></text:span><text:span text:style-name="T34"> R3</text:span></text:p>
              <text:p text:style-name="P18"><text:span text:style-name="T34">10.1.0.0/16 </text:span><text:span text:style-name="T35"></text:span><text:span text:style-name="T34"> R4</text:span></text:p>
              <text:p text:style-name="P18"><text:span text:style-name="T34">20.0.0.0/8 </text:span><text:span text:style-name="T35"></text:span><text:span text:style-name="T34"> R5</text:span></text:p>
              <text:p text:style-name="P18"><text:span text:style-name="T34">0.0.0.0/0 </text:span><text:span text:style-name="T35"></text:span><text:span text:style-name="T34"> R1</text:span></text:p>
            </text:list-header>
          </text:list>
          <draw:enhanced-geometry svg:viewBox="0 0 21600 21600" draw:type="rectangle" draw:enhanced-path="M 0 0 L 21600 0 21600 21600 0 21600 0 0 Z N"/>
        </draw:custom-shape>
        <draw:custom-shape draw:name="Rectangle 81" draw:style-name="gr53" draw:text-style-name="P2" draw:layer="layout" svg:width="8.288cm" svg:height="1.069cm" svg:x="8.807cm" svg:y="13.917cm">
          <text:list text:style-name="L5">
            <text:list-header>
              <text:p text:style-name="P18"><text:span text:style-name="T36">R2’s IP forwarding table</text:span></text:p>
            </text:list-header>
          </text:list>
          <draw:enhanced-geometry svg:viewBox="0 0 21600 21600" draw:type="rectangle" draw:enhanced-path="M 0 0 L 21600 0 21600 21600 0 21600 0 0 Z N"/>
        </draw:custom-shape>
        <draw:frame presentation:style-name="pr17" draw:text-style-name="P2" draw:layer="layout" svg:width="22.322cm" svg:height="3.933cm" svg:x="1.27cm" svg:y="0.389cm" presentation:class="title" presentation:user-transformed="true">
          <draw:text-box>
            <text:list text:style-name="L2">
              <text:list-header>
                <text:p text:style-name="P1"><text:span text:style-name="T5">IP route lookup:</text:span><text:span text:style-name="T5"><text:line-break/></text:span><text:span text:style-name="T5">Longest match routing</text:span></text:p>
              </text:list-header>
            </text:list>
          </draw:text-box>
        </draw:frame>
        <draw:custom-shape draw:name="Freeform 3" draw:style-name="gr54" draw:text-style-name="P2" draw:layer="layout" svg:width="3.868cm" svg:height="1.213cm" svg:x="13.123cm" svg:y="10.936cm">
          <text:p/>
          <draw:enhanced-geometry svg:viewBox="0 0 780 245" draw:extrusion-allowed="true" draw:text-areas="0 0 780 245" draw:glue-points="779 244 334 122 444 122 0 0" draw:type="mso-spt100" draw:enhanced-path="M 779 244 L 334 122 444 122 0 0 N"/>
        </draw:custom-shape>
        <draw:g draw:name="Group 19">
          <draw:g draw:name="Group 20">
            <draw:custom-shape draw:name="Rectangle 21" draw:style-name="gr55" draw:text-style-name="P2" draw:layer="layout" svg:width="2.903cm" svg:height="0.335cm" svg:x="15.664cm" svg:y="12.109cm">
              <text:p/>
              <draw:enhanced-geometry svg:viewBox="0 0 21600 21600" draw:type="rectangle" draw:enhanced-path="M 0 0 L 21600 0 21600 21600 0 21600 0 0 Z N"/>
            </draw:custom-shape>
            <draw:custom-shape draw:name="Oval 22" draw:style-name="gr55" draw:text-style-name="P2" draw:layer="layout" svg:width="2.854cm" svg:height="0.61cm" svg:x="15.713cm" svg:y="12.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55" draw:text-style-name="P2" draw:layer="layout" svg:width="2.854cm" svg:height="0.609cm" svg:x="15.713cm" svg:y="11.8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24" draw:style-name="gr56" draw:text-style-name="P2" draw:layer="layout" svg:width="2.904cm" svg:height="0.337cm" svg:x="15.615cm" svg:y="12.079cm">
            <text:p/>
            <draw:enhanced-geometry svg:viewBox="0 0 21600 21600" draw:type="rectangle" draw:enhanced-path="M 0 0 L 21600 0 21600 21600 0 21600 0 0 Z N"/>
          </draw:custom-shape>
          <draw:custom-shape draw:name="Oval 25" draw:style-name="gr56" draw:text-style-name="P2" draw:layer="layout" svg:width="2.854cm" svg:height="0.614cm" svg:x="15.664cm" svg:y="12.1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57" draw:text-style-name="P2" draw:layer="layout" svg:width="2.854cm" svg:height="0.609cm" svg:x="15.664cm" svg:y="11.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7">
            <draw:g draw:name="Group 28">
              <draw:custom-shape draw:name="Freeform 29" draw:style-name="gr58" draw:text-style-name="P2" draw:layer="layout" svg:width="0.787cm" svg:height="0.168cm" svg:x="16.194cm" svg:y="11.836cm">
                <text:p/>
                <draw:enhanced-geometry svg:viewBox="0 0 159 34" draw:extrusion-allowed="true" draw:text-areas="0 0 159 34" draw:glue-points="0 4 37 0 120 19 158 14 149 33 37 33 83 28 0 4" draw:type="mso-spt100" draw:enhanced-path="M 0 4 L 37 0 120 19 158 14 149 33 37 33 83 28 0 4 N"/>
              </draw:custom-shape>
              <draw:custom-shape draw:name="Freeform 30" draw:style-name="gr58" draw:text-style-name="P2" draw:layer="layout" svg:width="0.832cm" svg:height="0.148cm" svg:x="17.164cm" svg:y="12.137cm">
                <text:p/>
                <draw:enhanced-geometry svg:viewBox="0 0 168 30" draw:extrusion-allowed="true" draw:text-areas="0 0 168 30" draw:glue-points="167 24 120 29 37 14 0 24 8 0 120 0 83 9 167 24" draw:type="mso-spt100" draw:enhanced-path="M 167 24 L 120 29 37 14 0 24 8 0 120 0 83 9 167 24 N"/>
              </draw:custom-shape>
            </draw:g>
            <draw:g draw:name="Group 31">
              <draw:custom-shape draw:name="Freeform 32" draw:style-name="gr58" draw:text-style-name="P2" draw:layer="layout" svg:width="0.783cm" svg:height="0.168cm" svg:x="17.119cm" svg:y="11.836cm">
                <text:p/>
                <draw:enhanced-geometry svg:viewBox="0 0 158 34" draw:extrusion-allowed="true" draw:text-areas="0 0 158 34" draw:glue-points="0 28 36 33 120 14 157 19 148 0 36 0 92 4 0 28" draw:type="mso-spt100" draw:enhanced-path="M 0 28 L 36 33 120 14 157 19 148 0 36 0 92 4 0 28 N"/>
              </draw:custom-shape>
              <draw:custom-shape draw:name="Freeform 33" draw:style-name="gr58" draw:text-style-name="P2" draw:layer="layout" svg:width="0.783cm" svg:height="0.177cm" svg:x="16.243cm" svg:y="12.108cm">
                <text:p/>
                <draw:enhanced-geometry svg:viewBox="0 0 158 36" draw:extrusion-allowed="true" draw:text-areas="0 0 158 36" draw:glue-points="157 5 119 0 37 19 0 15 10 35 119 35 73 29 157 5" draw:type="mso-spt100" draw:enhanced-path="M 157 5 L 119 0 37 19 0 15 10 35 119 35 73 29 157 5 N"/>
              </draw:custom-shape>
            </draw:g>
          </draw:g>
        </draw:g>
        <draw:custom-shape draw:name="Rectangle 34" draw:style-name="gr59" draw:text-style-name="P2" draw:layer="layout" svg:width="1.374cm" svg:height="1.023cm" svg:x="11.133cm" svg:y="11.064cm">
          <text:list text:style-name="L5">
            <text:list-header>
              <text:p text:style-name="P18"><text:span text:style-name="T36">R2</text:span></text:p>
            </text:list-header>
          </text:list>
          <draw:enhanced-geometry svg:viewBox="0 0 21600 21600" draw:type="rectangle" draw:enhanced-path="M 0 0 L 21600 0 21600 21600 0 21600 0 0 Z N"/>
        </draw:custom-shape>
        <draw:custom-shape draw:name="Rectangle 35" draw:style-name="gr59" draw:text-style-name="P2" draw:layer="layout" svg:width="1.374cm" svg:height="1.023cm" svg:x="16.46cm" svg:y="6.059cm">
          <text:list text:style-name="L5">
            <text:list-header>
              <text:p text:style-name="P18"><text:span text:style-name="T36">R3</text:span></text:p>
            </text:list-header>
          </text:list>
          <draw:enhanced-geometry svg:viewBox="0 0 21600 21600" draw:type="rectangle" draw:enhanced-path="M 0 0 L 21600 0 21600 21600 0 21600 0 0 Z N"/>
        </draw:custom-shape>
        <draw:custom-shape draw:name="Freeform 53" draw:style-name="gr54" draw:text-style-name="P2" draw:layer="layout" svg:width="3.201cm" svg:height="2.183cm" svg:x="13.022cm" svg:y="7.964cm">
          <text:p/>
          <draw:enhanced-geometry svg:viewBox="0 0 646 439" draw:extrusion-allowed="true" draw:text-areas="0 0 646 439" draw:glue-points="0 438 368 219 276 219 645 0" draw:type="mso-spt100" draw:enhanced-path="M 0 438 L 368 219 276 219 645 0 N"/>
        </draw:custom-shape>
        <draw:g draw:name="Group 54">
          <draw:g draw:name="Group 55">
            <draw:custom-shape draw:name="Rectangle 56" draw:style-name="gr55" draw:text-style-name="P2" draw:layer="layout" svg:width="2.908cm" svg:height="0.341cm" svg:x="15.677cm" svg:y="7.271cm">
              <text:p/>
              <draw:enhanced-geometry svg:viewBox="0 0 21600 21600" draw:type="rectangle" draw:enhanced-path="M 0 0 L 21600 0 21600 21600 0 21600 0 0 Z N"/>
            </draw:custom-shape>
            <draw:custom-shape draw:name="Oval 57" draw:style-name="gr55" draw:text-style-name="P2" draw:layer="layout" svg:width="2.859cm" svg:height="0.613cm" svg:x="15.726cm" svg:y="7.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8" draw:style-name="gr55" draw:text-style-name="P2" draw:layer="layout" svg:width="2.859cm" svg:height="0.618cm" svg:x="15.726cm" svg:y="6.96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59" draw:style-name="gr56" draw:text-style-name="P2" draw:layer="layout" svg:width="2.909cm" svg:height="0.341cm" svg:x="15.628cm" svg:y="7.242cm">
            <text:p/>
            <draw:enhanced-geometry svg:viewBox="0 0 21600 21600" draw:type="rectangle" draw:enhanced-path="M 0 0 L 21600 0 21600 21600 0 21600 0 0 Z N"/>
          </draw:custom-shape>
          <draw:custom-shape draw:name="Oval 60" draw:style-name="gr56" draw:text-style-name="P2" draw:layer="layout" svg:width="2.859cm" svg:height="0.614cm" svg:x="15.677cm" svg:y="7.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 draw:style-name="gr57" draw:text-style-name="P2" draw:layer="layout" svg:width="2.859cm" svg:height="0.614cm" svg:x="15.677cm" svg:y="6.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2">
            <draw:g draw:name="Group 63">
              <draw:custom-shape draw:name="Freeform 64" draw:style-name="gr58" draw:text-style-name="P2" draw:layer="layout" svg:width="0.777cm" svg:height="0.172cm" svg:x="16.212cm" svg:y="6.994cm">
                <text:p/>
                <draw:enhanced-geometry svg:viewBox="0 0 157 35" draw:extrusion-allowed="true" draw:text-areas="0 0 157 35" draw:glue-points="0 4 36 0 119 19 156 15 147 34 36 34 82 29 0 4" draw:type="mso-spt100" draw:enhanced-path="M 0 4 L 36 0 119 19 156 15 147 34 36 34 82 29 0 4 N"/>
              </draw:custom-shape>
              <draw:custom-shape draw:name="Freeform 65" draw:style-name="gr58" draw:text-style-name="P2" draw:layer="layout" svg:width="0.832cm" svg:height="0.147cm" svg:x="17.172cm" svg:y="7.295cm">
                <text:p/>
                <draw:enhanced-geometry svg:viewBox="0 0 168 30" draw:extrusion-allowed="true" draw:text-areas="0 0 168 30" draw:glue-points="167 24 120 29 37 14 0 24 8 0 120 0 83 9 167 24" draw:type="mso-spt100" draw:enhanced-path="M 167 24 L 120 29 37 14 0 24 8 0 120 0 83 9 167 24 N"/>
              </draw:custom-shape>
            </draw:g>
            <draw:g draw:name="Group 66">
              <draw:custom-shape draw:name="Freeform 67" draw:style-name="gr58" draw:text-style-name="P2" draw:layer="layout" svg:width="0.777cm" svg:height="0.172cm" svg:x="17.128cm" svg:y="6.994cm">
                <text:p/>
                <draw:enhanced-geometry svg:viewBox="0 0 157 35" draw:extrusion-allowed="true" draw:text-areas="0 0 157 35" draw:glue-points="0 29 36 34 119 15 156 19 147 0 36 0 92 4 0 29" draw:type="mso-spt100" draw:enhanced-path="M 0 29 L 36 34 119 15 156 19 147 0 36 0 92 4 0 29 N"/>
              </draw:custom-shape>
              <draw:custom-shape draw:name="Freeform 68" draw:style-name="gr58" draw:text-style-name="P2" draw:layer="layout" svg:width="0.773cm" svg:height="0.172cm" svg:x="16.261cm" svg:y="7.27cm">
                <text:p/>
                <draw:enhanced-geometry svg:viewBox="0 0 156 35" draw:extrusion-allowed="true" draw:text-areas="0 0 156 35" draw:glue-points="155 4 118 0 36 19 0 15 8 34 118 34 73 29 155 4" draw:type="mso-spt100" draw:enhanced-path="M 155 4 L 118 0 36 19 0 15 8 34 118 34 73 29 155 4 N"/>
              </draw:custom-shape>
            </draw:g>
          </draw:g>
        </draw:g>
        <draw:custom-shape draw:name="Freeform 69" draw:style-name="gr54" draw:text-style-name="P2" draw:layer="layout" svg:width="3.395cm" svg:height="0.084cm" svg:x="6.981cm" svg:y="10.376cm">
          <text:p/>
          <draw:enhanced-geometry svg:viewBox="0 0 684 17" draw:extrusion-allowed="true" draw:text-areas="0 0 684 17" draw:glue-points="683 16 293 8 389 8 0 0" draw:type="mso-spt100" draw:enhanced-path="M 683 16 L 293 8 389 8 0 0 N"/>
        </draw:custom-shape>
        <draw:custom-shape draw:name="Rectangle 70" draw:style-name="gr59" draw:text-style-name="P2" draw:layer="layout" svg:width="1.374cm" svg:height="1.023cm" svg:x="16.38cm" svg:y="10.813cm">
          <text:list text:style-name="L5">
            <text:list-header>
              <text:p text:style-name="P18"><text:span text:style-name="T36">R4</text:span></text:p>
            </text:list-header>
          </text:list>
          <draw:enhanced-geometry svg:viewBox="0 0 21600 21600" draw:type="rectangle" draw:enhanced-path="M 0 0 L 21600 0 21600 21600 0 21600 0 0 Z N"/>
        </draw:custom-shape>
        <draw:custom-shape draw:name="Rectangle 71" draw:style-name="gr60" draw:text-style-name="P2" draw:layer="layout" svg:width="6.813cm" svg:height="2.547cm" svg:x="18.521cm" svg:y="6.059cm">
          <text:list text:style-name="L5">
            <text:list-header>
              <text:p text:style-name="P18"><text:span text:style-name="T34">Most of 10.0.0.0/8 except for</text:span></text:p>
              <text:p text:style-name="P18"><text:span text:style-name="T34">10.1.0.0/16</text:span></text:p>
            </text:list-header>
          </text:list>
          <draw:enhanced-geometry svg:viewBox="0 0 21600 21600" draw:type="rectangle" draw:enhanced-path="M 0 0 L 21600 0 21600 21600 0 21600 0 0 Z N"/>
        </draw:custom-shape>
        <draw:custom-shape draw:name="Rectangle 72" draw:style-name="gr59" draw:text-style-name="P2" draw:layer="layout" svg:width="4.334cm" svg:height="1.023cm" svg:x="18.609cm" svg:y="11.721cm">
          <text:list text:style-name="L5">
            <text:list-header>
              <text:p text:style-name="P18"><text:span text:style-name="T34">10.1.0.0/16</text:span></text:p>
            </text:list-header>
          </text:list>
          <draw:enhanced-geometry svg:viewBox="0 0 21600 21600" draw:type="rectangle" draw:enhanced-path="M 0 0 L 21600 0 21600 21600 0 21600 0 0 Z N"/>
        </draw:custom-shape>
        <draw:custom-shape draw:name="Rectangle 73" draw:style-name="gr61" draw:text-style-name="P2" draw:layer="layout" svg:width="7.165cm" svg:height="3.351cm" svg:x="0.878cm" svg:y="12.726cm">
          <text:list text:style-name="L12">
            <text:list-header>
              <text:p text:style-name="P18"><text:span text:style-name="T37">Based on destination IP address</text:span></text:p>
            </text:list-header>
          </text:list>
          <draw:enhanced-geometry svg:viewBox="0 0 21600 21600" draw:type="rectangle" draw:enhanced-path="M 0 0 L 21600 0 21600 21600 0 21600 0 0 Z N"/>
        </draw:custom-shape>
        <draw:custom-shape draw:name="Rectangle 75" draw:style-name="gr62" draw:text-style-name="P2" xml:id="id1" draw:id="id1" draw:layer="layout" svg:width="7.174cm" svg:height="1.827cm" svg:x="5.305cm" svg:y="7.139cm">
          <text:list text:style-name="L8">
            <text:list-header>
              <text:p text:style-name="P18"><text:span text:style-name="T38">Packet: Destination</text:span></text:p>
              <text:p text:style-name="P18"><text:span text:style-name="T38">IP address: 10.1.1.1</text:span></text:p>
            </text:list-header>
          </text:list>
          <draw:enhanced-geometry svg:viewBox="0 0 21600 21600" draw:type="rectangle" draw:enhanced-path="M 0 0 L 21600 0 21600 21600 0 21600 0 0 Z N"/>
        </draw:custom-shape>
        <draw:polyline draw:name="Line 76" draw:style-name="gr63" draw:text-style-name="P7" xml:id="id2" draw:id="id2" draw:layer="layout" svg:width="3.09cm" svg:height="0cm" svg:x="7.219cm" svg:y="9.521cm" svg:viewBox="0 0 3091 0" draw:points="0,0 3091,0">
          <text:p/>
        </draw:polyline>
        <draw:g draw:name="Group 4">
          <draw:g draw:name="Group 5">
            <draw:custom-shape draw:name="Rectangle 6" draw:style-name="gr55" draw:text-style-name="P2" draw:layer="layout" svg:width="2.903cm" svg:height="0.332cm" svg:x="10.434cm" svg:y="10.459cm">
              <text:p/>
              <draw:enhanced-geometry svg:viewBox="0 0 21600 21600" draw:type="rectangle" draw:enhanced-path="M 0 0 L 21600 0 21600 21600 0 21600 0 0 Z N"/>
            </draw:custom-shape>
            <draw:custom-shape draw:name="Oval 7" draw:style-name="gr55" draw:text-style-name="P2" draw:layer="layout" svg:width="2.854cm" svg:height="0.609cm" svg:x="10.483cm" svg:y="10.5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55" draw:text-style-name="P2" draw:layer="layout" svg:width="2.854cm" svg:height="0.609cm" svg:x="10.483cm" svg:y="10.15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9" draw:style-name="gr56" draw:text-style-name="P2" draw:layer="layout" svg:width="2.904cm" svg:height="0.331cm" svg:x="10.385cm" svg:y="10.431cm">
            <text:p/>
            <draw:enhanced-geometry svg:viewBox="0 0 21600 21600" draw:type="rectangle" draw:enhanced-path="M 0 0 L 21600 0 21600 21600 0 21600 0 0 Z N"/>
          </draw:custom-shape>
          <draw:custom-shape draw:name="Oval 10" draw:style-name="gr56" draw:text-style-name="P2" draw:layer="layout" svg:width="2.854cm" svg:height="0.615cm" svg:x="10.434cm" svg:y="1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57" draw:text-style-name="P2" draw:layer="layout" svg:width="2.854cm" svg:height="0.615cm" svg:x="10.434cm" svg:y="10.0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2">
            <draw:g draw:name="Group 13">
              <draw:custom-shape draw:name="Freeform 14" draw:style-name="gr58" draw:text-style-name="P2" draw:layer="layout" svg:width="0.789cm" svg:height="0.178cm" svg:x="10.96cm" svg:y="10.172cm">
                <text:p/>
                <draw:enhanced-geometry svg:viewBox="0 0 159 36" draw:extrusion-allowed="true" draw:text-areas="0 0 159 36" draw:glue-points="0 5 37 0 120 19 158 15 149 35 37 35 83 29 0 5" draw:type="mso-spt100" draw:enhanced-path="M 0 5 L 37 0 120 19 158 15 149 35 37 35 83 29 0 5 N"/>
              </draw:custom-shape>
              <draw:custom-shape draw:name="Freeform 15" draw:style-name="gr58" draw:text-style-name="P2" draw:layer="layout" svg:width="0.823cm" svg:height="0.137cm" svg:x="11.937cm" svg:y="10.489cm">
                <text:p/>
                <draw:enhanced-geometry svg:viewBox="0 0 166 28" draw:extrusion-allowed="true" draw:text-areas="0 0 166 28" draw:glue-points="165 22 120 27 37 13 0 22 8 0 120 0 82 8 165 22" draw:type="mso-spt100" draw:enhanced-path="M 165 22 L 120 27 37 13 0 22 8 0 120 0 82 8 165 22 N"/>
              </draw:custom-shape>
            </draw:g>
            <draw:g draw:name="Group 16">
              <draw:custom-shape draw:name="Freeform 17" draw:style-name="gr58" draw:text-style-name="P2" draw:layer="layout" svg:width="0.774cm" svg:height="0.178cm" svg:x="11.883cm" svg:y="10.172cm">
                <text:p/>
                <draw:enhanced-geometry svg:viewBox="0 0 156 36" draw:extrusion-allowed="true" draw:text-areas="0 0 156 36" draw:glue-points="0 29 36 35 118 15 155 19 146 0 36 0 91 5 0 29" draw:type="mso-spt100" draw:enhanced-path="M 0 29 L 36 35 118 15 155 19 146 0 36 0 91 5 0 29 N"/>
              </draw:custom-shape>
              <draw:custom-shape draw:name="Freeform 18" draw:style-name="gr58" draw:text-style-name="P2" draw:layer="layout" svg:width="0.784cm" svg:height="0.168cm" svg:x="11.015cm" svg:y="10.458cm">
                <text:p/>
                <draw:enhanced-geometry svg:viewBox="0 0 158 34" draw:extrusion-allowed="true" draw:text-areas="0 0 158 34" draw:glue-points="157 4 119 0 37 19 0 14 10 33 119 33 73 28 157 4" draw:type="mso-spt100" draw:enhanced-path="M 157 4 L 119 0 37 19 0 14 10 33 119 33 73 28 157 4 N"/>
              </draw:custom-shape>
            </draw:g>
          </draw:g>
        </draw:g>
        <draw:g draw:name="Group 4">
          <draw:g draw:name="Group 5">
            <draw:custom-shape draw:name="Rectangle 6" draw:style-name="gr55" draw:text-style-name="P2" draw:layer="layout" svg:width="2.903cm" svg:height="0.332cm" svg:x="3.837cm" svg:y="10.3cm">
              <text:p/>
              <draw:enhanced-geometry svg:viewBox="0 0 21600 21600" draw:type="rectangle" draw:enhanced-path="M 0 0 L 21600 0 21600 21600 0 21600 0 0 Z N"/>
            </draw:custom-shape>
            <draw:custom-shape draw:name="Oval 7" draw:style-name="gr55" draw:text-style-name="P2" draw:layer="layout" svg:width="2.854cm" svg:height="0.609cm" svg:x="3.886cm" svg:y="10.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55" draw:text-style-name="P2" draw:layer="layout" svg:width="2.854cm" svg:height="0.609cm" svg:x="3.886cm" svg:y="9.9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9" draw:style-name="gr56" draw:text-style-name="P2" draw:layer="layout" svg:width="2.904cm" svg:height="0.331cm" svg:x="3.788cm" svg:y="10.272cm">
            <text:p/>
            <draw:enhanced-geometry svg:viewBox="0 0 21600 21600" draw:type="rectangle" draw:enhanced-path="M 0 0 L 21600 0 21600 21600 0 21600 0 0 Z N"/>
          </draw:custom-shape>
          <draw:custom-shape draw:name="Oval 10" draw:style-name="gr56" draw:text-style-name="P2" draw:layer="layout" svg:width="2.854cm" svg:height="0.615cm" svg:x="3.837cm" svg:y="10.3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57" draw:text-style-name="P2" draw:layer="layout" svg:width="2.854cm" svg:height="0.615cm" svg:x="3.837cm" svg:y="9.9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2">
            <draw:g draw:name="Group 13">
              <draw:custom-shape draw:name="Freeform 14" draw:style-name="gr58" draw:text-style-name="P2" draw:layer="layout" svg:width="0.789cm" svg:height="0.178cm" svg:x="4.363cm" svg:y="10.013cm">
                <text:p/>
                <draw:enhanced-geometry svg:viewBox="0 0 159 36" draw:extrusion-allowed="true" draw:text-areas="0 0 159 36" draw:glue-points="0 5 37 0 120 19 158 15 149 35 37 35 83 29 0 5" draw:type="mso-spt100" draw:enhanced-path="M 0 5 L 37 0 120 19 158 15 149 35 37 35 83 29 0 5 N"/>
              </draw:custom-shape>
              <draw:custom-shape draw:name="Freeform 15" draw:style-name="gr58" draw:text-style-name="P2" draw:layer="layout" svg:width="0.823cm" svg:height="0.137cm" svg:x="5.34cm" svg:y="10.33cm">
                <text:p/>
                <draw:enhanced-geometry svg:viewBox="0 0 166 28" draw:extrusion-allowed="true" draw:text-areas="0 0 166 28" draw:glue-points="165 22 120 27 37 13 0 22 8 0 120 0 82 8 165 22" draw:type="mso-spt100" draw:enhanced-path="M 165 22 L 120 27 37 13 0 22 8 0 120 0 82 8 165 22 N"/>
              </draw:custom-shape>
            </draw:g>
            <draw:g draw:name="Group 16">
              <draw:custom-shape draw:name="Freeform 17" draw:style-name="gr58" draw:text-style-name="P2" draw:layer="layout" svg:width="0.774cm" svg:height="0.178cm" svg:x="5.286cm" svg:y="10.013cm">
                <text:p/>
                <draw:enhanced-geometry svg:viewBox="0 0 156 36" draw:extrusion-allowed="true" draw:text-areas="0 0 156 36" draw:glue-points="0 29 36 35 118 15 155 19 146 0 36 0 91 5 0 29" draw:type="mso-spt100" draw:enhanced-path="M 0 29 L 36 35 118 15 155 19 146 0 36 0 91 5 0 29 N"/>
              </draw:custom-shape>
              <draw:custom-shape draw:name="Freeform 18" draw:style-name="gr58" draw:text-style-name="P2" draw:layer="layout" svg:width="0.784cm" svg:height="0.168cm" svg:x="4.418cm" svg:y="10.299cm">
                <text:p/>
                <draw:enhanced-geometry svg:viewBox="0 0 158 34" draw:extrusion-allowed="true" draw:text-areas="0 0 158 34" draw:glue-points="157 4 119 0 37 19 0 14 10 33 119 33 73 28 157 4" draw:type="mso-spt100" draw:enhanced-path="M 157 4 L 119 0 37 19 0 14 10 33 119 33 73 28 157 4 N"/>
              </draw:custom-shape>
            </draw:g>
          </draw:g>
        </draw:g>
        <draw:custom-shape draw:name="Rectangle 36" draw:style-name="gr59" draw:text-style-name="P2" draw:layer="layout" svg:width="1.374cm" svg:height="1.023cm" svg:x="5.05cm" svg:y="11.073cm">
          <text:list text:style-name="L5">
            <text:list-header>
              <text:p text:style-name="P18"><text:span text:style-name="T36">R1</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audio xlink:href="../../../../../Application%20Data/OpenOffice.org/3/user/gallery/Drive%20By"/>
                  <anim:set smil:begin="0.499s" smil:dur="0.001s" smil:fill="hold" smil:targetElement="id1" smil:attributeName="visibility" smil:to="visible"/>
                </anim:par>
              </anim:par>
            </anim:par>
            <anim:par smil:begin="next" smil:fill="hold">
              <anim:par smil:begin="0s" smil:fill="hold">
                <anim:par smil:begin="0s" smil:fill="hold" presentation:node-type="on-click" presentation:preset-class="entrance" presentation:preset-id="ooo-entrance-appear">
                  <anim:audio xlink:href="../../../../../Application%20Data/OpenOffice.org/3/user/gallery/Drive%20By"/>
                  <anim:set smil:begin="0.499s" smil:dur="0.001s" smil:fill="hold" smil:targetElement="id2" smil:attributeName="visibility" smil:to="visible"/>
                </anim:par>
              </anim:par>
            </anim:par>
          </anim:seq>
        </anim:par>
        <presentation:notes draw:style-name="dp4">
          <draw:page-thumbnail draw:style-name="gr3" draw:layer="layout" svg:width="12.7cm" svg:height="9.526cm" svg:x="3.175cm" svg:y="1.904cm" draw:page-number="24" presentation:class="page"/>
          <draw:frame presentation:style-name="pr6" draw:layer="layout" svg:width="13.97cm" svg:height="11.432cm" svg:x="2.54cm" svg:y="12.065cm" presentation:class="notes" presentation:placeholder="true">
            <draw:text-box/>
          </draw:frame>
        </presentation:notes>
      </draw:page>
      <draw:page draw:name="page25" draw:style-name="dp6" draw:master-page-name="Default" presentation:use-date-time-name="dtd1">
        <draw:custom-shape draw:name="Rectangle 2" draw:style-name="gr52" draw:text-style-name="P2" draw:layer="layout" svg:width="6.345cm" svg:height="3.355cm" svg:x="9.157cm" svg:y="14.975cm">
          <text:list text:style-name="L8">
            <text:list-header>
              <text:p text:style-name="P18"><text:span text:style-name="T38">10.0.0.0/8 </text:span><text:span text:style-name="T35"></text:span><text:span text:style-name="T34"> </text:span><text:span text:style-name="T38">R3</text:span></text:p>
            </text:list-header>
          </text:list>
          <text:list text:style-name="L5">
            <text:list-header>
              <text:p text:style-name="P18"><text:span text:style-name="T39">10.1.0.0/16 </text:span><text:span text:style-name="T35"></text:span><text:span text:style-name="T34"> </text:span><text:span text:style-name="T39">R4</text:span></text:p>
              <text:p text:style-name="P18"><text:span text:style-name="T39">20.0.0.0/8 </text:span><text:span text:style-name="T35"></text:span><text:span text:style-name="T34"> </text:span><text:span text:style-name="T39">R5</text:span></text:p>
              <text:p text:style-name="P18"><text:span text:style-name="T39">0.0.0.0/0 </text:span><text:span text:style-name="T35"></text:span><text:span text:style-name="T34"> </text:span><text:span text:style-name="T39">R1</text:span></text:p>
            </text:list-header>
          </text:list>
          <draw:enhanced-geometry svg:viewBox="0 0 21600 21600" draw:type="rectangle" draw:enhanced-path="M 0 0 L 21600 0 21600 21600 0 21600 0 0 Z N"/>
        </draw:custom-shape>
        <draw:custom-shape draw:name="Rectangle 3" draw:style-name="gr53" draw:text-style-name="P2" draw:layer="layout" svg:width="8.288cm" svg:height="1.069cm" svg:x="8.225cm" svg:y="13.864cm">
          <text:list text:style-name="L5">
            <text:list-header>
              <text:p text:style-name="P18"><text:span text:style-name="T36">R2’s IP forwarding table</text:span></text:p>
            </text:list-header>
          </text:list>
          <draw:enhanced-geometry svg:viewBox="0 0 21600 21600" draw:type="rectangle" draw:enhanced-path="M 0 0 L 21600 0 21600 21600 0 21600 0 0 Z N"/>
        </draw:custom-shape>
        <draw:frame presentation:style-name="pr17" draw:text-style-name="P2" draw:layer="layout" svg:width="22.322cm" svg:height="3.933cm" svg:x="1.27cm" svg:y="0.389cm" presentation:class="title" presentation:user-transformed="true">
          <draw:text-box>
            <text:list text:style-name="L2">
              <text:list-header>
                <text:p text:style-name="P1"><text:span text:style-name="T5">IP route lookup:</text:span><text:span text:style-name="T5"><text:line-break/></text:span><text:span text:style-name="T5">Longest match routing</text:span></text:p>
              </text:list-header>
            </text:list>
          </draw:text-box>
        </draw:frame>
        <draw:custom-shape draw:name="Freeform 5" draw:style-name="gr54" draw:text-style-name="P2" draw:layer="layout" svg:width="3.868cm" svg:height="1.213cm" svg:x="13.123cm" svg:y="10.936cm">
          <text:p/>
          <draw:enhanced-geometry svg:viewBox="0 0 780 245" draw:extrusion-allowed="true" draw:text-areas="0 0 780 245" draw:glue-points="779 244 334 122 444 122 0 0" draw:type="mso-spt100" draw:enhanced-path="M 779 244 L 334 122 444 122 0 0 N"/>
        </draw:custom-shape>
        <draw:g draw:name="Group 6">
          <draw:g draw:name="Group 7">
            <draw:custom-shape draw:name="Rectangle 8" draw:style-name="gr55" draw:text-style-name="P2" draw:layer="layout" svg:width="2.903cm" svg:height="0.332cm" svg:x="10.434cm" svg:y="10.459cm">
              <text:p/>
              <draw:enhanced-geometry svg:viewBox="0 0 21600 21600" draw:type="rectangle" draw:enhanced-path="M 0 0 L 21600 0 21600 21600 0 21600 0 0 Z N"/>
            </draw:custom-shape>
            <draw:custom-shape draw:name="Oval 9" draw:style-name="gr55" draw:text-style-name="P2" draw:layer="layout" svg:width="2.854cm" svg:height="0.609cm" svg:x="10.483cm" svg:y="10.5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55" draw:text-style-name="P2" draw:layer="layout" svg:width="2.854cm" svg:height="0.609cm" svg:x="10.483cm" svg:y="10.15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11" draw:style-name="gr56" draw:text-style-name="P2" draw:layer="layout" svg:width="2.904cm" svg:height="0.331cm" svg:x="10.385cm" svg:y="10.431cm">
            <text:p/>
            <draw:enhanced-geometry svg:viewBox="0 0 21600 21600" draw:type="rectangle" draw:enhanced-path="M 0 0 L 21600 0 21600 21600 0 21600 0 0 Z N"/>
          </draw:custom-shape>
          <draw:custom-shape draw:name="Oval 12" draw:style-name="gr56" draw:text-style-name="P2" draw:layer="layout" svg:width="2.854cm" svg:height="0.615cm" svg:x="10.434cm" svg:y="1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57" draw:text-style-name="P2" draw:layer="layout" svg:width="2.854cm" svg:height="0.615cm" svg:x="10.434cm" svg:y="10.0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
            <draw:g draw:name="Group 15">
              <draw:custom-shape draw:name="Freeform 16" draw:style-name="gr58" draw:text-style-name="P2" draw:layer="layout" svg:width="0.789cm" svg:height="0.178cm" svg:x="10.96cm" svg:y="10.172cm">
                <text:p/>
                <draw:enhanced-geometry svg:viewBox="0 0 159 36" draw:extrusion-allowed="true" draw:text-areas="0 0 159 36" draw:glue-points="0 5 37 0 120 19 158 15 149 35 37 35 83 29 0 5" draw:type="mso-spt100" draw:enhanced-path="M 0 5 L 37 0 120 19 158 15 149 35 37 35 83 29 0 5 N"/>
              </draw:custom-shape>
              <draw:custom-shape draw:name="Freeform 17" draw:style-name="gr58" draw:text-style-name="P2" draw:layer="layout" svg:width="0.823cm" svg:height="0.137cm" svg:x="11.937cm" svg:y="10.489cm">
                <text:p/>
                <draw:enhanced-geometry svg:viewBox="0 0 166 28" draw:extrusion-allowed="true" draw:text-areas="0 0 166 28" draw:glue-points="165 22 120 27 37 13 0 22 8 0 120 0 82 8 165 22" draw:type="mso-spt100" draw:enhanced-path="M 165 22 L 120 27 37 13 0 22 8 0 120 0 82 8 165 22 N"/>
              </draw:custom-shape>
            </draw:g>
            <draw:g draw:name="Group 18">
              <draw:custom-shape draw:name="Freeform 19" draw:style-name="gr58" draw:text-style-name="P2" draw:layer="layout" svg:width="0.774cm" svg:height="0.178cm" svg:x="11.883cm" svg:y="10.172cm">
                <text:p/>
                <draw:enhanced-geometry svg:viewBox="0 0 156 36" draw:extrusion-allowed="true" draw:text-areas="0 0 156 36" draw:glue-points="0 29 36 35 118 15 155 19 146 0 36 0 91 5 0 29" draw:type="mso-spt100" draw:enhanced-path="M 0 29 L 36 35 118 15 155 19 146 0 36 0 91 5 0 29 N"/>
              </draw:custom-shape>
              <draw:custom-shape draw:name="Freeform 20" draw:style-name="gr58" draw:text-style-name="P2" draw:layer="layout" svg:width="0.784cm" svg:height="0.168cm" svg:x="11.015cm" svg:y="10.458cm">
                <text:p/>
                <draw:enhanced-geometry svg:viewBox="0 0 158 34" draw:extrusion-allowed="true" draw:text-areas="0 0 158 34" draw:glue-points="157 4 119 0 37 19 0 14 10 33 119 33 73 28 157 4" draw:type="mso-spt100" draw:enhanced-path="M 157 4 L 119 0 37 19 0 14 10 33 119 33 73 28 157 4 N"/>
              </draw:custom-shape>
            </draw:g>
          </draw:g>
        </draw:g>
        <draw:g draw:name="Group 21">
          <draw:g draw:name="Group 22">
            <draw:custom-shape draw:name="Rectangle 23" draw:style-name="gr55" draw:text-style-name="P2" draw:layer="layout" svg:width="2.903cm" svg:height="0.335cm" svg:x="15.664cm" svg:y="12.109cm">
              <text:p/>
              <draw:enhanced-geometry svg:viewBox="0 0 21600 21600" draw:type="rectangle" draw:enhanced-path="M 0 0 L 21600 0 21600 21600 0 21600 0 0 Z N"/>
            </draw:custom-shape>
            <draw:custom-shape draw:name="Oval 24" draw:style-name="gr55" draw:text-style-name="P2" draw:layer="layout" svg:width="2.854cm" svg:height="0.61cm" svg:x="15.713cm" svg:y="12.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55" draw:text-style-name="P2" draw:layer="layout" svg:width="2.854cm" svg:height="0.609cm" svg:x="15.713cm" svg:y="11.8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26" draw:style-name="gr56" draw:text-style-name="P2" draw:layer="layout" svg:width="2.904cm" svg:height="0.337cm" svg:x="15.615cm" svg:y="12.079cm">
            <text:p/>
            <draw:enhanced-geometry svg:viewBox="0 0 21600 21600" draw:type="rectangle" draw:enhanced-path="M 0 0 L 21600 0 21600 21600 0 21600 0 0 Z N"/>
          </draw:custom-shape>
          <draw:custom-shape draw:name="Oval 27" draw:style-name="gr56" draw:text-style-name="P2" draw:layer="layout" svg:width="2.854cm" svg:height="0.614cm" svg:x="15.664cm" svg:y="12.1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57" draw:text-style-name="P2" draw:layer="layout" svg:width="2.854cm" svg:height="0.609cm" svg:x="15.664cm" svg:y="11.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9">
            <draw:g draw:name="Group 30">
              <draw:custom-shape draw:name="Freeform 31" draw:style-name="gr58" draw:text-style-name="P2" draw:layer="layout" svg:width="0.787cm" svg:height="0.168cm" svg:x="16.194cm" svg:y="11.836cm">
                <text:p/>
                <draw:enhanced-geometry svg:viewBox="0 0 159 34" draw:extrusion-allowed="true" draw:text-areas="0 0 159 34" draw:glue-points="0 4 37 0 120 19 158 14 149 33 37 33 83 28 0 4" draw:type="mso-spt100" draw:enhanced-path="M 0 4 L 37 0 120 19 158 14 149 33 37 33 83 28 0 4 N"/>
              </draw:custom-shape>
              <draw:custom-shape draw:name="Freeform 32" draw:style-name="gr58" draw:text-style-name="P2" draw:layer="layout" svg:width="0.832cm" svg:height="0.148cm" svg:x="17.164cm" svg:y="12.137cm">
                <text:p/>
                <draw:enhanced-geometry svg:viewBox="0 0 168 30" draw:extrusion-allowed="true" draw:text-areas="0 0 168 30" draw:glue-points="167 24 120 29 37 14 0 24 8 0 120 0 83 9 167 24" draw:type="mso-spt100" draw:enhanced-path="M 167 24 L 120 29 37 14 0 24 8 0 120 0 83 9 167 24 N"/>
              </draw:custom-shape>
            </draw:g>
            <draw:g draw:name="Group 33">
              <draw:custom-shape draw:name="Freeform 34" draw:style-name="gr58" draw:text-style-name="P2" draw:layer="layout" svg:width="0.783cm" svg:height="0.168cm" svg:x="17.119cm" svg:y="11.836cm">
                <text:p/>
                <draw:enhanced-geometry svg:viewBox="0 0 158 34" draw:extrusion-allowed="true" draw:text-areas="0 0 158 34" draw:glue-points="0 28 36 33 120 14 157 19 148 0 36 0 92 4 0 28" draw:type="mso-spt100" draw:enhanced-path="M 0 28 L 36 33 120 14 157 19 148 0 36 0 92 4 0 28 N"/>
              </draw:custom-shape>
              <draw:custom-shape draw:name="Freeform 35" draw:style-name="gr58" draw:text-style-name="P2" draw:layer="layout" svg:width="0.783cm" svg:height="0.177cm" svg:x="16.243cm" svg:y="12.108cm">
                <text:p/>
                <draw:enhanced-geometry svg:viewBox="0 0 158 36" draw:extrusion-allowed="true" draw:text-areas="0 0 158 36" draw:glue-points="157 5 119 0 37 19 0 15 10 35 119 35 73 29 157 5" draw:type="mso-spt100" draw:enhanced-path="M 157 5 L 119 0 37 19 0 15 10 35 119 35 73 29 157 5 N"/>
              </draw:custom-shape>
            </draw:g>
          </draw:g>
        </draw:g>
        <draw:custom-shape draw:name="Rectangle 36" draw:style-name="gr59" draw:text-style-name="P2" draw:layer="layout" svg:width="1.374cm" svg:height="1.023cm" svg:x="11.133cm" svg:y="11.064cm">
          <text:list text:style-name="L5">
            <text:list-header>
              <text:p text:style-name="P18"><text:span text:style-name="T36">R2</text:span></text:p>
            </text:list-header>
          </text:list>
          <draw:enhanced-geometry svg:viewBox="0 0 21600 21600" draw:type="rectangle" draw:enhanced-path="M 0 0 L 21600 0 21600 21600 0 21600 0 0 Z N"/>
        </draw:custom-shape>
        <draw:custom-shape draw:name="Rectangle 37" draw:style-name="gr59" draw:text-style-name="P2" draw:layer="layout" svg:width="1.374cm" svg:height="1.023cm" svg:x="16.46cm" svg:y="6.059cm">
          <text:list text:style-name="L5">
            <text:list-header>
              <text:p text:style-name="P18"><text:span text:style-name="T36">R3</text:span></text:p>
            </text:list-header>
          </text:list>
          <draw:enhanced-geometry svg:viewBox="0 0 21600 21600" draw:type="rectangle" draw:enhanced-path="M 0 0 L 21600 0 21600 21600 0 21600 0 0 Z N"/>
        </draw:custom-shape>
        <draw:custom-shape draw:name="Freeform 55" draw:style-name="gr54" draw:text-style-name="P2" draw:layer="layout" svg:width="3.201cm" svg:height="2.183cm" svg:x="13.022cm" svg:y="7.964cm">
          <text:p/>
          <draw:enhanced-geometry svg:viewBox="0 0 646 439" draw:extrusion-allowed="true" draw:text-areas="0 0 646 439" draw:glue-points="0 438 368 219 276 219 645 0" draw:type="mso-spt100" draw:enhanced-path="M 0 438 L 368 219 276 219 645 0 N"/>
        </draw:custom-shape>
        <draw:g draw:name="Group 56">
          <draw:g draw:name="Group 57">
            <draw:custom-shape draw:name="Rectangle 58" draw:style-name="gr55" draw:text-style-name="P2" draw:layer="layout" svg:width="2.908cm" svg:height="0.341cm" svg:x="15.677cm" svg:y="7.271cm">
              <text:p/>
              <draw:enhanced-geometry svg:viewBox="0 0 21600 21600" draw:type="rectangle" draw:enhanced-path="M 0 0 L 21600 0 21600 21600 0 21600 0 0 Z N"/>
            </draw:custom-shape>
            <draw:custom-shape draw:name="Oval 59" draw:style-name="gr55" draw:text-style-name="P2" draw:layer="layout" svg:width="2.859cm" svg:height="0.613cm" svg:x="15.726cm" svg:y="7.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gr55" draw:text-style-name="P2" draw:layer="layout" svg:width="2.859cm" svg:height="0.618cm" svg:x="15.726cm" svg:y="6.96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61" draw:style-name="gr56" draw:text-style-name="P2" draw:layer="layout" svg:width="2.909cm" svg:height="0.341cm" svg:x="15.628cm" svg:y="7.242cm">
            <text:p/>
            <draw:enhanced-geometry svg:viewBox="0 0 21600 21600" draw:type="rectangle" draw:enhanced-path="M 0 0 L 21600 0 21600 21600 0 21600 0 0 Z N"/>
          </draw:custom-shape>
          <draw:custom-shape draw:name="Oval 62" draw:style-name="gr56" draw:text-style-name="P2" draw:layer="layout" svg:width="2.859cm" svg:height="0.614cm" svg:x="15.677cm" svg:y="7.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gr57" draw:text-style-name="P2" draw:layer="layout" svg:width="2.859cm" svg:height="0.614cm" svg:x="15.677cm" svg:y="6.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4">
            <draw:g draw:name="Group 65">
              <draw:custom-shape draw:name="Freeform 66" draw:style-name="gr58" draw:text-style-name="P2" draw:layer="layout" svg:width="0.777cm" svg:height="0.172cm" svg:x="16.212cm" svg:y="6.994cm">
                <text:p/>
                <draw:enhanced-geometry svg:viewBox="0 0 157 35" draw:extrusion-allowed="true" draw:text-areas="0 0 157 35" draw:glue-points="0 4 36 0 119 19 156 15 147 34 36 34 82 29 0 4" draw:type="mso-spt100" draw:enhanced-path="M 0 4 L 36 0 119 19 156 15 147 34 36 34 82 29 0 4 N"/>
              </draw:custom-shape>
              <draw:custom-shape draw:name="Freeform 67" draw:style-name="gr58" draw:text-style-name="P2" draw:layer="layout" svg:width="0.832cm" svg:height="0.147cm" svg:x="17.172cm" svg:y="7.295cm">
                <text:p/>
                <draw:enhanced-geometry svg:viewBox="0 0 168 30" draw:extrusion-allowed="true" draw:text-areas="0 0 168 30" draw:glue-points="167 24 120 29 37 14 0 24 8 0 120 0 83 9 167 24" draw:type="mso-spt100" draw:enhanced-path="M 167 24 L 120 29 37 14 0 24 8 0 120 0 83 9 167 24 N"/>
              </draw:custom-shape>
            </draw:g>
            <draw:g draw:name="Group 68">
              <draw:custom-shape draw:name="Freeform 69" draw:style-name="gr58" draw:text-style-name="P2" draw:layer="layout" svg:width="0.777cm" svg:height="0.172cm" svg:x="17.128cm" svg:y="6.994cm">
                <text:p/>
                <draw:enhanced-geometry svg:viewBox="0 0 157 35" draw:extrusion-allowed="true" draw:text-areas="0 0 157 35" draw:glue-points="0 29 36 34 119 15 156 19 147 0 36 0 92 4 0 29" draw:type="mso-spt100" draw:enhanced-path="M 0 29 L 36 34 119 15 156 19 147 0 36 0 92 4 0 29 N"/>
              </draw:custom-shape>
              <draw:custom-shape draw:name="Freeform 70" draw:style-name="gr58" draw:text-style-name="P2" draw:layer="layout" svg:width="0.773cm" svg:height="0.172cm" svg:x="16.261cm" svg:y="7.27cm">
                <text:p/>
                <draw:enhanced-geometry svg:viewBox="0 0 156 35" draw:extrusion-allowed="true" draw:text-areas="0 0 156 35" draw:glue-points="155 4 118 0 36 19 0 15 8 34 118 34 73 29 155 4" draw:type="mso-spt100" draw:enhanced-path="M 155 4 L 118 0 36 19 0 15 8 34 118 34 73 29 155 4 N"/>
              </draw:custom-shape>
            </draw:g>
          </draw:g>
        </draw:g>
        <draw:custom-shape draw:name="Freeform 71" draw:style-name="gr54" draw:text-style-name="P2" draw:layer="layout" svg:width="3.395cm" svg:height="0.084cm" svg:x="6.981cm" svg:y="10.376cm">
          <text:p/>
          <draw:enhanced-geometry svg:viewBox="0 0 684 17" draw:extrusion-allowed="true" draw:text-areas="0 0 684 17" draw:glue-points="683 16 293 8 389 8 0 0" draw:type="mso-spt100" draw:enhanced-path="M 683 16 L 293 8 389 8 0 0 N"/>
        </draw:custom-shape>
        <draw:custom-shape draw:name="Rectangle 72" draw:style-name="gr59" draw:text-style-name="P2" draw:layer="layout" svg:width="1.374cm" svg:height="1.023cm" svg:x="16.38cm" svg:y="10.813cm">
          <text:list text:style-name="L5">
            <text:list-header>
              <text:p text:style-name="P18"><text:span text:style-name="T36">R4</text:span></text:p>
            </text:list-header>
          </text:list>
          <draw:enhanced-geometry svg:viewBox="0 0 21600 21600" draw:type="rectangle" draw:enhanced-path="M 0 0 L 21600 0 21600 21600 0 21600 0 0 Z N"/>
        </draw:custom-shape>
        <draw:custom-shape draw:name="Rectangle 73" draw:style-name="gr60" draw:text-style-name="P2" draw:layer="layout" svg:width="6.813cm" svg:height="2.547cm" svg:x="18.521cm" svg:y="6.059cm">
          <text:list text:style-name="L5">
            <text:list-header>
              <text:p text:style-name="P18"><text:span text:style-name="T34">Most of 10.0.0.0/8 except for</text:span></text:p>
              <text:p text:style-name="P18"><text:span text:style-name="T34">10.1.0.0/16</text:span></text:p>
            </text:list-header>
          </text:list>
          <draw:enhanced-geometry svg:viewBox="0 0 21600 21600" draw:type="rectangle" draw:enhanced-path="M 0 0 L 21600 0 21600 21600 0 21600 0 0 Z N"/>
        </draw:custom-shape>
        <draw:custom-shape draw:name="Rectangle 74" draw:style-name="gr59" draw:text-style-name="P2" draw:layer="layout" svg:width="4.334cm" svg:height="1.023cm" svg:x="18.609cm" svg:y="11.721cm">
          <text:list text:style-name="L5">
            <text:list-header>
              <text:p text:style-name="P18"><text:span text:style-name="T34">10.1.0.0/16</text:span></text:p>
            </text:list-header>
          </text:list>
          <draw:enhanced-geometry svg:viewBox="0 0 21600 21600" draw:type="rectangle" draw:enhanced-path="M 0 0 L 21600 0 21600 21600 0 21600 0 0 Z N"/>
        </draw:custom-shape>
        <draw:custom-shape draw:name="Rectangle 75" draw:style-name="gr61" draw:text-style-name="P2" draw:layer="layout" svg:width="7.165cm" svg:height="3.351cm" svg:x="0.878cm" svg:y="12.726cm">
          <text:list text:style-name="L12">
            <text:list-header>
              <text:p text:style-name="P18"><text:span text:style-name="T37">Based on destination IP address</text:span></text:p>
            </text:list-header>
          </text:list>
          <draw:enhanced-geometry svg:viewBox="0 0 21600 21600" draw:type="rectangle" draw:enhanced-path="M 0 0 L 21600 0 21600 21600 0 21600 0 0 Z N"/>
        </draw:custom-shape>
        <draw:custom-shape draw:name="Rectangle 76" draw:style-name="gr62" draw:text-style-name="P2" xml:id="id3" draw:id="id3" draw:layer="layout" svg:width="7.174cm" svg:height="1.827cm" svg:x="5.305cm" svg:y="7.139cm">
          <text:list text:style-name="L8">
            <text:list-header>
              <text:p text:style-name="P18"><text:span text:style-name="T38">Packet: Destination</text:span></text:p>
              <text:p text:style-name="P18"><text:span text:style-name="T38">IP address: 10.1.1.1</text:span></text:p>
            </text:list-header>
          </text:list>
          <draw:enhanced-geometry svg:viewBox="0 0 21600 21600" draw:type="rectangle" draw:enhanced-path="M 0 0 L 21600 0 21600 21600 0 21600 0 0 Z N"/>
        </draw:custom-shape>
        <draw:polyline draw:name="Line 77" draw:style-name="gr64" draw:text-style-name="P7" xml:id="id4" draw:id="id4" draw:layer="layout" svg:width="3.09cm" svg:height="0cm" svg:x="7.219cm" svg:y="9.521cm" svg:viewBox="0 0 3091 0" draw:points="0,0 3091,0">
          <text:p/>
        </draw:polyline>
        <draw:custom-shape draw:name="Rectangle 78" draw:style-name="gr65" draw:text-style-name="P2" draw:layer="layout" svg:width="8.233cm" svg:height="3.309cm" svg:x="16.585cm" svg:y="14.975cm">
          <text:list text:style-name="L5">
            <text:list-header>
              <text:p text:style-name="P18"><text:span text:style-name="T36">10.1.1.1 &amp; FF.00.00.00</text:span></text:p>
              <text:p text:style-name="P18"><text:span text:style-name="T36"><text:s text:c="13"/></text:span><text:span text:style-name="T36">vs.</text:span></text:p>
              <text:p text:style-name="P18"><text:span text:style-name="T36">10.0.0.0 &amp; FF.00.00.00</text:span></text:p>
            </text:list-header>
          </text:list>
          <text:list text:style-name="L8">
            <text:list-header>
              <text:p text:style-name="P18"><text:span text:style-name="T38">Match! (length 8)</text:span></text:p>
            </text:list-header>
          </text:list>
          <draw:enhanced-geometry svg:viewBox="0 0 21600 21600" draw:type="rectangle" draw:enhanced-path="M 0 0 L 21600 0 21600 21600 0 21600 0 0 Z N"/>
        </draw:custom-shape>
        <draw:line draw:name="Line 80" draw:style-name="gr66" draw:text-style-name="P7" draw:layer="layout" svg:x1="15.033cm" svg:y1="15.61cm" svg:x2="16.594cm" svg:y2="15.61cm">
          <text:p/>
        </draw:line>
        <draw:g draw:name="Group 4">
          <draw:g draw:name="Group 5">
            <draw:custom-shape draw:name="Rectangle 6" draw:style-name="gr55" draw:text-style-name="P2" draw:layer="layout" svg:width="2.903cm" svg:height="0.332cm" svg:x="3.837cm" svg:y="10.3cm">
              <text:p/>
              <draw:enhanced-geometry svg:viewBox="0 0 21600 21600" draw:type="rectangle" draw:enhanced-path="M 0 0 L 21600 0 21600 21600 0 21600 0 0 Z N"/>
            </draw:custom-shape>
            <draw:custom-shape draw:name="Oval 7" draw:style-name="gr55" draw:text-style-name="P2" draw:layer="layout" svg:width="2.854cm" svg:height="0.609cm" svg:x="3.886cm" svg:y="10.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55" draw:text-style-name="P2" draw:layer="layout" svg:width="2.854cm" svg:height="0.609cm" svg:x="3.886cm" svg:y="9.9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9" draw:style-name="gr56" draw:text-style-name="P2" draw:layer="layout" svg:width="2.904cm" svg:height="0.331cm" svg:x="3.788cm" svg:y="10.272cm">
            <text:p/>
            <draw:enhanced-geometry svg:viewBox="0 0 21600 21600" draw:type="rectangle" draw:enhanced-path="M 0 0 L 21600 0 21600 21600 0 21600 0 0 Z N"/>
          </draw:custom-shape>
          <draw:custom-shape draw:name="Oval 10" draw:style-name="gr56" draw:text-style-name="P2" draw:layer="layout" svg:width="2.854cm" svg:height="0.615cm" svg:x="3.837cm" svg:y="10.3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57" draw:text-style-name="P2" draw:layer="layout" svg:width="2.854cm" svg:height="0.615cm" svg:x="3.837cm" svg:y="9.9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2">
            <draw:g draw:name="Group 13">
              <draw:custom-shape draw:name="Freeform 14" draw:style-name="gr58" draw:text-style-name="P2" draw:layer="layout" svg:width="0.789cm" svg:height="0.178cm" svg:x="4.363cm" svg:y="10.013cm">
                <text:p/>
                <draw:enhanced-geometry svg:viewBox="0 0 159 36" draw:extrusion-allowed="true" draw:text-areas="0 0 159 36" draw:glue-points="0 5 37 0 120 19 158 15 149 35 37 35 83 29 0 5" draw:type="mso-spt100" draw:enhanced-path="M 0 5 L 37 0 120 19 158 15 149 35 37 35 83 29 0 5 N"/>
              </draw:custom-shape>
              <draw:custom-shape draw:name="Freeform 15" draw:style-name="gr58" draw:text-style-name="P2" draw:layer="layout" svg:width="0.823cm" svg:height="0.137cm" svg:x="5.34cm" svg:y="10.33cm">
                <text:p/>
                <draw:enhanced-geometry svg:viewBox="0 0 166 28" draw:extrusion-allowed="true" draw:text-areas="0 0 166 28" draw:glue-points="165 22 120 27 37 13 0 22 8 0 120 0 82 8 165 22" draw:type="mso-spt100" draw:enhanced-path="M 165 22 L 120 27 37 13 0 22 8 0 120 0 82 8 165 22 N"/>
              </draw:custom-shape>
            </draw:g>
            <draw:g draw:name="Group 16">
              <draw:custom-shape draw:name="Freeform 17" draw:style-name="gr58" draw:text-style-name="P2" draw:layer="layout" svg:width="0.774cm" svg:height="0.178cm" svg:x="5.286cm" svg:y="10.013cm">
                <text:p/>
                <draw:enhanced-geometry svg:viewBox="0 0 156 36" draw:extrusion-allowed="true" draw:text-areas="0 0 156 36" draw:glue-points="0 29 36 35 118 15 155 19 146 0 36 0 91 5 0 29" draw:type="mso-spt100" draw:enhanced-path="M 0 29 L 36 35 118 15 155 19 146 0 36 0 91 5 0 29 N"/>
              </draw:custom-shape>
              <draw:custom-shape draw:name="Freeform 18" draw:style-name="gr58" draw:text-style-name="P2" draw:layer="layout" svg:width="0.784cm" svg:height="0.168cm" svg:x="4.418cm" svg:y="10.299cm">
                <text:p/>
                <draw:enhanced-geometry svg:viewBox="0 0 158 34" draw:extrusion-allowed="true" draw:text-areas="0 0 158 34" draw:glue-points="157 4 119 0 37 19 0 14 10 33 119 33 73 28 157 4" draw:type="mso-spt100" draw:enhanced-path="M 157 4 L 119 0 37 19 0 14 10 33 119 33 73 28 157 4 N"/>
              </draw:custom-shape>
            </draw:g>
          </draw:g>
        </draw:g>
        <draw:custom-shape draw:name="Rectangle 36" draw:style-name="gr59" draw:text-style-name="P2" draw:layer="layout" svg:width="1.374cm" svg:height="1.023cm" svg:x="5.05cm" svg:y="11.073cm">
          <text:list text:style-name="L5">
            <text:list-header>
              <text:p text:style-name="P18"><text:span text:style-name="T36">R1</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audio xlink:href="../../../../../Application%20Data/OpenOffice.org/3/user/gallery/Drive%20By"/>
                  <anim:set smil:begin="0.499s" smil:dur="0.001s" smil:fill="hold" smil:targetElement="id3" smil:attributeName="visibility" smil:to="visible"/>
                </anim:par>
              </anim:par>
            </anim:par>
            <anim:par smil:begin="next" smil:fill="hold">
              <anim:par smil:begin="0s" smil:fill="hold">
                <anim:par smil:begin="0s" smil:fill="hold" presentation:node-type="on-click" presentation:preset-class="entrance" presentation:preset-id="ooo-entrance-appear">
                  <anim:audio xlink:href="../../../../../Application%20Data/OpenOffice.org/3/user/gallery/Drive%20By"/>
                  <anim:set smil:begin="0.499s" smil:dur="0.001s" smil:fill="hold" smil:targetElement="id4" smil:attributeName="visibility" smil:to="visible"/>
                </anim:par>
              </anim:par>
            </anim:par>
          </anim:seq>
        </anim:par>
        <presentation:notes draw:style-name="dp4">
          <draw:page-thumbnail draw:style-name="gr3" draw:layer="layout" svg:width="12.7cm" svg:height="9.526cm" svg:x="3.175cm" svg:y="1.904cm" draw:page-number="25" presentation:class="page"/>
          <draw:frame presentation:style-name="pr6" draw:layer="layout" svg:width="13.97cm" svg:height="11.432cm" svg:x="2.54cm" svg:y="12.065cm" presentation:class="notes" presentation:placeholder="true">
            <draw:text-box/>
          </draw:frame>
        </presentation:notes>
      </draw:page>
      <draw:page draw:name="page26" draw:style-name="dp6" draw:master-page-name="Default" presentation:use-date-time-name="dtd1">
        <draw:custom-shape draw:name="Rectangle 2" draw:style-name="gr52" draw:text-style-name="P2" draw:layer="layout" svg:width="6.345cm" svg:height="3.355cm" svg:x="9.157cm" svg:y="14.975cm">
          <text:list text:style-name="L5">
            <text:list-header>
              <text:p text:style-name="P18"><text:span text:style-name="T34">10.0.0.0/8 </text:span><text:span text:style-name="T35"></text:span><text:span text:style-name="T34"> R3</text:span></text:p>
            </text:list-header>
          </text:list>
          <text:list text:style-name="L8">
            <text:list-header>
              <text:p text:style-name="P18"><text:span text:style-name="T40">10.1.0.0/16 </text:span><text:span text:style-name="T35"></text:span><text:span text:style-name="T34"> </text:span><text:span text:style-name="T40">R4</text:span></text:p>
            </text:list-header>
          </text:list>
          <text:list text:style-name="L5">
            <text:list-header>
              <text:p text:style-name="P18"><text:span text:style-name="T39">20.0.0.0/8 </text:span><text:span text:style-name="T35"></text:span><text:span text:style-name="T34"> </text:span><text:span text:style-name="T39">R5</text:span></text:p>
              <text:p text:style-name="P18"><text:span text:style-name="T39">0.0.0.0/0 </text:span><text:span text:style-name="T35"></text:span><text:span text:style-name="T34"> </text:span><text:span text:style-name="T39">R1</text:span></text:p>
            </text:list-header>
          </text:list>
          <draw:enhanced-geometry svg:viewBox="0 0 21600 21600" draw:type="rectangle" draw:enhanced-path="M 0 0 L 21600 0 21600 21600 0 21600 0 0 Z N"/>
        </draw:custom-shape>
        <draw:custom-shape draw:name="Rectangle 3" draw:style-name="gr53" draw:text-style-name="P2" draw:layer="layout" svg:width="8.288cm" svg:height="1.069cm" svg:x="8.225cm" svg:y="13.864cm">
          <text:list text:style-name="L5">
            <text:list-header>
              <text:p text:style-name="P18"><text:span text:style-name="T36">R2’s IP forwarding table</text:span></text:p>
            </text:list-header>
          </text:list>
          <draw:enhanced-geometry svg:viewBox="0 0 21600 21600" draw:type="rectangle" draw:enhanced-path="M 0 0 L 21600 0 21600 21600 0 21600 0 0 Z N"/>
        </draw:custom-shape>
        <draw:frame presentation:style-name="pr17" draw:text-style-name="P2" draw:layer="layout" svg:width="22.322cm" svg:height="3.933cm" svg:x="1.27cm" svg:y="0.389cm" presentation:class="title" presentation:user-transformed="true">
          <draw:text-box>
            <text:list text:style-name="L2">
              <text:list-header>
                <text:p text:style-name="P1"><text:span text:style-name="T5">IP route lookup:</text:span><text:span text:style-name="T5"><text:line-break/></text:span><text:span text:style-name="T5">Longest match routing</text:span></text:p>
              </text:list-header>
            </text:list>
          </draw:text-box>
        </draw:frame>
        <draw:custom-shape draw:name="Freeform 5" draw:style-name="gr54" draw:text-style-name="P2" draw:layer="layout" svg:width="3.868cm" svg:height="1.213cm" svg:x="13.123cm" svg:y="10.936cm">
          <text:p/>
          <draw:enhanced-geometry svg:viewBox="0 0 780 245" draw:extrusion-allowed="true" draw:text-areas="0 0 780 245" draw:glue-points="779 244 334 122 444 122 0 0" draw:type="mso-spt100" draw:enhanced-path="M 779 244 L 334 122 444 122 0 0 N"/>
        </draw:custom-shape>
        <draw:g draw:name="Group 6">
          <draw:g draw:name="Group 7">
            <draw:custom-shape draw:name="Rectangle 8" draw:style-name="gr55" draw:text-style-name="P2" draw:layer="layout" svg:width="2.903cm" svg:height="0.332cm" svg:x="10.434cm" svg:y="10.459cm">
              <text:p/>
              <draw:enhanced-geometry svg:viewBox="0 0 21600 21600" draw:type="rectangle" draw:enhanced-path="M 0 0 L 21600 0 21600 21600 0 21600 0 0 Z N"/>
            </draw:custom-shape>
            <draw:custom-shape draw:name="Oval 9" draw:style-name="gr55" draw:text-style-name="P2" draw:layer="layout" svg:width="2.854cm" svg:height="0.609cm" svg:x="10.483cm" svg:y="10.5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55" draw:text-style-name="P2" draw:layer="layout" svg:width="2.854cm" svg:height="0.609cm" svg:x="10.483cm" svg:y="10.15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11" draw:style-name="gr56" draw:text-style-name="P2" draw:layer="layout" svg:width="2.904cm" svg:height="0.331cm" svg:x="10.385cm" svg:y="10.431cm">
            <text:p/>
            <draw:enhanced-geometry svg:viewBox="0 0 21600 21600" draw:type="rectangle" draw:enhanced-path="M 0 0 L 21600 0 21600 21600 0 21600 0 0 Z N"/>
          </draw:custom-shape>
          <draw:custom-shape draw:name="Oval 12" draw:style-name="gr56" draw:text-style-name="P2" draw:layer="layout" svg:width="2.854cm" svg:height="0.615cm" svg:x="10.434cm" svg:y="1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57" draw:text-style-name="P2" draw:layer="layout" svg:width="2.854cm" svg:height="0.615cm" svg:x="10.434cm" svg:y="10.0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
            <draw:g draw:name="Group 15">
              <draw:custom-shape draw:name="Freeform 16" draw:style-name="gr58" draw:text-style-name="P2" draw:layer="layout" svg:width="0.789cm" svg:height="0.178cm" svg:x="10.96cm" svg:y="10.172cm">
                <text:p/>
                <draw:enhanced-geometry svg:viewBox="0 0 159 36" draw:extrusion-allowed="true" draw:text-areas="0 0 159 36" draw:glue-points="0 5 37 0 120 19 158 15 149 35 37 35 83 29 0 5" draw:type="mso-spt100" draw:enhanced-path="M 0 5 L 37 0 120 19 158 15 149 35 37 35 83 29 0 5 N"/>
              </draw:custom-shape>
              <draw:custom-shape draw:name="Freeform 17" draw:style-name="gr58" draw:text-style-name="P2" draw:layer="layout" svg:width="0.823cm" svg:height="0.137cm" svg:x="11.937cm" svg:y="10.489cm">
                <text:p/>
                <draw:enhanced-geometry svg:viewBox="0 0 166 28" draw:extrusion-allowed="true" draw:text-areas="0 0 166 28" draw:glue-points="165 22 120 27 37 13 0 22 8 0 120 0 82 8 165 22" draw:type="mso-spt100" draw:enhanced-path="M 165 22 L 120 27 37 13 0 22 8 0 120 0 82 8 165 22 N"/>
              </draw:custom-shape>
            </draw:g>
            <draw:g draw:name="Group 18">
              <draw:custom-shape draw:name="Freeform 19" draw:style-name="gr58" draw:text-style-name="P2" draw:layer="layout" svg:width="0.774cm" svg:height="0.178cm" svg:x="11.883cm" svg:y="10.172cm">
                <text:p/>
                <draw:enhanced-geometry svg:viewBox="0 0 156 36" draw:extrusion-allowed="true" draw:text-areas="0 0 156 36" draw:glue-points="0 29 36 35 118 15 155 19 146 0 36 0 91 5 0 29" draw:type="mso-spt100" draw:enhanced-path="M 0 29 L 36 35 118 15 155 19 146 0 36 0 91 5 0 29 N"/>
              </draw:custom-shape>
              <draw:custom-shape draw:name="Freeform 20" draw:style-name="gr58" draw:text-style-name="P2" draw:layer="layout" svg:width="0.784cm" svg:height="0.168cm" svg:x="11.015cm" svg:y="10.458cm">
                <text:p/>
                <draw:enhanced-geometry svg:viewBox="0 0 158 34" draw:extrusion-allowed="true" draw:text-areas="0 0 158 34" draw:glue-points="157 4 119 0 37 19 0 14 10 33 119 33 73 28 157 4" draw:type="mso-spt100" draw:enhanced-path="M 157 4 L 119 0 37 19 0 14 10 33 119 33 73 28 157 4 N"/>
              </draw:custom-shape>
            </draw:g>
          </draw:g>
        </draw:g>
        <draw:g draw:name="Group 21">
          <draw:g draw:name="Group 22">
            <draw:custom-shape draw:name="Rectangle 23" draw:style-name="gr55" draw:text-style-name="P2" draw:layer="layout" svg:width="2.903cm" svg:height="0.335cm" svg:x="15.664cm" svg:y="12.109cm">
              <text:p/>
              <draw:enhanced-geometry svg:viewBox="0 0 21600 21600" draw:type="rectangle" draw:enhanced-path="M 0 0 L 21600 0 21600 21600 0 21600 0 0 Z N"/>
            </draw:custom-shape>
            <draw:custom-shape draw:name="Oval 24" draw:style-name="gr55" draw:text-style-name="P2" draw:layer="layout" svg:width="2.854cm" svg:height="0.61cm" svg:x="15.713cm" svg:y="12.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55" draw:text-style-name="P2" draw:layer="layout" svg:width="2.854cm" svg:height="0.609cm" svg:x="15.713cm" svg:y="11.8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26" draw:style-name="gr56" draw:text-style-name="P2" draw:layer="layout" svg:width="2.904cm" svg:height="0.337cm" svg:x="15.615cm" svg:y="12.079cm">
            <text:p/>
            <draw:enhanced-geometry svg:viewBox="0 0 21600 21600" draw:type="rectangle" draw:enhanced-path="M 0 0 L 21600 0 21600 21600 0 21600 0 0 Z N"/>
          </draw:custom-shape>
          <draw:custom-shape draw:name="Oval 27" draw:style-name="gr56" draw:text-style-name="P2" draw:layer="layout" svg:width="2.854cm" svg:height="0.614cm" svg:x="15.664cm" svg:y="12.1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57" draw:text-style-name="P2" draw:layer="layout" svg:width="2.854cm" svg:height="0.609cm" svg:x="15.664cm" svg:y="11.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9">
            <draw:g draw:name="Group 30">
              <draw:custom-shape draw:name="Freeform 31" draw:style-name="gr58" draw:text-style-name="P2" draw:layer="layout" svg:width="0.787cm" svg:height="0.168cm" svg:x="16.194cm" svg:y="11.836cm">
                <text:p/>
                <draw:enhanced-geometry svg:viewBox="0 0 159 34" draw:extrusion-allowed="true" draw:text-areas="0 0 159 34" draw:glue-points="0 4 37 0 120 19 158 14 149 33 37 33 83 28 0 4" draw:type="mso-spt100" draw:enhanced-path="M 0 4 L 37 0 120 19 158 14 149 33 37 33 83 28 0 4 N"/>
              </draw:custom-shape>
              <draw:custom-shape draw:name="Freeform 32" draw:style-name="gr58" draw:text-style-name="P2" draw:layer="layout" svg:width="0.832cm" svg:height="0.148cm" svg:x="17.164cm" svg:y="12.137cm">
                <text:p/>
                <draw:enhanced-geometry svg:viewBox="0 0 168 30" draw:extrusion-allowed="true" draw:text-areas="0 0 168 30" draw:glue-points="167 24 120 29 37 14 0 24 8 0 120 0 83 9 167 24" draw:type="mso-spt100" draw:enhanced-path="M 167 24 L 120 29 37 14 0 24 8 0 120 0 83 9 167 24 N"/>
              </draw:custom-shape>
            </draw:g>
            <draw:g draw:name="Group 33">
              <draw:custom-shape draw:name="Freeform 34" draw:style-name="gr58" draw:text-style-name="P2" draw:layer="layout" svg:width="0.783cm" svg:height="0.168cm" svg:x="17.119cm" svg:y="11.836cm">
                <text:p/>
                <draw:enhanced-geometry svg:viewBox="0 0 158 34" draw:extrusion-allowed="true" draw:text-areas="0 0 158 34" draw:glue-points="0 28 36 33 120 14 157 19 148 0 36 0 92 4 0 28" draw:type="mso-spt100" draw:enhanced-path="M 0 28 L 36 33 120 14 157 19 148 0 36 0 92 4 0 28 N"/>
              </draw:custom-shape>
              <draw:custom-shape draw:name="Freeform 35" draw:style-name="gr58" draw:text-style-name="P2" draw:layer="layout" svg:width="0.783cm" svg:height="0.177cm" svg:x="16.243cm" svg:y="12.108cm">
                <text:p/>
                <draw:enhanced-geometry svg:viewBox="0 0 158 36" draw:extrusion-allowed="true" draw:text-areas="0 0 158 36" draw:glue-points="157 5 119 0 37 19 0 15 10 35 119 35 73 29 157 5" draw:type="mso-spt100" draw:enhanced-path="M 157 5 L 119 0 37 19 0 15 10 35 119 35 73 29 157 5 N"/>
              </draw:custom-shape>
            </draw:g>
          </draw:g>
        </draw:g>
        <draw:custom-shape draw:name="Rectangle 36" draw:style-name="gr59" draw:text-style-name="P2" draw:layer="layout" svg:width="1.374cm" svg:height="1.023cm" svg:x="11.133cm" svg:y="11.064cm">
          <text:list text:style-name="L5">
            <text:list-header>
              <text:p text:style-name="P18"><text:span text:style-name="T36">R2</text:span></text:p>
            </text:list-header>
          </text:list>
          <draw:enhanced-geometry svg:viewBox="0 0 21600 21600" draw:type="rectangle" draw:enhanced-path="M 0 0 L 21600 0 21600 21600 0 21600 0 0 Z N"/>
        </draw:custom-shape>
        <draw:custom-shape draw:name="Rectangle 37" draw:style-name="gr59" draw:text-style-name="P2" draw:layer="layout" svg:width="1.374cm" svg:height="1.023cm" svg:x="16.46cm" svg:y="6.059cm">
          <text:list text:style-name="L5">
            <text:list-header>
              <text:p text:style-name="P18"><text:span text:style-name="T36">R3</text:span></text:p>
            </text:list-header>
          </text:list>
          <draw:enhanced-geometry svg:viewBox="0 0 21600 21600" draw:type="rectangle" draw:enhanced-path="M 0 0 L 21600 0 21600 21600 0 21600 0 0 Z N"/>
        </draw:custom-shape>
        <draw:custom-shape draw:name="Freeform 55" draw:style-name="gr54" draw:text-style-name="P2" draw:layer="layout" svg:width="3.201cm" svg:height="2.183cm" svg:x="13.022cm" svg:y="7.964cm">
          <text:p/>
          <draw:enhanced-geometry svg:viewBox="0 0 646 439" draw:extrusion-allowed="true" draw:text-areas="0 0 646 439" draw:glue-points="0 438 368 219 276 219 645 0" draw:type="mso-spt100" draw:enhanced-path="M 0 438 L 368 219 276 219 645 0 N"/>
        </draw:custom-shape>
        <draw:g draw:name="Group 56">
          <draw:g draw:name="Group 57">
            <draw:custom-shape draw:name="Rectangle 58" draw:style-name="gr55" draw:text-style-name="P2" draw:layer="layout" svg:width="2.908cm" svg:height="0.341cm" svg:x="15.677cm" svg:y="7.271cm">
              <text:p/>
              <draw:enhanced-geometry svg:viewBox="0 0 21600 21600" draw:type="rectangle" draw:enhanced-path="M 0 0 L 21600 0 21600 21600 0 21600 0 0 Z N"/>
            </draw:custom-shape>
            <draw:custom-shape draw:name="Oval 59" draw:style-name="gr55" draw:text-style-name="P2" draw:layer="layout" svg:width="2.859cm" svg:height="0.613cm" svg:x="15.726cm" svg:y="7.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gr55" draw:text-style-name="P2" draw:layer="layout" svg:width="2.859cm" svg:height="0.618cm" svg:x="15.726cm" svg:y="6.96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61" draw:style-name="gr56" draw:text-style-name="P2" draw:layer="layout" svg:width="2.909cm" svg:height="0.341cm" svg:x="15.628cm" svg:y="7.242cm">
            <text:p/>
            <draw:enhanced-geometry svg:viewBox="0 0 21600 21600" draw:type="rectangle" draw:enhanced-path="M 0 0 L 21600 0 21600 21600 0 21600 0 0 Z N"/>
          </draw:custom-shape>
          <draw:custom-shape draw:name="Oval 62" draw:style-name="gr56" draw:text-style-name="P2" draw:layer="layout" svg:width="2.859cm" svg:height="0.614cm" svg:x="15.677cm" svg:y="7.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gr57" draw:text-style-name="P2" draw:layer="layout" svg:width="2.859cm" svg:height="0.614cm" svg:x="15.677cm" svg:y="6.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4">
            <draw:g draw:name="Group 65">
              <draw:custom-shape draw:name="Freeform 66" draw:style-name="gr58" draw:text-style-name="P2" draw:layer="layout" svg:width="0.777cm" svg:height="0.172cm" svg:x="16.212cm" svg:y="6.994cm">
                <text:p/>
                <draw:enhanced-geometry svg:viewBox="0 0 157 35" draw:extrusion-allowed="true" draw:text-areas="0 0 157 35" draw:glue-points="0 4 36 0 119 19 156 15 147 34 36 34 82 29 0 4" draw:type="mso-spt100" draw:enhanced-path="M 0 4 L 36 0 119 19 156 15 147 34 36 34 82 29 0 4 N"/>
              </draw:custom-shape>
              <draw:custom-shape draw:name="Freeform 67" draw:style-name="gr58" draw:text-style-name="P2" draw:layer="layout" svg:width="0.832cm" svg:height="0.147cm" svg:x="17.172cm" svg:y="7.295cm">
                <text:p/>
                <draw:enhanced-geometry svg:viewBox="0 0 168 30" draw:extrusion-allowed="true" draw:text-areas="0 0 168 30" draw:glue-points="167 24 120 29 37 14 0 24 8 0 120 0 83 9 167 24" draw:type="mso-spt100" draw:enhanced-path="M 167 24 L 120 29 37 14 0 24 8 0 120 0 83 9 167 24 N"/>
              </draw:custom-shape>
            </draw:g>
            <draw:g draw:name="Group 68">
              <draw:custom-shape draw:name="Freeform 69" draw:style-name="gr58" draw:text-style-name="P2" draw:layer="layout" svg:width="0.777cm" svg:height="0.172cm" svg:x="17.128cm" svg:y="6.994cm">
                <text:p/>
                <draw:enhanced-geometry svg:viewBox="0 0 157 35" draw:extrusion-allowed="true" draw:text-areas="0 0 157 35" draw:glue-points="0 29 36 34 119 15 156 19 147 0 36 0 92 4 0 29" draw:type="mso-spt100" draw:enhanced-path="M 0 29 L 36 34 119 15 156 19 147 0 36 0 92 4 0 29 N"/>
              </draw:custom-shape>
              <draw:custom-shape draw:name="Freeform 70" draw:style-name="gr58" draw:text-style-name="P2" draw:layer="layout" svg:width="0.773cm" svg:height="0.172cm" svg:x="16.261cm" svg:y="7.27cm">
                <text:p/>
                <draw:enhanced-geometry svg:viewBox="0 0 156 35" draw:extrusion-allowed="true" draw:text-areas="0 0 156 35" draw:glue-points="155 4 118 0 36 19 0 15 8 34 118 34 73 29 155 4" draw:type="mso-spt100" draw:enhanced-path="M 155 4 L 118 0 36 19 0 15 8 34 118 34 73 29 155 4 N"/>
              </draw:custom-shape>
            </draw:g>
          </draw:g>
        </draw:g>
        <draw:custom-shape draw:name="Freeform 71" draw:style-name="gr54" draw:text-style-name="P2" draw:layer="layout" svg:width="3.395cm" svg:height="0.084cm" svg:x="6.981cm" svg:y="10.376cm">
          <text:p/>
          <draw:enhanced-geometry svg:viewBox="0 0 684 17" draw:extrusion-allowed="true" draw:text-areas="0 0 684 17" draw:glue-points="683 16 293 8 389 8 0 0" draw:type="mso-spt100" draw:enhanced-path="M 683 16 L 293 8 389 8 0 0 N"/>
        </draw:custom-shape>
        <draw:custom-shape draw:name="Rectangle 72" draw:style-name="gr59" draw:text-style-name="P2" draw:layer="layout" svg:width="1.374cm" svg:height="1.023cm" svg:x="16.38cm" svg:y="10.813cm">
          <text:list text:style-name="L5">
            <text:list-header>
              <text:p text:style-name="P18"><text:span text:style-name="T36">R4</text:span></text:p>
            </text:list-header>
          </text:list>
          <draw:enhanced-geometry svg:viewBox="0 0 21600 21600" draw:type="rectangle" draw:enhanced-path="M 0 0 L 21600 0 21600 21600 0 21600 0 0 Z N"/>
        </draw:custom-shape>
        <draw:custom-shape draw:name="Rectangle 73" draw:style-name="gr60" draw:text-style-name="P2" draw:layer="layout" svg:width="6.813cm" svg:height="2.547cm" svg:x="18.521cm" svg:y="6.059cm">
          <text:list text:style-name="L5">
            <text:list-header>
              <text:p text:style-name="P18"><text:span text:style-name="T34">Most of 10.0.0.0/8 except for</text:span></text:p>
              <text:p text:style-name="P18"><text:span text:style-name="T34">10.1.0.0/16</text:span></text:p>
            </text:list-header>
          </text:list>
          <draw:enhanced-geometry svg:viewBox="0 0 21600 21600" draw:type="rectangle" draw:enhanced-path="M 0 0 L 21600 0 21600 21600 0 21600 0 0 Z N"/>
        </draw:custom-shape>
        <draw:custom-shape draw:name="Rectangle 74" draw:style-name="gr59" draw:text-style-name="P2" draw:layer="layout" svg:width="4.334cm" svg:height="1.023cm" svg:x="18.609cm" svg:y="11.721cm">
          <text:list text:style-name="L5">
            <text:list-header>
              <text:p text:style-name="P18"><text:span text:style-name="T34">10.1.0.0/16</text:span></text:p>
            </text:list-header>
          </text:list>
          <draw:enhanced-geometry svg:viewBox="0 0 21600 21600" draw:type="rectangle" draw:enhanced-path="M 0 0 L 21600 0 21600 21600 0 21600 0 0 Z N"/>
        </draw:custom-shape>
        <draw:custom-shape draw:name="Rectangle 75" draw:style-name="gr61" draw:text-style-name="P2" draw:layer="layout" svg:width="7.165cm" svg:height="3.351cm" svg:x="0.878cm" svg:y="12.726cm">
          <text:list text:style-name="L12">
            <text:list-header>
              <text:p text:style-name="P18"><text:span text:style-name="T37">Based on destination IP address</text:span></text:p>
            </text:list-header>
          </text:list>
          <draw:enhanced-geometry svg:viewBox="0 0 21600 21600" draw:type="rectangle" draw:enhanced-path="M 0 0 L 21600 0 21600 21600 0 21600 0 0 Z N"/>
        </draw:custom-shape>
        <draw:custom-shape draw:name="Rectangle 76" draw:style-name="gr62" draw:text-style-name="P2" xml:id="id5" draw:id="id5" draw:layer="layout" svg:width="7.174cm" svg:height="1.827cm" svg:x="5.305cm" svg:y="7.139cm">
          <text:list text:style-name="L8">
            <text:list-header>
              <text:p text:style-name="P18"><text:span text:style-name="T38">Packet: Destination</text:span></text:p>
              <text:p text:style-name="P18"><text:span text:style-name="T38">IP address: 10.1.1.1</text:span></text:p>
            </text:list-header>
          </text:list>
          <draw:enhanced-geometry svg:viewBox="0 0 21600 21600" draw:type="rectangle" draw:enhanced-path="M 0 0 L 21600 0 21600 21600 0 21600 0 0 Z N"/>
        </draw:custom-shape>
        <draw:polyline draw:name="Line 77" draw:style-name="gr67" draw:text-style-name="P7" xml:id="id6" draw:id="id6" draw:layer="layout" svg:width="3.09cm" svg:height="0cm" svg:x="7.219cm" svg:y="9.521cm" svg:viewBox="0 0 3091 0" draw:points="0,0 3091,0">
          <text:p/>
        </draw:polyline>
        <draw:custom-shape draw:name="Rectangle 78" draw:style-name="gr65" draw:text-style-name="P2" draw:layer="layout" svg:width="8.233cm" svg:height="3.309cm" svg:x="16.585cm" svg:y="14.975cm">
          <text:list text:style-name="L5">
            <text:list-header>
              <text:p text:style-name="P18"><text:span text:style-name="T36">10.1.1.1 &amp; FF.FF.00.00</text:span></text:p>
              <text:p text:style-name="P18"><text:span text:style-name="T36"><text:s text:c="13"/></text:span><text:span text:style-name="T36">vs.</text:span></text:p>
              <text:p text:style-name="P18"><text:span text:style-name="T36">10.1.0.0 &amp; FF.FF.00.00</text:span></text:p>
            </text:list-header>
          </text:list>
          <text:list text:style-name="L8">
            <text:list-header>
              <text:p text:style-name="P18"><text:span text:style-name="T38">Match! (length 16)</text:span></text:p>
            </text:list-header>
          </text:list>
          <draw:enhanced-geometry svg:viewBox="0 0 21600 21600" draw:type="rectangle" draw:enhanced-path="M 0 0 L 21600 0 21600 21600 0 21600 0 0 Z N"/>
        </draw:custom-shape>
        <draw:line draw:name="Line 79" draw:style-name="gr68" draw:text-style-name="P7" draw:layer="layout" svg:x1="15.134cm" svg:y1="16.298cm" svg:x2="16.695cm" svg:y2="16.298cm">
          <text:p/>
        </draw:line>
        <draw:g draw:name="Group 4">
          <draw:g draw:name="Group 5">
            <draw:custom-shape draw:name="Rectangle 6" draw:style-name="gr55" draw:text-style-name="P2" draw:layer="layout" svg:width="2.903cm" svg:height="0.332cm" svg:x="3.837cm" svg:y="10.3cm">
              <text:p/>
              <draw:enhanced-geometry svg:viewBox="0 0 21600 21600" draw:type="rectangle" draw:enhanced-path="M 0 0 L 21600 0 21600 21600 0 21600 0 0 Z N"/>
            </draw:custom-shape>
            <draw:custom-shape draw:name="Oval 7" draw:style-name="gr55" draw:text-style-name="P2" draw:layer="layout" svg:width="2.854cm" svg:height="0.609cm" svg:x="3.886cm" svg:y="10.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55" draw:text-style-name="P2" draw:layer="layout" svg:width="2.854cm" svg:height="0.609cm" svg:x="3.886cm" svg:y="9.9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9" draw:style-name="gr56" draw:text-style-name="P2" draw:layer="layout" svg:width="2.904cm" svg:height="0.331cm" svg:x="3.788cm" svg:y="10.272cm">
            <text:p/>
            <draw:enhanced-geometry svg:viewBox="0 0 21600 21600" draw:type="rectangle" draw:enhanced-path="M 0 0 L 21600 0 21600 21600 0 21600 0 0 Z N"/>
          </draw:custom-shape>
          <draw:custom-shape draw:name="Oval 10" draw:style-name="gr56" draw:text-style-name="P2" draw:layer="layout" svg:width="2.854cm" svg:height="0.615cm" svg:x="3.837cm" svg:y="10.3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57" draw:text-style-name="P2" draw:layer="layout" svg:width="2.854cm" svg:height="0.615cm" svg:x="3.837cm" svg:y="9.9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2">
            <draw:g draw:name="Group 13">
              <draw:custom-shape draw:name="Freeform 14" draw:style-name="gr58" draw:text-style-name="P2" draw:layer="layout" svg:width="0.789cm" svg:height="0.178cm" svg:x="4.363cm" svg:y="10.013cm">
                <text:p/>
                <draw:enhanced-geometry svg:viewBox="0 0 159 36" draw:extrusion-allowed="true" draw:text-areas="0 0 159 36" draw:glue-points="0 5 37 0 120 19 158 15 149 35 37 35 83 29 0 5" draw:type="mso-spt100" draw:enhanced-path="M 0 5 L 37 0 120 19 158 15 149 35 37 35 83 29 0 5 N"/>
              </draw:custom-shape>
              <draw:custom-shape draw:name="Freeform 15" draw:style-name="gr58" draw:text-style-name="P2" draw:layer="layout" svg:width="0.823cm" svg:height="0.137cm" svg:x="5.34cm" svg:y="10.33cm">
                <text:p/>
                <draw:enhanced-geometry svg:viewBox="0 0 166 28" draw:extrusion-allowed="true" draw:text-areas="0 0 166 28" draw:glue-points="165 22 120 27 37 13 0 22 8 0 120 0 82 8 165 22" draw:type="mso-spt100" draw:enhanced-path="M 165 22 L 120 27 37 13 0 22 8 0 120 0 82 8 165 22 N"/>
              </draw:custom-shape>
            </draw:g>
            <draw:g draw:name="Group 16">
              <draw:custom-shape draw:name="Freeform 17" draw:style-name="gr58" draw:text-style-name="P2" draw:layer="layout" svg:width="0.774cm" svg:height="0.178cm" svg:x="5.286cm" svg:y="10.013cm">
                <text:p/>
                <draw:enhanced-geometry svg:viewBox="0 0 156 36" draw:extrusion-allowed="true" draw:text-areas="0 0 156 36" draw:glue-points="0 29 36 35 118 15 155 19 146 0 36 0 91 5 0 29" draw:type="mso-spt100" draw:enhanced-path="M 0 29 L 36 35 118 15 155 19 146 0 36 0 91 5 0 29 N"/>
              </draw:custom-shape>
              <draw:custom-shape draw:name="Freeform 18" draw:style-name="gr58" draw:text-style-name="P2" draw:layer="layout" svg:width="0.784cm" svg:height="0.168cm" svg:x="4.418cm" svg:y="10.299cm">
                <text:p/>
                <draw:enhanced-geometry svg:viewBox="0 0 158 34" draw:extrusion-allowed="true" draw:text-areas="0 0 158 34" draw:glue-points="157 4 119 0 37 19 0 14 10 33 119 33 73 28 157 4" draw:type="mso-spt100" draw:enhanced-path="M 157 4 L 119 0 37 19 0 14 10 33 119 33 73 28 157 4 N"/>
              </draw:custom-shape>
            </draw:g>
          </draw:g>
        </draw:g>
        <draw:custom-shape draw:name="Rectangle 36" draw:style-name="gr59" draw:text-style-name="P2" draw:layer="layout" svg:width="1.374cm" svg:height="1.023cm" svg:x="5.05cm" svg:y="11.073cm">
          <text:list text:style-name="L5">
            <text:list-header>
              <text:p text:style-name="P18"><text:span text:style-name="T36">R1</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audio xlink:href="../../../../../Application%20Data/OpenOffice.org/3/user/gallery/Drive%20By"/>
                  <anim:set smil:begin="0.499s" smil:dur="0.001s" smil:fill="hold" smil:targetElement="id5" smil:attributeName="visibility" smil:to="visible"/>
                </anim:par>
              </anim:par>
            </anim:par>
            <anim:par smil:begin="next" smil:fill="hold">
              <anim:par smil:begin="0s" smil:fill="hold">
                <anim:par smil:begin="0s" smil:fill="hold" presentation:node-type="on-click" presentation:preset-class="entrance" presentation:preset-id="ooo-entrance-appear">
                  <anim:audio xlink:href="../../../../../Application%20Data/OpenOffice.org/3/user/gallery/Drive%20By"/>
                  <anim:set smil:begin="0.499s" smil:dur="0.001s" smil:fill="hold" smil:targetElement="id6" smil:attributeName="visibility" smil:to="visible"/>
                </anim:par>
              </anim:par>
            </anim:par>
          </anim:seq>
        </anim:par>
        <presentation:notes draw:style-name="dp4">
          <draw:page-thumbnail draw:style-name="gr3" draw:layer="layout" svg:width="12.7cm" svg:height="9.526cm" svg:x="3.175cm" svg:y="1.904cm" draw:page-number="26" presentation:class="page"/>
          <draw:frame presentation:style-name="pr6" draw:layer="layout" svg:width="13.97cm" svg:height="11.432cm" svg:x="2.54cm" svg:y="12.065cm" presentation:class="notes" presentation:placeholder="true">
            <draw:text-box/>
          </draw:frame>
        </presentation:notes>
      </draw:page>
      <draw:page draw:name="page27" draw:style-name="dp6" draw:master-page-name="Default" presentation:use-date-time-name="dtd1">
        <draw:custom-shape draw:name="Rectangle 2" draw:style-name="gr52" draw:text-style-name="P2" draw:layer="layout" svg:width="6.345cm" svg:height="3.355cm" svg:x="9.157cm" svg:y="14.975cm">
          <text:list text:style-name="L5">
            <text:list-header>
              <text:p text:style-name="P18"><text:span text:style-name="T34">10.0.0.0/8 </text:span><text:span text:style-name="T35"></text:span><text:span text:style-name="T34"> R3</text:span></text:p>
              <text:p text:style-name="P18"><text:span text:style-name="T39">10.1.0.0/16 </text:span><text:span text:style-name="T35"></text:span><text:span text:style-name="T34"> </text:span><text:span text:style-name="T39">R4</text:span></text:p>
            </text:list-header>
          </text:list>
          <text:list text:style-name="L8">
            <text:list-header>
              <text:p text:style-name="P18"><text:span text:style-name="T40">20.0.0.0/8 </text:span><text:span text:style-name="T35"></text:span><text:span text:style-name="T34"> </text:span><text:span text:style-name="T40">R5</text:span></text:p>
            </text:list-header>
          </text:list>
          <text:list text:style-name="L5">
            <text:list-header>
              <text:p text:style-name="P18"><text:span text:style-name="T39">0.0.0.0/0 </text:span><text:span text:style-name="T35"></text:span><text:span text:style-name="T34"> </text:span><text:span text:style-name="T39">R1</text:span></text:p>
            </text:list-header>
          </text:list>
          <draw:enhanced-geometry svg:viewBox="0 0 21600 21600" draw:type="rectangle" draw:enhanced-path="M 0 0 L 21600 0 21600 21600 0 21600 0 0 Z N"/>
        </draw:custom-shape>
        <draw:custom-shape draw:name="Rectangle 3" draw:style-name="gr53" draw:text-style-name="P2" draw:layer="layout" svg:width="8.288cm" svg:height="1.069cm" svg:x="8.225cm" svg:y="13.864cm">
          <text:list text:style-name="L5">
            <text:list-header>
              <text:p text:style-name="P18"><text:span text:style-name="T36">R2’s IP forwarding table</text:span></text:p>
            </text:list-header>
          </text:list>
          <draw:enhanced-geometry svg:viewBox="0 0 21600 21600" draw:type="rectangle" draw:enhanced-path="M 0 0 L 21600 0 21600 21600 0 21600 0 0 Z N"/>
        </draw:custom-shape>
        <draw:frame presentation:style-name="pr17" draw:text-style-name="P2" draw:layer="layout" svg:width="22.322cm" svg:height="3.933cm" svg:x="1.27cm" svg:y="0.389cm" presentation:class="title" presentation:user-transformed="true">
          <draw:text-box>
            <text:list text:style-name="L2">
              <text:list-header>
                <text:p text:style-name="P1"><text:span text:style-name="T5">IP route lookup:</text:span><text:span text:style-name="T5"><text:line-break/></text:span><text:span text:style-name="T5">Longest match routing</text:span></text:p>
              </text:list-header>
            </text:list>
          </draw:text-box>
        </draw:frame>
        <draw:custom-shape draw:name="Freeform 5" draw:style-name="gr54" draw:text-style-name="P2" draw:layer="layout" svg:width="3.868cm" svg:height="1.213cm" svg:x="13.123cm" svg:y="10.936cm">
          <text:p/>
          <draw:enhanced-geometry svg:viewBox="0 0 780 245" draw:extrusion-allowed="true" draw:text-areas="0 0 780 245" draw:glue-points="779 244 334 122 444 122 0 0" draw:type="mso-spt100" draw:enhanced-path="M 779 244 L 334 122 444 122 0 0 N"/>
        </draw:custom-shape>
        <draw:g draw:name="Group 6">
          <draw:g draw:name="Group 7">
            <draw:custom-shape draw:name="Rectangle 8" draw:style-name="gr55" draw:text-style-name="P2" draw:layer="layout" svg:width="2.903cm" svg:height="0.332cm" svg:x="10.434cm" svg:y="10.459cm">
              <text:p/>
              <draw:enhanced-geometry svg:viewBox="0 0 21600 21600" draw:type="rectangle" draw:enhanced-path="M 0 0 L 21600 0 21600 21600 0 21600 0 0 Z N"/>
            </draw:custom-shape>
            <draw:custom-shape draw:name="Oval 9" draw:style-name="gr55" draw:text-style-name="P2" draw:layer="layout" svg:width="2.854cm" svg:height="0.609cm" svg:x="10.483cm" svg:y="10.5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55" draw:text-style-name="P2" draw:layer="layout" svg:width="2.854cm" svg:height="0.609cm" svg:x="10.483cm" svg:y="10.15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11" draw:style-name="gr56" draw:text-style-name="P2" draw:layer="layout" svg:width="2.904cm" svg:height="0.331cm" svg:x="10.385cm" svg:y="10.431cm">
            <text:p/>
            <draw:enhanced-geometry svg:viewBox="0 0 21600 21600" draw:type="rectangle" draw:enhanced-path="M 0 0 L 21600 0 21600 21600 0 21600 0 0 Z N"/>
          </draw:custom-shape>
          <draw:custom-shape draw:name="Oval 12" draw:style-name="gr56" draw:text-style-name="P2" draw:layer="layout" svg:width="2.854cm" svg:height="0.615cm" svg:x="10.434cm" svg:y="1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57" draw:text-style-name="P2" draw:layer="layout" svg:width="2.854cm" svg:height="0.615cm" svg:x="10.434cm" svg:y="10.0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
            <draw:g draw:name="Group 15">
              <draw:custom-shape draw:name="Freeform 16" draw:style-name="gr58" draw:text-style-name="P2" draw:layer="layout" svg:width="0.789cm" svg:height="0.178cm" svg:x="10.96cm" svg:y="10.172cm">
                <text:p/>
                <draw:enhanced-geometry svg:viewBox="0 0 159 36" draw:extrusion-allowed="true" draw:text-areas="0 0 159 36" draw:glue-points="0 5 37 0 120 19 158 15 149 35 37 35 83 29 0 5" draw:type="mso-spt100" draw:enhanced-path="M 0 5 L 37 0 120 19 158 15 149 35 37 35 83 29 0 5 N"/>
              </draw:custom-shape>
              <draw:custom-shape draw:name="Freeform 17" draw:style-name="gr58" draw:text-style-name="P2" draw:layer="layout" svg:width="0.823cm" svg:height="0.137cm" svg:x="11.937cm" svg:y="10.489cm">
                <text:p/>
                <draw:enhanced-geometry svg:viewBox="0 0 166 28" draw:extrusion-allowed="true" draw:text-areas="0 0 166 28" draw:glue-points="165 22 120 27 37 13 0 22 8 0 120 0 82 8 165 22" draw:type="mso-spt100" draw:enhanced-path="M 165 22 L 120 27 37 13 0 22 8 0 120 0 82 8 165 22 N"/>
              </draw:custom-shape>
            </draw:g>
            <draw:g draw:name="Group 18">
              <draw:custom-shape draw:name="Freeform 19" draw:style-name="gr58" draw:text-style-name="P2" draw:layer="layout" svg:width="0.774cm" svg:height="0.178cm" svg:x="11.883cm" svg:y="10.172cm">
                <text:p/>
                <draw:enhanced-geometry svg:viewBox="0 0 156 36" draw:extrusion-allowed="true" draw:text-areas="0 0 156 36" draw:glue-points="0 29 36 35 118 15 155 19 146 0 36 0 91 5 0 29" draw:type="mso-spt100" draw:enhanced-path="M 0 29 L 36 35 118 15 155 19 146 0 36 0 91 5 0 29 N"/>
              </draw:custom-shape>
              <draw:custom-shape draw:name="Freeform 20" draw:style-name="gr58" draw:text-style-name="P2" draw:layer="layout" svg:width="0.784cm" svg:height="0.168cm" svg:x="11.015cm" svg:y="10.458cm">
                <text:p/>
                <draw:enhanced-geometry svg:viewBox="0 0 158 34" draw:extrusion-allowed="true" draw:text-areas="0 0 158 34" draw:glue-points="157 4 119 0 37 19 0 14 10 33 119 33 73 28 157 4" draw:type="mso-spt100" draw:enhanced-path="M 157 4 L 119 0 37 19 0 14 10 33 119 33 73 28 157 4 N"/>
              </draw:custom-shape>
            </draw:g>
          </draw:g>
        </draw:g>
        <draw:g draw:name="Group 21">
          <draw:g draw:name="Group 22">
            <draw:custom-shape draw:name="Rectangle 23" draw:style-name="gr55" draw:text-style-name="P2" draw:layer="layout" svg:width="2.903cm" svg:height="0.335cm" svg:x="15.664cm" svg:y="12.109cm">
              <text:p/>
              <draw:enhanced-geometry svg:viewBox="0 0 21600 21600" draw:type="rectangle" draw:enhanced-path="M 0 0 L 21600 0 21600 21600 0 21600 0 0 Z N"/>
            </draw:custom-shape>
            <draw:custom-shape draw:name="Oval 24" draw:style-name="gr55" draw:text-style-name="P2" draw:layer="layout" svg:width="2.854cm" svg:height="0.61cm" svg:x="15.713cm" svg:y="12.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55" draw:text-style-name="P2" draw:layer="layout" svg:width="2.854cm" svg:height="0.609cm" svg:x="15.713cm" svg:y="11.8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26" draw:style-name="gr56" draw:text-style-name="P2" draw:layer="layout" svg:width="2.904cm" svg:height="0.337cm" svg:x="15.615cm" svg:y="12.079cm">
            <text:p/>
            <draw:enhanced-geometry svg:viewBox="0 0 21600 21600" draw:type="rectangle" draw:enhanced-path="M 0 0 L 21600 0 21600 21600 0 21600 0 0 Z N"/>
          </draw:custom-shape>
          <draw:custom-shape draw:name="Oval 27" draw:style-name="gr56" draw:text-style-name="P2" draw:layer="layout" svg:width="2.854cm" svg:height="0.614cm" svg:x="15.664cm" svg:y="12.1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57" draw:text-style-name="P2" draw:layer="layout" svg:width="2.854cm" svg:height="0.609cm" svg:x="15.664cm" svg:y="11.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9">
            <draw:g draw:name="Group 30">
              <draw:custom-shape draw:name="Freeform 31" draw:style-name="gr58" draw:text-style-name="P2" draw:layer="layout" svg:width="0.787cm" svg:height="0.168cm" svg:x="16.194cm" svg:y="11.836cm">
                <text:p/>
                <draw:enhanced-geometry svg:viewBox="0 0 159 34" draw:extrusion-allowed="true" draw:text-areas="0 0 159 34" draw:glue-points="0 4 37 0 120 19 158 14 149 33 37 33 83 28 0 4" draw:type="mso-spt100" draw:enhanced-path="M 0 4 L 37 0 120 19 158 14 149 33 37 33 83 28 0 4 N"/>
              </draw:custom-shape>
              <draw:custom-shape draw:name="Freeform 32" draw:style-name="gr58" draw:text-style-name="P2" draw:layer="layout" svg:width="0.832cm" svg:height="0.148cm" svg:x="17.164cm" svg:y="12.137cm">
                <text:p/>
                <draw:enhanced-geometry svg:viewBox="0 0 168 30" draw:extrusion-allowed="true" draw:text-areas="0 0 168 30" draw:glue-points="167 24 120 29 37 14 0 24 8 0 120 0 83 9 167 24" draw:type="mso-spt100" draw:enhanced-path="M 167 24 L 120 29 37 14 0 24 8 0 120 0 83 9 167 24 N"/>
              </draw:custom-shape>
            </draw:g>
            <draw:g draw:name="Group 33">
              <draw:custom-shape draw:name="Freeform 34" draw:style-name="gr58" draw:text-style-name="P2" draw:layer="layout" svg:width="0.783cm" svg:height="0.168cm" svg:x="17.119cm" svg:y="11.836cm">
                <text:p/>
                <draw:enhanced-geometry svg:viewBox="0 0 158 34" draw:extrusion-allowed="true" draw:text-areas="0 0 158 34" draw:glue-points="0 28 36 33 120 14 157 19 148 0 36 0 92 4 0 28" draw:type="mso-spt100" draw:enhanced-path="M 0 28 L 36 33 120 14 157 19 148 0 36 0 92 4 0 28 N"/>
              </draw:custom-shape>
              <draw:custom-shape draw:name="Freeform 35" draw:style-name="gr58" draw:text-style-name="P2" draw:layer="layout" svg:width="0.783cm" svg:height="0.177cm" svg:x="16.243cm" svg:y="12.108cm">
                <text:p/>
                <draw:enhanced-geometry svg:viewBox="0 0 158 36" draw:extrusion-allowed="true" draw:text-areas="0 0 158 36" draw:glue-points="157 5 119 0 37 19 0 15 10 35 119 35 73 29 157 5" draw:type="mso-spt100" draw:enhanced-path="M 157 5 L 119 0 37 19 0 15 10 35 119 35 73 29 157 5 N"/>
              </draw:custom-shape>
            </draw:g>
          </draw:g>
        </draw:g>
        <draw:custom-shape draw:name="Rectangle 36" draw:style-name="gr59" draw:text-style-name="P2" draw:layer="layout" svg:width="1.374cm" svg:height="1.023cm" svg:x="11.133cm" svg:y="11.064cm">
          <text:list text:style-name="L5">
            <text:list-header>
              <text:p text:style-name="P18"><text:span text:style-name="T36">R2</text:span></text:p>
            </text:list-header>
          </text:list>
          <draw:enhanced-geometry svg:viewBox="0 0 21600 21600" draw:type="rectangle" draw:enhanced-path="M 0 0 L 21600 0 21600 21600 0 21600 0 0 Z N"/>
        </draw:custom-shape>
        <draw:custom-shape draw:name="Rectangle 37" draw:style-name="gr59" draw:text-style-name="P2" draw:layer="layout" svg:width="1.374cm" svg:height="1.023cm" svg:x="16.46cm" svg:y="6.059cm">
          <text:list text:style-name="L5">
            <text:list-header>
              <text:p text:style-name="P18"><text:span text:style-name="T36">R3</text:span></text:p>
            </text:list-header>
          </text:list>
          <draw:enhanced-geometry svg:viewBox="0 0 21600 21600" draw:type="rectangle" draw:enhanced-path="M 0 0 L 21600 0 21600 21600 0 21600 0 0 Z N"/>
        </draw:custom-shape>
        <draw:custom-shape draw:name="Freeform 55" draw:style-name="gr54" draw:text-style-name="P2" draw:layer="layout" svg:width="3.201cm" svg:height="2.183cm" svg:x="13.022cm" svg:y="7.964cm">
          <text:p/>
          <draw:enhanced-geometry svg:viewBox="0 0 646 439" draw:extrusion-allowed="true" draw:text-areas="0 0 646 439" draw:glue-points="0 438 368 219 276 219 645 0" draw:type="mso-spt100" draw:enhanced-path="M 0 438 L 368 219 276 219 645 0 N"/>
        </draw:custom-shape>
        <draw:g draw:name="Group 56">
          <draw:g draw:name="Group 57">
            <draw:custom-shape draw:name="Rectangle 58" draw:style-name="gr55" draw:text-style-name="P2" draw:layer="layout" svg:width="2.908cm" svg:height="0.341cm" svg:x="15.677cm" svg:y="7.271cm">
              <text:p/>
              <draw:enhanced-geometry svg:viewBox="0 0 21600 21600" draw:type="rectangle" draw:enhanced-path="M 0 0 L 21600 0 21600 21600 0 21600 0 0 Z N"/>
            </draw:custom-shape>
            <draw:custom-shape draw:name="Oval 59" draw:style-name="gr55" draw:text-style-name="P2" draw:layer="layout" svg:width="2.859cm" svg:height="0.613cm" svg:x="15.726cm" svg:y="7.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gr55" draw:text-style-name="P2" draw:layer="layout" svg:width="2.859cm" svg:height="0.618cm" svg:x="15.726cm" svg:y="6.96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61" draw:style-name="gr56" draw:text-style-name="P2" draw:layer="layout" svg:width="2.909cm" svg:height="0.341cm" svg:x="15.628cm" svg:y="7.242cm">
            <text:p/>
            <draw:enhanced-geometry svg:viewBox="0 0 21600 21600" draw:type="rectangle" draw:enhanced-path="M 0 0 L 21600 0 21600 21600 0 21600 0 0 Z N"/>
          </draw:custom-shape>
          <draw:custom-shape draw:name="Oval 62" draw:style-name="gr56" draw:text-style-name="P2" draw:layer="layout" svg:width="2.859cm" svg:height="0.614cm" svg:x="15.677cm" svg:y="7.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gr57" draw:text-style-name="P2" draw:layer="layout" svg:width="2.859cm" svg:height="0.614cm" svg:x="15.677cm" svg:y="6.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4">
            <draw:g draw:name="Group 65">
              <draw:custom-shape draw:name="Freeform 66" draw:style-name="gr58" draw:text-style-name="P2" draw:layer="layout" svg:width="0.777cm" svg:height="0.172cm" svg:x="16.212cm" svg:y="6.994cm">
                <text:p/>
                <draw:enhanced-geometry svg:viewBox="0 0 157 35" draw:extrusion-allowed="true" draw:text-areas="0 0 157 35" draw:glue-points="0 4 36 0 119 19 156 15 147 34 36 34 82 29 0 4" draw:type="mso-spt100" draw:enhanced-path="M 0 4 L 36 0 119 19 156 15 147 34 36 34 82 29 0 4 N"/>
              </draw:custom-shape>
              <draw:custom-shape draw:name="Freeform 67" draw:style-name="gr58" draw:text-style-name="P2" draw:layer="layout" svg:width="0.832cm" svg:height="0.147cm" svg:x="17.172cm" svg:y="7.295cm">
                <text:p/>
                <draw:enhanced-geometry svg:viewBox="0 0 168 30" draw:extrusion-allowed="true" draw:text-areas="0 0 168 30" draw:glue-points="167 24 120 29 37 14 0 24 8 0 120 0 83 9 167 24" draw:type="mso-spt100" draw:enhanced-path="M 167 24 L 120 29 37 14 0 24 8 0 120 0 83 9 167 24 N"/>
              </draw:custom-shape>
            </draw:g>
            <draw:g draw:name="Group 68">
              <draw:custom-shape draw:name="Freeform 69" draw:style-name="gr58" draw:text-style-name="P2" draw:layer="layout" svg:width="0.777cm" svg:height="0.172cm" svg:x="17.128cm" svg:y="6.994cm">
                <text:p/>
                <draw:enhanced-geometry svg:viewBox="0 0 157 35" draw:extrusion-allowed="true" draw:text-areas="0 0 157 35" draw:glue-points="0 29 36 34 119 15 156 19 147 0 36 0 92 4 0 29" draw:type="mso-spt100" draw:enhanced-path="M 0 29 L 36 34 119 15 156 19 147 0 36 0 92 4 0 29 N"/>
              </draw:custom-shape>
              <draw:custom-shape draw:name="Freeform 70" draw:style-name="gr58" draw:text-style-name="P2" draw:layer="layout" svg:width="0.773cm" svg:height="0.172cm" svg:x="16.261cm" svg:y="7.27cm">
                <text:p/>
                <draw:enhanced-geometry svg:viewBox="0 0 156 35" draw:extrusion-allowed="true" draw:text-areas="0 0 156 35" draw:glue-points="155 4 118 0 36 19 0 15 8 34 118 34 73 29 155 4" draw:type="mso-spt100" draw:enhanced-path="M 155 4 L 118 0 36 19 0 15 8 34 118 34 73 29 155 4 N"/>
              </draw:custom-shape>
            </draw:g>
          </draw:g>
        </draw:g>
        <draw:custom-shape draw:name="Freeform 71" draw:style-name="gr54" draw:text-style-name="P2" draw:layer="layout" svg:width="3.395cm" svg:height="0.084cm" svg:x="6.981cm" svg:y="10.376cm">
          <text:p/>
          <draw:enhanced-geometry svg:viewBox="0 0 684 17" draw:extrusion-allowed="true" draw:text-areas="0 0 684 17" draw:glue-points="683 16 293 8 389 8 0 0" draw:type="mso-spt100" draw:enhanced-path="M 683 16 L 293 8 389 8 0 0 N"/>
        </draw:custom-shape>
        <draw:custom-shape draw:name="Rectangle 72" draw:style-name="gr59" draw:text-style-name="P2" draw:layer="layout" svg:width="1.374cm" svg:height="1.023cm" svg:x="16.38cm" svg:y="10.813cm">
          <text:list text:style-name="L5">
            <text:list-header>
              <text:p text:style-name="P18"><text:span text:style-name="T36">R4</text:span></text:p>
            </text:list-header>
          </text:list>
          <draw:enhanced-geometry svg:viewBox="0 0 21600 21600" draw:type="rectangle" draw:enhanced-path="M 0 0 L 21600 0 21600 21600 0 21600 0 0 Z N"/>
        </draw:custom-shape>
        <draw:custom-shape draw:name="Rectangle 74" draw:style-name="gr59" draw:text-style-name="P2" draw:layer="layout" svg:width="4.334cm" svg:height="1.023cm" svg:x="18.609cm" svg:y="11.721cm">
          <text:list text:style-name="L5">
            <text:list-header>
              <text:p text:style-name="P18"><text:span text:style-name="T34">10.1.0.0/16</text:span></text:p>
            </text:list-header>
          </text:list>
          <draw:enhanced-geometry svg:viewBox="0 0 21600 21600" draw:type="rectangle" draw:enhanced-path="M 0 0 L 21600 0 21600 21600 0 21600 0 0 Z N"/>
        </draw:custom-shape>
        <draw:custom-shape draw:name="Rectangle 75" draw:style-name="gr61" draw:text-style-name="P2" draw:layer="layout" svg:width="7.165cm" svg:height="3.351cm" svg:x="0.878cm" svg:y="12.726cm">
          <text:list text:style-name="L12">
            <text:list-header>
              <text:p text:style-name="P18"><text:span text:style-name="T37">Based on destination IP address</text:span></text:p>
            </text:list-header>
          </text:list>
          <draw:enhanced-geometry svg:viewBox="0 0 21600 21600" draw:type="rectangle" draw:enhanced-path="M 0 0 L 21600 0 21600 21600 0 21600 0 0 Z N"/>
        </draw:custom-shape>
        <draw:custom-shape draw:name="Rectangle 76" draw:style-name="gr62" draw:text-style-name="P2" xml:id="id7" draw:id="id7" draw:layer="layout" svg:width="7.174cm" svg:height="1.827cm" svg:x="5.305cm" svg:y="7.139cm">
          <text:list text:style-name="L8">
            <text:list-header>
              <text:p text:style-name="P18"><text:span text:style-name="T38">Packet: Destination</text:span></text:p>
              <text:p text:style-name="P18"><text:span text:style-name="T38">IP address: 10.1.1.1</text:span></text:p>
            </text:list-header>
          </text:list>
          <draw:enhanced-geometry svg:viewBox="0 0 21600 21600" draw:type="rectangle" draw:enhanced-path="M 0 0 L 21600 0 21600 21600 0 21600 0 0 Z N"/>
        </draw:custom-shape>
        <draw:polyline draw:name="Line 77" draw:style-name="gr69" draw:text-style-name="P7" xml:id="id8" draw:id="id8" draw:layer="layout" svg:width="3.09cm" svg:height="0cm" svg:x="7.219cm" svg:y="9.521cm" svg:viewBox="0 0 3091 0" draw:points="0,0 3091,0">
          <text:p/>
        </draw:polyline>
        <draw:custom-shape draw:name="Rectangle 78" draw:style-name="gr65" draw:text-style-name="P2" draw:layer="layout" svg:width="8.233cm" svg:height="3.309cm" svg:x="16.585cm" svg:y="14.975cm">
          <text:list text:style-name="L5">
            <text:list-header>
              <text:p text:style-name="P18"><text:span text:style-name="T36">10.1.1.1 &amp; FF.00.00.00</text:span></text:p>
              <text:p text:style-name="P18"><text:span text:style-name="T36"><text:s text:c="13"/></text:span><text:span text:style-name="T36">vs.</text:span></text:p>
              <text:p text:style-name="P18"><text:span text:style-name="T36">20.0.0.0 &amp; FF.00.00.00</text:span></text:p>
            </text:list-header>
          </text:list>
          <text:list text:style-name="L8">
            <text:list-header>
              <text:p text:style-name="P18"><text:span text:style-name="T38">No Match!</text:span></text:p>
            </text:list-header>
          </text:list>
          <draw:enhanced-geometry svg:viewBox="0 0 21600 21600" draw:type="rectangle" draw:enhanced-path="M 0 0 L 21600 0 21600 21600 0 21600 0 0 Z N"/>
        </draw:custom-shape>
        <draw:line draw:name="Line 79" draw:style-name="gr70" draw:text-style-name="P7" draw:layer="layout" svg:x1="15.055cm" svg:y1="17.145cm" svg:x2="16.616cm" svg:y2="17.145cm">
          <text:p/>
        </draw:line>
        <draw:g draw:name="Group 4">
          <draw:g draw:name="Group 5">
            <draw:custom-shape draw:name="Rectangle 6" draw:style-name="gr55" draw:text-style-name="P2" draw:layer="layout" svg:width="2.903cm" svg:height="0.332cm" svg:x="3.837cm" svg:y="10.3cm">
              <text:p/>
              <draw:enhanced-geometry svg:viewBox="0 0 21600 21600" draw:type="rectangle" draw:enhanced-path="M 0 0 L 21600 0 21600 21600 0 21600 0 0 Z N"/>
            </draw:custom-shape>
            <draw:custom-shape draw:name="Oval 7" draw:style-name="gr55" draw:text-style-name="P2" draw:layer="layout" svg:width="2.854cm" svg:height="0.609cm" svg:x="3.886cm" svg:y="10.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55" draw:text-style-name="P2" draw:layer="layout" svg:width="2.854cm" svg:height="0.609cm" svg:x="3.886cm" svg:y="9.9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9" draw:style-name="gr56" draw:text-style-name="P2" draw:layer="layout" svg:width="2.904cm" svg:height="0.331cm" svg:x="3.788cm" svg:y="10.272cm">
            <text:p/>
            <draw:enhanced-geometry svg:viewBox="0 0 21600 21600" draw:type="rectangle" draw:enhanced-path="M 0 0 L 21600 0 21600 21600 0 21600 0 0 Z N"/>
          </draw:custom-shape>
          <draw:custom-shape draw:name="Oval 10" draw:style-name="gr56" draw:text-style-name="P2" draw:layer="layout" svg:width="2.854cm" svg:height="0.615cm" svg:x="3.837cm" svg:y="10.3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57" draw:text-style-name="P2" draw:layer="layout" svg:width="2.854cm" svg:height="0.615cm" svg:x="3.837cm" svg:y="9.9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2">
            <draw:g draw:name="Group 13">
              <draw:custom-shape draw:name="Freeform 14" draw:style-name="gr58" draw:text-style-name="P2" draw:layer="layout" svg:width="0.789cm" svg:height="0.178cm" svg:x="4.363cm" svg:y="10.013cm">
                <text:p/>
                <draw:enhanced-geometry svg:viewBox="0 0 159 36" draw:extrusion-allowed="true" draw:text-areas="0 0 159 36" draw:glue-points="0 5 37 0 120 19 158 15 149 35 37 35 83 29 0 5" draw:type="mso-spt100" draw:enhanced-path="M 0 5 L 37 0 120 19 158 15 149 35 37 35 83 29 0 5 N"/>
              </draw:custom-shape>
              <draw:custom-shape draw:name="Freeform 15" draw:style-name="gr58" draw:text-style-name="P2" draw:layer="layout" svg:width="0.823cm" svg:height="0.137cm" svg:x="5.34cm" svg:y="10.33cm">
                <text:p/>
                <draw:enhanced-geometry svg:viewBox="0 0 166 28" draw:extrusion-allowed="true" draw:text-areas="0 0 166 28" draw:glue-points="165 22 120 27 37 13 0 22 8 0 120 0 82 8 165 22" draw:type="mso-spt100" draw:enhanced-path="M 165 22 L 120 27 37 13 0 22 8 0 120 0 82 8 165 22 N"/>
              </draw:custom-shape>
            </draw:g>
            <draw:g draw:name="Group 16">
              <draw:custom-shape draw:name="Freeform 17" draw:style-name="gr58" draw:text-style-name="P2" draw:layer="layout" svg:width="0.774cm" svg:height="0.178cm" svg:x="5.286cm" svg:y="10.013cm">
                <text:p/>
                <draw:enhanced-geometry svg:viewBox="0 0 156 36" draw:extrusion-allowed="true" draw:text-areas="0 0 156 36" draw:glue-points="0 29 36 35 118 15 155 19 146 0 36 0 91 5 0 29" draw:type="mso-spt100" draw:enhanced-path="M 0 29 L 36 35 118 15 155 19 146 0 36 0 91 5 0 29 N"/>
              </draw:custom-shape>
              <draw:custom-shape draw:name="Freeform 18" draw:style-name="gr58" draw:text-style-name="P2" draw:layer="layout" svg:width="0.784cm" svg:height="0.168cm" svg:x="4.418cm" svg:y="10.299cm">
                <text:p/>
                <draw:enhanced-geometry svg:viewBox="0 0 158 34" draw:extrusion-allowed="true" draw:text-areas="0 0 158 34" draw:glue-points="157 4 119 0 37 19 0 14 10 33 119 33 73 28 157 4" draw:type="mso-spt100" draw:enhanced-path="M 157 4 L 119 0 37 19 0 14 10 33 119 33 73 28 157 4 N"/>
              </draw:custom-shape>
            </draw:g>
          </draw:g>
        </draw:g>
        <draw:custom-shape draw:name="Rectangle 36" draw:style-name="gr59" draw:text-style-name="P2" draw:layer="layout" svg:width="1.374cm" svg:height="1.023cm" svg:x="5.05cm" svg:y="11.073cm">
          <text:list text:style-name="L5">
            <text:list-header>
              <text:p text:style-name="P18"><text:span text:style-name="T36">R1</text:span></text:p>
            </text:list-header>
          </text:list>
          <draw:enhanced-geometry svg:viewBox="0 0 21600 21600" draw:type="rectangle" draw:enhanced-path="M 0 0 L 21600 0 21600 21600 0 21600 0 0 Z N"/>
        </draw:custom-shape>
        <draw:custom-shape draw:name="Rectangle 73" draw:style-name="gr60" draw:text-style-name="P2" draw:layer="layout" svg:width="6.813cm" svg:height="2.547cm" svg:x="18.521cm" svg:y="6.059cm">
          <text:list text:style-name="L5">
            <text:list-header>
              <text:p text:style-name="P18"><text:span text:style-name="T34">Most of 10.0.0.0/8 except for</text:span></text:p>
              <text:p text:style-name="P18"><text:span text:style-name="T34">10.1.0.0/16</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audio xlink:href="../../../../../Application%20Data/OpenOffice.org/3/user/gallery/Drive%20By"/>
                  <anim:set smil:begin="0.499s" smil:dur="0.001s" smil:fill="hold" smil:targetElement="id7" smil:attributeName="visibility" smil:to="visible"/>
                </anim:par>
              </anim:par>
            </anim:par>
            <anim:par smil:begin="next" smil:fill="hold">
              <anim:par smil:begin="0s" smil:fill="hold">
                <anim:par smil:begin="0s" smil:fill="hold" presentation:node-type="on-click" presentation:preset-class="entrance" presentation:preset-id="ooo-entrance-appear">
                  <anim:audio xlink:href="../../../../../Application%20Data/OpenOffice.org/3/user/gallery/Drive%20By"/>
                  <anim:set smil:begin="0.499s" smil:dur="0.001s" smil:fill="hold" smil:targetElement="id8" smil:attributeName="visibility" smil:to="visible"/>
                </anim:par>
              </anim:par>
            </anim:par>
          </anim:seq>
        </anim:par>
        <presentation:notes draw:style-name="dp4">
          <draw:page-thumbnail draw:style-name="gr3" draw:layer="layout" svg:width="12.7cm" svg:height="9.526cm" svg:x="3.175cm" svg:y="1.904cm" draw:page-number="27" presentation:class="page"/>
          <draw:frame presentation:style-name="pr6" draw:layer="layout" svg:width="13.97cm" svg:height="11.432cm" svg:x="2.54cm" svg:y="12.065cm" presentation:class="notes" presentation:placeholder="true">
            <draw:text-box/>
          </draw:frame>
        </presentation:notes>
      </draw:page>
      <draw:page draw:name="page28" draw:style-name="dp6" draw:master-page-name="Default" presentation:use-date-time-name="dtd1">
        <draw:custom-shape draw:name="Rectangle 2" draw:style-name="gr52" draw:text-style-name="P2" draw:layer="layout" svg:width="6.345cm" svg:height="3.355cm" svg:x="9.157cm" svg:y="14.975cm">
          <text:list text:style-name="L5">
            <text:list-header>
              <text:p text:style-name="P18"><text:span text:style-name="T34">10.0.0.0/8 </text:span><text:span text:style-name="T35"></text:span><text:span text:style-name="T34"> R3</text:span></text:p>
              <text:p text:style-name="P18"><text:span text:style-name="T39">10.1.0.0/16 </text:span><text:span text:style-name="T35"></text:span><text:span text:style-name="T34"> </text:span><text:span text:style-name="T39">R4</text:span></text:p>
              <text:p text:style-name="P18"><text:span text:style-name="T39">20.0.0.0/8 </text:span><text:span text:style-name="T35"></text:span><text:span text:style-name="T34"> </text:span><text:span text:style-name="T39">R5</text:span></text:p>
            </text:list-header>
          </text:list>
          <text:list text:style-name="L8">
            <text:list-header>
              <text:p text:style-name="P18"><text:span text:style-name="T40">0.0.0.0/0 </text:span><text:span text:style-name="T35"></text:span><text:span text:style-name="T34"> </text:span><text:span text:style-name="T40">R1</text:span></text:p>
            </text:list-header>
          </text:list>
          <draw:enhanced-geometry svg:viewBox="0 0 21600 21600" draw:type="rectangle" draw:enhanced-path="M 0 0 L 21600 0 21600 21600 0 21600 0 0 Z N"/>
        </draw:custom-shape>
        <draw:custom-shape draw:name="Rectangle 3" draw:style-name="gr53" draw:text-style-name="P2" draw:layer="layout" svg:width="8.288cm" svg:height="1.069cm" svg:x="8.225cm" svg:y="13.864cm">
          <text:list text:style-name="L5">
            <text:list-header>
              <text:p text:style-name="P18"><text:span text:style-name="T36">R2’s IP forwarding table</text:span></text:p>
            </text:list-header>
          </text:list>
          <draw:enhanced-geometry svg:viewBox="0 0 21600 21600" draw:type="rectangle" draw:enhanced-path="M 0 0 L 21600 0 21600 21600 0 21600 0 0 Z N"/>
        </draw:custom-shape>
        <draw:frame presentation:style-name="pr17" draw:text-style-name="P2" draw:layer="layout" svg:width="22.322cm" svg:height="3.933cm" svg:x="1.27cm" svg:y="0.389cm" presentation:class="title" presentation:user-transformed="true">
          <draw:text-box>
            <text:list text:style-name="L2">
              <text:list-header>
                <text:p text:style-name="P1"><text:span text:style-name="T5">IP route lookup:</text:span><text:span text:style-name="T5"><text:line-break/></text:span><text:span text:style-name="T5">Longest match routing</text:span></text:p>
              </text:list-header>
            </text:list>
          </draw:text-box>
        </draw:frame>
        <draw:custom-shape draw:name="Freeform 5" draw:style-name="gr54" draw:text-style-name="P2" draw:layer="layout" svg:width="3.868cm" svg:height="1.213cm" svg:x="13.123cm" svg:y="10.936cm">
          <text:p/>
          <draw:enhanced-geometry svg:viewBox="0 0 780 245" draw:extrusion-allowed="true" draw:text-areas="0 0 780 245" draw:glue-points="779 244 334 122 444 122 0 0" draw:type="mso-spt100" draw:enhanced-path="M 779 244 L 334 122 444 122 0 0 N"/>
        </draw:custom-shape>
        <draw:g draw:name="Group 6">
          <draw:g draw:name="Group 7">
            <draw:custom-shape draw:name="Rectangle 8" draw:style-name="gr55" draw:text-style-name="P2" draw:layer="layout" svg:width="2.903cm" svg:height="0.332cm" svg:x="10.434cm" svg:y="10.459cm">
              <text:p/>
              <draw:enhanced-geometry svg:viewBox="0 0 21600 21600" draw:type="rectangle" draw:enhanced-path="M 0 0 L 21600 0 21600 21600 0 21600 0 0 Z N"/>
            </draw:custom-shape>
            <draw:custom-shape draw:name="Oval 9" draw:style-name="gr55" draw:text-style-name="P2" draw:layer="layout" svg:width="2.854cm" svg:height="0.609cm" svg:x="10.483cm" svg:y="10.5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55" draw:text-style-name="P2" draw:layer="layout" svg:width="2.854cm" svg:height="0.609cm" svg:x="10.483cm" svg:y="10.15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11" draw:style-name="gr56" draw:text-style-name="P2" draw:layer="layout" svg:width="2.904cm" svg:height="0.331cm" svg:x="10.385cm" svg:y="10.431cm">
            <text:p/>
            <draw:enhanced-geometry svg:viewBox="0 0 21600 21600" draw:type="rectangle" draw:enhanced-path="M 0 0 L 21600 0 21600 21600 0 21600 0 0 Z N"/>
          </draw:custom-shape>
          <draw:custom-shape draw:name="Oval 12" draw:style-name="gr56" draw:text-style-name="P2" draw:layer="layout" svg:width="2.854cm" svg:height="0.615cm" svg:x="10.434cm" svg:y="1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57" draw:text-style-name="P2" draw:layer="layout" svg:width="2.854cm" svg:height="0.615cm" svg:x="10.434cm" svg:y="10.0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
            <draw:g draw:name="Group 15">
              <draw:custom-shape draw:name="Freeform 16" draw:style-name="gr58" draw:text-style-name="P2" draw:layer="layout" svg:width="0.789cm" svg:height="0.178cm" svg:x="10.96cm" svg:y="10.172cm">
                <text:p/>
                <draw:enhanced-geometry svg:viewBox="0 0 159 36" draw:extrusion-allowed="true" draw:text-areas="0 0 159 36" draw:glue-points="0 5 37 0 120 19 158 15 149 35 37 35 83 29 0 5" draw:type="mso-spt100" draw:enhanced-path="M 0 5 L 37 0 120 19 158 15 149 35 37 35 83 29 0 5 N"/>
              </draw:custom-shape>
              <draw:custom-shape draw:name="Freeform 17" draw:style-name="gr58" draw:text-style-name="P2" draw:layer="layout" svg:width="0.823cm" svg:height="0.137cm" svg:x="11.937cm" svg:y="10.489cm">
                <text:p/>
                <draw:enhanced-geometry svg:viewBox="0 0 166 28" draw:extrusion-allowed="true" draw:text-areas="0 0 166 28" draw:glue-points="165 22 120 27 37 13 0 22 8 0 120 0 82 8 165 22" draw:type="mso-spt100" draw:enhanced-path="M 165 22 L 120 27 37 13 0 22 8 0 120 0 82 8 165 22 N"/>
              </draw:custom-shape>
            </draw:g>
            <draw:g draw:name="Group 18">
              <draw:custom-shape draw:name="Freeform 19" draw:style-name="gr58" draw:text-style-name="P2" draw:layer="layout" svg:width="0.774cm" svg:height="0.178cm" svg:x="11.883cm" svg:y="10.172cm">
                <text:p/>
                <draw:enhanced-geometry svg:viewBox="0 0 156 36" draw:extrusion-allowed="true" draw:text-areas="0 0 156 36" draw:glue-points="0 29 36 35 118 15 155 19 146 0 36 0 91 5 0 29" draw:type="mso-spt100" draw:enhanced-path="M 0 29 L 36 35 118 15 155 19 146 0 36 0 91 5 0 29 N"/>
              </draw:custom-shape>
              <draw:custom-shape draw:name="Freeform 20" draw:style-name="gr58" draw:text-style-name="P2" draw:layer="layout" svg:width="0.784cm" svg:height="0.168cm" svg:x="11.015cm" svg:y="10.458cm">
                <text:p/>
                <draw:enhanced-geometry svg:viewBox="0 0 158 34" draw:extrusion-allowed="true" draw:text-areas="0 0 158 34" draw:glue-points="157 4 119 0 37 19 0 14 10 33 119 33 73 28 157 4" draw:type="mso-spt100" draw:enhanced-path="M 157 4 L 119 0 37 19 0 14 10 33 119 33 73 28 157 4 N"/>
              </draw:custom-shape>
            </draw:g>
          </draw:g>
        </draw:g>
        <draw:g draw:name="Group 21">
          <draw:g draw:name="Group 22">
            <draw:custom-shape draw:name="Rectangle 23" draw:style-name="gr55" draw:text-style-name="P2" draw:layer="layout" svg:width="2.903cm" svg:height="0.335cm" svg:x="15.664cm" svg:y="12.109cm">
              <text:p/>
              <draw:enhanced-geometry svg:viewBox="0 0 21600 21600" draw:type="rectangle" draw:enhanced-path="M 0 0 L 21600 0 21600 21600 0 21600 0 0 Z N"/>
            </draw:custom-shape>
            <draw:custom-shape draw:name="Oval 24" draw:style-name="gr55" draw:text-style-name="P2" draw:layer="layout" svg:width="2.854cm" svg:height="0.61cm" svg:x="15.713cm" svg:y="12.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55" draw:text-style-name="P2" draw:layer="layout" svg:width="2.854cm" svg:height="0.609cm" svg:x="15.713cm" svg:y="11.8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26" draw:style-name="gr56" draw:text-style-name="P2" draw:layer="layout" svg:width="2.904cm" svg:height="0.337cm" svg:x="15.615cm" svg:y="12.079cm">
            <text:p/>
            <draw:enhanced-geometry svg:viewBox="0 0 21600 21600" draw:type="rectangle" draw:enhanced-path="M 0 0 L 21600 0 21600 21600 0 21600 0 0 Z N"/>
          </draw:custom-shape>
          <draw:custom-shape draw:name="Oval 27" draw:style-name="gr56" draw:text-style-name="P2" draw:layer="layout" svg:width="2.854cm" svg:height="0.614cm" svg:x="15.664cm" svg:y="12.1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57" draw:text-style-name="P2" draw:layer="layout" svg:width="2.854cm" svg:height="0.609cm" svg:x="15.664cm" svg:y="11.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9">
            <draw:g draw:name="Group 30">
              <draw:custom-shape draw:name="Freeform 31" draw:style-name="gr58" draw:text-style-name="P2" draw:layer="layout" svg:width="0.787cm" svg:height="0.168cm" svg:x="16.194cm" svg:y="11.836cm">
                <text:p/>
                <draw:enhanced-geometry svg:viewBox="0 0 159 34" draw:extrusion-allowed="true" draw:text-areas="0 0 159 34" draw:glue-points="0 4 37 0 120 19 158 14 149 33 37 33 83 28 0 4" draw:type="mso-spt100" draw:enhanced-path="M 0 4 L 37 0 120 19 158 14 149 33 37 33 83 28 0 4 N"/>
              </draw:custom-shape>
              <draw:custom-shape draw:name="Freeform 32" draw:style-name="gr58" draw:text-style-name="P2" draw:layer="layout" svg:width="0.832cm" svg:height="0.148cm" svg:x="17.164cm" svg:y="12.137cm">
                <text:p/>
                <draw:enhanced-geometry svg:viewBox="0 0 168 30" draw:extrusion-allowed="true" draw:text-areas="0 0 168 30" draw:glue-points="167 24 120 29 37 14 0 24 8 0 120 0 83 9 167 24" draw:type="mso-spt100" draw:enhanced-path="M 167 24 L 120 29 37 14 0 24 8 0 120 0 83 9 167 24 N"/>
              </draw:custom-shape>
            </draw:g>
            <draw:g draw:name="Group 33">
              <draw:custom-shape draw:name="Freeform 34" draw:style-name="gr58" draw:text-style-name="P2" draw:layer="layout" svg:width="0.783cm" svg:height="0.168cm" svg:x="17.119cm" svg:y="11.836cm">
                <text:p/>
                <draw:enhanced-geometry svg:viewBox="0 0 158 34" draw:extrusion-allowed="true" draw:text-areas="0 0 158 34" draw:glue-points="0 28 36 33 120 14 157 19 148 0 36 0 92 4 0 28" draw:type="mso-spt100" draw:enhanced-path="M 0 28 L 36 33 120 14 157 19 148 0 36 0 92 4 0 28 N"/>
              </draw:custom-shape>
              <draw:custom-shape draw:name="Freeform 35" draw:style-name="gr58" draw:text-style-name="P2" draw:layer="layout" svg:width="0.783cm" svg:height="0.177cm" svg:x="16.243cm" svg:y="12.108cm">
                <text:p/>
                <draw:enhanced-geometry svg:viewBox="0 0 158 36" draw:extrusion-allowed="true" draw:text-areas="0 0 158 36" draw:glue-points="157 5 119 0 37 19 0 15 10 35 119 35 73 29 157 5" draw:type="mso-spt100" draw:enhanced-path="M 157 5 L 119 0 37 19 0 15 10 35 119 35 73 29 157 5 N"/>
              </draw:custom-shape>
            </draw:g>
          </draw:g>
        </draw:g>
        <draw:custom-shape draw:name="Rectangle 36" draw:style-name="gr59" draw:text-style-name="P2" draw:layer="layout" svg:width="1.374cm" svg:height="1.023cm" svg:x="11.133cm" svg:y="11.064cm">
          <text:list text:style-name="L5">
            <text:list-header>
              <text:p text:style-name="P18"><text:span text:style-name="T36">R2</text:span></text:p>
            </text:list-header>
          </text:list>
          <draw:enhanced-geometry svg:viewBox="0 0 21600 21600" draw:type="rectangle" draw:enhanced-path="M 0 0 L 21600 0 21600 21600 0 21600 0 0 Z N"/>
        </draw:custom-shape>
        <draw:custom-shape draw:name="Rectangle 37" draw:style-name="gr59" draw:text-style-name="P2" draw:layer="layout" svg:width="1.374cm" svg:height="1.023cm" svg:x="16.46cm" svg:y="6.059cm">
          <text:list text:style-name="L5">
            <text:list-header>
              <text:p text:style-name="P18"><text:span text:style-name="T36">R3</text:span></text:p>
            </text:list-header>
          </text:list>
          <draw:enhanced-geometry svg:viewBox="0 0 21600 21600" draw:type="rectangle" draw:enhanced-path="M 0 0 L 21600 0 21600 21600 0 21600 0 0 Z N"/>
        </draw:custom-shape>
        <draw:custom-shape draw:name="Freeform 55" draw:style-name="gr54" draw:text-style-name="P2" draw:layer="layout" svg:width="3.201cm" svg:height="2.183cm" svg:x="13.022cm" svg:y="7.964cm">
          <text:p/>
          <draw:enhanced-geometry svg:viewBox="0 0 646 439" draw:extrusion-allowed="true" draw:text-areas="0 0 646 439" draw:glue-points="0 438 368 219 276 219 645 0" draw:type="mso-spt100" draw:enhanced-path="M 0 438 L 368 219 276 219 645 0 N"/>
        </draw:custom-shape>
        <draw:g draw:name="Group 56">
          <draw:g draw:name="Group 57">
            <draw:custom-shape draw:name="Rectangle 58" draw:style-name="gr55" draw:text-style-name="P2" draw:layer="layout" svg:width="2.908cm" svg:height="0.341cm" svg:x="15.677cm" svg:y="7.271cm">
              <text:p/>
              <draw:enhanced-geometry svg:viewBox="0 0 21600 21600" draw:type="rectangle" draw:enhanced-path="M 0 0 L 21600 0 21600 21600 0 21600 0 0 Z N"/>
            </draw:custom-shape>
            <draw:custom-shape draw:name="Oval 59" draw:style-name="gr55" draw:text-style-name="P2" draw:layer="layout" svg:width="2.859cm" svg:height="0.613cm" svg:x="15.726cm" svg:y="7.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gr55" draw:text-style-name="P2" draw:layer="layout" svg:width="2.859cm" svg:height="0.618cm" svg:x="15.726cm" svg:y="6.96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61" draw:style-name="gr56" draw:text-style-name="P2" draw:layer="layout" svg:width="2.909cm" svg:height="0.341cm" svg:x="15.628cm" svg:y="7.242cm">
            <text:p/>
            <draw:enhanced-geometry svg:viewBox="0 0 21600 21600" draw:type="rectangle" draw:enhanced-path="M 0 0 L 21600 0 21600 21600 0 21600 0 0 Z N"/>
          </draw:custom-shape>
          <draw:custom-shape draw:name="Oval 62" draw:style-name="gr56" draw:text-style-name="P2" draw:layer="layout" svg:width="2.859cm" svg:height="0.614cm" svg:x="15.677cm" svg:y="7.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gr57" draw:text-style-name="P2" draw:layer="layout" svg:width="2.859cm" svg:height="0.614cm" svg:x="15.677cm" svg:y="6.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4">
            <draw:g draw:name="Group 65">
              <draw:custom-shape draw:name="Freeform 66" draw:style-name="gr58" draw:text-style-name="P2" draw:layer="layout" svg:width="0.777cm" svg:height="0.172cm" svg:x="16.212cm" svg:y="6.994cm">
                <text:p/>
                <draw:enhanced-geometry svg:viewBox="0 0 157 35" draw:extrusion-allowed="true" draw:text-areas="0 0 157 35" draw:glue-points="0 4 36 0 119 19 156 15 147 34 36 34 82 29 0 4" draw:type="mso-spt100" draw:enhanced-path="M 0 4 L 36 0 119 19 156 15 147 34 36 34 82 29 0 4 N"/>
              </draw:custom-shape>
              <draw:custom-shape draw:name="Freeform 67" draw:style-name="gr58" draw:text-style-name="P2" draw:layer="layout" svg:width="0.832cm" svg:height="0.147cm" svg:x="17.172cm" svg:y="7.295cm">
                <text:p/>
                <draw:enhanced-geometry svg:viewBox="0 0 168 30" draw:extrusion-allowed="true" draw:text-areas="0 0 168 30" draw:glue-points="167 24 120 29 37 14 0 24 8 0 120 0 83 9 167 24" draw:type="mso-spt100" draw:enhanced-path="M 167 24 L 120 29 37 14 0 24 8 0 120 0 83 9 167 24 N"/>
              </draw:custom-shape>
            </draw:g>
            <draw:g draw:name="Group 68">
              <draw:custom-shape draw:name="Freeform 69" draw:style-name="gr58" draw:text-style-name="P2" draw:layer="layout" svg:width="0.777cm" svg:height="0.172cm" svg:x="17.128cm" svg:y="6.994cm">
                <text:p/>
                <draw:enhanced-geometry svg:viewBox="0 0 157 35" draw:extrusion-allowed="true" draw:text-areas="0 0 157 35" draw:glue-points="0 29 36 34 119 15 156 19 147 0 36 0 92 4 0 29" draw:type="mso-spt100" draw:enhanced-path="M 0 29 L 36 34 119 15 156 19 147 0 36 0 92 4 0 29 N"/>
              </draw:custom-shape>
              <draw:custom-shape draw:name="Freeform 70" draw:style-name="gr58" draw:text-style-name="P2" draw:layer="layout" svg:width="0.773cm" svg:height="0.172cm" svg:x="16.261cm" svg:y="7.27cm">
                <text:p/>
                <draw:enhanced-geometry svg:viewBox="0 0 156 35" draw:extrusion-allowed="true" draw:text-areas="0 0 156 35" draw:glue-points="155 4 118 0 36 19 0 15 8 34 118 34 73 29 155 4" draw:type="mso-spt100" draw:enhanced-path="M 155 4 L 118 0 36 19 0 15 8 34 118 34 73 29 155 4 N"/>
              </draw:custom-shape>
            </draw:g>
          </draw:g>
        </draw:g>
        <draw:custom-shape draw:name="Freeform 71" draw:style-name="gr54" draw:text-style-name="P2" draw:layer="layout" svg:width="3.395cm" svg:height="0.084cm" svg:x="6.981cm" svg:y="10.376cm">
          <text:p/>
          <draw:enhanced-geometry svg:viewBox="0 0 684 17" draw:extrusion-allowed="true" draw:text-areas="0 0 684 17" draw:glue-points="683 16 293 8 389 8 0 0" draw:type="mso-spt100" draw:enhanced-path="M 683 16 L 293 8 389 8 0 0 N"/>
        </draw:custom-shape>
        <draw:custom-shape draw:name="Rectangle 72" draw:style-name="gr59" draw:text-style-name="P2" draw:layer="layout" svg:width="1.374cm" svg:height="1.023cm" svg:x="16.38cm" svg:y="10.813cm">
          <text:list text:style-name="L5">
            <text:list-header>
              <text:p text:style-name="P18"><text:span text:style-name="T36">R4</text:span></text:p>
            </text:list-header>
          </text:list>
          <draw:enhanced-geometry svg:viewBox="0 0 21600 21600" draw:type="rectangle" draw:enhanced-path="M 0 0 L 21600 0 21600 21600 0 21600 0 0 Z N"/>
        </draw:custom-shape>
        <draw:custom-shape draw:name="Rectangle 74" draw:style-name="gr59" draw:text-style-name="P2" draw:layer="layout" svg:width="4.334cm" svg:height="1.023cm" svg:x="18.609cm" svg:y="11.721cm">
          <text:list text:style-name="L5">
            <text:list-header>
              <text:p text:style-name="P18"><text:span text:style-name="T34">10.1.0.0/16</text:span></text:p>
            </text:list-header>
          </text:list>
          <draw:enhanced-geometry svg:viewBox="0 0 21600 21600" draw:type="rectangle" draw:enhanced-path="M 0 0 L 21600 0 21600 21600 0 21600 0 0 Z N"/>
        </draw:custom-shape>
        <draw:custom-shape draw:name="Rectangle 75" draw:style-name="gr61" draw:text-style-name="P2" draw:layer="layout" svg:width="7.165cm" svg:height="3.351cm" svg:x="0.878cm" svg:y="12.726cm">
          <text:list text:style-name="L12">
            <text:list-header>
              <text:p text:style-name="P18"><text:span text:style-name="T37">Based on destination IP address</text:span></text:p>
            </text:list-header>
          </text:list>
          <draw:enhanced-geometry svg:viewBox="0 0 21600 21600" draw:type="rectangle" draw:enhanced-path="M 0 0 L 21600 0 21600 21600 0 21600 0 0 Z N"/>
        </draw:custom-shape>
        <draw:custom-shape draw:name="Rectangle 76" draw:style-name="gr62" draw:text-style-name="P2" xml:id="id9" draw:id="id9" draw:layer="layout" svg:width="7.174cm" svg:height="1.827cm" svg:x="5.305cm" svg:y="7.139cm">
          <text:list text:style-name="L8">
            <text:list-header>
              <text:p text:style-name="P18"><text:span text:style-name="T38">Packet: Destination</text:span></text:p>
              <text:p text:style-name="P18"><text:span text:style-name="T38">IP address: 10.1.1.1</text:span></text:p>
            </text:list-header>
          </text:list>
          <draw:enhanced-geometry svg:viewBox="0 0 21600 21600" draw:type="rectangle" draw:enhanced-path="M 0 0 L 21600 0 21600 21600 0 21600 0 0 Z N"/>
        </draw:custom-shape>
        <draw:polyline draw:name="Line 77" draw:style-name="gr71" draw:text-style-name="P7" xml:id="id10" draw:id="id10" draw:layer="layout" svg:width="3.09cm" svg:height="0cm" svg:x="7.219cm" svg:y="9.521cm" svg:viewBox="0 0 3091 0" draw:points="0,0 3091,0">
          <text:p/>
        </draw:polyline>
        <draw:custom-shape draw:name="Rectangle 78" draw:style-name="gr65" draw:text-style-name="P2" draw:layer="layout" svg:width="8.233cm" svg:height="3.309cm" svg:x="16.585cm" svg:y="14.975cm">
          <text:list text:style-name="L5">
            <text:list-header>
              <text:p text:style-name="P18"><text:span text:style-name="T36">10.1.1.1 &amp; 00.00.00.00</text:span></text:p>
              <text:p text:style-name="P18"><text:span text:style-name="T36"><text:s text:c="13"/></text:span><text:span text:style-name="T36">vs.</text:span></text:p>
              <text:p text:style-name="P18"><text:span text:style-name="T36">0.0.0.0 &amp; 00.00.00.00</text:span></text:p>
            </text:list-header>
          </text:list>
          <text:list text:style-name="L8">
            <text:list-header>
              <text:p text:style-name="P18"><text:span text:style-name="T38">Match! (length 0)</text:span></text:p>
            </text:list-header>
          </text:list>
          <draw:enhanced-geometry svg:viewBox="0 0 21600 21600" draw:type="rectangle" draw:enhanced-path="M 0 0 L 21600 0 21600 21600 0 21600 0 0 Z N"/>
        </draw:custom-shape>
        <draw:line draw:name="Line 79" draw:style-name="gr72" draw:text-style-name="P7" draw:layer="layout" svg:x1="15.081cm" svg:y1="17.992cm" svg:x2="16.642cm" svg:y2="17.992cm">
          <text:p/>
        </draw:line>
        <draw:g draw:name="Group 4">
          <draw:g draw:name="Group 5">
            <draw:custom-shape draw:name="Rectangle 6" draw:style-name="gr55" draw:text-style-name="P2" draw:layer="layout" svg:width="2.903cm" svg:height="0.332cm" svg:x="3.837cm" svg:y="10.3cm">
              <text:p/>
              <draw:enhanced-geometry svg:viewBox="0 0 21600 21600" draw:type="rectangle" draw:enhanced-path="M 0 0 L 21600 0 21600 21600 0 21600 0 0 Z N"/>
            </draw:custom-shape>
            <draw:custom-shape draw:name="Oval 7" draw:style-name="gr55" draw:text-style-name="P2" draw:layer="layout" svg:width="2.854cm" svg:height="0.609cm" svg:x="3.886cm" svg:y="10.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55" draw:text-style-name="P2" draw:layer="layout" svg:width="2.854cm" svg:height="0.609cm" svg:x="3.886cm" svg:y="9.9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9" draw:style-name="gr56" draw:text-style-name="P2" draw:layer="layout" svg:width="2.904cm" svg:height="0.331cm" svg:x="3.788cm" svg:y="10.272cm">
            <text:p/>
            <draw:enhanced-geometry svg:viewBox="0 0 21600 21600" draw:type="rectangle" draw:enhanced-path="M 0 0 L 21600 0 21600 21600 0 21600 0 0 Z N"/>
          </draw:custom-shape>
          <draw:custom-shape draw:name="Oval 10" draw:style-name="gr56" draw:text-style-name="P2" draw:layer="layout" svg:width="2.854cm" svg:height="0.615cm" svg:x="3.837cm" svg:y="10.3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57" draw:text-style-name="P2" draw:layer="layout" svg:width="2.854cm" svg:height="0.615cm" svg:x="3.837cm" svg:y="9.9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2">
            <draw:g draw:name="Group 13">
              <draw:custom-shape draw:name="Freeform 14" draw:style-name="gr58" draw:text-style-name="P2" draw:layer="layout" svg:width="0.789cm" svg:height="0.178cm" svg:x="4.363cm" svg:y="10.013cm">
                <text:p/>
                <draw:enhanced-geometry svg:viewBox="0 0 159 36" draw:extrusion-allowed="true" draw:text-areas="0 0 159 36" draw:glue-points="0 5 37 0 120 19 158 15 149 35 37 35 83 29 0 5" draw:type="mso-spt100" draw:enhanced-path="M 0 5 L 37 0 120 19 158 15 149 35 37 35 83 29 0 5 N"/>
              </draw:custom-shape>
              <draw:custom-shape draw:name="Freeform 15" draw:style-name="gr58" draw:text-style-name="P2" draw:layer="layout" svg:width="0.823cm" svg:height="0.137cm" svg:x="5.34cm" svg:y="10.33cm">
                <text:p/>
                <draw:enhanced-geometry svg:viewBox="0 0 166 28" draw:extrusion-allowed="true" draw:text-areas="0 0 166 28" draw:glue-points="165 22 120 27 37 13 0 22 8 0 120 0 82 8 165 22" draw:type="mso-spt100" draw:enhanced-path="M 165 22 L 120 27 37 13 0 22 8 0 120 0 82 8 165 22 N"/>
              </draw:custom-shape>
            </draw:g>
            <draw:g draw:name="Group 16">
              <draw:custom-shape draw:name="Freeform 17" draw:style-name="gr58" draw:text-style-name="P2" draw:layer="layout" svg:width="0.774cm" svg:height="0.178cm" svg:x="5.286cm" svg:y="10.013cm">
                <text:p/>
                <draw:enhanced-geometry svg:viewBox="0 0 156 36" draw:extrusion-allowed="true" draw:text-areas="0 0 156 36" draw:glue-points="0 29 36 35 118 15 155 19 146 0 36 0 91 5 0 29" draw:type="mso-spt100" draw:enhanced-path="M 0 29 L 36 35 118 15 155 19 146 0 36 0 91 5 0 29 N"/>
              </draw:custom-shape>
              <draw:custom-shape draw:name="Freeform 18" draw:style-name="gr58" draw:text-style-name="P2" draw:layer="layout" svg:width="0.784cm" svg:height="0.168cm" svg:x="4.418cm" svg:y="10.299cm">
                <text:p/>
                <draw:enhanced-geometry svg:viewBox="0 0 158 34" draw:extrusion-allowed="true" draw:text-areas="0 0 158 34" draw:glue-points="157 4 119 0 37 19 0 14 10 33 119 33 73 28 157 4" draw:type="mso-spt100" draw:enhanced-path="M 157 4 L 119 0 37 19 0 14 10 33 119 33 73 28 157 4 N"/>
              </draw:custom-shape>
            </draw:g>
          </draw:g>
        </draw:g>
        <draw:custom-shape draw:name="Rectangle 36" draw:style-name="gr59" draw:text-style-name="P2" draw:layer="layout" svg:width="1.374cm" svg:height="1.023cm" svg:x="5.05cm" svg:y="11.073cm">
          <text:list text:style-name="L5">
            <text:list-header>
              <text:p text:style-name="P18"><text:span text:style-name="T36">R1</text:span></text:p>
            </text:list-header>
          </text:list>
          <draw:enhanced-geometry svg:viewBox="0 0 21600 21600" draw:type="rectangle" draw:enhanced-path="M 0 0 L 21600 0 21600 21600 0 21600 0 0 Z N"/>
        </draw:custom-shape>
        <draw:custom-shape draw:name="Rectangle 73" draw:style-name="gr60" draw:text-style-name="P2" draw:layer="layout" svg:width="6.813cm" svg:height="2.547cm" svg:x="18.521cm" svg:y="6.059cm">
          <text:list text:style-name="L5">
            <text:list-header>
              <text:p text:style-name="P18"><text:span text:style-name="T34">Most of 10.0.0.0/8 except for</text:span></text:p>
              <text:p text:style-name="P18"><text:span text:style-name="T34">10.1.0.0/16</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audio xlink:href="../../../../../Application%20Data/OpenOffice.org/3/user/gallery/Drive%20By"/>
                  <anim:set smil:begin="0.499s" smil:dur="0.001s" smil:fill="hold" smil:targetElement="id9" smil:attributeName="visibility" smil:to="visible"/>
                </anim:par>
              </anim:par>
            </anim:par>
            <anim:par smil:begin="next" smil:fill="hold">
              <anim:par smil:begin="0s" smil:fill="hold">
                <anim:par smil:begin="0s" smil:fill="hold" presentation:node-type="on-click" presentation:preset-class="entrance" presentation:preset-id="ooo-entrance-appear">
                  <anim:audio xlink:href="../../../../../Application%20Data/OpenOffice.org/3/user/gallery/Drive%20By"/>
                  <anim:set smil:begin="0.499s" smil:dur="0.001s" smil:fill="hold" smil:targetElement="id10" smil:attributeName="visibility" smil:to="visible"/>
                </anim:par>
              </anim:par>
            </anim:par>
          </anim:seq>
        </anim:par>
        <presentation:notes draw:style-name="dp4">
          <draw:page-thumbnail draw:style-name="gr3" draw:layer="layout" svg:width="12.7cm" svg:height="9.526cm" svg:x="3.175cm" svg:y="1.904cm" draw:page-number="28" presentation:class="page"/>
          <draw:frame presentation:style-name="pr6" draw:layer="layout" svg:width="13.97cm" svg:height="11.432cm" svg:x="2.54cm" svg:y="12.065cm" presentation:class="notes" presentation:placeholder="true">
            <draw:text-box/>
          </draw:frame>
        </presentation:notes>
      </draw:page>
      <draw:page draw:name="page29" draw:style-name="dp6" draw:master-page-name="Default" presentation:use-date-time-name="dtd1">
        <draw:custom-shape draw:name="Rectangle 2" draw:style-name="gr52" draw:text-style-name="P2" draw:layer="layout" svg:width="6.345cm" svg:height="3.355cm" svg:x="9.157cm" svg:y="14.975cm">
          <text:list text:style-name="L5">
            <text:list-header>
              <text:p text:style-name="P18"><text:span text:style-name="T34">10.0.0.0/8 </text:span><text:span text:style-name="T35"></text:span><text:span text:style-name="T34"> R3</text:span></text:p>
            </text:list-header>
          </text:list>
          <text:list text:style-name="L8">
            <text:list-header>
              <text:p text:style-name="P18"><text:span text:style-name="T40">10.1.0.0/16 </text:span><text:span text:style-name="T35"></text:span><text:span text:style-name="T34"> </text:span><text:span text:style-name="T40">R4</text:span></text:p>
            </text:list-header>
          </text:list>
          <text:list text:style-name="L5">
            <text:list-header>
              <text:p text:style-name="P18"><text:span text:style-name="T39">20.0.0.0/8 </text:span><text:span text:style-name="T35"></text:span><text:span text:style-name="T34"> </text:span><text:span text:style-name="T39">R5</text:span></text:p>
              <text:p text:style-name="P18"><text:span text:style-name="T39">0.0.0.0/0 </text:span><text:span text:style-name="T35"></text:span><text:span text:style-name="T34"> </text:span><text:span text:style-name="T39">R1</text:span></text:p>
            </text:list-header>
          </text:list>
          <draw:enhanced-geometry svg:viewBox="0 0 21600 21600" draw:type="rectangle" draw:enhanced-path="M 0 0 L 21600 0 21600 21600 0 21600 0 0 Z N"/>
        </draw:custom-shape>
        <draw:custom-shape draw:name="Rectangle 3" draw:style-name="gr53" draw:text-style-name="P2" draw:layer="layout" svg:width="8.288cm" svg:height="1.069cm" svg:x="8.225cm" svg:y="13.864cm">
          <text:list text:style-name="L5">
            <text:list-header>
              <text:p text:style-name="P18"><text:span text:style-name="T36">R2’s IP forwarding table</text:span></text:p>
            </text:list-header>
          </text:list>
          <draw:enhanced-geometry svg:viewBox="0 0 21600 21600" draw:type="rectangle" draw:enhanced-path="M 0 0 L 21600 0 21600 21600 0 21600 0 0 Z N"/>
        </draw:custom-shape>
        <draw:frame presentation:style-name="pr17" draw:text-style-name="P2" draw:layer="layout" svg:width="22.322cm" svg:height="3.933cm" svg:x="1.27cm" svg:y="0.389cm" presentation:class="title" presentation:user-transformed="true">
          <draw:text-box>
            <text:list text:style-name="L2">
              <text:list-header>
                <text:p text:style-name="P1"><text:span text:style-name="T5">IP route lookup:</text:span><text:span text:style-name="T5"><text:line-break/></text:span><text:span text:style-name="T5">Longest match routing</text:span></text:p>
              </text:list-header>
            </text:list>
          </draw:text-box>
        </draw:frame>
        <draw:custom-shape draw:name="Freeform 5" draw:style-name="gr54" draw:text-style-name="P2" draw:layer="layout" svg:width="3.868cm" svg:height="1.213cm" svg:x="13.123cm" svg:y="10.936cm">
          <text:p/>
          <draw:enhanced-geometry svg:viewBox="0 0 780 245" draw:extrusion-allowed="true" draw:text-areas="0 0 780 245" draw:glue-points="779 244 334 122 444 122 0 0" draw:type="mso-spt100" draw:enhanced-path="M 779 244 L 334 122 444 122 0 0 N"/>
        </draw:custom-shape>
        <draw:g draw:name="Group 6">
          <draw:g draw:name="Group 7">
            <draw:custom-shape draw:name="Rectangle 8" draw:style-name="gr55" draw:text-style-name="P2" draw:layer="layout" svg:width="2.903cm" svg:height="0.332cm" svg:x="10.434cm" svg:y="10.459cm">
              <text:p/>
              <draw:enhanced-geometry svg:viewBox="0 0 21600 21600" draw:type="rectangle" draw:enhanced-path="M 0 0 L 21600 0 21600 21600 0 21600 0 0 Z N"/>
            </draw:custom-shape>
            <draw:custom-shape draw:name="Oval 9" draw:style-name="gr55" draw:text-style-name="P2" draw:layer="layout" svg:width="2.854cm" svg:height="0.609cm" svg:x="10.483cm" svg:y="10.5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55" draw:text-style-name="P2" draw:layer="layout" svg:width="2.854cm" svg:height="0.609cm" svg:x="10.483cm" svg:y="10.15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11" draw:style-name="gr56" draw:text-style-name="P2" draw:layer="layout" svg:width="2.904cm" svg:height="0.331cm" svg:x="10.385cm" svg:y="10.431cm">
            <text:p/>
            <draw:enhanced-geometry svg:viewBox="0 0 21600 21600" draw:type="rectangle" draw:enhanced-path="M 0 0 L 21600 0 21600 21600 0 21600 0 0 Z N"/>
          </draw:custom-shape>
          <draw:custom-shape draw:name="Oval 12" draw:style-name="gr56" draw:text-style-name="P2" draw:layer="layout" svg:width="2.854cm" svg:height="0.615cm" svg:x="10.434cm" svg:y="1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57" draw:text-style-name="P2" draw:layer="layout" svg:width="2.854cm" svg:height="0.615cm" svg:x="10.434cm" svg:y="10.0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
            <draw:g draw:name="Group 15">
              <draw:custom-shape draw:name="Freeform 16" draw:style-name="gr58" draw:text-style-name="P2" draw:layer="layout" svg:width="0.789cm" svg:height="0.178cm" svg:x="10.96cm" svg:y="10.172cm">
                <text:p/>
                <draw:enhanced-geometry svg:viewBox="0 0 159 36" draw:extrusion-allowed="true" draw:text-areas="0 0 159 36" draw:glue-points="0 5 37 0 120 19 158 15 149 35 37 35 83 29 0 5" draw:type="mso-spt100" draw:enhanced-path="M 0 5 L 37 0 120 19 158 15 149 35 37 35 83 29 0 5 N"/>
              </draw:custom-shape>
              <draw:custom-shape draw:name="Freeform 17" draw:style-name="gr58" draw:text-style-name="P2" draw:layer="layout" svg:width="0.823cm" svg:height="0.137cm" svg:x="11.937cm" svg:y="10.489cm">
                <text:p/>
                <draw:enhanced-geometry svg:viewBox="0 0 166 28" draw:extrusion-allowed="true" draw:text-areas="0 0 166 28" draw:glue-points="165 22 120 27 37 13 0 22 8 0 120 0 82 8 165 22" draw:type="mso-spt100" draw:enhanced-path="M 165 22 L 120 27 37 13 0 22 8 0 120 0 82 8 165 22 N"/>
              </draw:custom-shape>
            </draw:g>
            <draw:g draw:name="Group 18">
              <draw:custom-shape draw:name="Freeform 19" draw:style-name="gr58" draw:text-style-name="P2" draw:layer="layout" svg:width="0.774cm" svg:height="0.178cm" svg:x="11.883cm" svg:y="10.172cm">
                <text:p/>
                <draw:enhanced-geometry svg:viewBox="0 0 156 36" draw:extrusion-allowed="true" draw:text-areas="0 0 156 36" draw:glue-points="0 29 36 35 118 15 155 19 146 0 36 0 91 5 0 29" draw:type="mso-spt100" draw:enhanced-path="M 0 29 L 36 35 118 15 155 19 146 0 36 0 91 5 0 29 N"/>
              </draw:custom-shape>
              <draw:custom-shape draw:name="Freeform 20" draw:style-name="gr58" draw:text-style-name="P2" draw:layer="layout" svg:width="0.784cm" svg:height="0.168cm" svg:x="11.015cm" svg:y="10.458cm">
                <text:p/>
                <draw:enhanced-geometry svg:viewBox="0 0 158 34" draw:extrusion-allowed="true" draw:text-areas="0 0 158 34" draw:glue-points="157 4 119 0 37 19 0 14 10 33 119 33 73 28 157 4" draw:type="mso-spt100" draw:enhanced-path="M 157 4 L 119 0 37 19 0 14 10 33 119 33 73 28 157 4 N"/>
              </draw:custom-shape>
            </draw:g>
          </draw:g>
        </draw:g>
        <draw:g draw:name="Group 21">
          <draw:g draw:name="Group 22">
            <draw:custom-shape draw:name="Rectangle 23" draw:style-name="gr55" draw:text-style-name="P2" draw:layer="layout" svg:width="2.903cm" svg:height="0.335cm" svg:x="15.664cm" svg:y="12.109cm">
              <text:p/>
              <draw:enhanced-geometry svg:viewBox="0 0 21600 21600" draw:type="rectangle" draw:enhanced-path="M 0 0 L 21600 0 21600 21600 0 21600 0 0 Z N"/>
            </draw:custom-shape>
            <draw:custom-shape draw:name="Oval 24" draw:style-name="gr55" draw:text-style-name="P2" draw:layer="layout" svg:width="2.854cm" svg:height="0.61cm" svg:x="15.713cm" svg:y="12.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55" draw:text-style-name="P2" draw:layer="layout" svg:width="2.854cm" svg:height="0.609cm" svg:x="15.713cm" svg:y="11.8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26" draw:style-name="gr56" draw:text-style-name="P2" draw:layer="layout" svg:width="2.904cm" svg:height="0.337cm" svg:x="15.615cm" svg:y="12.079cm">
            <text:p/>
            <draw:enhanced-geometry svg:viewBox="0 0 21600 21600" draw:type="rectangle" draw:enhanced-path="M 0 0 L 21600 0 21600 21600 0 21600 0 0 Z N"/>
          </draw:custom-shape>
          <draw:custom-shape draw:name="Oval 27" draw:style-name="gr56" draw:text-style-name="P2" draw:layer="layout" svg:width="2.854cm" svg:height="0.614cm" svg:x="15.664cm" svg:y="12.1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57" draw:text-style-name="P2" draw:layer="layout" svg:width="2.854cm" svg:height="0.609cm" svg:x="15.664cm" svg:y="11.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9">
            <draw:g draw:name="Group 30">
              <draw:custom-shape draw:name="Freeform 31" draw:style-name="gr58" draw:text-style-name="P2" draw:layer="layout" svg:width="0.787cm" svg:height="0.168cm" svg:x="16.194cm" svg:y="11.836cm">
                <text:p/>
                <draw:enhanced-geometry svg:viewBox="0 0 159 34" draw:extrusion-allowed="true" draw:text-areas="0 0 159 34" draw:glue-points="0 4 37 0 120 19 158 14 149 33 37 33 83 28 0 4" draw:type="mso-spt100" draw:enhanced-path="M 0 4 L 37 0 120 19 158 14 149 33 37 33 83 28 0 4 N"/>
              </draw:custom-shape>
              <draw:custom-shape draw:name="Freeform 32" draw:style-name="gr58" draw:text-style-name="P2" draw:layer="layout" svg:width="0.832cm" svg:height="0.148cm" svg:x="17.164cm" svg:y="12.137cm">
                <text:p/>
                <draw:enhanced-geometry svg:viewBox="0 0 168 30" draw:extrusion-allowed="true" draw:text-areas="0 0 168 30" draw:glue-points="167 24 120 29 37 14 0 24 8 0 120 0 83 9 167 24" draw:type="mso-spt100" draw:enhanced-path="M 167 24 L 120 29 37 14 0 24 8 0 120 0 83 9 167 24 N"/>
              </draw:custom-shape>
            </draw:g>
            <draw:g draw:name="Group 33">
              <draw:custom-shape draw:name="Freeform 34" draw:style-name="gr58" draw:text-style-name="P2" draw:layer="layout" svg:width="0.783cm" svg:height="0.168cm" svg:x="17.119cm" svg:y="11.836cm">
                <text:p/>
                <draw:enhanced-geometry svg:viewBox="0 0 158 34" draw:extrusion-allowed="true" draw:text-areas="0 0 158 34" draw:glue-points="0 28 36 33 120 14 157 19 148 0 36 0 92 4 0 28" draw:type="mso-spt100" draw:enhanced-path="M 0 28 L 36 33 120 14 157 19 148 0 36 0 92 4 0 28 N"/>
              </draw:custom-shape>
              <draw:custom-shape draw:name="Freeform 35" draw:style-name="gr58" draw:text-style-name="P2" draw:layer="layout" svg:width="0.783cm" svg:height="0.177cm" svg:x="16.243cm" svg:y="12.108cm">
                <text:p/>
                <draw:enhanced-geometry svg:viewBox="0 0 158 36" draw:extrusion-allowed="true" draw:text-areas="0 0 158 36" draw:glue-points="157 5 119 0 37 19 0 15 10 35 119 35 73 29 157 5" draw:type="mso-spt100" draw:enhanced-path="M 157 5 L 119 0 37 19 0 15 10 35 119 35 73 29 157 5 N"/>
              </draw:custom-shape>
            </draw:g>
          </draw:g>
        </draw:g>
        <draw:custom-shape draw:name="Rectangle 37" draw:style-name="gr59" draw:text-style-name="P2" draw:layer="layout" svg:width="1.374cm" svg:height="1.023cm" svg:x="16.46cm" svg:y="6.059cm">
          <text:list text:style-name="L5">
            <text:list-header>
              <text:p text:style-name="P18"><text:span text:style-name="T36">R3</text:span></text:p>
            </text:list-header>
          </text:list>
          <draw:enhanced-geometry svg:viewBox="0 0 21600 21600" draw:type="rectangle" draw:enhanced-path="M 0 0 L 21600 0 21600 21600 0 21600 0 0 Z N"/>
        </draw:custom-shape>
        <draw:custom-shape draw:name="Freeform 55" draw:style-name="gr54" draw:text-style-name="P2" draw:layer="layout" svg:width="3.201cm" svg:height="2.183cm" svg:x="13.022cm" svg:y="7.964cm">
          <text:p/>
          <draw:enhanced-geometry svg:viewBox="0 0 646 439" draw:extrusion-allowed="true" draw:text-areas="0 0 646 439" draw:glue-points="0 438 368 219 276 219 645 0" draw:type="mso-spt100" draw:enhanced-path="M 0 438 L 368 219 276 219 645 0 N"/>
        </draw:custom-shape>
        <draw:g draw:name="Group 56">
          <draw:g draw:name="Group 57">
            <draw:custom-shape draw:name="Rectangle 58" draw:style-name="gr55" draw:text-style-name="P2" draw:layer="layout" svg:width="2.908cm" svg:height="0.341cm" svg:x="15.677cm" svg:y="7.271cm">
              <text:p/>
              <draw:enhanced-geometry svg:viewBox="0 0 21600 21600" draw:type="rectangle" draw:enhanced-path="M 0 0 L 21600 0 21600 21600 0 21600 0 0 Z N"/>
            </draw:custom-shape>
            <draw:custom-shape draw:name="Oval 59" draw:style-name="gr55" draw:text-style-name="P2" draw:layer="layout" svg:width="2.859cm" svg:height="0.613cm" svg:x="15.726cm" svg:y="7.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gr55" draw:text-style-name="P2" draw:layer="layout" svg:width="2.859cm" svg:height="0.618cm" svg:x="15.726cm" svg:y="6.96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61" draw:style-name="gr56" draw:text-style-name="P2" draw:layer="layout" svg:width="2.909cm" svg:height="0.341cm" svg:x="15.628cm" svg:y="7.242cm">
            <text:p/>
            <draw:enhanced-geometry svg:viewBox="0 0 21600 21600" draw:type="rectangle" draw:enhanced-path="M 0 0 L 21600 0 21600 21600 0 21600 0 0 Z N"/>
          </draw:custom-shape>
          <draw:custom-shape draw:name="Oval 62" draw:style-name="gr56" draw:text-style-name="P2" draw:layer="layout" svg:width="2.859cm" svg:height="0.614cm" svg:x="15.677cm" svg:y="7.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gr57" draw:text-style-name="P2" draw:layer="layout" svg:width="2.859cm" svg:height="0.614cm" svg:x="15.677cm" svg:y="6.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4">
            <draw:g draw:name="Group 65">
              <draw:custom-shape draw:name="Freeform 66" draw:style-name="gr58" draw:text-style-name="P2" draw:layer="layout" svg:width="0.777cm" svg:height="0.172cm" svg:x="16.212cm" svg:y="6.994cm">
                <text:p/>
                <draw:enhanced-geometry svg:viewBox="0 0 157 35" draw:extrusion-allowed="true" draw:text-areas="0 0 157 35" draw:glue-points="0 4 36 0 119 19 156 15 147 34 36 34 82 29 0 4" draw:type="mso-spt100" draw:enhanced-path="M 0 4 L 36 0 119 19 156 15 147 34 36 34 82 29 0 4 N"/>
              </draw:custom-shape>
              <draw:custom-shape draw:name="Freeform 67" draw:style-name="gr58" draw:text-style-name="P2" draw:layer="layout" svg:width="0.832cm" svg:height="0.147cm" svg:x="17.172cm" svg:y="7.295cm">
                <text:p/>
                <draw:enhanced-geometry svg:viewBox="0 0 168 30" draw:extrusion-allowed="true" draw:text-areas="0 0 168 30" draw:glue-points="167 24 120 29 37 14 0 24 8 0 120 0 83 9 167 24" draw:type="mso-spt100" draw:enhanced-path="M 167 24 L 120 29 37 14 0 24 8 0 120 0 83 9 167 24 N"/>
              </draw:custom-shape>
            </draw:g>
            <draw:g draw:name="Group 68">
              <draw:custom-shape draw:name="Freeform 69" draw:style-name="gr58" draw:text-style-name="P2" draw:layer="layout" svg:width="0.777cm" svg:height="0.172cm" svg:x="17.128cm" svg:y="6.994cm">
                <text:p/>
                <draw:enhanced-geometry svg:viewBox="0 0 157 35" draw:extrusion-allowed="true" draw:text-areas="0 0 157 35" draw:glue-points="0 29 36 34 119 15 156 19 147 0 36 0 92 4 0 29" draw:type="mso-spt100" draw:enhanced-path="M 0 29 L 36 34 119 15 156 19 147 0 36 0 92 4 0 29 N"/>
              </draw:custom-shape>
              <draw:custom-shape draw:name="Freeform 70" draw:style-name="gr58" draw:text-style-name="P2" draw:layer="layout" svg:width="0.773cm" svg:height="0.172cm" svg:x="16.261cm" svg:y="7.27cm">
                <text:p/>
                <draw:enhanced-geometry svg:viewBox="0 0 156 35" draw:extrusion-allowed="true" draw:text-areas="0 0 156 35" draw:glue-points="155 4 118 0 36 19 0 15 8 34 118 34 73 29 155 4" draw:type="mso-spt100" draw:enhanced-path="M 155 4 L 118 0 36 19 0 15 8 34 118 34 73 29 155 4 N"/>
              </draw:custom-shape>
            </draw:g>
          </draw:g>
        </draw:g>
        <draw:custom-shape draw:name="Freeform 71" draw:style-name="gr54" draw:text-style-name="P2" draw:layer="layout" svg:width="3.395cm" svg:height="0.084cm" svg:x="6.981cm" svg:y="10.376cm">
          <text:p/>
          <draw:enhanced-geometry svg:viewBox="0 0 684 17" draw:extrusion-allowed="true" draw:text-areas="0 0 684 17" draw:glue-points="683 16 293 8 389 8 0 0" draw:type="mso-spt100" draw:enhanced-path="M 683 16 L 293 8 389 8 0 0 N"/>
        </draw:custom-shape>
        <draw:custom-shape draw:name="Rectangle 72" draw:style-name="gr59" draw:text-style-name="P2" draw:layer="layout" svg:width="1.374cm" svg:height="1.023cm" svg:x="16.38cm" svg:y="10.813cm">
          <text:list text:style-name="L5">
            <text:list-header>
              <text:p text:style-name="P18"><text:span text:style-name="T36">R4</text:span></text:p>
            </text:list-header>
          </text:list>
          <draw:enhanced-geometry svg:viewBox="0 0 21600 21600" draw:type="rectangle" draw:enhanced-path="M 0 0 L 21600 0 21600 21600 0 21600 0 0 Z N"/>
        </draw:custom-shape>
        <draw:custom-shape draw:name="Rectangle 73" draw:style-name="gr60" draw:text-style-name="P2" draw:layer="layout" svg:width="6.813cm" svg:height="2.547cm" svg:x="18.521cm" svg:y="6.059cm">
          <text:list text:style-name="L5">
            <text:list-header>
              <text:p text:style-name="P18"><text:span text:style-name="T34">Most of 10.0.0.0/8 except for</text:span></text:p>
              <text:p text:style-name="P18"><text:span text:style-name="T34">10.1.0.0/16</text:span></text:p>
            </text:list-header>
          </text:list>
          <draw:enhanced-geometry svg:viewBox="0 0 21600 21600" draw:type="rectangle" draw:enhanced-path="M 0 0 L 21600 0 21600 21600 0 21600 0 0 Z N"/>
        </draw:custom-shape>
        <draw:custom-shape draw:name="Rectangle 74" draw:style-name="gr59" draw:text-style-name="P2" draw:layer="layout" svg:width="4.334cm" svg:height="1.023cm" svg:x="18.609cm" svg:y="11.721cm">
          <text:list text:style-name="L5">
            <text:list-header>
              <text:p text:style-name="P18"><text:span text:style-name="T34">10.1.0.0/16</text:span></text:p>
            </text:list-header>
          </text:list>
          <draw:enhanced-geometry svg:viewBox="0 0 21600 21600" draw:type="rectangle" draw:enhanced-path="M 0 0 L 21600 0 21600 21600 0 21600 0 0 Z N"/>
        </draw:custom-shape>
        <draw:custom-shape draw:name="Rectangle 75" draw:style-name="gr61" draw:text-style-name="P2" draw:layer="layout" svg:width="7.165cm" svg:height="3.351cm" svg:x="0.878cm" svg:y="12.726cm">
          <text:list text:style-name="L12">
            <text:list-header>
              <text:p text:style-name="P18"><text:span text:style-name="T37">Based on destination IP address</text:span></text:p>
            </text:list-header>
          </text:list>
          <draw:enhanced-geometry svg:viewBox="0 0 21600 21600" draw:type="rectangle" draw:enhanced-path="M 0 0 L 21600 0 21600 21600 0 21600 0 0 Z N"/>
        </draw:custom-shape>
        <draw:custom-shape draw:name="Rectangle 76" draw:style-name="gr62" draw:text-style-name="P2" xml:id="id11" draw:id="id11" draw:layer="layout" svg:width="7.174cm" svg:height="1.827cm" svg:x="5.305cm" svg:y="7.139cm">
          <text:list text:style-name="L8">
            <text:list-header>
              <text:p text:style-name="P18"><text:span text:style-name="T38">Packet: Destination</text:span></text:p>
              <text:p text:style-name="P18"><text:span text:style-name="T38">IP address: 10.1.1.1</text:span></text:p>
            </text:list-header>
          </text:list>
          <draw:enhanced-geometry svg:viewBox="0 0 21600 21600" draw:type="rectangle" draw:enhanced-path="M 0 0 L 21600 0 21600 21600 0 21600 0 0 Z N"/>
        </draw:custom-shape>
        <draw:polyline draw:name="Line 77" draw:style-name="gr73" draw:text-style-name="P7" xml:id="id12" draw:id="id12" draw:layer="layout" svg:width="3.09cm" svg:height="0cm" svg:x="7.219cm" svg:y="9.521cm" svg:viewBox="0 0 3091 0" draw:points="0,0 3091,0">
          <text:p/>
        </draw:polyline>
        <draw:custom-shape draw:name="Rectangle 78" draw:style-name="gr65" draw:text-style-name="P2" draw:layer="layout" svg:width="8.233cm" svg:height="3.309cm" svg:x="16.585cm" svg:y="14.975cm">
          <text:list text:style-name="L5">
            <text:list-header>
              <text:p text:style-name="P18"><text:span text:style-name="T34">This is the longest matching prefix (length 16). <text:s/>“R2” will send the packet to “R4”.</text:span></text:p>
            </text:list-header>
          </text:list>
          <draw:enhanced-geometry svg:viewBox="0 0 21600 21600" draw:type="rectangle" draw:enhanced-path="M 0 0 L 21600 0 21600 21600 0 21600 0 0 Z N"/>
        </draw:custom-shape>
        <draw:line draw:name="Line 79" draw:style-name="gr74" draw:text-style-name="P7" draw:layer="layout" svg:x1="15.147cm" svg:y1="16.298cm" svg:x2="16.708cm" svg:y2="16.298cm">
          <text:p/>
        </draw:line>
        <draw:g draw:name="Group 4">
          <draw:g draw:name="Group 5">
            <draw:custom-shape draw:name="Rectangle 6" draw:style-name="gr55" draw:text-style-name="P2" draw:layer="layout" svg:width="2.903cm" svg:height="0.332cm" svg:x="3.837cm" svg:y="10.3cm">
              <text:p/>
              <draw:enhanced-geometry svg:viewBox="0 0 21600 21600" draw:type="rectangle" draw:enhanced-path="M 0 0 L 21600 0 21600 21600 0 21600 0 0 Z N"/>
            </draw:custom-shape>
            <draw:custom-shape draw:name="Oval 7" draw:style-name="gr55" draw:text-style-name="P2" draw:layer="layout" svg:width="2.854cm" svg:height="0.609cm" svg:x="3.886cm" svg:y="10.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55" draw:text-style-name="P2" draw:layer="layout" svg:width="2.854cm" svg:height="0.609cm" svg:x="3.886cm" svg:y="9.9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9" draw:style-name="gr56" draw:text-style-name="P2" draw:layer="layout" svg:width="2.904cm" svg:height="0.331cm" svg:x="3.788cm" svg:y="10.272cm">
            <text:p/>
            <draw:enhanced-geometry svg:viewBox="0 0 21600 21600" draw:type="rectangle" draw:enhanced-path="M 0 0 L 21600 0 21600 21600 0 21600 0 0 Z N"/>
          </draw:custom-shape>
          <draw:custom-shape draw:name="Oval 10" draw:style-name="gr56" draw:text-style-name="P2" draw:layer="layout" svg:width="2.854cm" svg:height="0.615cm" svg:x="3.837cm" svg:y="10.3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57" draw:text-style-name="P2" draw:layer="layout" svg:width="2.854cm" svg:height="0.615cm" svg:x="3.837cm" svg:y="9.9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2">
            <draw:g draw:name="Group 13">
              <draw:custom-shape draw:name="Freeform 14" draw:style-name="gr58" draw:text-style-name="P2" draw:layer="layout" svg:width="0.789cm" svg:height="0.178cm" svg:x="4.363cm" svg:y="10.013cm">
                <text:p/>
                <draw:enhanced-geometry svg:viewBox="0 0 159 36" draw:extrusion-allowed="true" draw:text-areas="0 0 159 36" draw:glue-points="0 5 37 0 120 19 158 15 149 35 37 35 83 29 0 5" draw:type="mso-spt100" draw:enhanced-path="M 0 5 L 37 0 120 19 158 15 149 35 37 35 83 29 0 5 N"/>
              </draw:custom-shape>
              <draw:custom-shape draw:name="Freeform 15" draw:style-name="gr58" draw:text-style-name="P2" draw:layer="layout" svg:width="0.823cm" svg:height="0.137cm" svg:x="5.34cm" svg:y="10.33cm">
                <text:p/>
                <draw:enhanced-geometry svg:viewBox="0 0 166 28" draw:extrusion-allowed="true" draw:text-areas="0 0 166 28" draw:glue-points="165 22 120 27 37 13 0 22 8 0 120 0 82 8 165 22" draw:type="mso-spt100" draw:enhanced-path="M 165 22 L 120 27 37 13 0 22 8 0 120 0 82 8 165 22 N"/>
              </draw:custom-shape>
            </draw:g>
            <draw:g draw:name="Group 16">
              <draw:custom-shape draw:name="Freeform 17" draw:style-name="gr58" draw:text-style-name="P2" draw:layer="layout" svg:width="0.774cm" svg:height="0.178cm" svg:x="5.286cm" svg:y="10.013cm">
                <text:p/>
                <draw:enhanced-geometry svg:viewBox="0 0 156 36" draw:extrusion-allowed="true" draw:text-areas="0 0 156 36" draw:glue-points="0 29 36 35 118 15 155 19 146 0 36 0 91 5 0 29" draw:type="mso-spt100" draw:enhanced-path="M 0 29 L 36 35 118 15 155 19 146 0 36 0 91 5 0 29 N"/>
              </draw:custom-shape>
              <draw:custom-shape draw:name="Freeform 18" draw:style-name="gr58" draw:text-style-name="P2" draw:layer="layout" svg:width="0.784cm" svg:height="0.168cm" svg:x="4.418cm" svg:y="10.299cm">
                <text:p/>
                <draw:enhanced-geometry svg:viewBox="0 0 158 34" draw:extrusion-allowed="true" draw:text-areas="0 0 158 34" draw:glue-points="157 4 119 0 37 19 0 14 10 33 119 33 73 28 157 4" draw:type="mso-spt100" draw:enhanced-path="M 157 4 L 119 0 37 19 0 14 10 33 119 33 73 28 157 4 N"/>
              </draw:custom-shape>
            </draw:g>
          </draw:g>
        </draw:g>
        <draw:custom-shape draw:name="Rectangle 36" draw:style-name="gr59" draw:text-style-name="P2" draw:layer="layout" svg:width="1.374cm" svg:height="1.023cm" svg:x="11.133cm" svg:y="11.064cm">
          <text:list text:style-name="L5">
            <text:list-header>
              <text:p text:style-name="P18"><text:span text:style-name="T36">R2</text:span></text:p>
            </text:list-header>
          </text:list>
          <draw:enhanced-geometry svg:viewBox="0 0 21600 21600" draw:type="rectangle" draw:enhanced-path="M 0 0 L 21600 0 21600 21600 0 21600 0 0 Z N"/>
        </draw:custom-shape>
        <draw:custom-shape draw:name="Rectangle 36" draw:style-name="gr59" draw:text-style-name="P2" draw:layer="layout" svg:width="1.374cm" svg:height="1.023cm" svg:x="5.05cm" svg:y="11.073cm">
          <text:list text:style-name="L5">
            <text:list-header>
              <text:p text:style-name="P18"><text:span text:style-name="T36">R1</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audio xlink:href="../../../../../Application%20Data/OpenOffice.org/3/user/gallery/Drive%20By"/>
                  <anim:set smil:begin="0.499s" smil:dur="0.001s" smil:fill="hold" smil:targetElement="id11" smil:attributeName="visibility" smil:to="visible"/>
                </anim:par>
              </anim:par>
            </anim:par>
            <anim:par smil:begin="next" smil:fill="hold">
              <anim:par smil:begin="0s" smil:fill="hold">
                <anim:par smil:begin="0s" smil:fill="hold" presentation:node-type="on-click" presentation:preset-class="entrance" presentation:preset-id="ooo-entrance-appear">
                  <anim:audio xlink:href="../../../../../Application%20Data/OpenOffice.org/3/user/gallery/Drive%20By"/>
                  <anim:set smil:begin="0.499s" smil:dur="0.001s" smil:fill="hold" smil:targetElement="id12" smil:attributeName="visibility" smil:to="visible"/>
                </anim:par>
              </anim:par>
            </anim:par>
          </anim:seq>
        </anim:par>
        <presentation:notes draw:style-name="dp4">
          <draw:page-thumbnail draw:style-name="gr3" draw:layer="layout" svg:width="12.7cm" svg:height="9.526cm" svg:x="3.175cm" svg:y="1.904cm" draw:page-number="29" presentation:class="page"/>
          <draw:frame presentation:style-name="pr6" draw:layer="layout" svg:width="13.97cm" svg:height="11.432cm" svg:x="2.54cm" svg:y="12.065cm" presentation:class="notes" presentation:placeholder="true">
            <draw:text-box/>
          </draw:frame>
        </presentation:notes>
      </draw:page>
      <draw:page draw:name="page30" draw:style-name="dp6" draw:master-page-name="Default" presentation:use-date-time-name="dtd1">
        <draw:frame presentation:style-name="pr3" draw:text-style-name="P2" draw:layer="layout" svg:width="21.59cm" svg:height="3.979cm" svg:x="1.482cm" svg:y="0.233cm" presentation:class="title" presentation:user-transformed="true">
          <draw:text-box>
            <text:list text:style-name="L2">
              <text:list-header>
                <text:p text:style-name="P1"><text:span text:style-name="T5">IP route lookup:</text:span><text:span text:style-name="T5"><text:line-break/></text:span><text:span text:style-name="T5">Longest match routing</text:span></text:p>
              </text:list-header>
            </text:list>
          </draw:text-box>
        </draw:frame>
        <draw:frame presentation:style-name="pr4" draw:text-style-name="P2" draw:layer="layout" svg:width="21.59cm" svg:height="13.028cm" svg:x="1.482cm" svg:y="4.445cm" presentation:class="outline" presentation:user-transformed="true">
          <draw:text-box>
            <text:list text:style-name="L3">
              <text:list-item>
                <text:p text:style-name="P15"><text:span text:style-name="T5">Most specific/longest match always wins!!</text:span></text:p>
              </text:list-item>
            </text:list>
            <text:list text:style-name="L4">
              <text:list-item>
                <text:list>
                  <text:list-item>
                    <text:p text:style-name="P16"><text:span text:style-name="T16">Many people forget this, even experienced ISP engineers</text:span></text:p>
                  </text:list-item>
                </text:list>
              </text:list-item>
            </text:list>
            <text:list text:style-name="L3">
              <text:list-item>
                <text:p text:style-name="P15"><text:span text:style-name="T5">Default route is 0.0.0.0/0</text:span></text:p>
              </text:list-item>
            </text:list>
            <text:list text:style-name="L4">
              <text:list-item>
                <text:list>
                  <text:list-item>
                    <text:p text:style-name="P16"><text:span text:style-name="T5">Can handle it using the normal longest match algorithm</text:span></text:p>
                  </text:list-item>
                  <text:list-item>
                    <text:p text:style-name="P16"><text:span text:style-name="T5">Matches everything. <text:s/>Always the shortest match.</text:span></text:p>
                  </text:list-item>
                  <text:list-item>
                    <text:p text:style-name="P16"><text:span text:style-name="T5">IPv6 equivalent is 0:0:0:0:0:0:0:0/0 or just “::/0”</text:span></text:p>
                  </text:list-item>
                </text:list>
              </text:list-item>
            </text:list>
          </draw:text-box>
        </draw:frame>
        <presentation:notes draw:style-name="dp4">
          <draw:page-thumbnail draw:style-name="gr3" draw:layer="layout" svg:width="12.7cm" svg:height="9.526cm" svg:x="3.175cm" svg:y="1.904cm" draw:page-number="30" presentation:class="page"/>
          <draw:frame presentation:style-name="pr6" draw:layer="layout" svg:width="13.97cm" svg:height="11.432cm" svg:x="2.54cm" svg:y="12.065cm" presentation:class="notes" presentation:placeholder="true">
            <draw:text-box/>
          </draw:frame>
        </presentation:notes>
      </draw:page>
      <draw:page draw:name="Distance Vector and Link State" draw:style-name="dp1" draw:master-page-name="Default" presentation:use-date-time-name="dtd1">
        <draw:frame presentation:style-name="pr3" draw:text-style-name="P2" draw:layer="layout" svg:width="21.59cm" svg:height="3.176cm" svg:x="1.482cm" svg:y="0.634cm" presentation:class="title" presentation:user-transformed="true">
          <draw:text-box>
            <text:list text:style-name="L2">
              <text:list-header>
                <text:p text:style-name="P1"><text:span text:style-name="T4">Distance Vector and Link State</text:span></text:p>
              </text:list-header>
            </text:list>
          </draw:text-box>
        </draw:frame>
        <draw:frame presentation:style-name="pr4" draw:text-style-name="P2" draw:layer="layout" svg:width="21.59cm" svg:height="12.913cm" svg:x="1.482cm" svg:y="4.445cm" presentation:class="outline" presentation:user-transformed="true">
          <draw:text-box>
            <text:list text:style-name="L3">
              <text:list-item>
                <text:p text:style-name="P15"><text:span text:style-name="T4">Distance Vector</text:span></text:p>
              </text:list-item>
            </text:list>
            <text:list text:style-name="L4">
              <text:list-item>
                <text:list>
                  <text:list-item>
                    <text:p text:style-name="P16"><text:span text:style-name="T4">Accumulates a metric hop-by-hop as the protocol messages traverse the subnets</text:span></text:p>
                  </text:list-item>
                </text:list>
              </text:list-item>
            </text:list>
            <text:list text:style-name="L3">
              <text:list-item>
                <text:p text:style-name="P15"><text:span text:style-name="T4">Link State</text:span></text:p>
              </text:list-item>
            </text:list>
            <text:list text:style-name="L4">
              <text:list-item>
                <text:list>
                  <text:list-item>
                    <text:p text:style-name="P16"><text:span text:style-name="T4">Builds a network topology database</text:span></text:p>
                  </text:list-item>
                  <text:list-item>
                    <text:p text:style-name="P16"><text:span text:style-name="T4">Computes best path routes from current node to all destinations based on the topology</text:span></text:p>
                  </text:list-item>
                </text:list>
              </text:list-item>
            </text:list>
          </draw:text-box>
        </draw:frame>
        <presentation:notes draw:style-name="dp2" presentation:use-date-time-name="dtd1">
          <draw:page-thumbnail draw:style-name="gr3" draw:layer="layout" svg:width="12.656cm" svg:height="9.489cm" svg:x="3.197cm" svg:y="1.923cm" draw:page-number="31" presentation:class="page"/>
          <draw:frame presentation:style-name="pr5" draw:layer="layout" svg:width="13.97cm" svg:height="11.432cm" svg:x="2.54cm" svg:y="12.065cm" presentation:class="notes" presentation:placeholder="true">
            <draw:text-box/>
          </draw:frame>
        </presentation:notes>
      </draw:page>
      <draw:page draw:name="Distance Vector Protocols" draw:style-name="dp6" draw:master-page-name="Default" presentation:use-date-time-name="dtd1">
        <draw:custom-shape draw:name="Rectangle 2" draw:style-name="gr41" draw:text-style-name="P2" draw:layer="layout" svg:width="5.292cm" svg:height="1.27cm" svg:x="1.905cm" svg:y="17.357cm">
          <text:p/>
          <draw:enhanced-geometry svg:viewBox="0 0 21600 21600" draw:type="rectangle" draw:enhanced-path="M 0 0 L 21600 0 21600 21600 0 21600 0 0 Z N"/>
        </draw:custom-shape>
        <draw:custom-shape draw:name="Rectangle 3" draw:style-name="gr41" draw:text-style-name="P2" draw:layer="layout" svg:width="8.044cm" svg:height="1.27cm" svg:x="8.678cm" svg:y="17.357cm">
          <text:p/>
          <draw:enhanced-geometry svg:viewBox="0 0 21600 21600" draw:type="rectangle" draw:enhanced-path="M 0 0 L 21600 0 21600 21600 0 21600 0 0 Z N"/>
        </draw:custom-shape>
        <draw:frame presentation:style-name="pr3" draw:text-style-name="P2" draw:layer="layout" svg:width="21.59cm" svg:height="3.176cm" svg:x="1.482cm" svg:y="0.634cm" presentation:class="title" presentation:user-transformed="true">
          <draw:text-box>
            <text:list text:style-name="L2">
              <text:list-header>
                <text:p text:style-name="P1"><text:span text:style-name="T4">Distance Vector Protocols</text:span></text:p>
              </text:list-header>
            </text:list>
          </draw:text-box>
        </draw:frame>
        <draw:frame presentation:style-name="pr4" draw:text-style-name="P2" draw:layer="layout" svg:width="21.59cm" svg:height="12.913cm" svg:x="1.482cm" svg:y="4.445cm" presentation:class="outline" presentation:user-transformed="true">
          <draw:text-box>
            <text:list text:style-name="L3">
              <text:list-item>
                <text:p text:style-name="P15"><text:span text:style-name="T4">Each router only advertises to its neighbors, its “distance” to various IP subnets</text:span></text:p>
              </text:list-item>
              <text:list-item>
                <text:p text:style-name="P15"><text:span text:style-name="T4">Each router computes its next-hop routing table based on least cost determined from information received from its neighbors and the cost to those neighbors</text:span></text:p>
              </text:list-item>
            </text:list>
          </draw:text-box>
        </draw:frame>
        <presentation:notes draw:style-name="dp2" presentation:use-date-time-name="dtd1">
          <draw:page-thumbnail draw:style-name="gr3" draw:layer="layout" svg:width="12.656cm" svg:height="9.489cm" svg:x="3.197cm" svg:y="1.923cm" draw:page-number="32" presentation:class="page"/>
          <draw:frame presentation:style-name="pr5" draw:layer="layout" svg:width="13.97cm" svg:height="11.432cm" svg:x="2.54cm" svg:y="12.065cm" presentation:class="notes" presentation:placeholder="true">
            <draw:text-box/>
          </draw:frame>
        </presentation:notes>
      </draw:page>
      <draw:page draw:name="Why not use RIP?" draw:style-name="dp1" draw:master-page-name="Default" presentation:use-date-time-name="dtd1">
        <draw:frame presentation:style-name="pr3" draw:text-style-name="P2" draw:layer="layout" svg:width="21.59cm" svg:height="3.176cm" svg:x="1.482cm" svg:y="0.634cm" presentation:class="title" presentation:user-transformed="true">
          <draw:text-box>
            <text:list text:style-name="L2">
              <text:list-header>
                <text:p text:style-name="P1"><text:span text:style-name="T4">Why not use RIP?</text:span></text:p>
              </text:list-header>
            </text:list>
          </draw:text-box>
        </draw:frame>
        <draw:frame presentation:style-name="pr4" draw:text-style-name="P2" draw:layer="layout" svg:width="21.59cm" svg:height="14.076cm" svg:x="1.482cm" svg:y="4.445cm" presentation:class="outline" presentation:user-transformed="true">
          <draw:text-box>
            <text:list text:style-name="L3">
              <text:list-item>
                <text:p text:style-name="P15"><text:span text:style-name="T4">RIP is a Distance Vector Algorithm</text:span></text:p>
              </text:list-item>
            </text:list>
            <text:list text:style-name="L4">
              <text:list-item>
                <text:list>
                  <text:list-item>
                    <text:p text:style-name="P16"><text:span text:style-name="T5">Listen to neighbouring routes</text:span></text:p>
                  </text:list-item>
                  <text:list-item>
                    <text:p text:style-name="P16"><text:span text:style-name="T5">Install all routes in routing table</text:span></text:p>
                    <text:list>
                      <text:list-item>
                        <text:p text:style-name="P20"><text:span text:style-name="T5">Lowest hop count wins</text:span></text:p>
                      </text:list-item>
                    </text:list>
                  </text:list-item>
                  <text:list-item>
                    <text:p text:style-name="P16"><text:span text:style-name="T5">Advertise all routes in table</text:span></text:p>
                    <text:list>
                      <text:list-item>
                        <text:p text:style-name="P20"><text:span text:style-name="T5">Very simple, very stupid</text:span></text:p>
                      </text:list-item>
                    </text:list>
                  </text:list-item>
                </text:list>
              </text:list-item>
            </text:list>
            <text:list text:style-name="L3">
              <text:list-item>
                <text:p text:style-name="P15"><text:span text:style-name="T5">Only metric is hop count</text:span></text:p>
              </text:list-item>
              <text:list-item>
                <text:p text:style-name="P15"><text:span text:style-name="T5">Network is max 16 hops (not large enough)</text:span></text:p>
              </text:list-item>
              <text:list-item>
                <text:p text:style-name="P15"><text:span text:style-name="T5">Slow convergence (routing loops)</text:span></text:p>
              </text:list-item>
              <text:list-item>
                <text:p text:style-name="P15"><text:span text:style-name="T5">Poor robustness</text:span></text:p>
              </text:list-item>
            </text:list>
          </draw:text-box>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33" presentation:class="page"/>
          <draw:frame presentation:style-name="pr5" draw:layer="layout" svg:width="13.97cm" svg:height="11.432cm" svg:x="2.54cm" svg:y="12.065cm" presentation:class="notes" presentation:placeholder="true">
            <draw:text-box/>
          </draw:frame>
        </presentation:notes>
      </draw:page>
      <draw:page draw:name="EIGRP" draw:style-name="dp1" draw:master-page-name="Default" presentation:use-date-time-name="dtd1">
        <draw:frame presentation:style-name="pr3" draw:text-style-name="P2" draw:layer="layout" svg:width="21.59cm" svg:height="3.176cm" svg:x="1.482cm" svg:y="0.634cm" presentation:class="title" presentation:user-transformed="true">
          <draw:text-box>
            <text:list text:style-name="L2">
              <text:list-header>
                <text:p text:style-name="P13"><text:span text:style-name="T4">EIGRP</text:span></text:p>
              </text:list-header>
            </text:list>
          </draw:text-box>
        </draw:frame>
        <draw:frame presentation:style-name="pr4" draw:text-style-name="P2" draw:layer="layout" svg:width="21.59cm" svg:height="12.913cm" svg:x="1.482cm" svg:y="4.445cm" presentation:class="outline" presentation:user-transformed="true">
          <draw:text-box>
            <text:list text:style-name="L3">
              <text:list-item>
                <text:p text:style-name="P22"><text:span text:style-name="T24">“</text:span><text:span text:style-name="T24">Enhanced Interior Gateway Routing Protocol”</text:span></text:p>
              </text:list-item>
              <text:list-item>
                <text:p text:style-name="P22"><text:span text:style-name="T24">Predecessor was IGRP which was classfull</text:span></text:p>
              </text:list-item>
            </text:list>
            <text:list text:style-name="L4">
              <text:list-item>
                <text:list>
                  <text:list-item>
                    <text:p text:style-name="P23"><text:span text:style-name="T26">IGRP developed by Cisco in mid 1980s to overcome scalability problems with RIP</text:span></text:p>
                  </text:list-item>
                </text:list>
              </text:list-item>
            </text:list>
            <text:list text:style-name="L3">
              <text:list-item>
                <text:p text:style-name="P22"><text:span text:style-name="T24">Cisco proprietary routing protocol</text:span></text:p>
              </text:list-item>
              <text:list-item>
                <text:p text:style-name="P22"><text:span text:style-name="T24">Distance Vector Routing Protocol</text:span></text:p>
              </text:list-item>
            </text:list>
            <text:list text:style-name="L4">
              <text:list-item>
                <text:list>
                  <text:list-item>
                    <text:p text:style-name="P23"><text:span text:style-name="T26">Has very good metric control</text:span></text:p>
                  </text:list-item>
                </text:list>
              </text:list-item>
            </text:list>
            <text:list text:style-name="L3">
              <text:list-item>
                <text:p text:style-name="P22"><text:span text:style-name="T24">Still maybe used in some enterprise networks?</text:span></text:p>
              </text:list-item>
            </text:list>
            <text:list text:style-name="L4">
              <text:list-item>
                <text:list>
                  <text:list-item>
                    <text:p text:style-name="P23"><text:span text:style-name="T26">Multi-protocol (supports more than IP)</text:span></text:p>
                  </text:list-item>
                  <text:list-item>
                    <text:p text:style-name="P23"><text:span text:style-name="T26">Exhibits good scalability and rapid convergence</text:span></text:p>
                  </text:list-item>
                  <text:list-item>
                    <text:p text:style-name="P23"><text:span text:style-name="T26">Supports unequal cost load balancing</text:span></text:p>
                  </text:list-item>
                </text:list>
              </text:list-item>
            </text:list>
          </draw:text-box>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34" presentation:class="page"/>
          <draw:frame presentation:style-name="pr5" draw:layer="layout" svg:width="13.97cm" svg:height="11.432cm" svg:x="2.54cm" svg:y="12.065cm" presentation:class="notes" presentation:placeholder="true">
            <draw:text-box/>
          </draw:frame>
        </presentation:notes>
      </draw:page>
      <draw:page draw:name="Link State Protocols" draw:style-name="dp1" draw:master-page-name="Title1" presentation:use-date-time-name="dtd1">
        <draw:frame presentation:style-name="pr18" draw:text-style-name="P2" draw:layer="layout" svg:width="21.59cm" svg:height="4.084cm" svg:x="1.905cm" svg:y="4.475cm" presentation:class="title" presentation:user-transformed="true">
          <draw:text-box>
            <text:list text:style-name="L1">
              <text:list-header>
                <text:p text:style-name="P1"><text:span text:style-name="T41">Link State Protocols</text:span></text:p>
              </text:list-header>
            </text:list>
          </draw:text-box>
        </draw:frame>
        <draw:custom-shape draw:name="Rectangle 2" draw:style-name="gr75" draw:text-style-name="P2" draw:layer="layout" svg:width="21.573cm" svg:height="5.901cm" svg:x="1.799cm" svg:y="11.187cm">
          <text:p/>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35" presentation:class="page"/>
          <draw:frame presentation:style-name="pr2" draw:layer="layout" svg:width="13.97cm" svg:height="11.432cm" svg:x="2.54cm" svg:y="12.065cm" presentation:class="notes" presentation:placeholder="true">
            <draw:text-box/>
          </draw:frame>
        </presentation:notes>
      </draw:page>
      <draw:page draw:name="page36" draw:style-name="dp1" draw:master-page-name="Default" presentation:use-date-time-name="dtd1">
        <draw:frame presentation:style-name="pr3" draw:text-style-name="P2" draw:layer="layout" svg:width="21.59cm" svg:height="3.176cm" svg:x="1.482cm" svg:y="0.634cm" presentation:class="title" presentation:user-transformed="true">
          <draw:text-box>
            <text:list text:style-name="L2">
              <text:list-header>
                <text:p text:style-name="P1"><text:span text:style-name="T4">Link State Protocols</text:span></text:p>
              </text:list-header>
            </text:list>
          </draw:text-box>
        </draw:frame>
        <draw:frame presentation:style-name="pr4" draw:text-style-name="P2" draw:layer="layout" svg:width="21.59cm" svg:height="12.913cm" svg:x="1.482cm" svg:y="4.445cm" presentation:class="outline" presentation:user-transformed="true">
          <draw:text-box>
            <text:list text:style-name="L3">
              <text:list-item>
                <text:p text:style-name="P15">Each router “multicasts” to all the routers in the network the state of its locally attached links and IP subnets</text:p>
              </text:list-item>
              <text:list-item>
                <text:p text:style-name="P15">Each router constructs a complete topology view of the entire network based on these link state updates and computes its next-hop routing table based on this topology view</text:p>
              </text:list-item>
            </text:list>
          </draw:text-box>
        </draw:frame>
        <presentation:notes draw:style-name="dp2" presentation:use-date-time-name="dtd1">
          <draw:page-thumbnail draw:style-name="gr3" draw:layer="layout" svg:width="12.656cm" svg:height="9.489cm" svg:x="3.197cm" svg:y="1.923cm" draw:page-number="36" presentation:class="page"/>
          <draw:frame presentation:style-name="pr5" draw:layer="layout" svg:width="13.97cm" svg:height="11.432cm" svg:x="2.54cm" svg:y="12.065cm" presentation:class="notes" presentation:placeholder="true">
            <draw:text-box/>
          </draw:frame>
        </presentation:notes>
      </draw:page>
      <draw:page draw:name="page37" draw:style-name="dp1" draw:master-page-name="Default" presentation:use-date-time-name="dtd1">
        <draw:frame presentation:style-name="pr3" draw:text-style-name="P2" draw:layer="layout" svg:width="21.59cm" svg:height="3.176cm" svg:x="1.482cm" svg:y="0.634cm" presentation:class="title" presentation:user-transformed="true">
          <draw:text-box>
            <text:list text:style-name="L2">
              <text:list-header>
                <text:p text:style-name="P1"><text:span text:style-name="T4">Link State Protocols</text:span></text:p>
              </text:list-header>
            </text:list>
          </draw:text-box>
        </draw:frame>
        <draw:frame presentation:style-name="pr4" draw:text-style-name="P2" draw:layer="layout" svg:width="21.59cm" svg:height="12.913cm" svg:x="1.482cm" svg:y="4.445cm" presentation:class="outline" presentation:user-transformed="true">
          <draw:text-box>
            <text:list text:style-name="L3">
              <text:list-item>
                <text:p text:style-name="P15"><text:span text:style-name="T4">Attempts to minimize convergence times and eliminate non-transient packet looping at the expense of higher messaging overhead, memory, and processing requirements</text:span></text:p>
              </text:list-item>
              <text:list-item>
                <text:p text:style-name="P15"><text:span text:style-name="T4">Allows multiple metrics/costs to be used</text:span></text:p>
              </text:list-item>
            </text:list>
          </draw:text-box>
        </draw:frame>
        <presentation:notes draw:style-name="dp2" presentation:use-date-time-name="dtd1">
          <draw:page-thumbnail draw:style-name="gr3" draw:layer="layout" svg:width="12.656cm" svg:height="9.489cm" svg:x="3.197cm" svg:y="1.923cm" draw:page-number="37" presentation:class="page"/>
          <draw:frame presentation:style-name="pr5" draw:layer="layout" svg:width="13.97cm" svg:height="11.432cm" svg:x="2.54cm" svg:y="12.065cm" presentation:class="notes" presentation:placeholder="true">
            <draw:text-box/>
          </draw:frame>
        </presentation:notes>
      </draw:page>
      <draw:page draw:name="IS-IS" draw:style-name="dp1" draw:master-page-name="Default" presentation:use-date-time-name="dtd1">
        <draw:frame presentation:style-name="pr3" draw:text-style-name="P2" draw:layer="layout" svg:width="21.59cm" svg:height="3.176cm" svg:x="1.482cm" svg:y="0.634cm" presentation:class="title" presentation:user-transformed="true">
          <draw:text-box>
            <text:list text:style-name="L2">
              <text:list-header>
                <text:p text:style-name="P13"><text:span text:style-name="T4">IS-IS</text:span></text:p>
              </text:list-header>
            </text:list>
          </draw:text-box>
        </draw:frame>
        <draw:frame presentation:style-name="pr4" draw:text-style-name="P2" draw:layer="layout" svg:width="21.59cm" svg:height="12.913cm" svg:x="1.482cm" svg:y="4.445cm" presentation:class="outline" presentation:user-transformed="true">
          <draw:text-box>
            <text:list text:style-name="L3">
              <text:list-item>
                <text:p text:style-name="P5"><text:span text:style-name="T5">“</text:span><text:span text:style-name="T5">Intermediate System to Intermediate System”</text:span></text:p>
              </text:list-item>
              <text:list-item>
                <text:p text:style-name="P5"><text:span text:style-name="T5">Selected in 1987 by ANSI as OSI intradomain routing protocol (CLNP – </text:span><text:span text:style-name="T16">c</text:span><text:span text:style-name="T5">onnection</text:span><text:span text:style-name="T16">l</text:span><text:span text:style-name="T5">ess </text:span><text:span text:style-name="T16">n</text:span><text:span text:style-name="T5">etwork </text:span><text:span text:style-name="T16">p</text:span><text:span text:style-name="T5">rotocol)</text:span></text:p>
              </text:list-item>
            </text:list>
            <text:list text:style-name="L4">
              <text:list-item>
                <text:list>
                  <text:list-item>
                    <text:p text:style-name="P6"><text:span text:style-name="T5">Based on work by DEC for DECnet/OSI (DECnet Phase V)</text:span></text:p>
                  </text:list-item>
                </text:list>
              </text:list-item>
            </text:list>
            <text:list text:style-name="L3">
              <text:list-item>
                <text:p text:style-name="P5"><text:span text:style-name="T5">Extensions for IP developed in 1988</text:span></text:p>
              </text:list-item>
            </text:list>
            <text:list text:style-name="L4">
              <text:list-item>
                <text:list>
                  <text:list-item>
                    <text:p text:style-name="P6"><text:span text:style-name="T5">NSFnet deployed its IGP based on early ISIS-IP draft</text:span></text:p>
                  </text:list-item>
                </text:list>
              </text:list-item>
            </text:list>
          </draw:text-box>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38" presentation:class="page"/>
          <draw:frame presentation:style-name="pr5" draw:layer="layout" svg:width="13.97cm" svg:height="11.432cm" svg:x="2.54cm" svg:y="12.065cm" presentation:class="notes" presentation:placeholder="true">
            <draw:text-box/>
          </draw:frame>
        </presentation:notes>
      </draw:page>
      <draw:page draw:name="IS-IS (cont)" draw:style-name="dp1" draw:master-page-name="Default" presentation:use-date-time-name="dtd1">
        <draw:frame presentation:style-name="pr3" draw:text-style-name="P2" draw:layer="layout" svg:width="21.59cm" svg:height="3.176cm" svg:x="1.482cm" svg:y="0.634cm" presentation:class="title" presentation:user-transformed="true">
          <draw:text-box>
            <text:list text:style-name="L2">
              <text:list-header>
                <text:p text:style-name="P13"><text:span text:style-name="T4">IS-IS (cont)</text:span></text:p>
              </text:list-header>
            </text:list>
          </draw:text-box>
        </draw:frame>
        <draw:frame presentation:style-name="pr19" draw:text-style-name="P2" draw:layer="layout" svg:width="22.86cm" svg:height="13.548cm" svg:x="1.27cm" svg:y="4.444cm" presentation:class="outline" presentation:user-transformed="true">
          <draw:text-box>
            <text:list text:style-name="L3">
              <text:list-item>
                <text:p text:style-name="P5"><text:span text:style-name="T5">Adopted as ISO proposed standard in 1989</text:span></text:p>
              </text:list-item>
            </text:list>
            <text:list text:style-name="L4">
              <text:list-item>
                <text:list>
                  <text:list-item>
                    <text:p text:style-name="P6"><text:span text:style-name="T5">Integrated ISIS supports IP and CLNP</text:span></text:p>
                  </text:list-item>
                </text:list>
              </text:list-item>
            </text:list>
            <text:list text:style-name="L3">
              <text:list-item>
                <text:p text:style-name="P5"><text:span text:style-name="T5">Debate between benefits of ISIS and OSPF</text:span></text:p>
              </text:list-item>
            </text:list>
            <text:list text:style-name="L4">
              <text:list-item>
                <text:list>
                  <text:list-item>
                    <text:p text:style-name="P6"><text:span text:style-name="T5">Several ISPs chose ISIS over OSPF for a number of reasons.</text:span></text:p>
                  </text:list-item>
                </text:list>
              </text:list-item>
            </text:list>
            <text:list text:style-name="L3">
              <text:list-item>
                <text:p text:style-name="P5"><text:span text:style-name="T5">1994-date: deployed by several larger ISPs</text:span></text:p>
              </text:list-item>
              <text:list-item>
                <text:p text:style-name="P5"><text:span text:style-name="T5">Developments continuing in IETF in parallel with OSPF</text:span></text:p>
              </text:list-item>
            </text:list>
          </draw:text-box>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39" presentation:class="page"/>
          <draw:frame presentation:style-name="pr5" draw:layer="layout" svg:width="13.97cm" svg:height="11.432cm" svg:x="2.54cm" svg:y="12.065cm" presentation:class="notes" presentation:placeholder="true">
            <draw:text-box/>
          </draw:frame>
        </presentation:notes>
      </draw:page>
      <draw:page draw:name="OSPF" draw:style-name="dp1" draw:master-page-name="Default" presentation:use-date-time-name="dtd1">
        <draw:frame presentation:style-name="pr3" draw:text-style-name="P2" draw:layer="layout" svg:width="21.59cm" svg:height="3.176cm" svg:x="1.482cm" svg:y="0.634cm" presentation:class="title" presentation:user-transformed="true">
          <draw:text-box>
            <text:list text:style-name="L2">
              <text:list-header>
                <text:p text:style-name="P13"><text:span text:style-name="T4">OSPF</text:span></text:p>
              </text:list-header>
            </text:list>
          </draw:text-box>
        </draw:frame>
        <draw:frame presentation:style-name="pr4" draw:text-style-name="P2" draw:layer="layout" svg:width="21.59cm" svg:height="12.913cm" svg:x="1.482cm" svg:y="4.445cm" presentation:class="outline" presentation:user-transformed="true">
          <draw:text-box>
            <text:list text:style-name="L3">
              <text:list-item>
                <text:p text:style-name="P6"><text:span text:style-name="T42">Open Shortest Path First</text:span></text:p>
              </text:list-item>
            </text:list>
            <text:list text:style-name="L4">
              <text:list-item>
                <text:list>
                  <text:list-item>
                    <text:p text:style-name="P14"><text:span text:style-name="T26">“</text:span><text:span text:style-name="T26">Open” means it is public domain</text:span></text:p>
                  </text:list-item>
                  <text:list-item>
                    <text:p text:style-name="P14"><text:span text:style-name="T26">Uses “Shortest Path First” algorithm – sometimes called “the Dijkstra algorithm”</text:span></text:p>
                  </text:list-item>
                </text:list>
              </text:list-item>
            </text:list>
            <text:list text:style-name="L3">
              <text:list-item>
                <text:p text:style-name="P6"><text:span text:style-name="T24">IETF Working Group formed in 1988 to design an IGP for IP</text:span></text:p>
              </text:list-item>
              <text:list-item>
                <text:p text:style-name="P6"><text:span text:style-name="T24">OSPF v1 published in 1989 – RFC1131</text:span></text:p>
              </text:list-item>
              <text:list-item>
                <text:p text:style-name="P6"><text:span text:style-name="T24">OSPF v2 published in 1991 – RFC1247</text:span></text:p>
              </text:list-item>
              <text:list-item>
                <text:p text:style-name="P6"><text:span text:style-name="T24">Developments continued through the 90s and today</text:span></text:p>
              </text:list-item>
            </text:list>
            <text:list text:style-name="L4">
              <text:list-item>
                <text:list>
                  <text:list-item>
                    <text:p text:style-name="P14"><text:span text:style-name="T26">OSPFv3 based on OSPFv2 designed to support IPv6</text:span></text:p>
                  </text:list-item>
                </text:list>
              </text:list-item>
            </text:list>
          </draw:text-box>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40" presentation:class="page"/>
          <draw:frame presentation:style-name="pr5" draw:layer="layout" svg:width="13.97cm" svg:height="11.432cm" svg:x="2.54cm" svg:y="12.065cm" presentation:class="notes" presentation:placeholder="true">
            <draw:text-box/>
          </draw:frame>
        </presentation:notes>
      </draw:page>
      <draw:page draw:name="Link State Algorithm" draw:style-name="dp1" draw:master-page-name="Default" presentation:use-date-time-name="dtd1">
        <draw:frame presentation:style-name="pr3" draw:text-style-name="P2" draw:layer="layout" svg:width="21.59cm" svg:height="3.176cm" svg:x="1.482cm" svg:y="0.634cm" presentation:class="title" presentation:user-transformed="true">
          <draw:text-box>
            <text:list text:style-name="L2">
              <text:list-header>
                <text:p text:style-name="P13"><text:span text:style-name="T4">Link State Algorithm</text:span></text:p>
              </text:list-header>
            </text:list>
          </draw:text-box>
        </draw:frame>
        <draw:frame presentation:style-name="pr4" draw:text-style-name="P2" draw:layer="layout" svg:width="21.59cm" svg:height="12.913cm" svg:x="1.482cm" svg:y="4.445cm" presentation:class="outline" presentation:user-transformed="true">
          <draw:text-box>
            <text:list text:style-name="L3">
              <text:list-item>
                <text:p text:style-name="P24"><text:span text:style-name="T4">Each router contains a database containing a map of the whole topology</text:span></text:p>
              </text:list-item>
            </text:list>
            <text:list text:style-name="L4">
              <text:list-item>
                <text:list>
                  <text:list-item>
                    <text:p text:style-name="P22"><text:span text:style-name="T5">Links</text:span></text:p>
                  </text:list-item>
                  <text:list-item>
                    <text:p text:style-name="P22"><text:span text:style-name="T5">Their state (including cost)</text:span></text:p>
                  </text:list-item>
                </text:list>
              </text:list-item>
            </text:list>
            <text:list text:style-name="L3">
              <text:list-item>
                <text:p text:style-name="P24"><text:span text:style-name="T5">All routers have the same information</text:span></text:p>
              </text:list-item>
              <text:list-item>
                <text:p text:style-name="P24"><text:span text:style-name="T5">All routers calculate the best path to every destination</text:span></text:p>
              </text:list-item>
              <text:list-item>
                <text:p text:style-name="P24"><text:span text:style-name="T5">Any link state changes are flooded across the network</text:span></text:p>
              </text:list-item>
            </text:list>
            <text:list text:style-name="L4">
              <text:list-item>
                <text:list>
                  <text:list-item>
                    <text:p text:style-name="P22"><text:span text:style-name="T5">“</text:span><text:span text:style-name="T5">Global spread of local knowledge”</text:span></text:p>
                  </text:list-item>
                </text:list>
              </text:list-item>
            </text:list>
          </draw:text-box>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41" presentation:class="page"/>
          <draw:frame presentation:style-name="pr5" draw:layer="layout" svg:width="13.97cm" svg:height="11.432cm" svg:x="2.54cm" svg:y="12.065cm" presentation:class="notes" presentation:placeholder="true">
            <draw:text-box/>
          </draw:frame>
        </presentation:notes>
      </draw:page>
      <draw:page draw:name="Summary" draw:style-name="dp1" draw:master-page-name="Default" presentation:use-date-time-name="dtd1">
        <draw:frame presentation:style-name="pr3" draw:text-style-name="P2" draw:layer="layout" svg:width="21.59cm" svg:height="3.176cm" svg:x="1.482cm" svg:y="0.634cm" presentation:class="title" presentation:user-transformed="true">
          <draw:text-box>
            <text:list text:style-name="L2">
              <text:list-header>
                <text:p text:style-name="P13"><text:span text:style-name="T4">Summary</text:span></text:p>
              </text:list-header>
            </text:list>
          </draw:text-box>
        </draw:frame>
        <draw:frame presentation:style-name="pr4" draw:text-style-name="P2" draw:layer="layout" svg:width="21.59cm" svg:height="12.913cm" svg:x="1.482cm" svg:y="4.445cm" presentation:class="outline" presentation:user-transformed="true">
          <draw:text-box>
            <text:list text:style-name="L3">
              <text:list-item>
                <text:p text:style-name="P5"><text:span text:style-name="T4">Now know:</text:span></text:p>
              </text:list-item>
            </text:list>
            <text:list text:style-name="L4">
              <text:list-item>
                <text:list>
                  <text:list-item>
                    <text:p text:style-name="P6"><text:span text:style-name="T4">Difference between static routes, RIP, OSPF and IS-IS.</text:span></text:p>
                  </text:list-item>
                  <text:list-item>
                    <text:p text:style-name="P6"><text:span text:style-name="T4">Difference between Routing and Forwarding</text:span></text:p>
                  </text:list-item>
                  <text:list-item>
                    <text:p text:style-name="P6"><text:span text:style-name="T4">A Dynamic Routing Protocol should be used in any ISP network</text:span></text:p>
                  </text:list-item>
                  <text:list-item>
                    <text:p text:style-name="P6"><text:span text:style-name="T4">Static routes don’t scale</text:span></text:p>
                  </text:list-item>
                  <text:list-item>
                    <text:p text:style-name="P6"><text:span text:style-name="T4">RIP doesn’t scale (and is obsolete)</text:span></text:p>
                  </text:list-item>
                </text:list>
              </text:list-item>
            </text:list>
          </draw:text-box>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42" presentation:class="page"/>
          <draw:frame presentation:style-name="pr5"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7" draw:display-name="Gradient 7" draw:style="linear" draw:start-color="#ffffff" draw:end-color="#00cc99" draw:start-intensity="100%" draw:end-intensity="100%" draw:angle="0" draw:border="0%"/>
    <draw:gradient draw:name="Gradient_20_8" draw:display-name="Gradient 8" draw:style="linear" draw:start-color="#b2b2b2" draw:end-color="#ffffff" draw:start-intensity="100%" draw:end-intensity="100%" draw:angle="0" draw:border="0%"/>
    <draw:gradient draw:name="Gradient_20_9" draw:display-name="Gradient 9" draw:style="axial" draw:start-color="#3e040e" draw:end-color="#cf0e30" draw:start-intensity="100%" draw:end-intensity="100%" draw:angle="2250" draw:border="0%"/>
    <draw:marker draw:name="Arrow" svg:viewBox="0 0 20 30" svg:d="m10 0-10 30h20z"/>
    <draw:marker draw:name="Arrowheads_20_1" draw:display-name="Arrowheads 1" svg:viewBox="0 0 477 477" svg:d="m239 0 238 477h-477z"/>
    <draw:marker draw:name="Arrowheads_20_10" draw:display-name="Arrowheads 10" svg:viewBox="0 0 237 237" svg:d="m119 0 118 237h-237z"/>
    <draw:marker draw:name="Arrowheads_20_11" draw:display-name="Arrowheads 11" svg:viewBox="0 0 210 350" svg:d="m105 0 105 350-105-140-105 140z"/>
    <draw:marker draw:name="Arrowheads_20_12" draw:display-name="Arrowheads 12" svg:viewBox="0 0 237 237" svg:d="m119 0 118 237h-237z"/>
    <draw:marker draw:name="Arrowheads_20_13" draw:display-name="Arrowheads 13" svg:viewBox="0 0 210 350" svg:d="m105 0 105 350-105-140-105 140z"/>
    <draw:marker draw:name="Arrowheads_20_14" draw:display-name="Arrowheads 14" svg:viewBox="0 0 237 237" svg:d="m119 0 118 237h-237z"/>
    <draw:marker draw:name="Arrowheads_20_2" draw:display-name="Arrowheads 2" svg:viewBox="0 0 477 477" svg:d="m239 0 238 477h-477z"/>
    <draw:marker draw:name="Arrowheads_20_3" draw:display-name="Arrowheads 3" svg:viewBox="0 0 477 477" svg:d="m239 0 238 477h-477z"/>
    <draw:marker draw:name="Arrowheads_20_4" draw:display-name="Arrowheads 4" svg:viewBox="0 0 210 350" svg:d="m105 0 105 350-105-140-105 140z"/>
    <draw:marker draw:name="Arrowheads_20_5" draw:display-name="Arrowheads 5" svg:viewBox="0 0 210 350" svg:d="m105 0 105 350-105-140-105 140z"/>
    <draw:marker draw:name="Arrowheads_20_6" draw:display-name="Arrowheads 6" svg:viewBox="0 0 237 237" svg:d="m119 0 118 237h-237z"/>
    <draw:marker draw:name="Arrowheads_20_7" draw:display-name="Arrowheads 7" svg:viewBox="0 0 210 350" svg:d="m105 0 105 350-105-140-105 140z"/>
    <draw:marker draw:name="Arrowheads_20_8" draw:display-name="Arrowheads 8" svg:viewBox="0 0 237 237" svg:d="m119 0 118 237h-237z"/>
    <draw:marker draw:name="Arrowheads_20_9" draw:display-name="Arrowheads 9" svg:viewBox="0 0 210 350" svg:d="m105 0 105 350-105-140-105 140z"/>
    <draw:marker draw:name="msArrowEnd_20_5" draw:display-name="msArrowEnd 5" svg:viewBox="0 0 210 210" svg:d="m105 0 105 210h-210z"/>
    <draw:marker draw:name="msArrowStealthEnd_20_5" draw:display-name="msArrowStealthEnd 5" svg:viewBox="0 0 213 213" svg:d="m107 0 106 213-106-85-107 85z"/>
    <draw:marker draw:name="msArrowStealthEnd_20_6" draw:display-name="msArrowStealthEnd 6" svg:viewBox="0 0 636 1060" svg:d="m318 0 318 1060-318-424-318 424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omic Sans M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7878de" fo:font-size="85%"/>
          </text:list-level-style-bullet>
          <text:list-level-style-bullet text:level="2" text:bullet-char="">
            <style:list-level-properties text:space-before="1.27cm" text:min-label-width="0.793cm"/>
            <style:text-properties fo:font-family="Wingdings" style:font-pitch="variable" style:font-charset="x-symbol" fo:color="#7878de" fo:font-size="75%"/>
          </text:list-level-style-bullet>
          <text:list-level-style-bullet text:level="3" text:bullet-char="">
            <style:list-level-properties text:space-before="2.54cm" text:min-label-width="0.635cm"/>
            <style:text-properties fo:font-family="Wingdings" style:font-pitch="variable" style:font-charset="x-symbol" fo:color="#7878de" fo:font-size="100%"/>
          </text:list-level-style-bullet>
          <text:list-level-style-bullet text:level="4" text:bullet-char="">
            <style:list-level-properties text:space-before="3.81cm" text:min-label-width="0.635cm"/>
            <style:text-properties fo:font-family="Wingdings" style:font-pitch="variable" style:font-charset="x-symbol" fo:color="#7878de" fo:font-size="100%"/>
          </text:list-level-style-bullet>
          <text:list-level-style-bullet text:level="5" text:bullet-char="">
            <style:list-level-properties text:space-before="5.08cm" text:min-label-width="0.635cm"/>
            <style:text-properties fo:font-family="Wingdings" style:font-pitch="variable" style:font-charset="x-symbol" fo:color="#7878de" fo:font-size="100%"/>
          </text:list-level-style-bullet>
          <text:list-level-style-bullet text:level="6" text:bullet-char="">
            <style:list-level-properties text:space-before="5.08cm" text:min-label-width="0.635cm"/>
            <style:text-properties fo:font-family="Wingdings" style:font-pitch="variable" style:font-charset="x-symbol" fo:color="#7878de" fo:font-size="100%"/>
          </text:list-level-style-bullet>
          <text:list-level-style-bullet text:level="7" text:bullet-char="">
            <style:list-level-properties text:space-before="5.08cm" text:min-label-width="0.635cm"/>
            <style:text-properties fo:font-family="Wingdings" style:font-pitch="variable" style:font-charset="x-symbol" fo:color="#7878de" fo:font-size="100%"/>
          </text:list-level-style-bullet>
          <text:list-level-style-bullet text:level="8" text:bullet-char="">
            <style:list-level-properties text:space-before="5.08cm" text:min-label-width="0.635cm"/>
            <style:text-properties fo:font-family="Wingdings" style:font-pitch="variable" style:font-charset="x-symbol" fo:color="#7878de" fo:font-size="100%"/>
          </text:list-level-style-bullet>
          <text:list-level-style-bullet text:level="9" text:bullet-char="">
            <style:list-level-properties text:space-before="5.08cm" text:min-label-width="0.635cm"/>
            <style:text-properties fo:font-family="Wingdings" style:font-pitch="variable" style:font-charset="x-symbol" fo:color="#7878de" fo:font-size="100%"/>
          </text:list-level-style-bullet>
          <text:list-level-style-bullet text:level="10" text:bullet-char="">
            <style:list-level-properties text:space-before="5.08cm" text:min-label-width="0.635cm"/>
            <style:text-properties fo:font-family="Wingdings" style:font-pitch="variable" style:font-charset="x-symbol" fo:color="#7878de"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Verdana"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Verdana"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Verdana"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Verdana"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7878de" fo:font-size="85%"/>
          </text:list-level-style-number>
          <text:list-level-style-bullet text:level="2" text:bullet-char="">
            <style:list-level-properties text:space-before="1.27cm"/>
            <style:text-properties fo:font-family="Wingdings" style:font-pitch="variable" style:font-charset="x-symbol" fo:color="#7878de" fo:font-size="75%"/>
          </text:list-level-style-bullet>
          <text:list-level-style-bullet text:level="3" text:bullet-char="">
            <style:list-level-properties text:space-before="2.54cm"/>
            <style:text-properties fo:font-family="Wingdings" style:font-pitch="variable" style:font-charset="x-symbol" fo:color="#7878de" fo:font-size="100%"/>
          </text:list-level-style-bullet>
          <text:list-level-style-bullet text:level="4" text:bullet-char="">
            <style:list-level-properties text:space-before="3.81cm"/>
            <style:text-properties fo:font-family="Wingdings" style:font-pitch="variable" style:font-charset="x-symbol" fo:color="#7878de" fo:font-size="100%"/>
          </text:list-level-style-bullet>
          <text:list-level-style-bullet text:level="5" text:bullet-char="">
            <style:list-level-properties text:space-before="5.08cm"/>
            <style:text-properties fo:font-family="Wingdings" style:font-pitch="variable" style:font-charset="x-symbol" fo:color="#7878de" fo:font-size="100%"/>
          </text:list-level-style-bullet>
          <text:list-level-style-bullet text:level="6" text:bullet-char="">
            <style:list-level-properties text:space-before="5.08cm"/>
            <style:text-properties fo:font-family="Wingdings" style:font-pitch="variable" style:font-charset="x-symbol" fo:color="#7878de" fo:font-size="100%"/>
          </text:list-level-style-bullet>
          <text:list-level-style-bullet text:level="7" text:bullet-char="">
            <style:list-level-properties text:space-before="5.08cm"/>
            <style:text-properties fo:font-family="Wingdings" style:font-pitch="variable" style:font-charset="x-symbol" fo:color="#7878de" fo:font-size="100%"/>
          </text:list-level-style-bullet>
          <text:list-level-style-bullet text:level="8" text:bullet-char="">
            <style:list-level-properties text:space-before="5.08cm"/>
            <style:text-properties fo:font-family="Wingdings" style:font-pitch="variable" style:font-charset="x-symbol" fo:color="#7878de" fo:font-size="100%"/>
          </text:list-level-style-bullet>
          <text:list-level-style-bullet text:level="9" text:bullet-char="">
            <style:list-level-properties text:space-before="5.08cm"/>
            <style:text-properties fo:font-family="Wingdings" style:font-pitch="variable" style:font-charset="x-symbol" fo:color="#7878de" fo:font-size="100%"/>
          </text:list-level-style-bullet>
          <text:list-level-style-bullet text:level="10" text:bullet-char="">
            <style:list-level-properties text:space-before="5.08cm"/>
            <style:text-properties fo:font-family="Wingdings" style:font-pitch="variable" style:font-charset="x-symbol" fo:color="#7878de"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Garamond (Headings)'"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8%" fo:text-align="start" fo:text-indent="0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Verdana" style:font-pitch="variable" fo:font-size="28pt" fo:font-style="normal" fo:text-shadow="none" style:text-underline-style="none" fo:font-weight="normal" style:letter-kerning="true"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211cm" fo:margin-bottom="0cm" fo:line-height="108%" fo:text-align="start" fo:text-indent="0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Verdana"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3" style:family="presentation" style:parent-style-name="Title1-outline2">
      <style:paragraph-properties fo:margin-left="3.175cm" fo:margin-right="0cm" fo:margin-top="0.176cm" fo:margin-bottom="0cm" fo:line-height="108%"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Verdan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4" style:family="presentation" style:parent-style-name="Title1-outline3">
      <style:paragraph-properties fo:margin-left="4.445cm" fo:margin-right="0cm" fo:margin-top="0.158cm" fo:margin-bottom="0cm" fo:line-height="108%"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5" style:family="presentation" style:parent-style-name="Title1-outline4">
      <style:paragraph-properties fo:margin-left="5.715cm" fo:margin-right="0cm" fo:margin-top="0.158cm" fo:margin-bottom="0cm" fo:line-height="108%"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6" style:family="presentation" style:parent-style-name="Title1-outline5">
      <style:paragraph-properties fo:margin-left="5.715cm" fo:margin-right="0cm" fo:margin-top="0.158cm" fo:margin-bottom="0cm" fo:line-height="108%"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7" style:family="presentation" style:parent-style-name="Title1-outline6">
      <style:paragraph-properties fo:margin-left="5.715cm" fo:margin-right="0cm" fo:margin-top="0.158cm" fo:margin-bottom="0cm" fo:line-height="108%"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8" style:family="presentation" style:parent-style-name="Title1-outline7">
      <style:paragraph-properties fo:margin-left="5.715cm" fo:margin-right="0cm" fo:margin-top="0.158cm" fo:margin-bottom="0cm" fo:line-height="108%"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9" style:family="presentation" style:parent-style-name="Title1-outline8">
      <style:paragraph-properties fo:margin-left="5.715cm" fo:margin-right="0cm" fo:margin-top="0.158cm" fo:margin-bottom="0cm" fo:line-height="108%"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8%"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Verdana" style:font-pitch="variable" fo:font-size="28pt" fo:font-style="normal" fo:text-shadow="none" style:text-underline-style="none" fo:font-weight="normal" style:letter-kerning="true"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78%"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2d2db9" style:text-outline="false" style:text-line-through-style="none" style:text-position="0% 100%" fo:font-family="Garamond" style:font-pitch="variable" fo:font-size="44pt" fo:font-style="normal" fo:text-shadow="none"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fo:padding-top="0.13cm" fo:padding-bottom="0.13cm" fo:padding-left="0.25cm" fo:padding-right="0.25cm">
        <text:list-style style:name="Title2-outline1">
          <text:list-level-style-bullet text:level="1" text:bullet-char="">
            <style:list-level-properties text:min-label-width="0.952cm"/>
            <style:text-properties fo:font-family="Wingdings" style:font-pitch="variable" style:font-charset="x-symbol" fo:color="#7878de" fo:font-size="85%"/>
          </text:list-level-style-bullet>
          <text:list-level-style-bullet text:level="2" text:bullet-char="">
            <style:list-level-properties text:space-before="1.27cm" text:min-label-width="0.793cm"/>
            <style:text-properties fo:font-family="Wingdings" style:font-pitch="variable" style:font-charset="x-symbol" fo:color="#7878de" fo:font-size="75%"/>
          </text:list-level-style-bullet>
          <text:list-level-style-bullet text:level="3" text:bullet-char="">
            <style:list-level-properties text:space-before="2.54cm" text:min-label-width="0.635cm"/>
            <style:text-properties fo:font-family="Wingdings" style:font-pitch="variable" style:font-charset="x-symbol" fo:color="#7878de" fo:font-size="100%"/>
          </text:list-level-style-bullet>
          <text:list-level-style-bullet text:level="4" text:bullet-char="">
            <style:list-level-properties text:space-before="3.81cm" text:min-label-width="0.635cm"/>
            <style:text-properties fo:font-family="Wingdings" style:font-pitch="variable" style:font-charset="x-symbol" fo:color="#7878de" fo:font-size="100%"/>
          </text:list-level-style-bullet>
          <text:list-level-style-bullet text:level="5" text:bullet-char="">
            <style:list-level-properties text:space-before="5.08cm" text:min-label-width="0.635cm"/>
            <style:text-properties fo:font-family="Wingdings" style:font-pitch="variable" style:font-charset="x-symbol" fo:color="#7878de" fo:font-size="100%"/>
          </text:list-level-style-bullet>
          <text:list-level-style-bullet text:level="6" text:bullet-char="">
            <style:list-level-properties text:space-before="5.08cm" text:min-label-width="0.635cm"/>
            <style:text-properties fo:font-family="Wingdings" style:font-pitch="variable" style:font-charset="x-symbol" fo:color="#7878de" fo:font-size="100%"/>
          </text:list-level-style-bullet>
          <text:list-level-style-bullet text:level="7" text:bullet-char="">
            <style:list-level-properties text:space-before="5.08cm" text:min-label-width="0.635cm"/>
            <style:text-properties fo:font-family="Wingdings" style:font-pitch="variable" style:font-charset="x-symbol" fo:color="#7878de" fo:font-size="100%"/>
          </text:list-level-style-bullet>
          <text:list-level-style-bullet text:level="8" text:bullet-char="">
            <style:list-level-properties text:space-before="5.08cm" text:min-label-width="0.635cm"/>
            <style:text-properties fo:font-family="Wingdings" style:font-pitch="variable" style:font-charset="x-symbol" fo:color="#7878de" fo:font-size="100%"/>
          </text:list-level-style-bullet>
          <text:list-level-style-bullet text:level="9" text:bullet-char="">
            <style:list-level-properties text:space-before="5.08cm" text:min-label-width="0.635cm"/>
            <style:text-properties fo:font-family="Wingdings" style:font-pitch="variable" style:font-charset="x-symbol" fo:color="#7878de" fo:font-size="100%"/>
          </text:list-level-style-bullet>
          <text:list-level-style-bullet text:level="10" text:bullet-char="">
            <style:list-level-properties text:space-before="5.08cm" text:min-label-width="0.635cm"/>
            <style:text-properties fo:font-family="Wingdings" style:font-pitch="variable" style:font-charset="x-symbol" fo:color="#7878de"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Verdana" style:font-pitch="variable" fo:font-size="28pt" fo:font-style="normal" fo:text-shadow="none" style:text-underline-style="none" fo:font-weight="normal" style:letter-kerning="true"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Verdana"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le2-outline3" style:family="presentation" style:parent-style-name="Title2-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Verdana"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Verdana"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7878de" fo:font-size="85%"/>
          </text:list-level-style-number>
          <text:list-level-style-bullet text:level="2" text:bullet-char="">
            <style:list-level-properties text:space-before="1.27cm"/>
            <style:text-properties fo:font-family="Wingdings" style:font-pitch="variable" style:font-charset="x-symbol" fo:color="#7878de" fo:font-size="75%"/>
          </text:list-level-style-bullet>
          <text:list-level-style-bullet text:level="3" text:bullet-char="">
            <style:list-level-properties text:space-before="2.54cm"/>
            <style:text-properties fo:font-family="Wingdings" style:font-pitch="variable" style:font-charset="x-symbol" fo:color="#7878de" fo:font-size="100%"/>
          </text:list-level-style-bullet>
          <text:list-level-style-bullet text:level="4" text:bullet-char="">
            <style:list-level-properties text:space-before="3.81cm"/>
            <style:text-properties fo:font-family="Wingdings" style:font-pitch="variable" style:font-charset="x-symbol" fo:color="#7878de" fo:font-size="100%"/>
          </text:list-level-style-bullet>
          <text:list-level-style-bullet text:level="5" text:bullet-char="">
            <style:list-level-properties text:space-before="5.08cm"/>
            <style:text-properties fo:font-family="Wingdings" style:font-pitch="variable" style:font-charset="x-symbol" fo:color="#7878de" fo:font-size="100%"/>
          </text:list-level-style-bullet>
          <text:list-level-style-bullet text:level="6" text:bullet-char="">
            <style:list-level-properties text:space-before="5.08cm"/>
            <style:text-properties fo:font-family="Wingdings" style:font-pitch="variable" style:font-charset="x-symbol" fo:color="#7878de" fo:font-size="100%"/>
          </text:list-level-style-bullet>
          <text:list-level-style-bullet text:level="7" text:bullet-char="">
            <style:list-level-properties text:space-before="5.08cm"/>
            <style:text-properties fo:font-family="Wingdings" style:font-pitch="variable" style:font-charset="x-symbol" fo:color="#7878de" fo:font-size="100%"/>
          </text:list-level-style-bullet>
          <text:list-level-style-bullet text:level="8" text:bullet-char="">
            <style:list-level-properties text:space-before="5.08cm"/>
            <style:text-properties fo:font-family="Wingdings" style:font-pitch="variable" style:font-charset="x-symbol" fo:color="#7878de" fo:font-size="100%"/>
          </text:list-level-style-bullet>
          <text:list-level-style-bullet text:level="9" text:bullet-char="">
            <style:list-level-properties text:space-before="5.08cm"/>
            <style:text-properties fo:font-family="Wingdings" style:font-pitch="variable" style:font-charset="x-symbol" fo:color="#7878de" fo:font-size="100%"/>
          </text:list-level-style-bullet>
          <text:list-level-style-bullet text:level="10" text:bullet-char="">
            <style:list-level-properties text:space-before="5.08cm"/>
            <style:text-properties fo:font-family="Wingdings" style:font-pitch="variable" style:font-charset="x-symbol" fo:color="#7878de"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pitch="variable" fo:font-size="28pt" fo:font-style="normal" fo:text-shadow="none" style:text-underline-style="none" fo:font-weight="normal" style:letter-kerning="true"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Garamond (Headings)'"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7878de"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solid" draw:fill-color="#d2d2f4" draw:textarea-horizontal-align="justify"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solid" draw:fill-color="#a5a5e9" draw:textarea-horizontal-align="justify" draw:textarea-vertical-align="middle" draw:auto-grow-height="false" fo:padding-top="0.13cm" fo:padding-bottom="0.13cm" fo:padding-left="0.25cm" fo:padding-right="0.25cm" fo:wrap-option="no-wrap"/>
    </style:style>
    <style:style style:name="Mgr6" style:family="graphic" style:parent-style-name="standard">
      <style:graphic-properties draw:stroke="solid" svg:stroke-width="0.053cm" svg:stroke-color="#7878de" draw:stroke-linejoin="miter" draw:fill="none" draw:fill-color="#ffffff"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gr8" style:family="graphic" style:parent-style-name="standard">
      <style:graphic-properties draw:stroke="none" draw:fill="solid" draw:fill-color="#22228b" draw:textarea-horizontal-align="justify" draw:textarea-vertical-align="middle" draw:auto-grow-height="false" fo:padding-top="0.13cm" fo:padding-bottom="0.13cm" fo:padding-left="0.25cm" fo:padding-right="0.25cm" fo:wrap-option="no-wrap"/>
    </style:style>
    <style:style style:name="Mgr9" style:family="graphic" style:parent-style-name="standard">
      <style:graphic-properties draw:stroke="none" draw:fill="solid" draw:fill-color="#2d2db9" draw:textarea-horizontal-align="justify"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1.443cm" fo:min-width="0cm" fo:wrap-option="wrap"/>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Title1-backgroundobjects" style:list-style-name="ML1">
      <style:graphic-properties draw:stroke="none" draw:fill="none" draw:fill-color="#ffffff" draw:auto-grow-height="false" draw:auto-grow-width="false" fo:min-height="1.254cm" fo:min-width="0cm" fo:wrap-option="wrap"/>
    </style:style>
    <style:style style:name="Mpr7" style:family="presentation" style:parent-style-name="Title1-backgroundobjects" style:list-style-name="ML1">
      <style:graphic-properties draw:stroke="none" draw:fill="none" draw:fill-color="#ffffff" draw:auto-grow-height="false" draw:auto-grow-width="false" fo:min-height="1.254cm" fo:min-width="0cm" fo:wrap-option="wrap"/>
    </style:style>
    <style:style style:name="Mpr8" style:family="presentation" style:parent-style-name="Title1-backgroundobjects" style:list-style-name="ML1">
      <style:graphic-properties draw:stroke="none" draw:fill="none" draw:fill-color="#ffffff" draw:auto-grow-height="false" draw:auto-grow-width="false" fo:min-height="1.254cm" fo:min-width="0cm" fo:wrap-option="wrap"/>
    </style:style>
    <style:style style:name="Mpr9"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0"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1"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2"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3" style:family="presentation" style:parent-style-name="Title2-backgroundobjects">
      <style:graphic-properties draw:stroke="none" draw:fill="none" draw:fill-color="#ffffff" draw:auto-grow-height="false" draw:auto-grow-width="false" fo:min-height="1.272cm" fo:min-width="0cm" fo:wrap-option="wrap"/>
    </style:style>
    <style:style style:name="Mpr14" style:family="presentation" style:parent-style-name="Title2-backgroundobjects" style:list-style-name="ML1">
      <style:graphic-properties draw:stroke="none" draw:fill="none" draw:fill-color="#ffffff" draw:auto-grow-height="false" draw:auto-grow-width="false" fo:min-height="1.272cm" fo:min-width="0cm" fo:wrap-option="wrap"/>
    </style:style>
    <style:style style:name="Mpr15"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6"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7"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8"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line-height="100%" fo:text-indent="0cm" style:writing-mode="lr-tb" style:font-independent-line-spacing="true"/>
    </style:style>
    <style:style style:name="MP7" style:family="paragraph">
      <style:paragraph-properties fo:margin-left="0cm" fo:margin-right="0cm" fo:line-height="100%" fo:text-align="end" fo:text-indent="0cm" style:writing-mode="lr-tb" style:font-independent-line-spacing="true"/>
    </style:style>
    <style:style style:name="MP8" style:family="paragraph">
      <style:paragraph-properties fo:margin-left="0cm" fo:margin-right="0cm" fo:line-height="100%" fo:text-align="end" fo:text-indent="0cm" style:writing-mode="lr-tb"/>
    </style:style>
    <style:style style:name="MP9" style:family="paragraph">
      <style:paragraph-properties fo:margin-left="0cm" fo:margin-right="0cm" fo:line-height="102%" fo:text-indent="0cm" style:punctuation-wrap="hanging" style:line-break="strict" style:writing-mode="lr-tb" style:font-independent-line-spacing="true"/>
    </style:style>
    <style:style style:name="MP10" style:family="paragraph">
      <style:paragraph-properties fo:margin-left="0cm" fo:margin-right="0cm" fo:line-height="102%" fo:text-align="center" fo:text-indent="0cm" style:punctuation-wrap="hanging" style:line-break="strict" style:writing-mode="lr-tb" style:font-independent-line-spacing="true"/>
    </style:style>
    <style:style style:name="MP11" style:family="paragraph">
      <style:paragraph-properties fo:margin-left="0cm" fo:margin-right="0cm" fo:line-height="102%" fo:text-align="end" fo:text-indent="0cm" style:punctuation-wrap="hanging" style:line-break="strict" style:writing-mode="lr-tb"/>
    </style:style>
    <style:style style:name="MP12" style:family="paragraph">
      <style:paragraph-properties fo:margin-left="0cm" fo:margin-right="0cm" fo:line-height="102%" fo:text-align="end" fo:text-indent="0cm" style:punctuation-wrap="hanging" style:line-break="strict" style:writing-mode="lr-tb" style:font-independent-line-spacing="true"/>
    </style:style>
    <style:style style:name="MP13" style:family="paragraph">
      <style:paragraph-properties fo:margin-left="0cm" fo:margin-right="0cm"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family="'Times New Roman'" style:font-pitch="variable" fo:font-size="12pt" fo:language="en" fo:country="US" style:font-size-asian="12pt" style:font-size-complex="12pt"/>
    </style:style>
    <style:style style:name="MT4" style:family="text">
      <style:text-properties fo:color="#000000" fo:font-family="Verdana" style:font-pitch="variable" fo:font-size="10pt" fo:language="en" fo:country="GB" style:font-family-asian="Arial" style:font-pitch-asian="variable" style:font-size-asian="10pt" style:font-family-complex="Arial" style:font-pitch-complex="variable" style:font-size-complex="10pt"/>
    </style:style>
    <style:style style:name="MT5" style:family="text">
      <style:text-properties fo:font-family="'Times New Roman'" style:font-pitch="variable" fo:font-size="14pt" fo:language="en" fo:country="US"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176cm" svg:x="1.482cm" svg:y="0.634cm" presentation:class="title" presentation:placeholder="true">
        <draw:text-box/>
      </draw:frame>
      <draw:frame presentation:style-name="Default-outline1" draw:layer="backgroundobjects" svg:width="21.59cm" svg:height="11.309cm" svg:x="1.482cm" svg:y="4.445cm" presentation:class="outline" presentation:placeholder="true">
        <draw:text-box/>
      </draw:frame>
      <draw:frame presentation:style-name="Mpr1" draw:layer="backgroundobjects" svg:width="1.878cm" svg:height="1.442cm" svg:x="22.675cm" svg:y="17.78cm" presentation:class="page-number">
        <draw:text-box>
          <text:list text:style-name="ML1">
            <text:list-header>
              <text:p><text:span text:style-name="MT2"><text:page-number>&lt;number&gt;</text:page-number></text:span></text:p>
            </text:list-header>
          </text:list>
        </draw:text-box>
      </draw:frame>
      <draw:custom-shape draw:name="Rectangle 6" draw:style-name="Mgr3" draw:text-style-name="MP3" draw:layer="backgroundobjects" svg:width="0.688cm" svg:height="6.35cm" svg:x="0cm" svg:y="0cm">
        <text:p/>
        <draw:enhanced-geometry svg:viewBox="0 0 21600 21600" draw:type="rectangle" draw:enhanced-path="M 0 0 L 21600 0 21600 21600 0 21600 0 0 Z N"/>
      </draw:custom-shape>
      <draw:custom-shape draw:name="Rectangle 8" draw:style-name="Mgr4" draw:text-style-name="MP3" draw:layer="backgroundobjects" svg:width="0.688cm" svg:height="6.35cm" svg:x="0cm" svg:y="6.35cm">
        <text:p/>
        <draw:enhanced-geometry svg:viewBox="0 0 21600 21600" draw:type="rectangle" draw:enhanced-path="M 0 0 L 21600 0 21600 21600 0 21600 0 0 Z N"/>
      </draw:custom-shape>
      <draw:custom-shape draw:name="Rectangle 9" draw:style-name="Mgr5" draw:text-style-name="MP3" draw:layer="backgroundobjects" svg:width="0.688cm" svg:height="6.35cm" svg:x="0cm" svg:y="12.7cm">
        <text:p/>
        <draw:enhanced-geometry svg:viewBox="0 0 21600 21600" draw:type="rectangle" draw:enhanced-path="M 0 0 L 21600 0 21600 21600 0 21600 0 0 Z N"/>
      </draw:custom-shape>
      <draw:line draw:name="Line 7" draw:style-name="Mgr6" draw:text-style-name="MP4" draw:layer="backgroundobjects" svg:x1="1.376cm" svg:y1="3.991cm" svg:x2="24.187cm" svg:y2="3.991cm">
        <text:p/>
      </draw:line>
      <presentation:notes style:page-layout-name="PM0">
        <draw:rect draw:style-name="Mgr7" draw:text-style-name="MP5" draw:layer="backgroundobjects" svg:width="19.05cm" svg:height="25.4cm" svg:x="0cm" svg:y="0cm">
          <text:p/>
        </draw:rect>
        <draw:frame presentation:style-name="Mpr2" draw:text-style-name="MP6" draw:layer="backgroundobjects" svg:width="8.255cm" svg:height="1.271cm" svg:x="-0.001cm" svg:y="0cm" presentation:class="header">
          <draw:text-box>
            <text:p/>
          </draw:text-box>
        </draw:frame>
        <draw:frame presentation:style-name="Mpr3" draw:text-style-name="MP7" draw:layer="backgroundobjects" svg:width="8.255cm" svg:height="1.271cm" svg:x="10.794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4" draw:text-style-name="MP6" draw:layer="backgroundobjects" svg:width="8.255cm" svg:height="1.271cm" svg:x="-0.001cm" svg:y="24.129cm" presentation:class="footer">
          <draw:text-box>
            <text:p/>
          </draw:text-box>
        </draw:frame>
        <draw:frame presentation:style-name="Mpr5" draw:text-style-name="MP7" draw:layer="backgroundobjects" svg:width="8.255cm" svg:height="1.271cm" svg:x="10.794cm" svg:y="24.129cm" presentation:class="page-number">
          <draw:text-box>
            <text:list text:style-name="ML1">
              <text:list-header>
                <text:p text:style-name="MP8"><text:span text:style-name="MT3"><text:page-number>&lt;number&gt;</text:page-number></text:span></text:p>
              </text:list-header>
            </text:list>
          </draw:text-box>
        </draw:frame>
      </presentation:notes>
    </style:master-page>
    <style:master-page style:name="Title1" style:page-layout-name="PM1" draw:style-name="Mdp1">
      <draw:frame presentation:style-name="Title1-title" draw:layer="backgroundobjects" svg:width="21.572cm" svg:height="5.901cm" svg:x="1.892cm" svg:y="3.069cm" presentation:class="title" presentation:placeholder="true">
        <draw:text-box/>
      </draw:frame>
      <draw:frame presentation:style-name="Mpr6" draw:text-style-name="MP9" draw:layer="backgroundobjects" svg:width="5.909cm" svg:height="1.253cm" svg:x="1.269cm" svg:y="17.357cm" presentation:class="date-time">
        <draw:text-box>
          <text:p/>
        </draw:text-box>
      </draw:frame>
      <draw:frame presentation:style-name="Mpr7" draw:text-style-name="MP10" draw:layer="backgroundobjects" svg:width="8.03cm" svg:height="1.253cm" svg:x="8.678cm" svg:y="17.357cm" presentation:class="footer">
        <draw:text-box>
          <text:p/>
        </draw:text-box>
      </draw:frame>
      <draw:frame presentation:style-name="Mpr8" draw:text-style-name="MP12" draw:layer="backgroundobjects" svg:width="5.909cm" svg:height="1.253cm" svg:x="18.202cm" svg:y="17.357cm" presentation:class="page-number">
        <draw:text-box>
          <text:list text:style-name="ML1">
            <text:list-header>
              <text:p text:style-name="MP11"><text:span text:style-name="MT4"><text:page-number>&lt;number&gt;</text:page-number></text:span></text:p>
            </text:list-header>
          </text:list>
        </draw:text-box>
      </draw:frame>
      <draw:custom-shape draw:name="Rectangle 6" draw:style-name="Mgr8" draw:text-style-name="MP3" draw:layer="backgroundobjects" svg:width="7.973cm" svg:height="0.56cm" svg:x="0.635cm" svg:y="8.026cm">
        <text:p/>
        <draw:enhanced-geometry svg:viewBox="0 0 21600 21600" draw:type="rectangle" draw:enhanced-path="M 0 0 L 21600 0 21600 21600 0 21600 0 0 Z N"/>
      </draw:custom-shape>
      <draw:custom-shape draw:name="Rectangle 7" draw:style-name="Mgr5" draw:text-style-name="MP3" draw:layer="backgroundobjects" svg:width="7.973cm" svg:height="0.56cm" svg:x="8.608cm" svg:y="8.026cm">
        <text:p/>
        <draw:enhanced-geometry svg:viewBox="0 0 21600 21600" draw:type="rectangle" draw:enhanced-path="M 0 0 L 21600 0 21600 21600 0 21600 0 0 Z N"/>
      </draw:custom-shape>
      <draw:custom-shape draw:name="Rectangle 8" draw:style-name="Mgr9" draw:text-style-name="MP3" draw:layer="backgroundobjects" svg:width="7.972cm" svg:height="0.56cm" svg:x="16.581cm" svg:y="8.026cm">
        <text:p/>
        <draw:enhanced-geometry svg:viewBox="0 0 21600 21600" draw:type="rectangle" draw:enhanced-path="M 0 0 L 21600 0 21600 21600 0 21600 0 0 Z N"/>
      </draw:custom-shape>
      <draw:frame presentation:style-name="Title1-outline1" draw:layer="backgroundobjects" svg:width="22.859cm" svg:height="11.049cm" svg:x="1.27cm" svg:y="4.457cm" presentation:class="outline" presentation:placeholder="true">
        <draw:text-box/>
      </draw:frame>
      <presentation:notes style:page-layout-name="PM0">
        <draw:rect draw:style-name="Mgr7" draw:text-style-name="MP5" draw:layer="backgroundobjects" svg:width="19.05cm" svg:height="25.4cm" svg:x="0cm" svg:y="0cm">
          <text:p/>
        </draw:rect>
        <draw:frame presentation:style-name="Mpr9" draw:text-style-name="MP6" draw:layer="backgroundobjects" svg:width="8.255cm" svg:height="1.271cm" svg:x="-0.001cm" svg:y="0cm" presentation:class="header">
          <draw:text-box>
            <text:p/>
          </draw:text-box>
        </draw:frame>
        <draw:frame presentation:style-name="Mpr10" draw:text-style-name="MP7" draw:layer="backgroundobjects" svg:width="8.255cm" svg:height="1.271cm" svg:x="10.794cm" svg:y="0cm" presentation:class="date-time">
          <draw:text-box>
            <text:p/>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Mpr11" draw:text-style-name="MP6" draw:layer="backgroundobjects" svg:width="8.255cm" svg:height="1.271cm" svg:x="-0.001cm" svg:y="24.129cm" presentation:class="footer">
          <draw:text-box>
            <text:p/>
          </draw:text-box>
        </draw:frame>
        <draw:frame presentation:style-name="Mpr12" draw:text-style-name="MP7" draw:layer="backgroundobjects" svg:width="8.255cm" svg:height="1.271cm" svg:x="10.794cm" svg:y="24.129cm" presentation:class="page-number">
          <draw:text-box>
            <text:list text:style-name="ML1">
              <text:list-header>
                <text:p text:style-name="MP8"><text:span text:style-name="MT3"><text:page-number>&lt;number&gt;</text:page-number></text:span></text:p>
              </text:list-header>
            </text:list>
          </draw:text-box>
        </draw:frame>
      </presentation:notes>
    </style:master-page>
    <style:master-page style:name="Title2" style:page-layout-name="PM1" draw:style-name="Mdp1">
      <draw:custom-shape draw:name="Rectangle 6" draw:style-name="Mgr3" draw:text-style-name="MP3" draw:layer="backgroundobjects" svg:width="0.688cm" svg:height="6.35cm" svg:x="0cm" svg:y="0cm">
        <text:p/>
        <draw:enhanced-geometry svg:viewBox="0 0 21600 21600" draw:type="rectangle" draw:enhanced-path="M 0 0 L 21600 0 21600 21600 0 21600 0 0 Z N"/>
      </draw:custom-shape>
      <draw:custom-shape draw:name="Rectangle 8" draw:style-name="Mgr4" draw:text-style-name="MP3" draw:layer="backgroundobjects" svg:width="0.688cm" svg:height="6.35cm" svg:x="0cm" svg:y="6.35cm">
        <text:p/>
        <draw:enhanced-geometry svg:viewBox="0 0 21600 21600" draw:type="rectangle" draw:enhanced-path="M 0 0 L 21600 0 21600 21600 0 21600 0 0 Z N"/>
      </draw:custom-shape>
      <draw:custom-shape draw:name="Rectangle 9" draw:style-name="Mgr5" draw:text-style-name="MP3" draw:layer="backgroundobjects" svg:width="0.688cm" svg:height="6.35cm" svg:x="0cm" svg:y="12.7cm">
        <text:p/>
        <draw:enhanced-geometry svg:viewBox="0 0 21600 21600" draw:type="rectangle" draw:enhanced-path="M 0 0 L 21600 0 21600 21600 0 21600 0 0 Z N"/>
      </draw:custom-shape>
      <draw:line draw:name="Line 7" draw:style-name="Mgr6" draw:text-style-name="MP4" draw:layer="backgroundobjects" svg:x1="1.376cm" svg:y1="3.991cm" svg:x2="24.187cm" svg:y2="3.991cm">
        <text:p/>
      </draw:line>
      <draw:frame presentation:style-name="Title2-title" draw:layer="backgroundobjects" svg:width="21.59cm" svg:height="3.176cm" svg:x="1.482cm" svg:y="0.634cm" presentation:class="title" presentation:placeholder="true">
        <draw:text-box/>
      </draw:frame>
      <draw:frame presentation:style-name="Title2-outline1" draw:layer="backgroundobjects" svg:width="21.59cm" svg:height="11.309cm" svg:x="1.482cm" svg:y="4.445cm" presentation:class="outline" presentation:placeholder="true">
        <draw:text-box/>
      </draw:frame>
      <draw:frame presentation:style-name="Mpr13" draw:text-style-name="MP13" draw:layer="backgroundobjects" svg:width="5.927cm" svg:height="1.271cm" svg:x="1.269cm" svg:y="17.357cm" presentation:class="date-time">
        <draw:text-box>
          <text:p/>
        </draw:text-box>
      </draw:frame>
      <draw:frame presentation:style-name="Mpr13" draw:text-style-name="MP13" draw:layer="backgroundobjects" svg:width="8.044cm" svg:height="1.271cm" svg:x="8.678cm" svg:y="17.357cm" presentation:class="footer">
        <draw:text-box>
          <text:p/>
        </draw:text-box>
      </draw:frame>
      <draw:frame presentation:style-name="Mpr14" draw:text-style-name="MP7" draw:layer="backgroundobjects" svg:width="1.878cm" svg:height="1.271cm" svg:x="22.675cm" svg:y="17.78cm" presentation:class="page-number">
        <draw:text-box>
          <text:list text:style-name="ML1">
            <text:list-header>
              <text:p text:style-name="MP8"><text:span text:style-name="MT5"><text:page-number>&lt;number&gt;</text:page-number></text:span></text:p>
            </text:list-header>
          </text:list>
        </draw:text-box>
      </draw:frame>
      <presentation:notes style:page-layout-name="PM0">
        <draw:rect draw:style-name="Mgr7" draw:text-style-name="MP5" draw:layer="backgroundobjects" svg:width="19.05cm" svg:height="25.4cm" svg:x="0cm" svg:y="0cm">
          <text:p/>
        </draw:rect>
        <draw:frame presentation:style-name="Mpr15" draw:text-style-name="MP6" draw:layer="backgroundobjects" svg:width="8.255cm" svg:height="1.271cm" svg:x="-0.001cm" svg:y="0cm" presentation:class="header">
          <draw:text-box>
            <text:p/>
          </draw:text-box>
        </draw:frame>
        <draw:frame presentation:style-name="Mpr16" draw:text-style-name="MP7" draw:layer="backgroundobjects" svg:width="8.255cm" svg:height="1.271cm" svg:x="10.794cm" svg:y="0cm" presentation:class="date-time">
          <draw:text-box>
            <text:p/>
          </draw:text-box>
        </draw:frame>
        <draw:page-thumbnail presentation:style-name="Title2-title" draw:layer="backgroundobjects" svg:width="12.7cm" svg:height="9.526cm" svg:x="3.175cm" svg:y="1.904cm" presentation:class="page"/>
        <draw:frame presentation:style-name="Title2-notes" draw:layer="backgroundobjects" svg:width="13.97cm" svg:height="11.431cm" svg:x="2.54cm" svg:y="12.065cm" presentation:class="notes" presentation:placeholder="true">
          <draw:text-box/>
        </draw:frame>
        <draw:frame presentation:style-name="Mpr17" draw:text-style-name="MP6" draw:layer="backgroundobjects" svg:width="8.255cm" svg:height="1.271cm" svg:x="-0.001cm" svg:y="24.129cm" presentation:class="footer">
          <draw:text-box>
            <text:p/>
          </draw:text-box>
        </draw:frame>
        <draw:frame presentation:style-name="Mpr18" draw:text-style-name="MP7" draw:layer="backgroundobjects" svg:width="8.255cm" svg:height="1.271cm" svg:x="10.794cm" svg:y="24.129cm" presentation:class="page-number">
          <draw:text-box>
            <text:list text:style-name="ML1">
              <text:list-header>
                <text:p text:style-name="MP8"><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art I: Introduction</dc:title>
    <meta:initial-creator>Don Towsley</meta:initial-creator>
    <meta:creation-date>2010-05-24T15:30:48</meta:creation-date>
    <dc:date>2013-06-10T17:25:37.13</dc:date>
    <meta:print-date>2010-05-10T18:40:41</meta:print-date>
    <meta:editing-cycles>194</meta:editing-cycles>
    <meta:editing-duration>P3DT12H1M47S</meta:editing-duration>
    <meta:generator>LibreOffice/4.0.3.3$Windows_x86 LibreOffice_project/0eaa50a932c8f2199a615e1eb30f7ac74279539</meta:generator>
    <meta:document-statistic meta:object-count="1378"/>
  </office:meta>
</office:document-meta>
</file>