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pitch="variable" style:font-charset="x-symbol"/>
    <style:font-face style:name="Symbol" svg:font-family="Symbol" style:font-pitch="variable" style:font-charset="x-symbol"/>
    <style:font-face style:name="ＭＳ Ｐゴシック2" svg:font-family="'ＭＳ Ｐゴシック'" style:font-pitch="variable" style:font-charset="x-symbol"/>
    <style:font-face style:name="Arial" svg:font-family="Arial" style:font-pitch="variable"/>
    <style:font-face style:name="Arial Unicode MS" svg:font-family="'Arial Unicode MS'" style:font-pitch="variable"/>
    <style:font-face style:name="Comic Sans MS1" svg:font-family="'Comic Sans MS'" style:font-pitch="variable"/>
    <style:font-face style:name="Garamond1" svg:font-family="Garamond" style:font-pitch="variable"/>
    <style:font-face style:name="Garamond (Headings)1" svg:font-family="'Garamond (Heading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Verdana1" svg:font-family="Verdana" style:font-pitch="variable"/>
    <style:font-face style:name="ヒラギノ角ゴ Pro W31" svg:font-family="'ヒラギノ角ゴ Pro W3'" style:font-pitch="variable"/>
    <style:font-face style:name="ＭＳ Ｐゴシック1" svg:font-family="'ＭＳ Ｐゴシック'" style:font-pitch="variable"/>
    <style:font-face style:name="Comic Sans MS" svg:font-family="'Comic Sans MS'" style:font-family-generic="roman" style:font-pitch="variable"/>
    <style:font-face style:name="Garamond" svg:font-family="Garamond" style:font-family-generic="roman" style:font-pitch="variable"/>
    <style:font-face style:name="Garamond (Headings)" svg:font-family="'Garamond (Heading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ffffff" draw:textarea-horizontal-align="justify" draw:textarea-vertical-align="middle" draw:auto-grow-height="false" fo:min-height="5.64cm" fo:min-width="21.073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4">
      <style:graphic-properties draw:stroke="none" draw:fill="none" draw:fill-color="#ffffff" draw:textarea-horizontal-align="left" draw:textarea-vertical-align="middle" draw:auto-grow-height="false" fo:min-height="3.723cm" fo:min-width="21.082cm" fo:padding-top="0.127cm" fo:padding-bottom="0.127cm" fo:padding-left="0.254cm" fo:padding-right="0.254cm" fo:wrap-option="wrap" draw:shadow-color="#808080"/>
    </style:style>
    <style:style style:name="gr5"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6"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left" draw:textarea-vertical-align="middle" draw:auto-grow-height="false" fo:min-height="2.921cm" fo:min-width="22.127cm" fo:padding-top="0.127cm" fo:padding-bottom="0.127cm" fo:padding-left="0.254cm" fo:padding-right="0.254cm" fo:wrap-option="wrap" draw:shadow-color="#808080"/>
    </style:style>
    <style:style style:name="gr8" style:family="graphic" style:parent-style-name="standard" style:list-style-name="L3">
      <style:graphic-properties draw:stroke="none" draw:fill="none" draw:fill-color="#ffffff" draw:textarea-horizontal-align="right" draw:textarea-vertical-align="top" draw:auto-grow-height="false" fo:min-height="1.01cm" fo:min-width="1.378cm" fo:padding-top="0.13cm" fo:padding-bottom="0.13cm" fo:padding-left="0.25cm" fo:padding-right="0.25cm" fo:wrap-option="wrap" draw:shadow-color="#808080"/>
    </style:style>
    <style:style style:name="gr9" style:family="graphic" style:parent-style-name="standard">
      <style:graphic-properties draw:stroke="none" draw:fill="solid" draw:fill-color="#66ccff" draw:textarea-horizontal-align="left" draw:textarea-vertical-align="middle" draw:auto-grow-height="false" fo:min-height="2.528cm" fo:min-width="3.359cm" fo:padding-top="0.13cm" fo:padding-bottom="0.13cm" fo:padding-left="0.25cm" fo:padding-right="0.25cm" fo:wrap-option="no-wrap" draw:shadow-color="#808080"/>
    </style:style>
    <style:style style:name="gr10" style:family="graphic" style:parent-style-name="standard">
      <style:graphic-properties draw:stroke="none" draw:fill="gradient" draw:fill-color="#00cc99" draw:fill-gradient-name="Gradient_20_2" draw:textarea-horizontal-align="left" draw:textarea-vertical-align="middle" draw:auto-grow-height="false" fo:min-height="2.175cm" fo:min-width="2.606cm" fo:padding-top="0.13cm" fo:padding-bottom="0.13cm" fo:padding-left="0.25cm" fo:padding-right="0.25cm" fo:wrap-option="no-wrap" draw:shadow-color="#808080"/>
    </style:style>
    <style:style style:name="gr11" style:family="graphic" style:parent-style-name="standard">
      <style:graphic-properties draw:stroke="solid" svg:stroke-width="0.053cm" svg:stroke-color="#000000" svg:stroke-opacity="100%" draw:stroke-linejoin="miter" draw:fill="solid" draw:fill-color="#00cc99" draw:textarea-horizontal-align="left" draw:textarea-vertical-align="middle" draw:auto-grow-height="false" fo:min-height="4.132cm" fo:min-width="2.64cm"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541cm" fo:min-width="1.508cm" fo:padding-top="0.13cm" fo:padding-bottom="0.13cm" fo:padding-left="0.25cm" fo:padding-right="0.25cm" fo:wrap-option="no-wrap" draw:shadow-color="#808080"/>
    </style:style>
    <style:style style:name="gr13"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292cm" fo:min-width="0.233cm" fo:padding-top="0.13cm" fo:padding-bottom="0.13cm" fo:padding-left="0.25cm" fo:padding-right="0.25cm" fo:wrap-option="no-wrap" draw:shadow-color="#808080"/>
    </style:style>
    <style:style style:name="gr14"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cm" fo:min-width="0cm" fo:padding-top="0.13cm" fo:padding-bottom="0.13cm" fo:padding-left="0.25cm" fo:padding-right="0.25cm" fo:wrap-option="no-wrap" draw:shadow-color="#808080"/>
    </style:style>
    <style:style style:name="gr15" style:family="graphic" style:parent-style-name="standard">
      <style:graphic-properties draw:stroke="solid" svg:stroke-width="0.035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none" draw:fill="solid" draw:fill-color="#ccccff" draw:textarea-horizontal-align="left" draw:textarea-vertical-align="middle" draw:auto-grow-height="false" fo:min-height="0cm" fo:min-width="0.162cm" fo:padding-top="0.13cm" fo:padding-bottom="0.13cm" fo:padding-left="0.25cm" fo:padding-right="0.25cm" fo:wrap-option="no-wrap" draw:shadow-color="#808080"/>
    </style:style>
    <style:style style:name="gr17" style:family="graphic" style:parent-style-name="standard">
      <style:graphic-properties draw:stroke="solid" svg:stroke-width="0.079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none" draw:fill="solid" draw:fill-color="#ccccff" draw:textarea-horizontal-align="left" draw:textarea-vertical-align="middle" draw:auto-grow-height="false" fo:min-height="0cm" fo:min-width="0.161cm" fo:padding-top="0.13cm" fo:padding-bottom="0.13cm" fo:padding-left="0.25cm" fo:padding-right="0.25cm" fo:wrap-option="no-wrap" draw:shadow-color="#808080"/>
    </style:style>
    <style:style style:name="gr19" style:family="graphic" style:parent-style-name="standard">
      <style:graphic-properties draw:stroke="none" draw:fill="solid" draw:fill-color="#ccccff" draw:textarea-horizontal-align="left" draw:textarea-vertical-align="middle" draw:auto-grow-height="false" fo:min-height="0cm" fo:min-width="0.157cm" fo:padding-top="0.13cm" fo:padding-bottom="0.13cm" fo:padding-left="0.25cm" fo:padding-right="0.25cm" fo:wrap-option="no-wrap" draw:shadow-color="#808080"/>
    </style:style>
    <style:style style:name="gr20" style:family="graphic" style:parent-style-name="standard">
      <style:graphic-properties draw:stroke="none" draw:fill="solid" draw:fill-color="#ccccff" draw:textarea-horizontal-align="left" draw:textarea-vertical-align="middle" draw:auto-grow-height="false" fo:min-height="0cm" fo:min-width="0.156cm" fo:padding-top="0.13cm" fo:padding-bottom="0.13cm" fo:padding-left="0.25cm" fo:padding-right="0.25cm" fo:wrap-option="no-wrap" draw:shadow-color="#808080"/>
    </style:style>
    <style:style style:name="gr21"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318cm" fo:min-width="0.18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187cm" fo:min-width="0.15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204cm" fo:min-width="0.348cm" fo:padding-top="0.13cm" fo:padding-bottom="0.13cm" fo:padding-left="0.25cm" fo:padding-right="0.25cm" fo:wrap-option="no-wrap" draw:shadow-color="#808080"/>
    </style:style>
    <style:style style:name="gr24"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693cm" fo:min-width="0cm" fo:padding-top="0.13cm" fo:padding-bottom="0.13cm" fo:padding-left="0.25cm" fo:padding-right="0.25cm" fo:wrap-option="no-wrap" draw:shadow-color="#808080"/>
    </style:style>
    <style:style style:name="gr25"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498cm" fo:padding-top="0.13cm" fo:padding-bottom="0.13cm" fo:padding-left="0.25cm" fo:padding-right="0.25cm" fo:wrap-option="no-wrap" draw:shadow-color="#808080"/>
    </style:style>
    <style:style style:name="gr26"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539cm" fo:min-width="0cm" fo:padding-top="0.13cm" fo:padding-bottom="0.13cm" fo:padding-left="0.25cm" fo:padding-right="0.25cm" fo:wrap-option="no-wrap" draw:shadow-color="#808080"/>
    </style:style>
    <style:style style:name="gr27" style:family="graphic" style:parent-style-name="standard">
      <style:graphic-properties draw:stroke="none" draw:fill="solid" draw:fill-color="#808080" draw:textarea-horizontal-align="left" draw:textarea-vertical-align="middle" draw:auto-grow-height="false" fo:min-height="0.185cm" fo:min-width="1.065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svg:stroke-opacity="100%" draw:stroke-linejoin="miter" draw:fill="solid" draw:fill-color="#3333cc" draw:textarea-horizontal-align="left" draw:textarea-vertical-align="middle" draw:auto-grow-height="false" fo:min-height="0.185cm" fo:min-width="1.052cm" fo:padding-top="0.13cm" fo:padding-bottom="0.13cm" fo:padding-left="0.25cm" fo:padding-right="0.25cm" fo:wrap-option="no-wrap" draw:shadow-color="#808080"/>
    </style:style>
    <style:style style:name="gr29" style:family="graphic" style:parent-style-name="standard">
      <style:graphic-properties draw:stroke="solid" svg:stroke-width="0.026cm" svg:stroke-color="#3333cc"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185cm" fo:min-width="0.074cm" fo:padding-top="0.13cm" fo:padding-bottom="0.13cm" fo:padding-left="0.25cm" fo:padding-right="0.25cm" fo:wrap-option="no-wrap" draw:shadow-color="#808080"/>
    </style:style>
    <style:style style:name="gr3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2.148cm" fo:min-width="2.216cm" fo:padding-top="0.13cm" fo:padding-bottom="0.13cm" fo:padding-left="0.25cm" fo:padding-right="0.25cm" fo:wrap-option="no-wrap" draw:shadow-color="#808080"/>
    </style:style>
    <style:style style:name="gr3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svg:stroke-opacity="100%" draw:stroke-linejoin="miter" draw:fill="solid" draw:fill-color="#3333cc" draw:textarea-horizontal-align="left" draw:textarea-vertical-align="middle" draw:auto-grow-height="fals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159cm" svg:stroke-color="#ff3300" draw:marker-end="Arrowheads_20_1" draw:marker-end-width="0.477cm" draw:marker-end-center="false" svg:stroke-opacity="100%" draw:stroke-linejoin="round" draw:fill="none" draw:fill-color="#ffffff" draw:textarea-horizontal-align="left" draw:textarea-vertical-align="middle" draw:auto-grow-height="false" fo:min-height="0.235cm" fo:min-width="0.691cm" fo:padding-top="0.13cm" fo:padding-bottom="0.13cm" fo:padding-left="0.25cm" fo:padding-right="0.25cm" fo:wrap-option="no-wrap" draw:shadow-color="#808080"/>
    </style:style>
    <style:style style:name="gr47" style:family="graphic" style:parent-style-name="standard">
      <style:graphic-properties draw:stroke="none" draw:fill="gradient" draw:fill-color="#00cc99" draw:fill-gradient-name="Gradient_20_2" draw:textarea-horizontal-align="left" draw:textarea-vertical-align="middle" draw:auto-grow-height="false" fo:min-height="0.437cm" fo:min-width="0.281cm" fo:padding-top="0.13cm" fo:padding-bottom="0.13cm" fo:padding-left="0.25cm" fo:padding-right="0.25cm" fo:wrap-option="no-wrap" draw:shadow-color="#808080"/>
    </style:style>
    <style:style style:name="gr48" style:family="graphic" style:parent-style-name="standard">
      <style:graphic-properties draw:stroke="none" draw:fill="gradient" draw:fill-color="#00cc99" draw:fill-gradient-name="Gradient_20_2" draw:textarea-horizontal-align="left" draw:textarea-vertical-align="middle" draw:auto-grow-height="false" fo:min-height="0.437cm" fo:min-width="0.232cm" fo:padding-top="0.13cm" fo:padding-bottom="0.13cm" fo:padding-left="0.25cm" fo:padding-right="0.25cm" fo:wrap-option="no-wrap" draw:shadow-color="#808080"/>
    </style:style>
    <style:style style:name="gr49" style:family="graphic" style:parent-style-name="standard">
      <style:graphic-properties draw:stroke="none" draw:fill="gradient" draw:fill-color="#00cc99" draw:fill-gradient-name="Gradient_20_2" draw:textarea-horizontal-align="left" draw:textarea-vertical-align="middle" draw:auto-grow-height="false" fo:min-height="0.587cm" fo:min-width="0.232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587cm" fo:min-width="0.241cm"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52"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203cm" fo:min-width="0.139cm"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587cm" fo:min-width="0.24cm"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586cm" fo:min-width="0.241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203cm" fo:min-width="0.14cm" fo:padding-top="0.13cm" fo:padding-bottom="0.13cm" fo:padding-left="0.25cm" fo:padding-right="0.25cm" fo:wrap-option="no-wrap" draw:shadow-color="#808080"/>
    </style:style>
    <style:style style:name="gr56" style:family="graphic" style:parent-style-name="standard">
      <style:graphic-properties draw:stroke="none" draw:fill="solid" draw:fill-color="#ccccff" draw:textarea-horizontal-align="left" draw:textarea-vertical-align="middle" draw:auto-grow-height="false" fo:min-height="0cm" fo:min-width="0.166cm" fo:padding-top="0.13cm" fo:padding-bottom="0.13cm" fo:padding-left="0.25cm" fo:padding-right="0.25cm" fo:wrap-option="no-wrap" draw:shadow-color="#808080"/>
    </style:style>
    <style:style style:name="gr57" style:family="graphic" style:parent-style-name="standard">
      <style:graphic-properties draw:stroke="none" draw:fill="solid" draw:fill-color="#66ccff" draw:textarea-horizontal-align="left" draw:textarea-vertical-align="middle" draw:auto-grow-height="false" fo:min-height="2.524cm" fo:min-width="3.36cm" fo:padding-top="0.13cm" fo:padding-bottom="0.13cm" fo:padding-left="0.25cm" fo:padding-right="0.25cm" fo:wrap-option="no-wrap" draw:shadow-color="#808080"/>
    </style:style>
    <style:style style:name="gr58" style:family="graphic" style:parent-style-name="standard">
      <style:graphic-properties draw:stroke="none" draw:fill="gradient" draw:fill-color="#00cc99" draw:fill-gradient-name="Gradient_20_2" draw:textarea-horizontal-align="left" draw:textarea-vertical-align="middle" draw:auto-grow-height="false" fo:min-height="2.175cm" fo:min-width="2.605cm" fo:padding-top="0.13cm" fo:padding-bottom="0.13cm" fo:padding-left="0.25cm" fo:padding-right="0.25cm" fo:wrap-option="no-wrap" draw:shadow-color="#808080"/>
    </style:style>
    <style:style style:name="gr59" style:family="graphic" style:parent-style-name="standard">
      <style:graphic-properties draw:stroke="solid" svg:stroke-width="0.053cm" svg:stroke-color="#000000" svg:stroke-opacity="100%" draw:stroke-linejoin="miter" draw:fill="solid" draw:fill-color="#00cc99" draw:textarea-horizontal-align="left" draw:textarea-vertical-align="middle" draw:auto-grow-height="false" fo:min-height="4.133cm" fo:min-width="2.639cm" fo:padding-top="0.13cm" fo:padding-bottom="0.13cm" fo:padding-left="0.25cm" fo:padding-right="0.25cm" fo:wrap-option="no-wrap" draw:shadow-color="#808080"/>
    </style:style>
    <style:style style:name="gr60"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542cm" fo:min-width="1.508cm" fo:padding-top="0.13cm" fo:padding-bottom="0.13cm" fo:padding-left="0.25cm" fo:padding-right="0.25cm" fo:wrap-option="no-wrap" draw:shadow-color="#808080"/>
    </style:style>
    <style:style style:name="gr61"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319cm" fo:min-width="0.18cm" fo:padding-top="0.13cm" fo:padding-bottom="0.13cm" fo:padding-left="0.25cm" fo:padding-right="0.25cm" fo:wrap-option="no-wrap" draw:shadow-color="#808080"/>
    </style:style>
    <style:style style:name="gr62"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186cm" fo:min-width="0.149cm" fo:padding-top="0.13cm" fo:padding-bottom="0.13cm" fo:padding-left="0.25cm" fo:padding-right="0.25cm" fo:wrap-option="no-wrap" draw:shadow-color="#808080"/>
    </style:style>
    <style:style style:name="gr63"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694cm" fo:min-width="0cm" fo:padding-top="0.13cm" fo:padding-bottom="0.13cm" fo:padding-left="0.25cm" fo:padding-right="0.25cm" fo:wrap-option="no-wrap" draw:shadow-color="#808080"/>
    </style:style>
    <style:style style:name="gr64"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496cm" fo:padding-top="0.13cm" fo:padding-bottom="0.13cm" fo:padding-left="0.25cm" fo:padding-right="0.25cm" fo:wrap-option="no-wrap" draw:shadow-color="#808080"/>
    </style:style>
    <style:style style:name="gr65" style:family="graphic" style:parent-style-name="standard">
      <style:graphic-properties draw:stroke="none" draw:fill="solid" draw:fill-color="#808080" draw:textarea-horizontal-align="left" draw:textarea-vertical-align="middle" draw:auto-grow-height="false" fo:min-height="0.186cm" fo:min-width="1.066cm" fo:padding-top="0.13cm" fo:padding-bottom="0.13cm" fo:padding-left="0.25cm" fo:padding-right="0.25cm" fo:wrap-option="no-wrap" draw:shadow-color="#808080"/>
    </style:style>
    <style:style style:name="gr66" style:family="graphic" style:parent-style-name="standard">
      <style:graphic-properties draw:stroke="solid" svg:stroke-width="0.026cm" svg:stroke-color="#000000" svg:stroke-opacity="100%" draw:stroke-linejoin="miter" draw:fill="solid" draw:fill-color="#3333cc" draw:textarea-horizontal-align="left" draw:textarea-vertical-align="middle" draw:auto-grow-height="false" fo:min-height="0.185cm" fo:min-width="1.053cm" fo:padding-top="0.13cm" fo:padding-bottom="0.13cm" fo:padding-left="0.25cm" fo:padding-right="0.25cm" fo:wrap-option="no-wrap" draw:shadow-color="#808080"/>
    </style:style>
    <style:style style:name="gr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186cm" fo:min-width="0.073cm" fo:padding-top="0.13cm" fo:padding-bottom="0.13cm" fo:padding-left="0.25cm" fo:padding-right="0.25cm" fo:wrap-option="no-wrap" draw:shadow-color="#808080"/>
    </style:style>
    <style:style style:name="gr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2.143cm" fo:min-width="2.217cm" fo:padding-top="0.13cm" fo:padding-bottom="0.13cm" fo:padding-left="0.25cm" fo:padding-right="0.25cm" fo:wrap-option="no-wrap" draw:shadow-color="#808080"/>
    </style:style>
    <style:style style:name="gr7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graphic-properties draw:stroke="solid" svg:stroke-width="0.159cm" svg:stroke-color="#ff3300" draw:marker-end="Arrowheads_20_2" draw:marker-end-width="0.477cm" draw:marker-end-center="false" svg:stroke-opacity="100%" draw:stroke-linejoin="round" draw:fill="none" draw:fill-color="#ffffff" draw:textarea-horizontal-align="left" draw:textarea-vertical-align="middle" draw:auto-grow-height="false" fo:min-height="0.235cm" fo:min-width="0.691cm" fo:padding-top="0.13cm" fo:padding-bottom="0.13cm" fo:padding-left="0.25cm" fo:padding-right="0.25cm" fo:wrap-option="no-wrap" draw:shadow-color="#808080"/>
    </style:style>
    <style:style style:name="gr81" style:family="graphic" style:parent-style-name="standard">
      <style:graphic-properties draw:stroke="none" draw:fill="gradient" draw:fill-color="#00cc99" draw:fill-gradient-name="Gradient_20_2" draw:textarea-horizontal-align="left" draw:textarea-vertical-align="middle" draw:auto-grow-height="false" fo:min-height="0.436cm" fo:min-width="0.28cm" fo:padding-top="0.13cm" fo:padding-bottom="0.13cm" fo:padding-left="0.25cm" fo:padding-right="0.25cm" fo:wrap-option="no-wrap" draw:shadow-color="#808080"/>
    </style:style>
    <style:style style:name="gr82" style:family="graphic" style:parent-style-name="standard">
      <style:graphic-properties draw:stroke="none" draw:fill="gradient" draw:fill-color="#00cc99" draw:fill-gradient-name="Gradient_20_2" draw:textarea-horizontal-align="left" draw:textarea-vertical-align="middle" draw:auto-grow-height="false" fo:min-height="0.436cm" fo:min-width="0.281cm" fo:padding-top="0.13cm" fo:padding-bottom="0.13cm" fo:padding-left="0.25cm" fo:padding-right="0.25cm" fo:wrap-option="no-wrap" draw:shadow-color="#808080"/>
    </style:style>
    <style:style style:name="gr83" style:family="graphic" style:parent-style-name="standard">
      <style:graphic-properties draw:stroke="none" draw:fill="gradient" draw:fill-color="#00cc99" draw:fill-gradient-name="Gradient_20_2" draw:textarea-horizontal-align="left" draw:textarea-vertical-align="middle" draw:auto-grow-height="false" fo:min-height="0.436cm" fo:min-width="0.232cm" fo:padding-top="0.13cm" fo:padding-bottom="0.13cm" fo:padding-left="0.25cm" fo:padding-right="0.25cm" fo:wrap-option="no-wrap" draw:shadow-color="#808080"/>
    </style:style>
    <style:style style:name="gr84" style:family="graphic" style:parent-style-name="standard">
      <style:graphic-properties draw:stroke="solid" svg:stroke-width="0.026cm" svg:stroke-color="#000000" svg:stroke-opacity="100%" draw:stroke-linejoin="round" draw:fill="solid" draw:fill-color="#cc09c2" draw:textarea-horizontal-align="left" draw:textarea-vertical-align="middle" draw:auto-grow-height="false" fo:min-height="0.402cm" fo:min-width="9.078cm" fo:padding-top="0.13cm" fo:padding-bottom="0.13cm" fo:padding-left="0.25cm" fo:padding-right="0.25cm" fo:wrap-option="no-wrap" draw:shadow-color="#808080"/>
    </style:style>
    <style:style style:name="gr8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4">
      <style:graphic-properties draw:stroke="none" draw:fill="none" draw:fill-color="#ffffff" draw:textarea-horizontal-align="left" draw:textarea-vertical-align="middle" draw:auto-grow-height="false" fo:min-height="3.203cm" fo:min-width="21.082cm" fo:padding-top="0.127cm" fo:padding-bottom="0.127cm" fo:padding-left="0.254cm" fo:padding-right="0.254cm" fo:wrap-option="wrap" draw:shadow-color="#808080"/>
    </style:style>
    <style:style style:name="gr87" style:family="graphic" style:parent-style-name="standard">
      <style:graphic-properties draw:stroke="none" draw:fill="solid" draw:fill-color="#66ccff" draw:textarea-horizontal-align="left" draw:textarea-vertical-align="middle" draw:auto-grow-height="false" fo:min-height="3.856cm" fo:min-width="7.412cm" fo:padding-top="0.13cm" fo:padding-bottom="0.13cm" fo:padding-left="0.25cm" fo:padding-right="0.25cm" fo:wrap-option="no-wrap" draw:shadow-color="#808080"/>
    </style:style>
    <style:style style:name="gr88" style:family="graphic" style:parent-style-name="standard">
      <style:graphic-properties draw:stroke="none" draw:fill="gradient" draw:fill-color="#00cc99" draw:fill-gradient-name="Gradient_20_2" draw:textarea-horizontal-align="left" draw:textarea-vertical-align="middle" draw:auto-grow-height="false" fo:min-height="3.34cm" fo:min-width="5.864cm" fo:padding-top="0.13cm" fo:padding-bottom="0.13cm" fo:padding-left="0.25cm" fo:padding-right="0.25cm" fo:wrap-option="no-wrap" draw:shadow-color="#808080"/>
    </style:style>
    <style:style style:name="gr89" style:family="graphic" style:parent-style-name="standard">
      <style:graphic-properties draw:stroke="solid" svg:stroke-width="0.053cm" svg:stroke-color="#000000" svg:stroke-opacity="100%" draw:stroke-linejoin="miter" draw:fill="solid" draw:fill-color="#00cc99" draw:textarea-horizontal-align="left" draw:textarea-vertical-align="middle" draw:auto-grow-height="false" fo:min-height="6.222cm" fo:min-width="5.939cm" fo:padding-top="0.13cm" fo:padding-bottom="0.13cm" fo:padding-left="0.25cm" fo:padding-right="0.25cm" fo:wrap-option="no-wrap" draw:shadow-color="#808080"/>
    </style:style>
    <style:style style:name="gr90"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929cm" fo:min-width="3.617cm" fo:padding-top="0.13cm" fo:padding-bottom="0.13cm" fo:padding-left="0.25cm" fo:padding-right="0.25cm" fo:wrap-option="no-wrap" draw:shadow-color="#808080"/>
    </style:style>
    <style:style style:name="gr91"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561cm" fo:min-width="1.009cm" fo:padding-top="0.13cm" fo:padding-bottom="0.13cm" fo:padding-left="0.25cm" fo:padding-right="0.25cm" fo:wrap-option="no-wrap" draw:shadow-color="#808080"/>
    </style:style>
    <style:style style:name="gr92"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cm" fo:min-width="0.47cm" fo:padding-top="0.13cm" fo:padding-bottom="0.13cm" fo:padding-left="0.25cm" fo:padding-right="0.25cm" fo:wrap-option="no-wrap" draw:shadow-color="#808080"/>
    </style:style>
    <style:style style:name="gr93" style:family="graphic" style:parent-style-name="standard">
      <style:graphic-properties draw:stroke="none" draw:fill="solid" draw:fill-color="#ccccff" draw:textarea-horizontal-align="left" draw:textarea-vertical-align="middle" draw:auto-grow-height="false" fo:min-height="0cm" fo:min-width="0.859cm" fo:padding-top="0.13cm" fo:padding-bottom="0.13cm" fo:padding-left="0.25cm" fo:padding-right="0.25cm" fo:wrap-option="no-wrap" draw:shadow-color="#808080"/>
    </style:style>
    <style:style style:name="gr94"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34cm" fo:min-width="0.47cm" fo:padding-top="0.13cm" fo:padding-bottom="0.13cm" fo:padding-left="0.25cm" fo:padding-right="0.25cm" fo:wrap-option="no-wrap" draw:shadow-color="#808080"/>
    </style:style>
    <style:style style:name="gr95"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35cm" fo:min-width="0.47cm" fo:padding-top="0.13cm" fo:padding-bottom="0.13cm" fo:padding-left="0.25cm" fo:padding-right="0.25cm" fo:wrap-option="no-wrap" draw:shadow-color="#808080"/>
    </style:style>
    <style:style style:name="gr96"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cm" fo:min-width="0.466cm" fo:padding-top="0.13cm" fo:padding-bottom="0.13cm" fo:padding-left="0.25cm" fo:padding-right="0.25cm" fo:wrap-option="no-wrap" draw:shadow-color="#808080"/>
    </style:style>
    <style:style style:name="gr97" style:family="graphic" style:parent-style-name="standard">
      <style:graphic-properties draw:stroke="none" draw:fill="solid" draw:fill-color="#ccccff" draw:textarea-horizontal-align="left" draw:textarea-vertical-align="middle" draw:auto-grow-height="false" fo:min-height="0cm" fo:min-width="0.858cm" fo:padding-top="0.13cm" fo:padding-bottom="0.13cm" fo:padding-left="0.25cm" fo:padding-right="0.25cm" fo:wrap-option="no-wrap" draw:shadow-color="#808080"/>
    </style:style>
    <style:style style:name="gr98"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34cm" fo:min-width="0.466cm" fo:padding-top="0.13cm" fo:padding-bottom="0.13cm" fo:padding-left="0.25cm" fo:padding-right="0.25cm" fo:wrap-option="no-wrap" draw:shadow-color="#808080"/>
    </style:style>
    <style:style style:name="gr99"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cm" fo:min-width="0.471cm" fo:padding-top="0.13cm" fo:padding-bottom="0.13cm" fo:padding-left="0.25cm" fo:padding-right="0.25cm" fo:wrap-option="no-wrap" draw:shadow-color="#808080"/>
    </style:style>
    <style:style style:name="gr100" style:family="graphic" style:parent-style-name="standard">
      <style:graphic-properties draw:stroke="none" draw:fill="solid" draw:fill-color="#ccccff" draw:textarea-horizontal-align="left" draw:textarea-vertical-align="middle" draw:auto-grow-height="false" fo:min-height="0cm" fo:min-width="0.862cm" fo:padding-top="0.13cm" fo:padding-bottom="0.13cm" fo:padding-left="0.25cm" fo:padding-right="0.25cm" fo:wrap-option="no-wrap" draw:shadow-color="#808080"/>
    </style:style>
    <style:style style:name="gr101"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35cm" fo:min-width="0.471cm" fo:padding-top="0.13cm" fo:padding-bottom="0.13cm" fo:padding-left="0.25cm" fo:padding-right="0.25cm" fo:wrap-option="no-wrap" draw:shadow-color="#808080"/>
    </style:style>
    <style:style style:name="gr102"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596cm" fo:min-width="0.902cm" fo:padding-top="0.13cm" fo:padding-bottom="0.13cm" fo:padding-left="0.25cm" fo:padding-right="0.25cm" fo:wrap-option="no-wrap" draw:shadow-color="#808080"/>
    </style:style>
    <style:style style:name="gr103"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403cm" fo:min-width="0.837cm" fo:padding-top="0.13cm" fo:padding-bottom="0.13cm" fo:padding-left="0.25cm" fo:padding-right="0.25cm" fo:wrap-option="no-wrap" draw:shadow-color="#808080"/>
    </style:style>
    <style:style style:name="gr104"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429cm" fo:min-width="1.247cm" fo:padding-top="0.13cm" fo:padding-bottom="0.13cm" fo:padding-left="0.25cm" fo:padding-right="0.25cm" fo:wrap-option="no-wrap" draw:shadow-color="#808080"/>
    </style:style>
    <style:style style:name="gr105"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1.152cm" fo:min-width="0.074cm" fo:padding-top="0.13cm" fo:padding-bottom="0.13cm" fo:padding-left="0.25cm" fo:padding-right="0.25cm" fo:wrap-option="no-wrap" draw:shadow-color="#808080"/>
    </style:style>
    <style:style style:name="gr106"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1.546cm" fo:padding-top="0.13cm" fo:padding-bottom="0.13cm" fo:padding-left="0.25cm" fo:padding-right="0.25cm" fo:wrap-option="no-wrap" draw:shadow-color="#808080"/>
    </style:style>
    <style:style style:name="gr107"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923cm" fo:min-width="0.039cm" fo:padding-top="0.13cm" fo:padding-bottom="0.13cm" fo:padding-left="0.25cm" fo:padding-right="0.25cm" fo:wrap-option="no-wrap" draw:shadow-color="#808080"/>
    </style:style>
    <style:style style:name="gr108" style:family="graphic" style:parent-style-name="standard">
      <style:graphic-properties draw:stroke="none" draw:fill="solid" draw:fill-color="#808080" draw:textarea-horizontal-align="left" draw:textarea-vertical-align="middle" draw:auto-grow-height="false" fo:min-height="0.401cm" fo:min-width="2.711cm" fo:padding-top="0.13cm" fo:padding-bottom="0.13cm" fo:padding-left="0.25cm" fo:padding-right="0.25cm" fo:wrap-option="no-wrap" draw:shadow-color="#808080"/>
    </style:style>
    <style:style style:name="gr109" style:family="graphic" style:parent-style-name="standard">
      <style:graphic-properties draw:stroke="solid" svg:stroke-width="0.026cm" svg:stroke-color="#000000" svg:stroke-opacity="100%" draw:stroke-linejoin="miter" draw:fill="solid" draw:fill-color="#3333cc" draw:textarea-horizontal-align="left" draw:textarea-vertical-align="middle" draw:auto-grow-height="false" fo:min-height="0.401cm" fo:min-width="2.689cm" fo:padding-top="0.13cm" fo:padding-bottom="0.13cm" fo:padding-left="0.25cm" fo:padding-right="0.25cm" fo:wrap-option="no-wrap" draw:shadow-color="#808080"/>
    </style:style>
    <style:style style:name="gr11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406cm" fo:min-width="0.686cm" fo:padding-top="0.13cm" fo:padding-bottom="0.13cm" fo:padding-left="0.25cm" fo:padding-right="0.25cm" fo:wrap-option="no-wrap" draw:shadow-color="#808080"/>
    </style:style>
    <style:style style:name="gr11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3.294cm" fo:min-width="5.069cm" fo:padding-top="0.13cm" fo:padding-bottom="0.13cm" fo:padding-left="0.25cm" fo:padding-right="0.25cm" fo:wrap-option="no-wrap" draw:shadow-color="#808080"/>
    </style:style>
    <style:style style:name="gr1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graphic-properties draw:stroke="solid" svg:stroke-width="0.026cm" svg:stroke-color="#000000" svg:stroke-opacity="100%" draw:stroke-linejoin="miter" draw:fill="solid" draw:fill-color="#3333cc" draw:textarea-horizontal-align="left" draw:textarea-vertical-align="middle" draw:auto-grow-height="false" fo:min-height="0.128cm" fo:min-width="0.03cm" fo:padding-top="0.13cm" fo:padding-bottom="0.13cm" fo:padding-left="0.25cm" fo:padding-right="0.25cm" fo:wrap-option="no-wrap" draw:shadow-color="#808080"/>
    </style:style>
    <style:style style:name="gr124" style:family="graphic" style:parent-style-name="standard">
      <style:graphic-properties draw:stroke="solid" svg:stroke-width="0.159cm" svg:stroke-color="#ff3300" draw:marker-end="Arrowheads_20_3" draw:marker-end-width="0.477cm" draw:marker-end-center="false" svg:stroke-opacity="100%" draw:stroke-linejoin="round" draw:fill="none" draw:fill-color="#ffffff" draw:textarea-horizontal-align="left" draw:textarea-vertical-align="middle" draw:auto-grow-height="false" fo:min-height="0.478cm" fo:min-width="1.944cm" fo:padding-top="0.13cm" fo:padding-bottom="0.13cm" fo:padding-left="0.25cm" fo:padding-right="0.25cm" fo:wrap-option="no-wrap" draw:shadow-color="#808080"/>
    </style:style>
    <style:style style:name="gr125" style:family="graphic" style:parent-style-name="standard">
      <style:graphic-properties draw:stroke="none" draw:fill="gradient" draw:fill-color="#00cc99" draw:fill-gradient-name="Gradient_20_2" draw:textarea-horizontal-align="left" draw:textarea-vertical-align="middle" draw:auto-grow-height="false" fo:min-height="0.771cm" fo:min-width="1.105cm" fo:padding-top="0.13cm" fo:padding-bottom="0.13cm" fo:padding-left="0.25cm" fo:padding-right="0.25cm" fo:wrap-option="no-wrap" draw:shadow-color="#808080"/>
    </style:style>
    <style:style style:name="gr126" style:family="graphic" style:parent-style-name="standard">
      <style:graphic-properties draw:stroke="none" draw:fill="gradient" draw:fill-color="#00cc99" draw:fill-gradient-name="Gradient_20_2" draw:textarea-horizontal-align="left" draw:textarea-vertical-align="middle" draw:auto-grow-height="false" fo:min-height="0.772cm" fo:min-width="1.105cm" fo:padding-top="0.13cm" fo:padding-bottom="0.13cm" fo:padding-left="0.25cm" fo:padding-right="0.25cm" fo:wrap-option="no-wrap" draw:shadow-color="#808080"/>
    </style:style>
    <style:style style:name="gr127" style:family="graphic" style:parent-style-name="standard">
      <style:graphic-properties draw:stroke="none" draw:fill="gradient" draw:fill-color="#00cc99" draw:fill-gradient-name="Gradient_20_2" draw:textarea-horizontal-align="left" draw:textarea-vertical-align="middle" draw:auto-grow-height="false" fo:min-height="0.772cm" fo:min-width="1.008cm" fo:padding-top="0.13cm" fo:padding-bottom="0.13cm" fo:padding-left="0.25cm" fo:padding-right="0.25cm" fo:wrap-option="no-wrap" draw:shadow-color="#808080"/>
    </style:style>
    <style:style style:name="gr128" style:family="graphic" style:parent-style-name="standard">
      <style:graphic-properties draw:stroke="none" draw:fill="gradient" draw:fill-color="#00cc99" draw:fill-gradient-name="Gradient_20_2" draw:textarea-horizontal-align="left" draw:textarea-vertical-align="middle" draw:auto-grow-height="false" fo:min-height="0.997cm" fo:min-width="1.008cm" fo:padding-top="0.13cm" fo:padding-bottom="0.13cm" fo:padding-left="0.25cm" fo:padding-right="0.25cm" fo:wrap-option="no-wrap" draw:shadow-color="#808080"/>
    </style:style>
    <style:style style:name="gr129"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992cm" fo:min-width="1.026cm" fo:padding-top="0.13cm" fo:padding-bottom="0.13cm" fo:padding-left="0.25cm" fo:padding-right="0.25cm" fo:wrap-option="no-wrap" draw:shadow-color="#808080"/>
    </style:style>
    <style:style style:name="gr130"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cm" fo:min-width="0.476cm" fo:padding-top="0.13cm" fo:padding-bottom="0.13cm" fo:padding-left="0.25cm" fo:padding-right="0.25cm" fo:wrap-option="no-wrap" draw:shadow-color="#808080"/>
    </style:style>
    <style:style style:name="gr131"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424cm" fo:min-width="0.818cm" fo:padding-top="0.13cm" fo:padding-bottom="0.13cm" fo:padding-left="0.25cm" fo:padding-right="0.25cm" fo:wrap-option="no-wrap" draw:shadow-color="#808080"/>
    </style:style>
    <style:style style:name="gr132"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423cm" fo:min-width="0.819cm" fo:padding-top="0.13cm" fo:padding-bottom="0.13cm" fo:padding-left="0.25cm" fo:padding-right="0.25cm" fo:wrap-option="no-wrap" draw:shadow-color="#808080"/>
    </style:style>
    <style:style style:name="gr133"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992cm" fo:min-width="1.025cm" fo:padding-top="0.13cm" fo:padding-bottom="0.13cm" fo:padding-left="0.25cm" fo:padding-right="0.25cm" fo:wrap-option="no-wrap" draw:shadow-color="#808080"/>
    </style:style>
    <style:style style:name="gr134"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cm" fo:min-width="0.477cm"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423cm" fo:min-width="0.818cm" fo:padding-top="0.13cm" fo:padding-bottom="0.13cm" fo:padding-left="0.25cm" fo:padding-right="0.25cm" fo:wrap-option="no-wrap" draw:shadow-color="#808080"/>
    </style:style>
    <style:style style:name="gr136" style:family="graphic" style:parent-style-name="standard">
      <style:graphic-properties draw:stroke="solid" svg:stroke-width="0.026cm" svg:stroke-color="#000000" svg:stroke-opacity="100%" draw:stroke-linejoin="miter" draw:fill="solid" draw:fill-color="#00cc99" draw:textarea-horizontal-align="left" draw:textarea-vertical-align="middle" draw:auto-grow-height="false" fo:min-height="0.993cm" fo:min-width="1.026cm" fo:padding-top="0.13cm" fo:padding-bottom="0.13cm" fo:padding-left="0.25cm" fo:padding-right="0.25cm" fo:wrap-option="no-wrap" draw:shadow-color="#808080"/>
    </style:style>
    <style:style style:name="gr137"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0.424cm" fo:min-width="0.819cm" fo:padding-top="0.13cm" fo:padding-bottom="0.13cm" fo:padding-left="0.25cm" fo:padding-right="0.25cm" fo:wrap-option="no-wrap" draw:shadow-color="#808080"/>
    </style:style>
    <style:style style:name="gr138"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cm" fo:min-width="0.476cm" fo:padding-top="0.13cm" fo:padding-bottom="0.13cm" fo:padding-left="0.25cm" fo:padding-right="0.25cm" fo:wrap-option="no-wrap" draw:shadow-color="#808080"/>
    </style:style>
    <style:style style:name="gr139" style:family="graphic" style:parent-style-name="standard">
      <style:graphic-properties draw:stroke="none" draw:fill="solid" draw:fill-color="#ccccff" draw:textarea-horizontal-align="left" draw:textarea-vertical-align="middle" draw:auto-grow-height="false" fo:min-height="0cm" fo:min-width="0.871cm" fo:padding-top="0.13cm" fo:padding-bottom="0.13cm" fo:padding-left="0.25cm" fo:padding-right="0.25cm" fo:wrap-option="no-wrap" draw:shadow-color="#808080"/>
    </style:style>
    <style:style style:name="gr140"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37cm" fo:min-width="0.48cm" fo:padding-top="0.13cm" fo:padding-bottom="0.13cm" fo:padding-left="0.25cm" fo:padding-right="0.25cm" fo:wrap-option="no-wrap" draw:shadow-color="#808080"/>
    </style:style>
    <style:style style:name="gr141" style:family="graphic" style:parent-style-name="standard">
      <style:graphic-properties draw:stroke="solid" svg:stroke-width="0.026cm" svg:stroke-color="#000000" svg:stroke-opacity="100%" draw:stroke-linejoin="round" draw:fill="solid" draw:fill-color="#cc09c2" draw:textarea-horizontal-align="left" draw:textarea-vertical-align="middle" draw:auto-grow-height="false" fo:min-height="0.406cm" fo:min-width="9.078cm" fo:padding-top="0.13cm" fo:padding-bottom="0.13cm" fo:padding-left="0.25cm" fo:padding-right="0.25cm" fo:wrap-option="no-wrap" draw:shadow-color="#808080"/>
    </style:style>
    <style:style style:name="gr1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44"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45"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46"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47"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48"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49"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50"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51"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52"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53"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54" style:family="graphic" style:parent-style-name="standard">
      <style:graphic-properties draw:stroke="solid" svg:stroke-width="0.141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list-style-name="L4">
      <style:graphic-properties draw:stroke="none" draw:fill="none" draw:fill-color="#ffffff" draw:textarea-horizontal-align="left" draw:textarea-vertical-align="middle" draw:auto-grow-height="false" fo:min-height="2.564cm" fo:min-width="21.082cm" fo:padding-top="0.127cm" fo:padding-bottom="0.127cm" fo:padding-left="0.254cm" fo:padding-right="0.254cm" fo:wrap-option="wrap" draw:shadow-color="#808080"/>
    </style:style>
    <style:style style:name="gr156" style:family="graphic" style:parent-style-name="standard">
      <style:graphic-properties draw:stroke="solid" svg:stroke-width="0.141cm" svg:stroke-color="#d2d2f4" svg:stroke-opacity="100%" draw:stroke-linejoin="miter" draw:fill="solid" draw:fill-color="#a5a5e9" draw:textarea-horizontal-align="left" draw:textarea-vertical-align="middle" draw:auto-grow-height="false" fo:min-height="1.954cm" fo:min-width="3.439cm" fo:padding-top="0.13cm" fo:padding-bottom="0.13cm" fo:padding-left="0.25cm" fo:padding-right="0.25cm" fo:wrap-option="no-wrap" draw:shadow-color="#808080"/>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58" style:family="graphic" style:parent-style-name="standard">
      <style:graphic-properties draw:stroke="solid" svg:stroke-width="0.071cm" svg:stroke-color="#191966" draw:marker-start="Arrowheads_20_4" draw:marker-start-width="0.213cm" draw:marker-start-center="false" draw:marker-end="Arrowheads_20_5"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9" style:family="graphic" style:parent-style-name="standard">
      <style:graphic-properties draw:stroke="solid" svg:stroke-width="0.141cm" svg:stroke-color="#d2d2f4" svg:stroke-opacity="100%" draw:stroke-linejoin="miter" draw:fill="solid" draw:fill-color="#ff0000" draw:textarea-horizontal-align="left" draw:textarea-vertical-align="middle" draw:auto-grow-height="false" fo:min-height="1.955cm" fo:min-width="3.44cm" fo:padding-top="0.13cm" fo:padding-bottom="0.13cm" fo:padding-left="0.25cm" fo:padding-right="0.25cm" fo:wrap-option="no-wrap" draw:shadow-color="#808080"/>
    </style:style>
    <style:style style:name="gr160" style:family="graphic" style:parent-style-name="standard" style:list-style-name="L3">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61" style:family="graphic" style:parent-style-name="standard">
      <style:graphic-properties draw:stroke="solid" svg:stroke-width="0.071cm" svg:stroke-color="#191966" draw:marker-start="Arrowheads_20_6" draw:marker-start-width="0.213cm" draw:marker-start-center="false" draw:marker-end="Arrowheads_20_7"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2" style:family="graphic" style:parent-style-name="standard">
      <style:graphic-properties draw:stroke="solid" svg:stroke-width="0.141cm" svg:stroke-color="#d2d2f4" svg:stroke-opacity="100%" draw:stroke-linejoin="miter" draw:fill="solid" draw:fill-color="#008000" draw:textarea-horizontal-align="left" draw:textarea-vertical-align="middle" draw:auto-grow-height="false" fo:min-height="1.955cm" fo:min-width="3.439cm" fo:padding-top="0.13cm" fo:padding-bottom="0.13cm" fo:padding-left="0.25cm" fo:padding-right="0.25cm" fo:wrap-option="no-wrap" draw:shadow-color="#808080"/>
    </style:style>
    <style:style style:name="gr163" style:family="graphic" style:parent-style-name="standard" style:list-style-name="L3">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64" style:family="graphic" style:parent-style-name="standard">
      <style:graphic-properties draw:stroke="solid" svg:stroke-width="0.071cm" svg:stroke-color="#191966" draw:marker-start="Arrowheads_20_8" draw:marker-start-width="0.213cm" draw:marker-start-center="false" draw:marker-end="Arrowheads_20_9"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5" style:family="graphic" style:parent-style-name="standard">
      <style:graphic-properties draw:stroke="solid" svg:stroke-width="0.141cm" svg:stroke-color="#d2d2f4" svg:stroke-opacity="100%" draw:stroke-linejoin="miter" draw:fill="solid" draw:fill-color="#c0c0c0" draw:textarea-horizontal-align="left" draw:textarea-vertical-align="middle" draw:auto-grow-height="false" fo:min-height="1.955cm" fo:min-width="3.439cm" fo:padding-top="0.13cm" fo:padding-bottom="0.13cm" fo:padding-left="0.25cm" fo:padding-right="0.25cm" fo:wrap-option="no-wrap" draw:shadow-color="#808080"/>
    </style:style>
    <style:style style:name="gr166" style:family="graphic" style:parent-style-name="standard" style:list-style-name="L3">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67" style:family="graphic" style:parent-style-name="standard">
      <style:graphic-properties draw:stroke="solid" svg:stroke-width="0.071cm" svg:stroke-color="#191966" draw:marker-start="Arrowheads_20_10" draw:marker-start-width="0.213cm" draw:marker-start-center="false" draw:marker-end="Arrowheads_20_11"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standard">
      <style:graphic-properties draw:stroke="solid" svg:stroke-width="0.141cm" svg:stroke-color="#d2d2f4" svg:stroke-opacity="100%" draw:stroke-linejoin="miter" draw:fill="solid" draw:fill-color="#800080" draw:textarea-horizontal-align="left" draw:textarea-vertical-align="middle" draw:auto-grow-height="false" fo:min-height="1.954cm" fo:min-width="3.44cm" fo:padding-top="0.13cm" fo:padding-bottom="0.13cm" fo:padding-left="0.25cm" fo:padding-right="0.25cm" fo:wrap-option="no-wrap" draw:shadow-color="#808080"/>
    </style:style>
    <style:style style:name="gr169" style:family="graphic" style:parent-style-name="standard" style:list-style-name="L3">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70" style:family="graphic" style:parent-style-name="standard">
      <style:graphic-properties draw:stroke="solid" svg:stroke-width="0.071cm" svg:stroke-color="#191966" draw:marker-start="Arrowheads_20_12" draw:marker-start-width="0.213cm" draw:marker-start-center="false" draw:marker-end="Arrowheads_20_13"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1" style:family="graphic" style:parent-style-name="standard">
      <style:graphic-properties draw:stroke="solid" svg:stroke-width="0.071cm" svg:stroke-color="#ff0000" draw:marker-start="Arrowheads_20_14" draw:marker-start-width="0.213cm" draw:marker-start-center="false" draw:marker-end="Arrowheads_20_15"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2" style:family="graphic" style:parent-style-name="standard">
      <style:graphic-properties draw:stroke="solid" svg:stroke-width="0.071cm" svg:stroke-color="#ff0000" draw:marker-start="Arrowheads_20_16" draw:marker-start-width="0.213cm" draw:marker-start-center="false" draw:marker-end="Arrowheads_20_17"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3" style:family="graphic" style:parent-style-name="standard">
      <style:graphic-properties draw:stroke="solid" svg:stroke-width="0.071cm" svg:stroke-color="#ff0000" draw:marker-start="Arrowheads_20_18" draw:marker-start-width="0.213cm" draw:marker-start-center="false" draw:marker-end="Arrowheads_20_19"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4" style:family="graphic" style:parent-style-name="standard">
      <style:graphic-properties draw:stroke="solid" svg:stroke-width="0.071cm" svg:stroke-color="#ff0000" draw:marker-start="Arrowheads_20_20" draw:marker-start-width="0.213cm" draw:marker-start-center="false" draw:marker-end="Arrowheads_20_21"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5" style:family="graphic" style:parent-style-name="standard">
      <style:graphic-properties draw:stroke="solid" svg:stroke-width="0.071cm" svg:stroke-color="#ff0000" draw:marker-start="Arrowheads_20_22" draw:marker-start-width="0.213cm" draw:marker-start-center="false" draw:marker-end="Arrowheads_20_23"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6" style:family="graphic" style:parent-style-name="standard">
      <style:graphic-properties draw:stroke="solid" svg:stroke-width="0.071cm" svg:stroke-color="#ff0000" draw:marker-start="Arrowheads_20_24" draw:marker-start-width="0.213cm" draw:marker-start-center="false" draw:marker-end="Arrowheads_20_25"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graphic-properties draw:stroke="solid" svg:stroke-width="0.071cm" svg:stroke-color="#ff0000" draw:marker-start="Arrowheads_20_26" draw:marker-start-width="0.213cm" draw:marker-start-center="false" draw:marker-end="Arrowheads_20_27"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list-style-name="L3">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179" style:family="graphic" style:parent-style-name="standard">
      <style:graphic-properties draw:stroke="solid" svg:stroke-width="0.071cm" svg:stroke-color="#191966"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0" style:family="graphic" style:parent-style-name="standard" style:list-style-name="L10">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181" style:family="graphic" style:parent-style-name="standard">
      <style:graphic-properties draw:stroke="solid" svg:stroke-width="0.071cm" svg:stroke-color="#ff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2" style:family="graphic" style:parent-style-name="standard" style:list-style-name="L11">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183"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84"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85"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86"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87"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88"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89"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90"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91"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92" style:family="graphic" style:parent-style-name="standard" style:list-style-name="L5">
      <style:graphic-properties draw:stroke="none" draw:fill="none" draw:fill-color="#ffffff" draw:textarea-horizontal-align="left" draw:textarea-vertical-align="top" draw:auto-grow-height="false" fo:min-height="13.831cm" fo:min-width="21.082cm" fo:padding-top="0.127cm" fo:padding-bottom="0.127cm" fo:padding-left="0.254cm" fo:padding-right="0.254cm" fo:wrap-option="wrap" draw:shadow-color="#808080"/>
    </style:style>
    <style:style style:name="gr193"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194"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195" style:family="graphic" style:parent-style-name="standard">
      <style:graphic-properties draw:stroke="none" draw:fill="gradient" draw:fill-color="#ffffff" draw:fill-gradient-name="Gradient_20_3" draw:textarea-horizontal-align="left" draw:textarea-vertical-align="middle" draw:auto-grow-height="false" fo:min-height="0.658cm" fo:min-width="2.319cm" fo:padding-top="0.13cm" fo:padding-bottom="0.13cm" fo:padding-left="0.25cm" fo:padding-right="0.25cm" fo:wrap-option="no-wrap" draw:shadow-color="#808080"/>
    </style:style>
    <style:style style:name="gr196" style:family="graphic" style:parent-style-name="standard">
      <style:graphic-properties draw:stroke="none" draw:fill="gradient" draw:fill-color="#ffffff" draw:fill-gradient-name="Gradient_20_3" draw:textarea-horizontal-align="left" draw:textarea-vertical-align="middle" draw:auto-grow-height="false" fo:min-height="0.658cm" fo:min-width="2.31cm" fo:padding-top="0.13cm" fo:padding-bottom="0.13cm" fo:padding-left="0.25cm" fo:padding-right="0.25cm" fo:wrap-option="no-wrap" draw:shadow-color="#808080"/>
    </style:style>
    <style:style style:name="gr197" style:family="graphic" style:parent-style-name="standard">
      <style:graphic-properties draw:stroke="none" draw:fill="gradient" draw:fill-color="#ffffff" draw:fill-gradient-name="Gradient_20_3" draw:textarea-horizontal-align="left" draw:textarea-vertical-align="middle" draw:auto-grow-height="false" fo:min-height="0.592cm" fo:min-width="1.239cm" fo:padding-top="0.13cm" fo:padding-bottom="0.13cm" fo:padding-left="0.25cm" fo:padding-right="0.25cm" fo:wrap-option="no-wrap" draw:shadow-color="#808080"/>
    </style:style>
    <style:style style:name="gr198" style:family="graphic" style:parent-style-name="standard">
      <style:graphic-properties draw:stroke="none" draw:fill="gradient" draw:fill-color="#ffffff" draw:fill-gradient-name="Gradient_20_3" draw:textarea-horizontal-align="left" draw:textarea-vertical-align="middle" draw:auto-grow-height="false" fo:min-height="1.179cm" fo:min-width="2.235cm" fo:padding-top="0.13cm" fo:padding-bottom="0.13cm" fo:padding-left="0.25cm" fo:padding-right="0.25cm" fo:wrap-option="no-wrap" draw:shadow-color="#808080"/>
    </style:style>
    <style:style style:name="gr1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508cm" draw:visible-area-height="13.753cm" draw:ole-draw-aspect="1"/>
    </style:style>
    <style:style style:name="gr200"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133cm" fo:min-width="0cm" fo:padding-top="0.13cm" fo:padding-bottom="0.13cm" fo:padding-left="0.25cm" fo:padding-right="0.25cm" fo:wrap-option="no-wrap" draw:shadow-color="#808080"/>
    </style:style>
    <style:style style:name="gr201" style:family="graphic" style:parent-style-name="standard">
      <style:graphic-properties draw:stroke="solid" svg:stroke-width="0.035cm" svg:stroke-color="#cf0e30" svg:stroke-opacity="100%" draw:stroke-linejoin="round" draw:fill="gradient" draw:fill-color="#cf0e30" draw:fill-gradient-name="Gradient_20_4" draw:textarea-horizontal-align="left" draw:textarea-vertical-align="middle" draw:auto-grow-height="false" fo:min-height="0.662cm" fo:min-width="2.323cm" fo:padding-top="0.13cm" fo:padding-bottom="0.13cm" fo:padding-left="0.25cm" fo:padding-right="0.25cm" fo:wrap-option="no-wrap" draw:shadow-color="#808080"/>
    </style:style>
    <style:style style:name="gr202"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398cm" fo:min-width="0.458cm" fo:padding-top="0.13cm" fo:padding-bottom="0.13cm" fo:padding-left="0.25cm" fo:padding-right="0.25cm" fo:wrap-option="no-wrap" draw:shadow-color="#808080"/>
    </style:style>
    <style:style style:name="gr203"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134cm" fo:min-width="0cm" fo:padding-top="0.13cm" fo:padding-bottom="0.13cm" fo:padding-left="0.25cm" fo:padding-right="0.25cm" fo:wrap-option="no-wrap" draw:shadow-color="#808080"/>
    </style:style>
    <style:style style:name="gr204"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cm" fo:min-width="1.084cm" fo:padding-top="0.13cm" fo:padding-bottom="0.13cm" fo:padding-left="0.25cm" fo:padding-right="0.25cm" fo:wrap-option="no-wrap" draw:shadow-color="#808080"/>
    </style:style>
    <style:style style:name="gr205"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469cm" fo:min-width="0cm" fo:padding-top="0.13cm" fo:padding-bottom="0.13cm" fo:padding-left="0.25cm" fo:padding-right="0.25cm" fo:wrap-option="no-wrap" draw:shadow-color="#808080"/>
    </style:style>
    <style:style style:name="gr206"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142cm" fo:min-width="0cm" fo:padding-top="0.13cm" fo:padding-bottom="0.13cm" fo:padding-left="0.25cm" fo:padding-right="0.25cm" fo:wrap-option="no-wrap" draw:shadow-color="#808080"/>
    </style:style>
    <style:style style:name="gr207" style:family="graphic" style:parent-style-name="standard">
      <style:graphic-properties draw:stroke="solid" svg:stroke-width="0.035cm" svg:stroke-color="#cf0e30" svg:stroke-opacity="100%" draw:stroke-linejoin="round" draw:fill="gradient" draw:fill-color="#cf0e30" draw:fill-gradient-name="Gradient_20_4" draw:textarea-horizontal-align="left" draw:textarea-vertical-align="middle" draw:auto-grow-height="false" fo:min-height="0.662cm" fo:min-width="2.315cm" fo:padding-top="0.13cm" fo:padding-bottom="0.13cm" fo:padding-left="0.25cm" fo:padding-right="0.25cm" fo:wrap-option="no-wrap" draw:shadow-color="#808080"/>
    </style:style>
    <style:style style:name="gr208"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398cm" fo:min-width="0.463cm" fo:padding-top="0.13cm" fo:padding-bottom="0.13cm" fo:padding-left="0.25cm" fo:padding-right="0.25cm" fo:wrap-option="no-wrap" draw:shadow-color="#808080"/>
    </style:style>
    <style:style style:name="gr209"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cm" fo:min-width="1.062cm" fo:padding-top="0.13cm" fo:padding-bottom="0.13cm" fo:padding-left="0.25cm" fo:padding-right="0.25cm" fo:wrap-option="no-wrap" draw:shadow-color="#808080"/>
    </style:style>
    <style:style style:name="gr210"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cm" fo:min-width="0cm" fo:padding-top="0.13cm" fo:padding-bottom="0.13cm" fo:padding-left="0.25cm" fo:padding-right="0.25cm" fo:wrap-option="no-wrap" draw:shadow-color="#808080"/>
    </style:style>
    <style:style style:name="gr211" style:family="graphic" style:parent-style-name="standard">
      <style:graphic-properties draw:stroke="solid" svg:stroke-width="0.035cm" svg:stroke-color="#cf0e30" svg:stroke-opacity="100%" draw:stroke-linejoin="round" draw:fill="gradient" draw:fill-color="#cf0e30" draw:fill-gradient-name="Gradient_20_4" draw:textarea-horizontal-align="left" draw:textarea-vertical-align="middle" draw:auto-grow-height="false" fo:min-height="0.601cm" fo:min-width="1.243cm" fo:padding-top="0.13cm" fo:padding-bottom="0.13cm" fo:padding-left="0.25cm" fo:padding-right="0.25cm" fo:wrap-option="no-wrap" draw:shadow-color="#808080"/>
    </style:style>
    <style:style style:name="gr212"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cm" fo:min-width="1.079cm" fo:padding-top="0.13cm" fo:padding-bottom="0.13cm" fo:padding-left="0.25cm" fo:padding-right="0.25cm" fo:wrap-option="no-wrap" draw:shadow-color="#808080"/>
    </style:style>
    <style:style style:name="gr213" style:family="graphic" style:parent-style-name="standard">
      <style:graphic-properties draw:stroke="solid" svg:stroke-width="0.035cm" svg:stroke-color="#cf0e30" svg:stroke-opacity="100%" draw:stroke-linejoin="round" draw:fill="gradient" draw:fill-color="#cf0e30" draw:fill-gradient-name="Gradient_20_4" draw:textarea-horizontal-align="left" draw:textarea-vertical-align="middle" draw:auto-grow-height="false" fo:min-height="1.187cm" fo:min-width="2.239cm" fo:padding-top="0.13cm" fo:padding-bottom="0.13cm" fo:padding-left="0.25cm" fo:padding-right="0.25cm" fo:wrap-option="no-wrap" draw:shadow-color="#808080"/>
    </style:style>
    <style:style style:name="gr214"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649cm" fo:min-width="0.872cm" fo:padding-top="0.13cm" fo:padding-bottom="0.13cm" fo:padding-left="0.25cm" fo:padding-right="0.25cm" fo:wrap-option="no-wrap" draw:shadow-color="#808080"/>
    </style:style>
    <style:style style:name="gr215" style:family="graphic" style:parent-style-name="standard" style:list-style-name="L4">
      <style:graphic-properties draw:stroke="none" draw:fill="none" draw:fill-color="#ffffff" draw:textarea-horizontal-align="left" draw:textarea-vertical-align="middle" draw:auto-grow-height="false" fo:min-height="2.912cm" fo:min-width="22.352cm" fo:padding-top="0.127cm" fo:padding-bottom="0.127cm" fo:padding-left="0.254cm" fo:padding-right="0.254cm" fo:wrap-option="wrap" draw:shadow-color="#808080"/>
    </style:style>
    <style:style style:name="gr216" style:family="graphic" style:parent-style-name="standard" style:list-style-name="L12">
      <style:graphic-properties draw:stroke="none" draw:fill="none" draw:fill-color="#ffffff" draw:textarea-horizontal-align="left" draw:textarea-vertical-align="top" draw:auto-grow-height="false" fo:min-height="12.331cm" fo:min-width="10.71cm" fo:padding-top="0.127cm" fo:padding-bottom="0.127cm" fo:padding-left="0.254cm" fo:padding-right="0.254cm" fo:wrap-option="wrap" draw:shadow-color="#808080"/>
    </style:style>
    <style:style style:name="gr217"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18" style:family="graphic" style:parent-style-name="standard">
      <style:graphic-properties draw:stroke="none" draw:fill="none" draw:fill-color="#ffffff" draw:textarea-horizontal-align="left" draw:textarea-vertical-align="middle" draw:auto-grow-height="false" fo:min-height="1.006cm" fo:min-width="7.755cm" fo:padding-top="0.13cm" fo:padding-bottom="0.13cm" fo:padding-left="0.25cm" fo:padding-right="0.25cm" fo:wrap-option="no-wrap" draw:shadow-color="#808080"/>
    </style:style>
    <style:style style:name="gr219" style:family="graphic" style:parent-style-name="standard" style:list-style-name="L3">
      <style:graphic-properties draw:stroke="none" draw:fill="none" draw:fill-color="#ffffff" draw:textarea-horizontal-align="right" draw:textarea-vertical-align="bottom" draw:auto-grow-height="false" fo:min-height="1.27cm" fo:min-width="8.147cm" fo:padding-top="0cm" fo:padding-bottom="0cm" fo:padding-left="0.054cm" fo:padding-right="0.054cm" fo:wrap-option="wrap" draw:shadow-color="#808080"/>
    </style:style>
    <style:style style:name="gr220" style:family="graphic" style:parent-style-name="standard">
      <style:graphic-properties draw:stroke="none" draw:fill="none" draw:fill-color="#ffffff" draw:textarea-horizontal-align="left" draw:textarea-vertical-align="middle" draw:auto-grow-height="false" fo:min-height="1.01cm" fo:min-width="7.751cm" fo:padding-top="0.13cm" fo:padding-bottom="0.13cm" fo:padding-left="0.25cm" fo:padding-right="0.25cm" fo:wrap-option="no-wrap" draw:shadow-color="#808080"/>
    </style:style>
    <style:style style:name="gr221" style:family="graphic" style:parent-style-name="standard">
      <style:graphic-properties draw:stroke="none" draw:fill="none" draw:fill-color="#ffffff" draw:textarea-horizontal-align="left" draw:textarea-vertical-align="middle" draw:auto-grow-height="false" fo:min-height="1.006cm" fo:min-width="7.751cm" fo:padding-top="0.13cm" fo:padding-bottom="0.13cm" fo:padding-left="0.25cm" fo:padding-right="0.25cm" fo:wrap-option="no-wrap" draw:shadow-color="#808080"/>
    </style:style>
    <style:style style:name="gr222"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gr223"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gr224"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225" style:family="graphic" style:parent-style-name="standard" style:list-style-name="L5">
      <style:graphic-properties draw:stroke="none" draw:fill="none" draw:fill-color="#ffffff" draw:textarea-horizontal-align="left" draw:textarea-vertical-align="top" draw:auto-grow-height="false" fo:min-height="5.108cm" fo:min-width="21.082cm" fo:padding-top="0.127cm" fo:padding-bottom="0.127cm" fo:padding-left="0.254cm" fo:padding-right="0.254cm" fo:wrap-option="wrap" draw:shadow-color="#808080"/>
    </style:style>
    <style:style style:name="gr226" style:family="graphic" style:parent-style-name="standard">
      <style:graphic-properties draw:stroke="solid" svg:stroke-width="0.035cm" svg:stroke-color="#000000" svg:stroke-opacity="100%" draw:stroke-linejoin="round" draw:fill="solid" draw:fill-color="#dadada" draw:textarea-horizontal-align="left" draw:textarea-vertical-align="middle" draw:auto-grow-height="false" fo:min-height="1.633cm" fo:min-width="6.013cm" fo:padding-top="0.13cm" fo:padding-bottom="0.13cm" fo:padding-left="0.25cm" fo:padding-right="0.25cm" fo:wrap-option="no-wrap" draw:shadow-color="#808080"/>
    </style:style>
    <style:style style:name="gr227" style:family="graphic" style:parent-style-name="standard">
      <style:graphic-properties draw:stroke="solid" svg:stroke-width="0.035cm" svg:stroke-color="#000000" svg:stroke-opacity="100%" draw:stroke-linejoin="round" draw:fill="solid" draw:fill-color="#dadada" draw:textarea-horizontal-align="left" draw:textarea-vertical-align="middle" draw:auto-grow-height="false" fo:min-height="1.627cm" fo:min-width="6.013cm" fo:padding-top="0.13cm" fo:padding-bottom="0.13cm" fo:padding-left="0.25cm" fo:padding-right="0.25cm" fo:wrap-option="no-wrap" draw:shadow-color="#808080"/>
    </style:style>
    <style:style style:name="gr228" style:family="graphic" style:parent-style-name="standard">
      <style:graphic-properties draw:stroke="solid" svg:stroke-width="0.035cm" svg:stroke-color="#000000" svg:stroke-opacity="100%" draw:stroke-linejoin="round" draw:fill="solid" draw:fill-color="#dadada" draw:textarea-horizontal-align="left" draw:textarea-vertical-align="middle" draw:auto-grow-height="false" fo:min-height="1.623cm" fo:min-width="6.013cm" fo:padding-top="0.13cm" fo:padding-bottom="0.13cm" fo:padding-left="0.25cm" fo:padding-right="0.25cm" fo:wrap-option="no-wrap" draw:shadow-color="#808080"/>
    </style:style>
    <style:style style:name="gr229" style:family="graphic" style:parent-style-name="standard">
      <style:graphic-properties draw:stroke="solid" svg:stroke-width="0.035cm" svg:stroke-color="#000000" svg:stroke-opacity="100%" draw:stroke-linejoin="round" draw:fill="solid" draw:fill-color="#dadada" draw:textarea-horizontal-align="left" draw:textarea-vertical-align="middle" draw:auto-grow-height="false" fo:min-height="1.62cm" fo:min-width="6.013cm" fo:padding-top="0.13cm" fo:padding-bottom="0.13cm" fo:padding-left="0.25cm" fo:padding-right="0.25cm" fo:wrap-option="no-wrap" draw:shadow-color="#808080"/>
    </style:style>
    <style:style style:name="gr230" style:family="graphic" style:parent-style-name="standard">
      <style:graphic-properties draw:stroke="solid" svg:stroke-width="0.035cm" svg:stroke-color="#000000" svg:stroke-opacity="100%" draw:stroke-linejoin="miter" draw:fill="solid" draw:fill-color="#00cc99" draw:textarea-horizontal-align="left" draw:textarea-vertical-align="middle" draw:auto-grow-height="false" fo:min-height="0.282cm" fo:min-width="2cm" fo:padding-top="0.13cm" fo:padding-bottom="0.13cm" fo:padding-left="0.25cm" fo:padding-right="0.25cm" fo:wrap-option="no-wrap" draw:shadow-color="#808080"/>
    </style:style>
    <style:style style:name="gr231" style:family="graphic" style:parent-style-name="standard">
      <style:graphic-properties draw:stroke="solid" svg:stroke-width="0.035cm" svg:stroke-color="#000000" svg:stroke-opacity="100%" draw:stroke-linejoin="miter" draw:fill="solid" draw:fill-color="#bc3700" draw:textarea-horizontal-align="left" draw:textarea-vertical-align="middle" draw:auto-grow-height="false" fo:min-height="0.291cm" fo:min-width="0.109cm" fo:padding-top="0.13cm" fo:padding-bottom="0.13cm" fo:padding-left="0.25cm" fo:padding-right="0.25cm" fo:wrap-option="no-wrap" draw:shadow-color="#808080"/>
    </style:style>
    <style:style style:name="gr232" style:family="graphic" style:parent-style-name="standard">
      <style:graphic-properties draw:stroke="solid" svg:stroke-width="0.035cm" svg:stroke-color="#000000" svg:stroke-opacity="100%" draw:stroke-linejoin="miter" draw:fill="solid" draw:fill-color="#3333cc" draw:textarea-horizontal-align="left" draw:textarea-vertical-align="middle" draw:auto-grow-height="false" fo:min-height="0.026cm" fo:min-width="1.057cm" fo:padding-top="0.13cm" fo:padding-bottom="0.13cm" fo:padding-left="0.25cm" fo:padding-right="0.25cm" fo:wrap-option="no-wrap" draw:shadow-color="#808080"/>
    </style:style>
    <style:style style:name="gr233" style:family="graphic" style:parent-style-name="standard">
      <style:graphic-properties draw:stroke="solid" svg:stroke-width="0.035cm" svg:stroke-color="#000000" svg:stroke-opacity="100%" draw:stroke-linejoin="miter" draw:fill="solid" draw:fill-color="#bc3700" draw:textarea-horizontal-align="left" draw:textarea-vertical-align="middle" draw:auto-grow-height="false" fo:min-height="0.035cm" fo:min-width="0cm" fo:padding-top="0.13cm" fo:padding-bottom="0.13cm" fo:padding-left="0.25cm" fo:padding-right="0.25cm" fo:wrap-option="no-wrap" draw:shadow-color="#808080"/>
    </style:style>
    <style:style style:name="gr234" style:family="graphic" style:parent-style-name="standard" style:list-style-name="L14">
      <style:graphic-properties draw:stroke="solid" svg:stroke-width="0.035cm" svg:stroke-color="#000000" svg:stroke-opacity="100%" draw:stroke-linejoin="miter" draw:fill="solid" draw:fill-color="#00cc99" draw:textarea-horizontal-align="left" draw:textarea-vertical-align="top" draw:auto-grow-height="true" fo:min-height="0cm" fo:min-width="0cm" fo:padding-top="0.123cm" fo:padding-bottom="0.123cm" fo:padding-left="0.251cm" fo:padding-right="0.251cm" fo:wrap-option="wrap" draw:shadow-color="#808080"/>
    </style:style>
    <style:style style:name="gr235" style:family="graphic" style:parent-style-name="standard" style:list-style-name="L14">
      <style:graphic-properties draw:stroke="solid" svg:stroke-width="0.035cm" svg:stroke-color="#000000" svg:stroke-opacity="100%" draw:stroke-linejoin="miter" draw:fill="solid" draw:fill-color="#00cc99" draw:textarea-horizontal-align="left" draw:textarea-vertical-align="top" draw:auto-grow-height="true" fo:min-height="0cm" fo:min-width="0cm" fo:padding-top="0.123cm" fo:padding-bottom="0.123cm" fo:padding-left="0.251cm" fo:padding-right="0.251cm" fo:wrap-option="wrap" draw:shadow-color="#808080"/>
    </style:style>
    <style:style style:name="gr236" style:family="graphic" style:parent-style-name="standard">
      <style:graphic-properties draw:stroke="solid" svg:stroke-width="0.035cm" svg:stroke-color="#000000" svg:stroke-opacity="100%" draw:stroke-linejoin="miter" draw:fill="solid" draw:fill-color="#00cc99" draw:textarea-horizontal-align="left" draw:textarea-vertical-align="middle" draw:auto-grow-height="false" fo:min-height="1.795cm" fo:min-width="0.205cm" fo:padding-top="0.13cm" fo:padding-bottom="0.13cm" fo:padding-left="0.25cm" fo:padding-right="0.25cm" fo:wrap-option="no-wrap" draw:shadow-color="#808080"/>
    </style:style>
    <style:style style:name="gr237" style:family="graphic" style:parent-style-name="standard">
      <style:graphic-properties draw:stroke="solid" svg:stroke-width="0.035cm" svg:stroke-color="#000000" svg:stroke-opacity="100%" draw:stroke-linejoin="miter" draw:fill="solid" draw:fill-color="#bc3700" draw:textarea-horizontal-align="left" draw:textarea-vertical-align="middle" draw:auto-grow-height="false" fo:min-height="0.229cm" fo:min-width="0.214cm" fo:padding-top="0.13cm" fo:padding-bottom="0.13cm" fo:padding-left="0.25cm" fo:padding-right="0.25cm" fo:wrap-option="no-wrap" draw:shadow-color="#808080"/>
    </style:style>
    <style:style style:name="gr238" style:family="graphic" style:parent-style-name="standard">
      <style:graphic-properties draw:stroke="solid" svg:stroke-width="0.035cm" svg:stroke-color="#000000" svg:stroke-opacity="100%" draw:stroke-linejoin="miter" draw:fill="solid" draw:fill-color="#3333cc" draw:textarea-horizontal-align="left" draw:textarea-vertical-align="middle" draw:auto-grow-height="false" fo:min-height="1.019cm" fo:min-width="0cm" fo:padding-top="0.13cm" fo:padding-bottom="0.13cm" fo:padding-left="0.25cm" fo:padding-right="0.25cm" fo:wrap-option="no-wrap" draw:shadow-color="#808080"/>
    </style:style>
    <style:style style:name="gr239" style:family="graphic" style:parent-style-name="standard">
      <style:graphic-properties draw:stroke="solid" svg:stroke-width="0.071cm" svg:stroke-color="#ccccff" draw:marker-end="Arrowheads_20_28"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0" style:family="graphic" style:parent-style-name="standard">
      <style:graphic-properties draw:stroke="solid" svg:stroke-width="0.071cm" svg:stroke-color="#ccccff" draw:marker-end="Arrowheads_20_29"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1" style:family="graphic" style:parent-style-name="standard">
      <style:graphic-properties draw:stroke="solid" svg:stroke-width="0.071cm" svg:stroke-color="#ccccff" draw:marker-end="Arrowheads_20_30"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2" style:family="graphic" style:parent-style-name="standard">
      <style:graphic-properties draw:stroke="solid" svg:stroke-width="0.071cm" svg:stroke-color="#ccccff" draw:marker-end="Arrowheads_20_31"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3" style:family="graphic" style:parent-style-name="standard">
      <style:graphic-properties draw:stroke="solid" svg:stroke-width="0.071cm" svg:stroke-color="#ccccff" draw:marker-end="Arrowheads_20_32"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4" style:family="graphic" style:parent-style-name="standard">
      <style:graphic-properties draw:stroke="solid" svg:stroke-width="0.035cm" svg:stroke-color="#000000" svg:stroke-opacity="100%" draw:stroke-linejoin="miter" draw:fill="solid" draw:fill-color="#00cc99" draw:textarea-horizontal-align="left" draw:textarea-vertical-align="middle" draw:auto-grow-height="false" fo:min-height="0.287cm" fo:min-width="2.001cm" fo:padding-top="0.13cm" fo:padding-bottom="0.13cm" fo:padding-left="0.25cm" fo:padding-right="0.25cm" fo:wrap-option="no-wrap" draw:shadow-color="#808080"/>
    </style:style>
    <style:style style:name="gr245" style:family="graphic" style:parent-style-name="standard">
      <style:graphic-properties draw:stroke="solid" svg:stroke-width="0.035cm" svg:stroke-color="#000000" svg:stroke-opacity="100%" draw:stroke-linejoin="miter" draw:fill="solid" draw:fill-color="#bc3700" draw:textarea-horizontal-align="left" draw:textarea-vertical-align="middle" draw:auto-grow-height="false" fo:min-height="0.296cm" fo:min-width="0.109cm" fo:padding-top="0.13cm" fo:padding-bottom="0.13cm" fo:padding-left="0.25cm" fo:padding-right="0.25cm" fo:wrap-option="no-wrap" draw:shadow-color="#808080"/>
    </style:style>
    <style:style style:name="gr246" style:family="graphic" style:parent-style-name="standard">
      <style:graphic-properties draw:stroke="solid" svg:stroke-width="0.035cm" svg:stroke-color="#000000" svg:stroke-opacity="100%" draw:stroke-linejoin="miter" draw:fill="solid" draw:fill-color="#3333cc" draw:textarea-horizontal-align="left" draw:textarea-vertical-align="middle" draw:auto-grow-height="false" fo:min-height="0.031cm" fo:min-width="1.057cm" fo:padding-top="0.13cm" fo:padding-bottom="0.13cm" fo:padding-left="0.25cm" fo:padding-right="0.25cm" fo:wrap-option="no-wrap" draw:shadow-color="#808080"/>
    </style:style>
    <style:style style:name="gr247" style:family="graphic" style:parent-style-name="standard">
      <style:graphic-properties draw:stroke="solid" svg:stroke-width="0.035cm" svg:stroke-color="#000000" svg:stroke-opacity="100%" draw:stroke-linejoin="miter" draw:fill="solid" draw:fill-color="#bc3700" draw:textarea-horizontal-align="left" draw:textarea-vertical-align="middle" draw:auto-grow-height="false" fo:min-height="0.04cm" fo:min-width="0cm" fo:padding-top="0.13cm" fo:padding-bottom="0.13cm" fo:padding-left="0.25cm" fo:padding-right="0.25cm" fo:wrap-option="no-wrap" draw:shadow-color="#808080"/>
    </style:style>
    <style:style style:name="gr248" style:family="graphic" style:parent-style-name="standard">
      <style:graphic-properties draw:stroke="solid" svg:stroke-width="0.035cm" svg:stroke-color="#000000" svg:stroke-opacity="100%" draw:stroke-linejoin="miter" draw:fill="solid" draw:fill-color="#00cc99" draw:textarea-horizontal-align="left" draw:textarea-vertical-align="middle" draw:auto-grow-height="false" fo:min-height="0.291cm" fo:min-width="2cm" fo:padding-top="0.13cm" fo:padding-bottom="0.13cm" fo:padding-left="0.25cm" fo:padding-right="0.25cm" fo:wrap-option="no-wrap" draw:shadow-color="#808080"/>
    </style:style>
    <style:style style:name="gr249" style:family="graphic" style:parent-style-name="standard">
      <style:graphic-properties draw:stroke="solid" svg:stroke-width="0.035cm" svg:stroke-color="#000000" svg:stroke-opacity="100%" draw:stroke-linejoin="miter" draw:fill="solid" draw:fill-color="#bc3700" draw:textarea-horizontal-align="left" draw:textarea-vertical-align="middle" draw:auto-grow-height="false" fo:min-height="0.295cm" fo:min-width="0.109cm" fo:padding-top="0.13cm" fo:padding-bottom="0.13cm" fo:padding-left="0.25cm" fo:padding-right="0.25cm" fo:wrap-option="no-wrap" draw:shadow-color="#808080"/>
    </style:style>
    <style:style style:name="gr250" style:family="graphic" style:parent-style-name="standard">
      <style:graphic-properties draw:stroke="solid" svg:stroke-width="0.035cm" svg:stroke-color="#000000" svg:stroke-opacity="100%" draw:stroke-linejoin="miter" draw:fill="solid" draw:fill-color="#bc3700" draw:textarea-horizontal-align="left" draw:textarea-vertical-align="middle" draw:auto-grow-height="false" fo:min-height="0.044cm" fo:min-width="0cm" fo:padding-top="0.13cm" fo:padding-bottom="0.13cm" fo:padding-left="0.25cm" fo:padding-right="0.25cm" fo:wrap-option="no-wrap" draw:shadow-color="#808080"/>
    </style:style>
    <style:style style:name="gr251" style:family="graphic" style:parent-style-name="standard" style:list-style-name="L3">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252" style:family="graphic" style:parent-style-name="standard" style:list-style-name="L3">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253" style:family="graphic" style:parent-style-name="standard" style:list-style-name="L3">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254" style:family="graphic" style:parent-style-name="standard" style:list-style-name="L3">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255" style:family="graphic" style:parent-style-name="standard" style:list-style-name="L15">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256" style:family="graphic" style:parent-style-name="standard" style:list-style-name="L15">
      <style:graphic-properties draw:stroke="none" draw:fill="none" draw:fill-color="#ffffff" draw:textarea-horizontal-align="left" draw:textarea-vertical-align="top" draw:auto-grow-height="true" fo:min-height="0cm" fo:min-width="0cm" fo:padding-top="0.123cm" fo:padding-bottom="0.123cm" fo:padding-left="0.251cm" fo:padding-right="0.251cm" fo:wrap-option="no-wrap" draw:shadow-color="#808080"/>
    </style:style>
    <style:style style:name="gr257"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46cm" fo:min-width="0.668cm" fo:padding-top="0.13cm" fo:padding-bottom="0.13cm" fo:padding-left="0.25cm" fo:padding-right="0.25cm" fo:wrap-option="no-wrap" draw:shadow-color="#808080"/>
    </style:style>
    <style:style style:name="gr258" style:family="graphic" style:parent-style-name="standard">
      <style:graphic-properties draw:stroke="none" draw:fill="solid" draw:fill-color="#ccccff" draw:textarea-horizontal-align="left" draw:textarea-vertical-align="middle" draw:auto-grow-height="false" fo:min-height="0.001cm" fo:min-width="1.136cm" fo:padding-top="0.13cm" fo:padding-bottom="0.13cm" fo:padding-left="0.25cm" fo:padding-right="0.25cm" fo:wrap-option="no-wrap" draw:shadow-color="#808080"/>
    </style:style>
    <style:style style:name="gr259"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93cm" fo:min-width="0.67cm" fo:padding-top="0.13cm" fo:padding-bottom="0.13cm" fo:padding-left="0.25cm" fo:padding-right="0.25cm" fo:wrap-option="no-wrap" draw:shadow-color="#808080"/>
    </style:style>
    <style:style style:name="gr260" style:family="graphic" style:parent-style-name="standard">
      <style:graphic-properties draw:stroke="none" draw:fill="solid" draw:fill-color="#ccccff" draw:textarea-horizontal-align="left" draw:textarea-vertical-align="middle" draw:auto-grow-height="false" fo:min-height="0cm" fo:min-width="1.136cm" fo:padding-top="0.13cm" fo:padding-bottom="0.13cm" fo:padding-left="0.25cm" fo:padding-right="0.25cm" fo:wrap-option="no-wrap" draw:shadow-color="#808080"/>
    </style:style>
    <style:style style:name="gr261"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92cm" fo:min-width="0.67cm" fo:padding-top="0.13cm" fo:padding-bottom="0.13cm" fo:padding-left="0.25cm" fo:padding-right="0.25cm" fo:wrap-option="no-wrap" draw:shadow-color="#808080"/>
    </style:style>
    <style:style style:name="gr262"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43cm" fo:min-width="0.668cm" fo:padding-top="0.13cm" fo:padding-bottom="0.13cm" fo:padding-left="0.25cm" fo:padding-right="0.25cm" fo:wrap-option="no-wrap" draw:shadow-color="#808080"/>
    </style:style>
    <style:style style:name="gr263"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97cm" fo:min-width="0.67cm" fo:padding-top="0.13cm" fo:padding-bottom="0.13cm" fo:padding-left="0.25cm" fo:padding-right="0.25cm" fo:wrap-option="no-wrap" draw:shadow-color="#808080"/>
    </style:style>
    <style:style style:name="gr264"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44cm" fo:min-width="0.667cm" fo:padding-top="0.13cm" fo:padding-bottom="0.13cm" fo:padding-left="0.25cm" fo:padding-right="0.25cm" fo:wrap-option="no-wrap" draw:shadow-color="#808080"/>
    </style:style>
    <style:style style:name="gr265"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min-height="0.097cm" fo:min-width="0.669cm" fo:padding-top="0.13cm" fo:padding-bottom="0.13cm" fo:padding-left="0.25cm" fo:padding-right="0.25cm" fo:wrap-option="no-wrap" draw:shadow-color="#808080"/>
    </style:style>
    <style:style style:name="gr266" style:family="graphic" style:parent-style-name="standard" style:list-style-name="L4">
      <style:graphic-properties draw:stroke="none" draw:fill="none" draw:fill-color="#ffffff" draw:textarea-horizontal-align="left" draw:textarea-vertical-align="middle" draw:auto-grow-height="false" fo:min-height="3.728cm" fo:min-width="22.378cm" fo:padding-top="0.123cm" fo:padding-bottom="0.123cm" fo:padding-left="0.243cm" fo:padding-right="0.243cm" fo:wrap-option="wrap" draw:shadow-color="#808080"/>
    </style:style>
    <style:style style:name="gr267"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2.062cm" fo:min-width="14.92cm" fo:padding-top="0.13cm" fo:padding-bottom="0.13cm" fo:padding-left="0.25cm" fo:padding-right="0.25cm" fo:wrap-option="no-wrap" draw:shadow-color="#808080"/>
    </style:style>
    <style:style style:name="gr268"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2.063cm" fo:min-width="14.92cm" fo:padding-top="0.13cm" fo:padding-bottom="0.13cm" fo:padding-left="0.25cm" fo:padding-right="0.25cm" fo:wrap-option="no-wrap" draw:shadow-color="#808080"/>
    </style:style>
    <style:style style:name="gr269" style:family="graphic" style:parent-style-name="standard" style:list-style-name="L3">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0" style:family="graphic" style:parent-style-name="standard" style:list-style-name="L3">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1" style:family="graphic" style:parent-style-name="standard" style:list-style-name="L3">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2"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2.624cm" fo:min-width="1.81cm" fo:padding-top="0.13cm" fo:padding-bottom="0.13cm" fo:padding-left="0.25cm" fo:padding-right="0.25cm" fo:wrap-option="no-wrap" draw:shadow-color="#808080"/>
    </style:style>
    <style:style style:name="gr273" style:family="graphic" style:parent-style-name="standard" style:list-style-name="L3">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4" style:family="graphic" style:parent-style-name="standard">
      <style:graphic-properties draw:stroke="solid" svg:stroke-width="0.212cm" svg:stroke-color="#000000" draw:marker-end="Arrowheads_20_33" draw:marker-end-width="0.636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5" style:family="graphic" style:parent-style-name="standard">
      <style:graphic-properties draw:stroke="solid" svg:stroke-width="0.212cm" svg:stroke-color="#000000" draw:marker-end="Arrowheads_20_34" draw:marker-end-width="0.636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6" style:family="graphic" style:parent-style-name="standard">
      <style:graphic-properties draw:stroke="solid" svg:stroke-width="0.212cm" svg:stroke-color="#000000" draw:marker-end="Arrowheads_20_35" draw:marker-end-width="0.636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7"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10.509cm" fo:min-width="1.81cm" fo:padding-top="0.13cm" fo:padding-bottom="0.13cm" fo:padding-left="0.25cm" fo:padding-right="0.25cm" fo:wrap-option="no-wrap" draw:shadow-color="#808080"/>
    </style:style>
    <style:style style:name="gr278" style:family="graphic" style:parent-style-name="standard" style:list-style-name="L3">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9" style:family="graphic" style:parent-style-name="standard">
      <style:graphic-properties draw:stroke="solid" svg:stroke-width="0.212cm" svg:stroke-color="#000000" draw:marker-end="Arrowheads_20_36" draw:marker-end-width="0.636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0"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2.623cm" fo:min-width="1.811cm" fo:padding-top="0.13cm" fo:padding-bottom="0.13cm" fo:padding-left="0.25cm" fo:padding-right="0.25cm" fo:wrap-option="no-wrap" draw:shadow-color="#808080"/>
    </style:style>
    <style:style style:name="gr281" style:family="graphic" style:parent-style-name="standard" style:list-style-name="L3">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82" style:family="graphic" style:parent-style-name="standard" style:list-style-name="L3">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83" style:family="graphic" style:parent-style-name="standard">
      <style:graphic-properties draw:stroke="solid" svg:stroke-width="0.212cm" svg:stroke-color="#000000" draw:marker-end="Arrowheads_20_37" draw:marker-end-width="0.636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4"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85"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286"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287"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288"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289"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290"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291"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292"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293"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294"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295"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296" style:family="graphic" style:parent-style-name="standard" style:list-style-name="L3">
      <style:graphic-properties draw:stroke="none"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297" style:family="graphic" style:parent-style-name="standard" style:list-style-name="L4">
      <style:graphic-properties draw:stroke="none" draw:fill="none" draw:fill-color="#ffffff" draw:textarea-horizontal-align="left" draw:textarea-vertical-align="middle" draw:auto-grow-height="false" fo:min-height="3.726cm" fo:min-width="21.906cm" fo:padding-top="0.104cm" fo:padding-bottom="0.104cm" fo:padding-left="0.208cm" fo:padding-right="0.208cm" fo:wrap-option="wrap" draw:shadow-color="#808080"/>
    </style:style>
    <style:style style:name="gr298" style:family="graphic" style:parent-style-name="standard">
      <style:graphic-properties draw:stroke="solid" svg:stroke-width="0.071cm" svg:stroke-color="#ff2a35" svg:stroke-opacity="100%" draw:stroke-linejoin="round" draw:fill="none" draw:fill-color="#ffffff" draw:textarea-horizontal-align="left" draw:textarea-vertical-align="middle" draw:auto-grow-height="false" fo:min-height="0.954cm" fo:min-width="3.369cm" fo:padding-top="0.13cm" fo:padding-bottom="0.13cm" fo:padding-left="0.25cm" fo:padding-right="0.25cm" fo:wrap-option="no-wrap" draw:shadow-color="#808080"/>
    </style:style>
    <style:style style:name="gr299" style:family="graphic" style:parent-style-name="standard">
      <style:graphic-properties draw:stroke="none" draw:fill="solid" draw:fill-color="#000000" draw:textarea-horizontal-align="left" draw:textarea-vertical-align="middle" draw:auto-grow-height="false" fo:min-height="0.071cm" fo:min-width="2.398cm" fo:padding-top="0.13cm" fo:padding-bottom="0.13cm" fo:padding-left="0.25cm" fo:padding-right="0.25cm" fo:wrap-option="no-wrap" draw:shadow-color="#808080"/>
    </style:style>
    <style:style style:name="gr300" style:family="graphic" style:parent-style-name="standard">
      <style:graphic-properties draw:stroke="none" draw:fill="solid" draw:fill-color="#000000" draw:textarea-horizontal-align="left" draw:textarea-vertical-align="middle" draw:auto-grow-height="false" fo:min-height="0.169cm" fo:min-width="1.515cm" fo:padding-top="0.13cm" fo:padding-bottom="0.13cm" fo:padding-left="0.25cm" fo:padding-right="0.25cm" fo:wrap-option="no-wrap" draw:shadow-color="#808080"/>
    </style:style>
    <style:style style:name="gr301" style:family="graphic" style:parent-style-name="standard">
      <style:graphic-properties draw:stroke="none" draw:fill="solid" draw:fill-color="#000000" draw:textarea-horizontal-align="left" draw:textarea-vertical-align="middle" draw:auto-grow-height="false" fo:min-height="0.168cm" fo:min-width="1.515cm" fo:padding-top="0.13cm" fo:padding-bottom="0.13cm" fo:padding-left="0.25cm" fo:padding-right="0.25cm" fo:wrap-option="no-wrap" draw:shadow-color="#808080"/>
    </style:style>
    <style:style style:name="gr302" style:family="graphic" style:parent-style-name="standard">
      <style:graphic-properties draw:stroke="none" draw:fill="solid" draw:fill-color="#004eff" draw:textarea-horizontal-align="left" draw:textarea-vertical-align="middle" draw:auto-grow-height="false" fo:min-height="0.071cm" fo:min-width="2.401cm" fo:padding-top="0.13cm" fo:padding-bottom="0.13cm" fo:padding-left="0.25cm" fo:padding-right="0.25cm" fo:wrap-option="no-wrap" draw:shadow-color="#808080"/>
    </style:style>
    <style:style style:name="gr303" style:family="graphic" style:parent-style-name="standard">
      <style:graphic-properties draw:stroke="none" draw:fill="solid" draw:fill-color="#004eff" draw:textarea-horizontal-align="left" draw:textarea-vertical-align="middle" draw:auto-grow-height="false" fo:min-height="0.171cm" fo:min-width="1.515cm" fo:padding-top="0.13cm" fo:padding-bottom="0.13cm" fo:padding-left="0.25cm" fo:padding-right="0.25cm" fo:wrap-option="no-wrap" draw:shadow-color="#808080"/>
    </style:style>
    <style:style style:name="gr304" style:family="graphic" style:parent-style-name="standard">
      <style:graphic-properties draw:stroke="none" draw:fill="solid" draw:fill-color="#5589ff" draw:textarea-horizontal-align="left" draw:textarea-vertical-align="middle" draw:auto-grow-height="false" fo:min-height="0.168cm" fo:min-width="1.515cm" fo:padding-top="0.13cm" fo:padding-bottom="0.13cm" fo:padding-left="0.25cm" fo:padding-right="0.25cm" fo:wrap-option="no-wrap" draw:shadow-color="#808080"/>
    </style:style>
    <style:style style:name="gr305" style:family="graphic" style:parent-style-name="standard">
      <style:graphic-properties draw:stroke="none" draw:fill="solid" draw:fill-color="#ffffff" draw:textarea-horizontal-align="left" draw:textarea-vertical-align="middle" draw:auto-grow-height="false" fo:min-height="0cm" fo:min-width="0.28cm" fo:padding-top="0.13cm" fo:padding-bottom="0.13cm" fo:padding-left="0.25cm" fo:padding-right="0.25cm" fo:wrap-option="no-wrap" draw:shadow-color="#808080"/>
    </style:style>
    <style:style style:name="gr306" style:family="graphic" style:parent-style-name="standard">
      <style:graphic-properties draw:stroke="none" draw:fill="solid" draw:fill-color="#ffffff" draw:textarea-horizontal-align="left" draw:textarea-vertical-align="middle" draw:auto-grow-height="false" fo:min-height="0cm" fo:min-width="0.33cm" fo:padding-top="0.13cm" fo:padding-bottom="0.13cm" fo:padding-left="0.25cm" fo:padding-right="0.25cm" fo:wrap-option="no-wrap" draw:shadow-color="#808080"/>
    </style:style>
    <style:style style:name="gr307" style:family="graphic" style:parent-style-name="standard">
      <style:graphic-properties draw:stroke="none" draw:fill="solid" draw:fill-color="#ffffff" draw:textarea-horizontal-align="left" draw:textarea-vertical-align="middle" draw:auto-grow-height="false" fo:min-height="0cm" fo:min-width="0.278cm" fo:padding-top="0.13cm" fo:padding-bottom="0.13cm" fo:padding-left="0.25cm" fo:padding-right="0.25cm" fo:wrap-option="no-wrap" draw:shadow-color="#808080"/>
    </style:style>
    <style:style style:name="gr30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0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10" style:family="graphic" style:parent-style-name="standard">
      <style:graphic-properties draw:stroke="solid" svg:stroke-width="0.071cm" svg:stroke-color="#ff2a35" svg:stroke-opacity="100%" draw:stroke-linejoin="round" draw:fill="none" draw:fill-color="#ffffff" draw:textarea-horizontal-align="left" draw:textarea-vertical-align="middle" draw:auto-grow-height="false" fo:min-height="1.924cm" fo:min-width="2.702cm" fo:padding-top="0.13cm" fo:padding-bottom="0.13cm" fo:padding-left="0.25cm" fo:padding-right="0.25cm" fo:wrap-option="no-wrap" draw:shadow-color="#808080"/>
    </style:style>
    <style:style style:name="gr311" style:family="graphic" style:parent-style-name="standard">
      <style:graphic-properties draw:stroke="none" draw:fill="solid" draw:fill-color="#000000" draw:textarea-horizontal-align="left" draw:textarea-vertical-align="middle" draw:auto-grow-height="false" fo:min-height="0.075cm" fo:min-width="2.404cm" fo:padding-top="0.13cm" fo:padding-bottom="0.13cm" fo:padding-left="0.25cm" fo:padding-right="0.25cm" fo:wrap-option="no-wrap" draw:shadow-color="#808080"/>
    </style:style>
    <style:style style:name="gr312" style:family="graphic" style:parent-style-name="standard">
      <style:graphic-properties draw:stroke="none" draw:fill="solid" draw:fill-color="#000000" draw:textarea-horizontal-align="left" draw:textarea-vertical-align="middle" draw:auto-grow-height="false" fo:min-height="0.171cm" fo:min-width="1.52cm" fo:padding-top="0.13cm" fo:padding-bottom="0.13cm" fo:padding-left="0.25cm" fo:padding-right="0.25cm" fo:wrap-option="no-wrap" draw:shadow-color="#808080"/>
    </style:style>
    <style:style style:name="gr313" style:family="graphic" style:parent-style-name="standard">
      <style:graphic-properties draw:stroke="none" draw:fill="solid" draw:fill-color="#000000" draw:textarea-horizontal-align="left" draw:textarea-vertical-align="middle" draw:auto-grow-height="false" fo:min-height="0.175cm" fo:min-width="1.52cm" fo:padding-top="0.13cm" fo:padding-bottom="0.13cm" fo:padding-left="0.25cm" fo:padding-right="0.25cm" fo:wrap-option="no-wrap" draw:shadow-color="#808080"/>
    </style:style>
    <style:style style:name="gr314" style:family="graphic" style:parent-style-name="standard">
      <style:graphic-properties draw:stroke="none" draw:fill="solid" draw:fill-color="#004eff" draw:textarea-horizontal-align="left" draw:textarea-vertical-align="middle" draw:auto-grow-height="false" fo:min-height="0.075cm" fo:min-width="2.41cm" fo:padding-top="0.13cm" fo:padding-bottom="0.13cm" fo:padding-left="0.25cm" fo:padding-right="0.25cm" fo:wrap-option="no-wrap" draw:shadow-color="#808080"/>
    </style:style>
    <style:style style:name="gr315" style:family="graphic" style:parent-style-name="standard">
      <style:graphic-properties draw:stroke="none" draw:fill="solid" draw:fill-color="#004eff" draw:textarea-horizontal-align="left" draw:textarea-vertical-align="middle" draw:auto-grow-height="false" fo:min-height="0.17cm" fo:min-width="1.521cm" fo:padding-top="0.13cm" fo:padding-bottom="0.13cm" fo:padding-left="0.25cm" fo:padding-right="0.25cm" fo:wrap-option="no-wrap" draw:shadow-color="#808080"/>
    </style:style>
    <style:style style:name="gr316" style:family="graphic" style:parent-style-name="standard">
      <style:graphic-properties draw:stroke="none" draw:fill="solid" draw:fill-color="#5589ff" draw:textarea-horizontal-align="left" draw:textarea-vertical-align="middle" draw:auto-grow-height="false" fo:min-height="0.17cm" fo:min-width="1.521cm" fo:padding-top="0.13cm" fo:padding-bottom="0.13cm" fo:padding-left="0.25cm" fo:padding-right="0.25cm" fo:wrap-option="no-wrap" draw:shadow-color="#808080"/>
    </style:style>
    <style:style style:name="gr317" style:family="graphic" style:parent-style-name="standard">
      <style:graphic-properties draw:stroke="none" draw:fill="solid" draw:fill-color="#ffffff" draw:textarea-horizontal-align="left" draw:textarea-vertical-align="middle" draw:auto-grow-height="false" fo:min-height="0cm" fo:min-width="0.272cm" fo:padding-top="0.13cm" fo:padding-bottom="0.13cm" fo:padding-left="0.25cm" fo:padding-right="0.25cm" fo:wrap-option="no-wrap" draw:shadow-color="#808080"/>
    </style:style>
    <style:style style:name="gr318" style:family="graphic" style:parent-style-name="standard">
      <style:graphic-properties draw:stroke="none" draw:fill="solid" draw:fill-color="#ffffff" draw:textarea-horizontal-align="left" draw:textarea-vertical-align="middle" draw:auto-grow-height="false" fo:min-height="0cm" fo:min-width="0.329cm" fo:padding-top="0.13cm" fo:padding-bottom="0.13cm" fo:padding-left="0.25cm" fo:padding-right="0.25cm" fo:wrap-option="no-wrap" draw:shadow-color="#808080"/>
    </style:style>
    <style:style style:name="gr319" style:family="graphic" style:parent-style-name="standard">
      <style:graphic-properties draw:stroke="none" draw:fill="solid" draw:fill-color="#ffffff" draw:textarea-horizontal-align="left" draw:textarea-vertical-align="middle" draw:auto-grow-height="false" fo:min-height="0cm" fo:min-width="0.274cm" fo:padding-top="0.13cm" fo:padding-bottom="0.13cm" fo:padding-left="0.25cm" fo:padding-right="0.25cm" fo:wrap-option="no-wrap" draw:shadow-color="#808080"/>
    </style:style>
    <style:style style:name="gr320" style:family="graphic" style:parent-style-name="standard">
      <style:graphic-properties draw:stroke="none" draw:fill="solid" draw:fill-color="#ffffff" draw:textarea-horizontal-align="left" draw:textarea-vertical-align="middle" draw:auto-grow-height="false" fo:min-height="0cm" fo:min-width="0.27cm" fo:padding-top="0.13cm" fo:padding-bottom="0.13cm" fo:padding-left="0.25cm" fo:padding-right="0.25cm" fo:wrap-option="no-wrap" draw:shadow-color="#808080"/>
    </style:style>
    <style:style style:name="gr321" style:family="graphic" style:parent-style-name="standard">
      <style:graphic-properties draw:stroke="solid" svg:stroke-width="0.071cm" svg:stroke-color="#ff2a35" svg:stroke-opacity="100%" draw:stroke-linejoin="round" draw:fill="none" draw:fill-color="#ffffff" draw:textarea-horizontal-align="left" draw:textarea-vertical-align="middle" draw:auto-grow-height="false" fo:min-height="0cm" fo:min-width="2.896cm" fo:padding-top="0.13cm" fo:padding-bottom="0.13cm" fo:padding-left="0.25cm" fo:padding-right="0.25cm" fo:wrap-option="no-wrap" draw:shadow-color="#808080"/>
    </style:style>
    <style:style style:name="gr32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2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25" style:family="graphic" style:parent-style-name="standard" style:list-style-name="L16">
      <style:graphic-properties draw:stroke="none" draw:fill="none" draw:fill-color="#ffffff" draw:textarea-horizontal-align="left" draw:textarea-vertical-align="top" draw:auto-grow-height="true" fo:min-height="0cm" fo:min-width="0cm" fo:padding-top="0.151cm" fo:padding-bottom="0.151cm" fo:padding-left="0.301cm" fo:padding-right="0.301cm" fo:wrap-option="wrap" draw:shadow-color="#808080"/>
    </style:style>
    <style:style style:name="gr326" style:family="graphic" style:parent-style-name="standard" style:list-style-name="L11">
      <style:graphic-properties draw:stroke="none" draw:fill="none" draw:fill-color="#ffffff" draw:textarea-horizontal-align="left" draw:textarea-vertical-align="top" draw:auto-grow-height="true" fo:min-height="0cm" fo:min-width="0cm" fo:padding-top="0.151cm" fo:padding-bottom="0.151cm" fo:padding-left="0.301cm" fo:padding-right="0.301cm" fo:wrap-option="no-wrap" draw:shadow-color="#808080"/>
    </style:style>
    <style:style style:name="gr327" style:family="graphic" style:parent-style-name="standard">
      <style:graphic-properties draw:stroke="solid" svg:stroke-width="0.035cm" svg:stroke-color="#ccccff" draw:marker-end="msArrowEnd_20_5" draw:marker-end-width="0.21cm" draw:marker-end-center="false" svg:stroke-opacity="100%" draw:stroke-linejoin="miter" draw:fill="none" draw:fill-color="#ffffff" draw:textarea-horizontal-align="left" draw:textarea-vertical-align="top" draw:auto-grow-height="false" fo:min-height="0cm" fo:min-width="2.591cm" fo:padding-top="0.13cm" fo:padding-bottom="0.13cm" fo:padding-left="0.25cm" fo:padding-right="0.25cm" fo:wrap-option="wrap" draw:shadow-color="#808080"/>
    </style:style>
    <style:style style:name="gr328" style:family="graphic" style:parent-style-name="standard">
      <style:graphic-properties draw:stroke="none" draw:fill="solid" draw:fill-color="#000000" draw:textarea-horizontal-align="left" draw:textarea-vertical-align="middle" draw:auto-grow-height="false" fo:min-height="0.066cm" fo:min-width="2.398cm" fo:padding-top="0.13cm" fo:padding-bottom="0.13cm" fo:padding-left="0.25cm" fo:padding-right="0.25cm" fo:wrap-option="no-wrap" draw:shadow-color="#808080"/>
    </style:style>
    <style:style style:name="gr329" style:family="graphic" style:parent-style-name="standard">
      <style:graphic-properties draw:stroke="none" draw:fill="solid" draw:fill-color="#004eff" draw:textarea-horizontal-align="left" draw:textarea-vertical-align="middle" draw:auto-grow-height="false" fo:min-height="0.066cm" fo:min-width="2.401cm" fo:padding-top="0.13cm" fo:padding-bottom="0.13cm" fo:padding-left="0.25cm" fo:padding-right="0.25cm" fo:wrap-option="no-wrap" draw:shadow-color="#808080"/>
    </style:style>
    <style:style style:name="gr330" style:family="graphic" style:parent-style-name="standard">
      <style:graphic-properties draw:stroke="none" draw:fill="solid" draw:fill-color="#004eff" draw:textarea-horizontal-align="left" draw:textarea-vertical-align="middle" draw:auto-grow-height="false" fo:min-height="0.17cm" fo:min-width="1.515cm" fo:padding-top="0.13cm" fo:padding-bottom="0.13cm" fo:padding-left="0.25cm" fo:padding-right="0.25cm" fo:wrap-option="no-wrap" draw:shadow-color="#808080"/>
    </style:style>
    <style:style style:name="gr331" style:family="graphic" style:parent-style-name="standard">
      <style:graphic-properties draw:stroke="none" draw:fill="solid" draw:fill-color="#5589ff" draw:textarea-horizontal-align="left" draw:textarea-vertical-align="middle" draw:auto-grow-height="false" fo:min-height="0.17cm" fo:min-width="1.515cm" fo:padding-top="0.13cm" fo:padding-bottom="0.13cm" fo:padding-left="0.25cm" fo:padding-right="0.25cm" fo:wrap-option="no-wrap" draw:shadow-color="#808080"/>
    </style:style>
    <style:style style:name="gr332" style:family="graphic" style:parent-style-name="standard">
      <style:graphic-properties draw:stroke="none" draw:fill="solid" draw:fill-color="#ffffff" draw:textarea-horizontal-align="left" draw:textarea-vertical-align="middle" draw:auto-grow-height="false" fo:min-height="0cm" fo:min-width="0.284cm" fo:padding-top="0.13cm" fo:padding-bottom="0.13cm" fo:padding-left="0.25cm" fo:padding-right="0.25cm" fo:wrap-option="no-wrap" draw:shadow-color="#808080"/>
    </style:style>
    <style:style style:name="gr333" style:family="graphic" style:parent-style-name="standard">
      <style:graphic-properties draw:stroke="none" draw:fill="solid" draw:fill-color="#ffffff" draw:textarea-horizontal-align="left" draw:textarea-vertical-align="middle" draw:auto-grow-height="false" fo:min-height="0cm" fo:min-width="0.319cm" fo:padding-top="0.13cm" fo:padding-bottom="0.13cm" fo:padding-left="0.25cm" fo:padding-right="0.25cm" fo:wrap-option="no-wrap" draw:shadow-color="#808080"/>
    </style:style>
    <style:style style:name="gr334" style:family="graphic" style:parent-style-name="standard">
      <style:graphic-properties draw:stroke="none" draw:fill="solid" draw:fill-color="#004eff" draw:textarea-horizontal-align="left" draw:textarea-vertical-align="middle" draw:auto-grow-height="false" fo:min-height="0.067cm" fo:min-width="2.402cm" fo:padding-top="0.13cm" fo:padding-bottom="0.13cm" fo:padding-left="0.25cm" fo:padding-right="0.25cm" fo:wrap-option="no-wrap" draw:shadow-color="#808080"/>
    </style:style>
    <style:style style:name="gr335" style:family="graphic" style:parent-style-name="standard">
      <style:graphic-properties draw:stroke="none" draw:fill="solid" draw:fill-color="#5589ff" draw:textarea-horizontal-align="left" draw:textarea-vertical-align="middle" draw:auto-grow-height="false" fo:min-height="0.171cm" fo:min-width="1.515cm" fo:padding-top="0.13cm" fo:padding-bottom="0.13cm" fo:padding-left="0.25cm" fo:padding-right="0.25cm" fo:wrap-option="no-wrap" draw:shadow-color="#808080"/>
    </style:style>
    <style:style style:name="gr336" style:family="graphic" style:parent-style-name="standard">
      <style:graphic-properties draw:stroke="none" draw:fill="solid" draw:fill-color="#ffffff" draw:textarea-horizontal-align="left" draw:textarea-vertical-align="middle" draw:auto-grow-height="false" fo:min-height="0cm" fo:min-width="0.271cm" fo:padding-top="0.13cm" fo:padding-bottom="0.13cm" fo:padding-left="0.25cm" fo:padding-right="0.25cm" fo:wrap-option="no-wrap" draw:shadow-color="#808080"/>
    </style:style>
    <style:style style:name="gr33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38" style:family="graphic" style:parent-style-name="standard" style:list-style-name="L11">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39" style:family="graphic" style:parent-style-name="standard" style:list-style-name="L3">
      <style:graphic-properties draw:stroke="none"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40" style:family="graphic" style:parent-style-name="standard" style:list-style-name="L4">
      <style:graphic-properties draw:stroke="none" draw:fill="none" draw:fill-color="#ffffff" draw:textarea-horizontal-align="left" draw:textarea-vertical-align="middle" draw:auto-grow-height="false" fo:min-height="3.726cm" fo:min-width="21.906cm" fo:padding-top="0.104cm" fo:padding-bottom="0.104cm" fo:padding-left="0.208cm" fo:padding-right="0.208cm" fo:wrap-option="wrap" draw:shadow-color="#808080"/>
    </style:style>
    <style:style style:name="gr3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4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46" style:family="graphic" style:parent-style-name="standard" style:list-style-name="L16">
      <style:graphic-properties draw:stroke="none" draw:fill="none" draw:fill-color="#ffffff" draw:textarea-horizontal-align="left" draw:textarea-vertical-align="top" draw:auto-grow-height="true" fo:min-height="0cm" fo:min-width="0cm" fo:padding-top="0.151cm" fo:padding-bottom="0.151cm" fo:padding-left="0.301cm" fo:padding-right="0.301cm" fo:wrap-option="wrap" draw:shadow-color="#808080"/>
    </style:style>
    <style:style style:name="gr347" style:family="graphic" style:parent-style-name="standard" style:list-style-name="L11">
      <style:graphic-properties draw:stroke="none" draw:fill="none" draw:fill-color="#ffffff" draw:textarea-horizontal-align="left" draw:textarea-vertical-align="top" draw:auto-grow-height="true" fo:min-height="0cm" fo:min-width="0cm" fo:padding-top="0.151cm" fo:padding-bottom="0.151cm" fo:padding-left="0.301cm" fo:padding-right="0.301cm" fo:wrap-option="no-wrap" draw:shadow-color="#808080"/>
    </style:style>
    <style:style style:name="gr348"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49" style:family="graphic" style:parent-style-name="standard">
      <style:graphic-properties draw:stroke="solid" svg:stroke-width="0.079cm" svg:stroke-color="#000000" draw:marker-end="Arrowheads_20_38"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51"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52" style:family="graphic" style:parent-style-name="standard" style:list-style-name="L3">
      <style:graphic-properties draw:stroke="none"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53" style:family="graphic" style:parent-style-name="standard" style:list-style-name="L4">
      <style:graphic-properties draw:stroke="none" draw:fill="none" draw:fill-color="#ffffff" draw:textarea-horizontal-align="left" draw:textarea-vertical-align="middle" draw:auto-grow-height="false" fo:min-height="3.726cm" fo:min-width="21.906cm" fo:padding-top="0.104cm" fo:padding-bottom="0.104cm" fo:padding-left="0.208cm" fo:padding-right="0.208cm" fo:wrap-option="wrap" draw:shadow-color="#808080"/>
    </style:style>
    <style:style style:name="gr35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5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5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5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59" style:family="graphic" style:parent-style-name="standard" style:list-style-name="L16">
      <style:graphic-properties draw:stroke="none" draw:fill="none" draw:fill-color="#ffffff" draw:textarea-horizontal-align="left" draw:textarea-vertical-align="top" draw:auto-grow-height="true" fo:min-height="0cm" fo:min-width="0cm" fo:padding-top="0.151cm" fo:padding-bottom="0.151cm" fo:padding-left="0.301cm" fo:padding-right="0.301cm" fo:wrap-option="wrap" draw:shadow-color="#808080"/>
    </style:style>
    <style:style style:name="gr360" style:family="graphic" style:parent-style-name="standard" style:list-style-name="L11">
      <style:graphic-properties draw:stroke="none" draw:fill="none" draw:fill-color="#ffffff" draw:textarea-horizontal-align="left" draw:textarea-vertical-align="top" draw:auto-grow-height="true" fo:min-height="0cm" fo:min-width="0cm" fo:padding-top="0.151cm" fo:padding-bottom="0.151cm" fo:padding-left="0.301cm" fo:padding-right="0.301cm" fo:wrap-option="no-wrap" draw:shadow-color="#808080"/>
    </style:style>
    <style:style style:name="gr361"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62" style:family="graphic" style:parent-style-name="standard">
      <style:graphic-properties draw:stroke="solid" svg:stroke-width="0.079cm" svg:stroke-color="#000000" draw:marker-end="Arrowheads_20_39"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64"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65" style:family="graphic" style:parent-style-name="standard" style:list-style-name="L3">
      <style:graphic-properties draw:stroke="none"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66" style:family="graphic" style:parent-style-name="standard" style:list-style-name="L4">
      <style:graphic-properties draw:stroke="none" draw:fill="none" draw:fill-color="#ffffff" draw:textarea-horizontal-align="left" draw:textarea-vertical-align="middle" draw:auto-grow-height="false" fo:min-height="3.726cm" fo:min-width="21.906cm" fo:padding-top="0.104cm" fo:padding-bottom="0.104cm" fo:padding-left="0.208cm" fo:padding-right="0.208cm" fo:wrap-option="wrap" draw:shadow-color="#808080"/>
    </style:style>
    <style:style style:name="gr3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6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6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7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71" style:family="graphic" style:parent-style-name="standard" style:list-style-name="L16">
      <style:graphic-properties draw:stroke="none" draw:fill="none" draw:fill-color="#ffffff" draw:textarea-horizontal-align="left" draw:textarea-vertical-align="top" draw:auto-grow-height="true" fo:min-height="0cm" fo:min-width="0cm" fo:padding-top="0.151cm" fo:padding-bottom="0.151cm" fo:padding-left="0.301cm" fo:padding-right="0.301cm" fo:wrap-option="wrap" draw:shadow-color="#808080"/>
    </style:style>
    <style:style style:name="gr372" style:family="graphic" style:parent-style-name="standard" style:list-style-name="L11">
      <style:graphic-properties draw:stroke="none" draw:fill="none" draw:fill-color="#ffffff" draw:textarea-horizontal-align="left" draw:textarea-vertical-align="top" draw:auto-grow-height="true" fo:min-height="0cm" fo:min-width="0cm" fo:padding-top="0.151cm" fo:padding-bottom="0.151cm" fo:padding-left="0.301cm" fo:padding-right="0.301cm" fo:wrap-option="no-wrap" draw:shadow-color="#808080"/>
    </style:style>
    <style:style style:name="gr373"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74" style:family="graphic" style:parent-style-name="standard">
      <style:graphic-properties draw:stroke="solid" svg:stroke-width="0.079cm" svg:stroke-color="#000000" draw:marker-end="Arrowheads_20_40"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7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77"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78" style:family="graphic" style:parent-style-name="standard" style:list-style-name="L3">
      <style:graphic-properties draw:stroke="none"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79" style:family="graphic" style:parent-style-name="standard" style:list-style-name="L4">
      <style:graphic-properties draw:stroke="none" draw:fill="none" draw:fill-color="#ffffff" draw:textarea-horizontal-align="left" draw:textarea-vertical-align="middle" draw:auto-grow-height="false" fo:min-height="3.726cm" fo:min-width="21.906cm" fo:padding-top="0.104cm" fo:padding-bottom="0.104cm" fo:padding-left="0.208cm" fo:padding-right="0.208cm" fo:wrap-option="wrap" draw:shadow-color="#808080"/>
    </style:style>
    <style:style style:name="gr38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8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8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84" style:family="graphic" style:parent-style-name="standard" style:list-style-name="L16">
      <style:graphic-properties draw:stroke="none" draw:fill="none" draw:fill-color="#ffffff" draw:textarea-horizontal-align="left" draw:textarea-vertical-align="top" draw:auto-grow-height="true" fo:min-height="0cm" fo:min-width="0cm" fo:padding-top="0.151cm" fo:padding-bottom="0.151cm" fo:padding-left="0.301cm" fo:padding-right="0.301cm" fo:wrap-option="wrap" draw:shadow-color="#808080"/>
    </style:style>
    <style:style style:name="gr385" style:family="graphic" style:parent-style-name="standard" style:list-style-name="L11">
      <style:graphic-properties draw:stroke="none" draw:fill="none" draw:fill-color="#ffffff" draw:textarea-horizontal-align="left" draw:textarea-vertical-align="top" draw:auto-grow-height="true" fo:min-height="0cm" fo:min-width="0cm" fo:padding-top="0.151cm" fo:padding-bottom="0.151cm" fo:padding-left="0.301cm" fo:padding-right="0.301cm" fo:wrap-option="no-wrap" draw:shadow-color="#808080"/>
    </style:style>
    <style:style style:name="gr386"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87" style:family="graphic" style:parent-style-name="standard">
      <style:graphic-properties draw:stroke="solid" svg:stroke-width="0.079cm" svg:stroke-color="#000000" draw:marker-end="Arrowheads_20_41"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8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8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90"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91" style:family="graphic" style:parent-style-name="standard" style:list-style-name="L3">
      <style:graphic-properties draw:stroke="none" draw:fill="none" draw:fill-color="#ffffff" draw:textarea-horizontal-align="left" draw:textarea-vertical-align="top" draw:auto-grow-height="true" fo:min-height="0cm" fo:min-width="0cm" fo:padding-top="0.153cm" fo:padding-bottom="0.153cm" fo:padding-left="0.312cm" fo:padding-right="0.312cm" fo:wrap-option="no-wrap" draw:shadow-color="#808080"/>
    </style:style>
    <style:style style:name="gr392" style:family="graphic" style:parent-style-name="standard" style:list-style-name="L4">
      <style:graphic-properties draw:stroke="none" draw:fill="none" draw:fill-color="#ffffff" draw:textarea-horizontal-align="left" draw:textarea-vertical-align="middle" draw:auto-grow-height="false" fo:min-height="3.726cm" fo:min-width="21.906cm" fo:padding-top="0.104cm" fo:padding-bottom="0.104cm" fo:padding-left="0.208cm" fo:padding-right="0.208cm" fo:wrap-option="wrap" draw:shadow-color="#808080"/>
    </style:style>
    <style:style style:name="gr39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9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9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39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397" style:family="graphic" style:parent-style-name="standard" style:list-style-name="L16">
      <style:graphic-properties draw:stroke="none" draw:fill="none" draw:fill-color="#ffffff" draw:textarea-horizontal-align="left" draw:textarea-vertical-align="top" draw:auto-grow-height="true" fo:min-height="0cm" fo:min-width="0cm" fo:padding-top="0.151cm" fo:padding-bottom="0.151cm" fo:padding-left="0.301cm" fo:padding-right="0.301cm" fo:wrap-option="wrap" draw:shadow-color="#808080"/>
    </style:style>
    <style:style style:name="gr398" style:family="graphic" style:parent-style-name="standard" style:list-style-name="L11">
      <style:graphic-properties draw:stroke="none" draw:fill="none" draw:fill-color="#ffffff" draw:textarea-horizontal-align="left" draw:textarea-vertical-align="top" draw:auto-grow-height="true" fo:min-height="0cm" fo:min-width="0cm" fo:padding-top="0.151cm" fo:padding-bottom="0.151cm" fo:padding-left="0.301cm" fo:padding-right="0.301cm" fo:wrap-option="no-wrap" draw:shadow-color="#808080"/>
    </style:style>
    <style:style style:name="gr399" style:family="graphic" style:parent-style-name="standard" style:list-style-name="L3">
      <style:graphic-properties draw:stroke="solid" svg:stroke-width="0.026cm" svg:stroke-color="#000000" svg:stroke-opacity="100%" draw:stroke-linejoin="miter" draw:fill="none" draw:fill-color="#ffffff" draw:textarea-horizontal-align="left" draw:textarea-vertical-align="top" draw:auto-grow-height="true" fo:min-height="0cm" fo:min-width="0cm" fo:padding-top="0.13cm" fo:padding-bottom="0.13cm" fo:padding-left="0.265cm" fo:padding-right="0.265cm" fo:wrap-option="wrap" draw:shadow-color="#808080"/>
    </style:style>
    <style:style style:name="gr400" style:family="graphic" style:parent-style-name="standard">
      <style:graphic-properties draw:stroke="solid" svg:stroke-width="0.079cm" svg:stroke-color="#000000" draw:marker-end="Arrowheads_20_42"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40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65cm" fo:padding-right="0.265cm" fo:wrap-option="no-wrap" draw:shadow-color="#808080"/>
    </style:style>
    <style:style style:name="gr403" style:family="graphic" style:parent-style-name="standard" style:list-style-name="L4">
      <style:graphic-properties draw:stroke="none" draw:fill="none" draw:fill-color="#ffffff" draw:textarea-horizontal-align="left" draw:textarea-vertical-align="middle" draw:auto-grow-height="false" fo:min-height="3.723cm" fo:min-width="21.082cm" fo:padding-top="0.127cm" fo:padding-bottom="0.127cm" fo:padding-left="0.254cm" fo:padding-right="0.254cm" fo:wrap-option="wrap" draw:shadow-color="#808080"/>
    </style:style>
    <style:style style:name="gr404" style:family="graphic" style:parent-style-name="standard" style:list-style-name="L5">
      <style:graphic-properties draw:stroke="none" draw:fill="none" draw:fill-color="#ffffff" draw:textarea-horizontal-align="left" draw:textarea-vertical-align="top" draw:auto-grow-height="false" fo:min-height="12.772cm" fo:min-width="21.082cm" fo:padding-top="0.127cm" fo:padding-bottom="0.127cm" fo:padding-left="0.254cm" fo:padding-right="0.254cm" fo:wrap-option="wrap" draw:shadow-color="#808080"/>
    </style:style>
    <style:style style:name="gr405"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06"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07"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08"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09"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10" style:family="graphic" style:parent-style-name="standard" style:list-style-name="L5">
      <style:graphic-properties draw:stroke="none" draw:fill="none" draw:fill-color="#ffffff" draw:textarea-horizontal-align="left" draw:textarea-vertical-align="top" draw:auto-grow-height="false" fo:min-height="13.822cm" fo:min-width="21.082cm" fo:padding-top="0.127cm" fo:padding-bottom="0.127cm" fo:padding-left="0.254cm" fo:padding-right="0.254cm" fo:wrap-option="wrap" draw:shadow-color="#808080"/>
    </style:style>
    <style:style style:name="gr411"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12"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13"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14"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15" style:family="graphic" style:parent-style-name="standard" style:list-style-name="L17">
      <style:graphic-properties draw:stroke="none" draw:fill="none" draw:fill-color="#ffffff" draw:textarea-horizontal-align="justify" draw:textarea-vertical-align="middle" draw:auto-grow-height="false" fo:min-height="3.823cm" fo:min-width="21.09cm" fo:padding-top="0.13cm" fo:padding-bottom="0.13cm" fo:padding-left="0.25cm" fo:padding-right="0.25cm" fo:wrap-option="wrap" draw:shadow-color="#808080"/>
    </style:style>
    <style:style style:name="gr416" style:family="graphic" style:parent-style-name="standard">
      <style:graphic-properties draw:stroke="none" draw:fill="none" draw:fill-color="#ffffff" draw:textarea-horizontal-align="left" draw:textarea-vertical-align="middle" draw:auto-grow-height="false" fo:min-height="5.641cm" fo:min-width="21.073cm" fo:padding-top="0.13cm" fo:padding-bottom="0.13cm" fo:padding-left="0.25cm" fo:padding-right="0.25cm" fo:wrap-option="no-wrap" draw:shadow-color="#808080"/>
    </style:style>
    <style:style style:name="gr417"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18"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19"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20"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21"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22"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23"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24"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25"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26" style:family="graphic" style:parent-style-name="standard" style:list-style-name="L5">
      <style:graphic-properties draw:stroke="none" draw:fill="none" draw:fill-color="#ffffff" draw:textarea-horizontal-align="left" draw:textarea-vertical-align="top" draw:auto-grow-height="false" fo:min-height="13.293cm" fo:min-width="22.352cm" fo:padding-top="0.127cm" fo:padding-bottom="0.127cm" fo:padding-left="0.254cm" fo:padding-right="0.254cm" fo:wrap-option="wrap" draw:shadow-color="#808080"/>
    </style:style>
    <style:style style:name="gr427"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28"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29"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30"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31"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32"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33"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34" style:family="graphic" style:parent-style-name="standard" style:list-style-name="L4">
      <style:graphic-properties draw:stroke="none" draw:fill="none" draw:fill-color="#ffffff" draw:textarea-horizontal-align="left" draw:textarea-vertical-align="middle" draw:auto-grow-height="false" fo:min-height="2.921cm" fo:min-width="21.082cm" fo:padding-top="0.127cm" fo:padding-bottom="0.127cm" fo:padding-left="0.254cm" fo:padding-right="0.254cm" fo:wrap-option="wrap" draw:shadow-color="#808080"/>
    </style:style>
    <style:style style:name="gr435" style:family="graphic" style:parent-style-name="standard" style:list-style-name="L5">
      <style:graphic-properties draw:stroke="none" draw:fill="none" draw:fill-color="#ffffff" draw:textarea-horizontal-align="left" draw:textarea-vertical-align="top" draw:auto-grow-height="false" fo:min-height="12.658cm" fo:min-width="21.082cm" fo:padding-top="0.127cm" fo:padding-bottom="0.127cm" fo:padding-left="0.254cm" fo:padding-right="0.254cm" fo:wrap-option="wrap" draw:shadow-color="#808080"/>
    </style:style>
    <style:style style:name="gr436"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middle" draw:auto-grow-height="false" draw:auto-grow-width="false" fo:min-height="5.641cm" fo:min-width="0cm" fo:padding-top="0.13cm" fo:padding-bottom="0.13cm" fo:padding-left="0.25cm" fo:padding-right="0.25cm" fo:wrap-option="wrap" draw:shadow-color="#808080"/>
    </style:style>
    <style:style style:name="pr2" style:family="presentation" style:parent-style-name="Title1-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4" style:family="presentation" style:parent-style-name="Default-title">
      <style:graphic-properties draw:stroke="none" draw:fill="none" draw:fill-color="#ffffff"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3cm" fo:min-width="0cm" fo:padding-top="0.13cm" fo:padding-bottom="0.13cm" fo:padding-left="0.25cm" fo:padding-right="0.25cm" fo:wrap-option="wrap" draw:shadow-color="#808080"/>
    </style:style>
    <style:style style:name="pr6" style:family="presentation" style:parent-style-name="Title2-notes">
      <style:graphic-properties draw:stroke="none" draw:fill="none" draw:fill-color="#ffffff" draw:textarea-horizontal-align="justify" draw:textarea-vertical-align="middle" draw:auto-grow-height="false" draw:auto-grow-width="false" fo:min-height="12.873cm" fo:min-width="0cm" fo:padding-top="0.13cm" fo:padding-bottom="0.13cm" fo:padding-left="0.25cm" fo:padding-right="0.25cm" fo:wrap-option="no-wrap" draw:shadow-color="#808080"/>
    </style:style>
    <style:style style:name="pr7"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line-height="78%" fo:text-align="center" fo:text-indent="0cm" style:punctuation-wrap="hanging" style:line-break="strict"/>
    </style:style>
    <style:style style:name="P4" style:family="paragraph">
      <style:paragraph-properties fo:margin-left="0cm" fo:margin-right="0cm" fo:line-height="78%" fo:text-align="center" fo:text-indent="0cm" style:punctuation-wrap="hanging" style:line-break="strict" style:writing-mode="lr-tb" style:font-independent-line-spacing="true"/>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writing-mode="lr-tb" style:font-independent-line-spacing="true"/>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indent="0cm" style:writing-mode="lr-tb" style:font-independent-line-spacing="true"/>
    </style:style>
    <style:style style:name="P9" style:family="paragraph">
      <style:paragraph-properties fo:margin-left="0cm" fo:margin-right="0cm" fo:margin-top="0.246cm" fo:margin-bottom="0cm" fo:line-height="100%" fo:text-indent="0cm" style:punctuation-wrap="hanging" style:line-break="strict"/>
    </style:style>
    <style:style style:name="P10" style:family="paragraph">
      <style:paragraph-properties fo:margin-left="0cm" fo:margin-right="0cm" fo:margin-top="0.211cm" fo:margin-bottom="0cm" fo:line-height="100%" fo:text-align="start" fo:text-indent="0cm" style:punctuation-wrap="hanging" style:line-break="strict" style:writing-mode="lr-tb"/>
    </style:style>
    <style:style style:name="P11" style:family="paragraph">
      <style:paragraph-properties fo:margin-left="0cm" fo:margin-right="0cm" fo:margin-top="0.246cm" fo:margin-bottom="0cm" fo:line-height="100%" fo:text-indent="0cm" style:punctuation-wrap="hanging" style:line-break="strict" style:writing-mode="lr-tb" style:font-independent-line-spacing="true"/>
    </style:style>
    <style:style style:name="P12" style:family="paragraph">
      <style:paragraph-properties fo:text-align="center" style:writing-mode="lr-tb"/>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indent="0cm" style:punctuation-wrap="hanging" style:line-break="strict" style:writing-mode="lr-tb" style:font-independent-line-spacing="true"/>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writing-mode="lr-tb" style:font-independent-line-spacing="true"/>
    </style:style>
    <style:style style:name="P17" style:family="paragraph">
      <style:paragraph-properties fo:margin-left="0cm" fo:margin-right="0cm" fo:margin-top="0cm" fo:margin-bottom="0.423cm" fo:text-align="center" fo:text-indent="0cm" style:punctuation-wrap="hanging" style:line-break="strict"/>
    </style:style>
    <style:style style:name="P18" style:family="paragraph">
      <style:paragraph-properties fo:margin-left="0cm" fo:margin-right="0cm" fo:margin-top="0cm" fo:margin-bottom="0.423cm" fo:text-align="center" fo:text-indent="0cm" style:punctuation-wrap="hanging" style:line-break="strict" style:writing-mode="lr-tb" style:font-independent-line-spacing="true"/>
    </style:style>
    <style:style style:name="P19" style:family="paragraph">
      <style:paragraph-properties fo:margin-left="0cm" fo:margin-right="0cm" fo:line-height="86%" fo:text-indent="0cm"/>
    </style:style>
    <style:style style:name="P20" style:family="paragraph">
      <style:paragraph-properties fo:margin-left="0cm" fo:margin-right="0cm" fo:line-height="86%" fo:text-indent="0cm" style:writing-mode="lr-tb" style:font-independent-line-spacing="true"/>
    </style:style>
    <style:style style:name="P21" style:family="paragraph">
      <style:paragraph-properties fo:margin-left="0cm" fo:margin-right="0cm" fo:margin-top="0.176cm" fo:margin-bottom="0cm" fo:line-height="100%" fo:text-align="start" fo:text-indent="0cm" style:punctuation-wrap="hanging" style:line-break="strict" style:writing-mode="lr-tb"/>
    </style:style>
    <style:style style:name="P22" style:family="paragraph">
      <style:paragraph-properties fo:margin-left="0cm" fo:margin-right="0cm" fo:margin-top="0.246cm" fo:margin-bottom="0cm" fo:line-height="100%" fo:text-indent="0cm"/>
    </style:style>
    <style:style style:name="P23" style:family="paragraph">
      <style:paragraph-properties fo:margin-left="0cm" fo:margin-right="0cm" fo:margin-top="0.246cm" fo:margin-bottom="0cm" fo:line-height="100%" fo:text-indent="0cm" style:writing-mode="lr-tb" style:font-independent-line-spacing="true"/>
    </style:style>
    <style:style style:name="P24" style:family="paragraph">
      <style:paragraph-properties fo:margin-left="0cm" fo:margin-right="0cm" fo:margin-top="0.246cm" fo:margin-bottom="0cm" fo:text-indent="0cm" style:punctuation-wrap="simple" style:line-break="normal"/>
    </style:style>
    <style:style style:name="P25" style:family="paragraph">
      <style:paragraph-properties fo:margin-left="0.948cm" fo:margin-right="0cm" fo:margin-top="0.246cm" fo:margin-bottom="0cm" fo:text-indent="-0.948cm" style:punctuation-wrap="simple" style:line-break="normal"/>
    </style:style>
    <style:style style:name="P26" style:family="paragraph">
      <style:paragraph-properties fo:margin-left="0.952cm" fo:margin-right="0cm" fo:margin-top="0.211cm" fo:margin-bottom="0cm" fo:line-height="100%" fo:text-indent="-0.948cm" style:punctuation-wrap="hanging" style:line-break="strict"/>
    </style:style>
    <style:style style:name="P27" style:family="paragraph">
      <style:paragraph-properties fo:margin-left="0cm" fo:margin-right="0cm" fo:margin-top="0.211cm" fo:margin-bottom="0cm" fo:line-height="100%" fo:text-indent="0cm" style:punctuation-wrap="hanging" style:line-break="strict"/>
    </style:style>
    <style:style style:name="P28" style:family="paragraph">
      <style:paragraph-properties fo:margin-left="0.952cm" fo:margin-right="0cm" fo:margin-top="0.211cm" fo:margin-bottom="0cm" fo:line-height="100%" fo:text-indent="-0.948cm" style:punctuation-wrap="hanging" style:line-break="strict" style:writing-mode="lr-tb" style:font-independent-line-spacing="true"/>
    </style:style>
    <style:style style:name="P29" style:family="paragraph">
      <style:paragraph-properties fo:margin-left="0.948cm" fo:margin-right="0cm" fo:margin-top="0.176cm" fo:margin-bottom="0cm" fo:line-height="100%" fo:text-indent="-0.948cm" style:punctuation-wrap="simple" style:line-break="normal"/>
    </style:style>
    <style:style style:name="P30" style:family="paragraph">
      <style:paragraph-properties fo:margin-left="0cm" fo:margin-right="0cm" fo:margin-top="0.211cm" fo:margin-bottom="0cm" fo:line-height="100%" fo:text-indent="0cm" style:punctuation-wrap="hanging" style:line-break="strict" style:writing-mode="lr-tb" style:font-independent-line-spacing="true"/>
    </style:style>
    <style:style style:name="P31" style:family="paragraph">
      <style:paragraph-properties fo:margin-left="0cm" fo:margin-right="0cm" fo:margin-top="0.158cm" fo:margin-bottom="0cm" fo:text-indent="0cm" style:punctuation-wrap="simple" style:line-break="normal"/>
    </style:style>
    <style:style style:name="P32" style:family="paragraph">
      <style:paragraph-properties fo:margin-top="0.246cm" fo:margin-bottom="0cm"/>
    </style:style>
    <style:style style:name="P33" style:family="paragraph">
      <style:paragraph-properties fo:margin-left="1.016cm" fo:margin-right="0cm" fo:margin-top="0.246cm" fo:margin-bottom="0cm" fo:text-indent="0cm"/>
    </style:style>
    <style:style style:name="P34" style:family="paragraph">
      <style:paragraph-properties fo:margin-left="0cm" fo:margin-right="0cm" fo:margin-top="0.246cm" fo:margin-bottom="0cm" fo:line-height="100%"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Verdana1" fo:language="en" fo:country="US" style:font-name-asian="ヒラギノ角ゴ Pro W31" style:language-asian="en" style:country-asian="US" style:font-name-complex="ヒラギノ角ゴ Pro W31" style:language-complex="en" style:country-complex="US"/>
    </style:style>
    <style:style style:name="P35" style:family="paragraph">
      <style:paragraph-properties fo:margin-left="0cm" fo:margin-right="0cm" fo:margin-top="0.211cm" fo:margin-bottom="0cm" fo:line-height="90%" fo:text-indent="0cm" style:punctuation-wrap="hanging" style:line-break="strict"/>
    </style:style>
    <style:style style:name="P36" style:family="paragraph">
      <style:paragraph-properties fo:margin-left="0cm" fo:margin-right="0cm" fo:margin-top="0.176cm" fo:margin-bottom="0cm" fo:line-height="90%" fo:text-align="start" fo:text-indent="0cm" style:punctuation-wrap="hanging" style:line-break="strict" style:writing-mode="lr-tb"/>
    </style:style>
    <style:style style:name="P37" style:family="paragraph">
      <style:paragraph-properties fo:margin-left="0cm" fo:margin-right="0cm" fo:margin-top="0.211cm" fo:margin-bottom="0cm" fo:line-height="90%" fo:text-indent="0cm" style:punctuation-wrap="hanging" style:line-break="strict" style:writing-mode="lr-tb" style:font-independent-line-spacing="true"/>
    </style:style>
    <style:style style:name="P38" style:family="paragraph">
      <style:paragraph-properties fo:margin-left="0cm" fo:margin-right="0cm" fo:line-height="78%" fo:text-align="center" fo:text-indent="0cm"/>
    </style:style>
    <style:style style:name="P39" style:family="paragraph">
      <style:paragraph-properties fo:margin-left="0cm" fo:margin-right="0cm" fo:line-height="78%" fo:text-align="center" fo:text-indent="0cm" style:writing-mode="lr-tb" style:font-independent-line-spacing="true"/>
    </style:style>
    <style:style style:name="P40" style:family="paragraph">
      <style:paragraph-properties fo:margin-left="0cm" fo:margin-right="0cm" fo:margin-top="0.246cm" fo:margin-bottom="0cm" fo:line-height="90%" fo:text-indent="0cm" style:punctuation-wrap="hanging" style:line-break="strict"/>
    </style:style>
    <style:style style:name="P41" style:family="paragraph">
      <style:paragraph-properties fo:margin-left="0cm" fo:margin-right="0cm" fo:margin-top="0.211cm" fo:margin-bottom="0cm" fo:line-height="90%" fo:text-align="start" fo:text-indent="0cm" style:punctuation-wrap="hanging" style:line-break="strict" style:writing-mode="lr-tb"/>
    </style:style>
    <style:style style:name="P42"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T1" style:family="text">
      <style:text-properties fo:color="#22228b" fo:language="en" fo:country="GB" style:language-asian="en" style:country-asian="GB" style:language-complex="en" style:country-complex="GB"/>
    </style:style>
    <style:style style:name="T2" style:family="text">
      <style:text-properties fo:color="#a5a5e9" style:font-name="Garamond1" fo:font-size="44pt" fo:language="en" fo:country="GB" style:font-name-asian="Arial" style:font-size-asian="44pt" style:language-asian="en" style:country-asian="GB" style:font-name-complex="Arial" style:font-size-complex="44pt" style:language-complex="en" style:country-complex="GB"/>
    </style:style>
    <style:style style:name="T3" style:family="text">
      <style:text-properties style:font-name="Times New Roman" fo:font-size="12pt" fo:language="en" fo:country="GB" style:font-size-asian="12pt" style:language-asian="en" style:country-asian="GB" style:font-size-complex="12pt" style:language-complex="en" style:country-complex="GB"/>
    </style:style>
    <style:style style:name="T4" style:family="text">
      <style:text-properties fo:color="#3333cc" style:font-name="Garamond (Headings)1" fo:font-size="44pt" fo:language="en" fo:country="US" style:font-size-asian="44pt" style:language-asian="en" style:country-asian="US" style:font-size-complex="44pt" style:language-complex="en" style:country-complex="US"/>
    </style:style>
    <style:style style:name="T5" style:family="text">
      <style:text-properties style:font-name="Verdana1" fo:font-size="28pt" fo:language="en" fo:country="US" style:font-size-asian="28pt" style:language-asian="en" style:country-asian="US" style:font-size-complex="28pt" style:language-complex="en" style:country-complex="US"/>
    </style:style>
    <style:style style:name="T6" style:family="text">
      <style:text-properties fo:color="#000000" style:text-line-through-style="none" style:text-line-through-type="none" style:text-position="0% 100%" style:font-name="Verdana1" fo:font-size="24pt" fo:language="en" fo:country="GB" fo:font-style="normal" fo:text-shadow="none" style:text-underline-style="none" fo:font-weight="normal" style:font-name-asian="ヒラギノ角ゴ Pro W31" style:font-size-asian="24pt" style:language-asian="en" style:country-asian="GB" style:font-style-asian="normal" style:font-weight-asian="normal" style:font-name-complex="ヒラギノ角ゴ Pro W31" style:font-size-complex="24pt" style:language-complex="en" style:country-complex="GB" style:font-style-complex="normal" style:font-weight-complex="normal" style:font-relief="none"/>
    </style:style>
    <style:style style:name="T7" style:family="text">
      <style:text-properties style:font-name="Times New Roman" fo:font-size="14pt" fo:language="en" fo:country="US" style:font-size-asian="14pt" style:language-asian="en" style:country-asian="US" style:font-size-complex="14pt" style:language-complex="en" style:country-complex="US"/>
    </style:style>
    <style:style style:name="T8" style:family="text">
      <style:text-properties style:font-name="Arial" fo:font-size="9pt" fo:language="en" fo:country="US" style:font-size-asian="9pt" style:language-asian="en" style:country-asian="US" style:font-size-complex="9pt" style:language-complex="en" style:country-complex="US"/>
    </style:style>
    <style:style style:name="T9" style:family="text">
      <style:text-properties style:font-name="Arial" fo:font-size="8pt" fo:language="en" fo:country="US" style:font-size-asian="8pt" style:language-asian="en" style:country-asian="US" style:font-size-complex="8pt" style:language-complex="en" style:country-complex="US"/>
    </style:style>
    <style:style style:name="T10" style:family="text">
      <style:text-properties style:font-name="Arial" fo:font-size="6pt" fo:language="en" fo:country="US" style:font-size-asian="6pt" style:language-asian="en" style:country-asian="US" style:font-size-complex="6pt" style:language-complex="en" style:country-complex="US"/>
    </style:style>
    <style:style style:name="T11" style:family="text">
      <style:text-properties style:font-name="Arial" fo:font-size="7pt" fo:language="en" fo:country="US" style:font-size-asian="7pt" style:language-asian="en" style:country-asian="US" style:font-size-complex="7pt" style:language-complex="en" style:country-complex="US"/>
    </style:style>
    <style:style style:name="T12" style:family="text">
      <style:text-properties fo:color="#a116bf" fo:language="en" fo:country="US" style:language-asian="en" style:country-asian="US" style:language-complex="en" style:country-complex="US"/>
    </style:style>
    <style:style style:name="T13" style:family="text">
      <style:text-properties style:font-name="Arial" fo:font-size="18pt" fo:language="en" fo:country="US" style:font-size-asian="18pt" style:language-asian="en" style:country-asian="US" style:font-size-complex="18pt" style:language-complex="en" style:country-complex="US"/>
    </style:style>
    <style:style style:name="T14" style:family="text">
      <style:text-properties style:font-name="Arial" fo:font-size="16pt" fo:language="en" fo:country="US" style:font-size-asian="16pt" style:language-asian="en" style:country-asian="US" style:font-size-complex="16pt" style:language-complex="en" style:country-complex="US"/>
    </style:style>
    <style:style style:name="T15" style:family="text">
      <style:text-properties style:font-name="Arial" fo:font-size="12pt" fo:language="en" fo:country="US" style:font-size-asian="12pt" style:language-asian="en" style:country-asian="US" style:font-size-complex="12pt" style:language-complex="en" style:country-complex="US"/>
    </style:style>
    <style:style style:name="T16" style:family="text">
      <style:text-properties style:font-name="Arial" fo:font-size="14pt" fo:language="en" fo:country="US" style:font-size-asian="14pt" style:language-asian="en" style:country-asian="US" style:font-size-complex="14pt" style:language-complex="en" style:country-complex="US"/>
    </style:style>
    <style:style style:name="T17" style:family="text">
      <style:text-properties fo:color="#3333cc" style:font-name="Garamond (Headings)1" fo:font-size="44pt" fo:language="en" fo:country="GB" style:font-size-asian="44pt" style:language-asian="en" style:country-asian="GB" style:font-size-complex="44pt" style:language-complex="en" style:country-complex="GB"/>
    </style:style>
    <style:style style:name="T18" style:family="text">
      <style:text-properties style:font-name="Verdana1" fo:font-size="28pt" fo:language="en" fo:country="GB" style:font-size-asian="28pt" style:language-asian="en" style:country-asian="GB" style:font-size-complex="28pt" style:language-complex="en" style:country-complex="GB"/>
    </style:style>
    <style:style style:name="T19" style:family="text">
      <style:text-properties fo:color="#ff0000" style:text-line-through-style="none" style:text-line-through-type="none" style:text-position="0% 100%" style:font-name="Verdana1" fo:font-size="24pt" fo:language="en" fo:country="GB" fo:font-style="normal" fo:text-shadow="none" style:text-underline-style="none" fo:font-weight="normal" style:font-name-asian="ヒラギノ角ゴ Pro W31" style:font-size-asian="24pt" style:language-asian="en" style:country-asian="GB" style:font-style-asian="normal" style:font-weight-asian="normal" style:font-name-complex="ヒラギノ角ゴ Pro W31" style:font-size-complex="24pt" style:language-complex="en" style:country-complex="GB" style:font-style-complex="normal" style:font-weight-complex="normal" style:font-relief="none"/>
    </style:style>
    <style:style style:name="T20" style:family="text">
      <style:text-properties fo:color="#000000" style:text-line-through-style="none" style:text-line-through-type="none" style:text-position="0% 100%" style:font-name="Verdana1" fo:font-size="20pt" fo:language="en" fo:country="GB" fo:font-style="normal" fo:text-shadow="none" style:text-underline-style="none" fo:font-weight="normal" style:font-name-asian="ヒラギノ角ゴ Pro W31" style:font-size-asian="20pt" style:language-asian="en" style:country-asian="GB" style:font-style-asian="normal" style:font-weight-asian="normal" style:font-name-complex="ヒラギノ角ゴ Pro W31" style:font-size-complex="20pt" style:language-complex="en" style:country-complex="GB" style:font-style-complex="normal" style:font-weight-complex="normal" style:font-relief="none"/>
    </style:style>
    <style:style style:name="T21" style:family="text">
      <style:text-properties fo:color="#000000" style:text-line-through-style="none" style:text-line-through-type="none" style:text-position="0% 100%" style:font-name="Verdana1" fo:font-size="24pt" fo:language="en" fo:country="US" fo:font-style="normal" fo:text-shadow="none" style:text-underline-style="none" fo:font-weight="normal" style:font-name-asian="ヒラギノ角ゴ Pro W31" style:font-size-asian="24pt" style:language-asian="en" style:country-asian="US" style:font-style-asian="normal" style:font-weight-asian="normal" style:font-name-complex="ヒラギノ角ゴ Pro W31" style:font-size-complex="24pt" style:language-complex="en" style:country-complex="US" style:font-style-complex="normal" style:font-weight-complex="normal" style:font-relief="none"/>
    </style:style>
    <style:style style:name="T22" style:family="text">
      <style:text-properties fo:language="en" fo:country="US" style:language-asian="en" style:country-asian="US" style:language-complex="en" style:country-complex="US"/>
    </style:style>
    <style:style style:name="T23" style:family="text">
      <style:text-properties fo:color="#000000" style:font-name="Arial" fo:font-size="16pt" fo:language="en" fo:country="US" style:font-size-asian="16pt" style:language-asian="en" style:country-asian="US" style:font-size-complex="16pt" style:language-complex="en" style:country-complex="US"/>
    </style:style>
    <style:style style:name="T24" style:family="text">
      <style:text-properties style:font-name="Verdana1" fo:font-size="18pt" fo:language="en" fo:country="US" fo:text-shadow="1pt 1pt" style:font-name-asian="Verdana1" style:font-size-asian="18pt" style:language-asian="en" style:country-asian="US" style:font-name-complex="Verdana1" style:font-size-complex="18pt" style:language-complex="en" style:country-complex="US"/>
    </style:style>
    <style:style style:name="T25" style:family="text">
      <style:text-properties fo:color="#191966" style:font-name="Verdana1" fo:font-size="18pt" fo:language="en" fo:country="US" fo:text-shadow="1pt 1pt" style:font-name-asian="Verdana1" style:font-size-asian="18pt" style:language-asian="en" style:country-asian="US" style:font-name-complex="Verdana1" style:font-size-complex="18pt" style:language-complex="en" style:country-complex="US"/>
    </style:style>
    <style:style style:name="T26" style:family="text">
      <style:text-properties fo:color="#ff0000" style:font-name="Verdana1" fo:font-size="18pt" fo:language="en" fo:country="US" fo:text-shadow="1pt 1pt" style:font-name-asian="Verdana1" style:font-size-asian="18pt" style:language-asian="en" style:country-asian="US" style:font-name-complex="Verdana1" style:font-size-complex="18pt" style:language-complex="en" style:country-complex="US"/>
    </style:style>
    <style:style style:name="T27" style:family="text">
      <style:text-properties fo:color="#000000" style:font-name="Verdana1" fo:font-size="24pt" fo:language="en" fo:country="GB" style:font-size-asian="24pt" style:language-asian="en" style:country-asian="GB" style:font-size-complex="24pt" style:language-complex="en" style:country-complex="GB"/>
    </style:style>
    <style:style style:name="T28" style:family="text">
      <style:text-properties style:font-name="Times New Roman" fo:font-size="10pt" fo:language="en" fo:country="GB" fo:font-style="italic" style:font-size-asian="10pt" style:language-asian="en" style:country-asian="GB" style:font-style-asian="italic" style:font-size-complex="10pt" style:language-complex="en" style:country-complex="GB" style:font-style-complex="italic"/>
    </style:style>
    <style:style style:name="T29" style:family="text">
      <style:text-properties style:font-name="Verdana1" fo:font-size="24pt" fo:language="en" fo:country="GB" style:font-size-asian="24pt" style:language-asian="en" style:country-asian="GB" style:font-size-complex="24pt" style:language-complex="en" style:country-complex="GB"/>
    </style:style>
    <style:style style:name="T30" style:family="text">
      <style:text-properties fo:color="#000000" style:text-line-through-style="none" style:text-line-through-type="none" style:text-position="0% 100%" style:font-name="Verdana1" fo:font-size="20pt" fo:language="en" fo:country="GB" fo:font-style="normal" fo:text-shadow="none" style:text-underline-style="solid" style:text-underline-width="auto" style:text-underline-color="font-color" fo:font-weight="bold" style:font-name-asian="ヒラギノ角ゴ Pro W31" style:font-size-asian="20pt" style:language-asian="en" style:country-asian="GB" style:font-style-asian="normal" style:font-weight-asian="bold" style:font-name-complex="ヒラギノ角ゴ Pro W31" style:font-size-complex="20pt" style:language-complex="en" style:country-complex="GB" style:font-style-complex="normal" style:font-weight-complex="bold" style:font-relief="none"/>
    </style:style>
    <style:style style:name="T31" style:family="text">
      <style:text-properties style:font-name="Verdana1" fo:font-size="20pt" fo:language="en" fo:country="GB" style:font-name-asian="ヒラギノ角ゴ Pro W31" style:font-size-asian="20pt" style:language-asian="en" style:country-asian="GB" style:font-name-complex="ヒラギノ角ゴ Pro W31" style:font-size-complex="20pt" style:language-complex="en" style:country-complex="GB"/>
    </style:style>
    <style:style style:name="T32" style:family="text">
      <style:text-properties fo:color="#414141" style:font-name="Arial" fo:font-size="28pt" fo:language="en" fo:country="US" fo:font-weight="bold" style:font-size-asian="28pt" style:language-asian="en" style:country-asian="US" style:font-weight-asian="bold" style:font-size-complex="28pt" style:language-complex="en" style:country-complex="US" style:font-weight-complex="bold"/>
    </style:style>
    <style:style style:name="T33" style:family="text">
      <style:text-properties fo:color="#000000" style:font-name="Times New Roman" fo:font-size="20pt" fo:language="en" fo:country="US" fo:text-shadow="1pt 1pt" style:font-size-asian="20pt" style:language-asian="en" style:country-asian="US" style:font-size-complex="20pt" style:language-complex="en" style:country-complex="US"/>
    </style:style>
    <style:style style:name="T34" style:family="text">
      <style:text-properties fo:color="#ff9966" style:font-name="Arial" fo:font-size="16pt" fo:language="en" fo:country="US" fo:text-shadow="1pt 1pt" fo:font-weight="bold" style:font-size-asian="16pt" style:language-asian="en" style:country-asian="US" style:font-weight-asian="bold" style:font-size-complex="16pt" style:language-complex="en" style:country-complex="US" style:font-weight-complex="bold"/>
    </style:style>
    <style:style style:name="T35" style:family="text">
      <style:text-properties style:font-name="Arial" fo:font-size="18pt" fo:language="en" fo:country="US" fo:font-weight="bold" style:font-size-asian="18pt" style:language-asian="en" style:country-asian="US" style:font-weight-asian="bold" style:font-size-complex="18pt" style:language-complex="en" style:country-complex="US" style:font-weight-complex="bold"/>
    </style:style>
    <style:style style:name="T36" style:family="text">
      <style:text-properties style:font-name="Arial" fo:font-size="19pt" fo:language="en" fo:country="US" fo:font-weight="bold" style:font-size-asian="19pt" style:language-asian="en" style:country-asian="US" style:font-weight-asian="bold" style:font-size-complex="19pt" style:language-complex="en" style:country-complex="US" style:font-weight-complex="bold"/>
    </style:style>
    <style:style style:name="T37" style:family="text">
      <style:text-properties fo:color="#ff0000" style:font-name="Verdana1" fo:font-size="28pt" fo:language="en" fo:country="US" style:font-size-asian="28pt" style:language-asian="en" style:country-asian="US" style:font-size-complex="28pt" style:language-complex="en" style:country-complex="US"/>
    </style:style>
    <style:style style:name="T38" style:family="text">
      <style:text-properties fo:language="en" fo:country="US" style:font-name-asian="ＭＳ Ｐゴシック1" style:language-asian="en" style:country-asian="US" style:font-name-complex="ＭＳ Ｐゴシック1" style:language-complex="en" style:country-complex="US"/>
    </style:style>
    <style:style style:name="T39" style:family="text">
      <style:text-properties style:font-name="Verdana1" fo:language="en" fo:country="US" style:font-name-asian="ヒラギノ角ゴ Pro W31" style:language-asian="en" style:country-asian="US" style:font-name-complex="ヒラギノ角ゴ Pro W31" style:language-complex="en" style:country-complex="US"/>
    </style:style>
    <style:style style:name="T40" style:family="text">
      <style:text-properties style:font-name="Verdana1" fo:font-size="22pt" fo:language="en" fo:country="US" style:font-name-asian="ヒラギノ角ゴ Pro W31" style:font-size-asian="22pt" style:language-asian="en" style:country-asian="US" style:font-name-complex="ヒラギノ角ゴ Pro W31" style:font-size-complex="22pt" style:language-complex="en" style:country-complex="US"/>
    </style:style>
    <style:style style:name="T41" style:family="text">
      <style:text-properties style:font-name="Verdana1" fo:font-size="18pt" fo:language="en" fo:country="GB" style:font-name-asian="Verdana1" style:font-size-asian="18pt" style:language-asian="en" style:country-asian="GB" style:font-name-complex="Verdana1" style:font-size-complex="18pt" style:language-complex="en" style:country-complex="GB"/>
    </style:style>
    <style:style style:name="T42" style:family="text">
      <style:text-properties style:font-name="Symbol" fo:font-size="18pt" fo:language="en" fo:country="GB" style:font-name-asian="Symbol" style:font-size-asian="18pt" style:language-asian="en" style:country-asian="GB" style:font-name-complex="Symbol" style:font-size-complex="18pt" style:language-complex="en" style:country-complex="GB"/>
    </style:style>
    <style:style style:name="T43" style:family="text">
      <style:text-properties fo:color="#000000" style:font-name="Verdana1" fo:font-size="18pt" fo:language="en" fo:country="GB" style:font-name-asian="Verdana1" style:font-size-asian="18pt" style:language-asian="en" style:country-asian="GB" style:font-name-complex="Verdana1" style:font-size-complex="18pt" style:language-complex="en" style:country-complex="GB"/>
    </style:style>
    <style:style style:name="T44" style:family="text">
      <style:text-properties fo:color="#808080" style:font-name="Verdana1" fo:language="en" fo:country="GB" style:font-name-asian="Verdana1" style:language-asian="en" style:country-asian="GB" style:font-name-complex="Verdana1" style:language-complex="en" style:country-complex="GB"/>
    </style:style>
    <style:style style:name="T45" style:family="text">
      <style:text-properties fo:color="#ff0000" style:font-name="Verdana1" fo:font-size="18pt" fo:language="en" fo:country="GB" style:font-name-asian="Verdana1" style:font-size-asian="18pt" style:language-asian="en" style:country-asian="GB" style:font-name-complex="Verdana1" style:font-size-complex="18pt" style:language-complex="en" style:country-complex="GB"/>
    </style:style>
    <style:style style:name="T46" style:family="text">
      <style:text-properties style:font-name="Verdana1" fo:font-size="18pt" fo:language="en" fo:country="GB" fo:text-shadow="1pt 1pt" style:font-name-asian="Verdana1" style:font-size-asian="18pt" style:language-asian="en" style:country-asian="GB" style:font-name-complex="Verdana1" style:font-size-complex="18pt" style:language-complex="en" style:country-complex="GB"/>
    </style:style>
    <style:style style:name="T47" style:family="text">
      <style:text-properties fo:color="#ff0000" style:font-name="Verdana1" fo:font-size="18pt" fo:language="en" fo:country="GB" fo:text-shadow="1pt 1pt" style:font-name-asian="Verdana1" style:font-size-asian="18pt" style:language-asian="en" style:country-asian="GB" style:font-name-complex="Verdana1" style:font-size-complex="18pt" style:language-complex="en" style:country-complex="GB"/>
    </style:style>
    <style:style style:name="T48" style:family="text">
      <style:text-properties fo:color="#2d2db9" style:font-name="Garamond1" fo:font-size="44pt" fo:language="en" fo:country="GB" style:font-name-asian="Arial" style:font-size-asian="44pt" style:language-asian="en" style:country-asian="GB" style:font-name-complex="Arial" style:font-size-complex="44pt" style:language-complex="en" style:country-complex="GB"/>
    </style:style>
    <style:style style:name="T49" style:family="text">
      <style:text-properties fo:color="#ff0000" style:font-name="Verdana1" fo:font-size="28pt" fo:language="en" fo:country="GB" style:font-size-asian="28pt" style:language-asian="en" style:country-asian="GB" style:font-size-complex="28pt" style:language-complex="en" style:country-complex="GB"/>
    </style:style>
    <style:style style:name="T50" style:family="text">
      <style:text-properties style:font-name="Verdana1" fo:font-size="24pt" fo:language="en" fo:country="US" style:font-size-asian="24pt" style:language-asian="en" style:country-asian="US" style:font-size-complex="24pt" style:language-complex="en" style:country-complex="US"/>
    </style:style>
    <text:list-style style:name="L1">
      <text:list-level-style-number text:level="1" style:num-format="">
        <style:list-level-properties/>
        <style:text-properties fo:color="#2222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a5a5e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a116b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7878de" fo:font-size="8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1919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00" fo:font-size="8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0.004cm" text:min-label-width="0.948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41414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ff99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2d2db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draw:frame presentation:style-name="pr1" draw:text-style-name="P2" draw:layer="layout" svg:width="21.573cm" svg:height="5.9cm" svg:x="1.811cm" svg:y="3.59cm" presentation:class="title" presentation:user-transformed="true">
          <draw:text-box>
            <text:list text:style-name="L1">
              <text:list-header>
                <text:p text:style-name="P1"><text:span text:style-name="T1">Dynamic Routing</text:span></text:p>
              </text:list-header>
            </text:list>
          </draw:text-box>
        </draw:frame>
        <draw:custom-shape draw:style-name="gr1" draw:text-style-name="P4" draw:layer="layout" svg:width="21.573cm" svg:height="5.9cm" svg:x="1.812cm" svg:y="10.363cm">
          <text:list text:style-name="L2">
            <text:list-header>
              <text:p text:style-name="P3"><text:span text:style-name="T2">Overview</text:span></text:p>
            </text:list-header>
          </text:list>
          <draw:enhanced-geometry svg:viewBox="0 0 21600 21600" draw:type="mso-spt202" draw:enhanced-path="M 0 0 L 21600 0 21600 21600 0 21600 0 0 Z N"/>
        </draw:custom-shape>
        <presentation:notes draw:style-name="dp2" presentation:use-date-time-name="dtd1">
          <draw:custom-shape draw:style-name="gr2"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2" draw:text-style-name="P2" draw:layer="layout" svg:width="13.97cm" svg:height="11.43cm" svg:x="2.54cm" svg:y="12.065cm">
            <draw:text-box>
              <text:p/>
            </draw:text-box>
          </draw:frame>
        </presentation:notes>
      </draw:page>
      <draw:page draw:name="page2" draw:style-name="dp1" draw:master-page-name="Default" presentation:use-date-time-name="dtd1">
        <draw:custom-shape draw:style-name="gr4" draw:text-style-name="P8" draw:layer="layout" svg:width="21.59cm" svg:height="3.977cm" svg:x="1.482cm" svg:y="0.234cm">
          <text:list text:style-name="L4">
            <text:list-header>
              <text:p text:style-name="P7"><text:span text:style-name="T4">Desirable Characteristics of Dynamic Routing</text:span></text:p>
            </text:list-header>
          </text:list>
          <draw:enhanced-geometry svg:viewBox="0 0 21600 21600" draw:type="mso-spt202" draw:enhanced-path="M 0 0 L 21600 0 21600 21600 0 21600 0 0 Z N"/>
        </draw:custom-shape>
        <draw:custom-shape draw:style-name="gr5" draw:text-style-name="P11" draw:layer="layout" svg:width="21.59cm" svg:height="12.912cm" svg:x="1.548cm" svg:y="4.414cm">
          <text:list text:style-name="L5">
            <text:list-item>
              <text:p text:style-name="P9"><text:span text:style-name="T5">Automatically detect and adapt to topology changes</text:span></text:p>
            </text:list-item>
            <text:list-item>
              <text:p text:style-name="P9"><text:span text:style-name="T5">Provide optimal routing</text:span></text:p>
            </text:list-item>
            <text:list-item>
              <text:p text:style-name="P9"><text:span text:style-name="T5">Scalability</text:span></text:p>
            </text:list-item>
            <text:list-item>
              <text:p text:style-name="P9"><text:span text:style-name="T5">Robustness</text:span></text:p>
            </text:list-item>
            <text:list-item>
              <text:p text:style-name="P9"><text:span text:style-name="T5">Simplicity</text:span></text:p>
            </text:list-item>
            <text:list-item>
              <text:p text:style-name="P9"><text:span text:style-name="T5">Rapid convergence</text:span></text:p>
            </text:list-item>
            <text:list-item>
              <text:p text:style-name="P9"><text:span text:style-name="T5">Some control of routing choices</text:span></text:p>
            </text:list-item>
          </text:list>
          <text:list text:style-name="L6">
            <text:list-item>
              <text:list>
                <text:list-item>
                  <text:p text:style-name="P10"><text:span text:style-name="T6">e.g., which links we prefer to use</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6"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3" draw:text-style-name="P2" draw:layer="layout" svg:width="13.97cm" svg:height="11.43cm" svg:x="2.54cm" svg:y="12.065cm">
            <draw:text-box>
              <text:p/>
            </draw:text-box>
          </draw:frame>
        </presentation:notes>
      </draw:page>
      <draw:page draw:name="page3" draw:style-name="dp3" draw:master-page-name="Default" presentation:use-date-time-name="dtd1">
        <draw:custom-shape draw:style-name="gr7" draw:text-style-name="P8" draw:layer="layout" svg:width="22.635cm" svg:height="3.175cm" svg:x="1.482cm" svg:y="0.635cm">
          <text:list text:style-name="L4">
            <text:list-header>
              <text:p text:style-name="P7"><text:span text:style-name="T4">Routers Talk Routing Protocols</text:span></text:p>
            </text:list-header>
          </text:list>
          <draw:enhanced-geometry svg:viewBox="0 0 21600 21600" draw:type="mso-spt202" draw:enhanced-path="M 0 0 L 21600 0 21600 21600 0 21600 0 0 Z N"/>
        </draw:custom-shape>
        <draw:custom-shape draw:style-name="gr8" draw:text-style-name="P6" draw:layer="layout" svg:width="1.878cm" svg:height="1.27cm" svg:x="22.675cm" svg:y="17.78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g>
          <draw:custom-shape draw:style-name="gr9" draw:text-style-name="P2" draw:layer="layout" svg:width="3.858cm" svg:height="2.787cm" svg:x="6.597cm" svg:y="11.99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10" draw:text-style-name="P2" draw:layer="layout" svg:width="3.105cm" svg:height="2.434cm" svg:x="4.568cm" svg:y="10.601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11" draw:text-style-name="P2" draw:layer="layout" svg:width="3.14cm" svg:height="4.392cm" svg:x="4.555cm" svg:y="6.218cm">
            <text:p/>
            <draw:enhanced-geometry svg:viewBox="0 0 21600 21600" draw:type="rectangle" draw:enhanced-path="M 0 0 L 21600 0 21600 21600 0 21600 0 0 Z N"/>
          </draw:custom-shape>
          <draw:custom-shape draw:style-name="gr12" draw:text-style-name="P2" draw:layer="layout" svg:width="2.84cm" svg:height="1.133cm" svg:x="4.727cm" svg:y="6.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732cm" svg:height="0.551cm" svg:x="7.461cm" svg:y="12.559cm">
            <text:p/>
            <draw:enhanced-geometry svg:viewBox="0 0 342 186" draw:extrusion-allowed="true" draw:text-areas="0 0 342 186" draw:glue-points="0 186 342 0" draw:type="mso-spt100" draw:enhanced-path="M 0 186 L 342 0 N"/>
          </draw:custom-shape>
          <draw:g>
            <draw:custom-shape draw:style-name="gr14" draw:text-style-name="P2" draw:layer="layout" svg:width="0.667cm" svg:height="0.113cm" svg:x="6.794cm" svg:y="13.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6.794cm" svg:y1="13.12cm" svg:x2="6.794cm" svg:y2="13.19cm">
              <text:p/>
            </draw:line>
            <draw:line draw:style-name="gr15" draw:text-style-name="P12" draw:layer="layout" svg:x1="7.466cm" svg:y1="13.12cm" svg:x2="7.466cm" svg:y2="13.19cm">
              <text:p/>
            </draw:line>
            <draw:custom-shape draw:style-name="gr16" draw:text-style-name="P2" draw:layer="layout" svg:width="0.662cm" svg:height="0.065cm" svg:x="6.794cm" svg:y="13.12cm">
              <text:p/>
              <draw:enhanced-geometry svg:viewBox="0 0 21600 21600" draw:type="rectangle" draw:enhanced-path="M 0 0 L 21600 0 21600 21600 0 21600 0 0 Z N"/>
            </draw:custom-shape>
            <draw:custom-shape draw:style-name="gr14" draw:text-style-name="P2" draw:layer="layout" svg:width="0.666cm" svg:height="0.13cm" svg:x="6.791cm" svg:y="13.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6.913cm" svg:y1="12.885cm" svg:x2="7.025cm" svg:y2="12.885cm">
                <text:p/>
              </draw:line>
              <draw:line draw:style-name="gr17" draw:text-style-name="P12" draw:layer="layout" svg:x1="7.138cm" svg:y1="12.942cm" svg:x2="7.237cm" svg:y2="12.942cm">
                <text:p/>
              </draw:line>
              <draw:line draw:style-name="gr17" draw:text-style-name="P12" draw:layer="layout" svg:x1="7.021cm" svg:y1="12.885cm" svg:x2="7.137cm" svg:y2="12.938cm">
                <text:p/>
              </draw:line>
            </draw:g>
            <draw:g>
              <draw:line draw:style-name="gr17" draw:text-style-name="P12" draw:layer="layout" svg:x1="6.913cm" svg:y1="13.321cm" svg:x2="7.025cm" svg:y2="13.321cm">
                <text:p/>
              </draw:line>
              <draw:line draw:style-name="gr17" draw:text-style-name="P12" draw:layer="layout" svg:x1="7.138cm" svg:y1="13.269cm" svg:x2="7.237cm" svg:y2="13.269cm">
                <text:p/>
              </draw:line>
              <draw:line draw:style-name="gr17" draw:text-style-name="P12" draw:layer="layout" svg:x1="7.021cm" svg:y1="13.321cm" svg:x2="7.137cm" svg:y2="13.265cm">
                <text:p/>
              </draw:line>
            </draw:g>
          </draw:g>
          <draw:g>
            <draw:custom-shape draw:style-name="gr14" draw:text-style-name="P2" draw:layer="layout" svg:width="0.665cm" svg:height="0.115cm" svg:x="7.275cm" svg:y="14.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7.275cm" svg:y1="14.327cm" svg:x2="7.275cm" svg:y2="14.398cm">
              <text:p/>
            </draw:line>
            <draw:line draw:style-name="gr15" draw:text-style-name="P12" draw:layer="layout" svg:x1="7.946cm" svg:y1="14.327cm" svg:x2="7.946cm" svg:y2="14.398cm">
              <text:p/>
            </draw:line>
            <draw:custom-shape draw:style-name="gr18" draw:text-style-name="P2" draw:layer="layout" svg:width="0.661cm" svg:height="0.066cm" svg:x="7.275cm" svg:y="14.327cm">
              <text:p/>
              <draw:enhanced-geometry svg:viewBox="0 0 21600 21600" draw:type="rectangle" draw:enhanced-path="M 0 0 L 21600 0 21600 21600 0 21600 0 0 Z N"/>
            </draw:custom-shape>
            <draw:custom-shape draw:style-name="gr14" draw:text-style-name="P2" draw:layer="layout" svg:width="0.665cm" svg:height="0.132cm" svg:x="7.272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7.394cm" svg:y1="14.089cm" svg:x2="7.507cm" svg:y2="14.089cm">
                <text:p/>
              </draw:line>
              <draw:line draw:style-name="gr17" draw:text-style-name="P12" draw:layer="layout" svg:x1="7.616cm" svg:y1="14.146cm" svg:x2="7.716cm" svg:y2="14.146cm">
                <text:p/>
              </draw:line>
              <draw:line draw:style-name="gr17" draw:text-style-name="P12" draw:layer="layout" svg:x1="7.499cm" svg:y1="14.089cm" svg:x2="7.616cm" svg:y2="14.137cm">
                <text:p/>
              </draw:line>
            </draw:g>
            <draw:g>
              <draw:line draw:style-name="gr17" draw:text-style-name="P12" draw:layer="layout" svg:x1="7.394cm" svg:y1="14.526cm" svg:x2="7.507cm" svg:y2="14.526cm">
                <text:p/>
              </draw:line>
              <draw:line draw:style-name="gr17" draw:text-style-name="P12" draw:layer="layout" svg:x1="7.616cm" svg:y1="14.468cm" svg:x2="7.716cm" svg:y2="14.468cm">
                <text:p/>
              </draw:line>
              <draw:line draw:style-name="gr17" draw:text-style-name="P12" draw:layer="layout" svg:x1="7.499cm" svg:y1="14.526cm" svg:x2="7.616cm" svg:y2="14.468cm">
                <text:p/>
              </draw:line>
            </draw:g>
          </draw:g>
          <draw:g>
            <draw:custom-shape draw:style-name="gr14" draw:text-style-name="P2" draw:layer="layout" svg:width="0.661cm" svg:height="0.115cm" svg:x="8.188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8.188cm" svg:y1="12.55cm" svg:x2="8.188cm" svg:y2="12.621cm">
              <text:p/>
            </draw:line>
            <draw:line draw:style-name="gr15" draw:text-style-name="P12" draw:layer="layout" svg:x1="8.859cm" svg:y1="12.55cm" svg:x2="8.859cm" svg:y2="12.621cm">
              <text:p/>
            </draw:line>
            <draw:custom-shape draw:style-name="gr19" draw:text-style-name="P2" draw:layer="layout" svg:width="0.657cm" svg:height="0.066cm" svg:x="8.188cm" svg:y="12.55cm">
              <text:p/>
              <draw:enhanced-geometry svg:viewBox="0 0 21600 21600" draw:type="rectangle" draw:enhanced-path="M 0 0 L 21600 0 21600 21600 0 21600 0 0 Z N"/>
            </draw:custom-shape>
            <draw:custom-shape draw:style-name="gr14" draw:text-style-name="P2" draw:layer="layout" svg:width="0.662cm" svg:height="0.132cm" svg:x="8.184cm" svg:y="12.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8.306cm" svg:y1="12.312cm" svg:x2="8.417cm" svg:y2="12.312cm">
                <text:p/>
              </draw:line>
              <draw:line draw:style-name="gr17" draw:text-style-name="P12" draw:layer="layout" svg:x1="8.528cm" svg:y1="12.369cm" svg:x2="8.626cm" svg:y2="12.369cm">
                <text:p/>
              </draw:line>
              <draw:line draw:style-name="gr17" draw:text-style-name="P12" draw:layer="layout" svg:x1="8.412cm" svg:y1="12.315cm" svg:x2="8.527cm" svg:y2="12.363cm">
                <text:p/>
              </draw:line>
            </draw:g>
            <draw:g>
              <draw:line draw:style-name="gr17" draw:text-style-name="P12" draw:layer="layout" svg:x1="8.306cm" svg:y1="12.749cm" svg:x2="8.417cm" svg:y2="12.749cm">
                <text:p/>
              </draw:line>
              <draw:line draw:style-name="gr17" draw:text-style-name="P12" draw:layer="layout" svg:x1="8.528cm" svg:y1="12.691cm" svg:x2="8.626cm" svg:y2="12.691cm">
                <text:p/>
              </draw:line>
              <draw:line draw:style-name="gr17" draw:text-style-name="P12" draw:layer="layout" svg:x1="8.412cm" svg:y1="12.749cm" svg:x2="8.527cm" svg:y2="12.691cm">
                <text:p/>
              </draw:line>
            </draw:g>
          </draw:g>
          <draw:g>
            <draw:custom-shape draw:style-name="gr14" draw:text-style-name="P2" draw:layer="layout" svg:width="0.665cm" svg:height="0.113cm" svg:x="8.082cm" svg:y="13.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8.082cm" svg:y1="13.799cm" svg:x2="8.082cm" svg:y2="13.869cm">
              <text:p/>
            </draw:line>
            <draw:line draw:style-name="gr15" draw:text-style-name="P12" draw:layer="layout" svg:x1="8.753cm" svg:y1="13.799cm" svg:x2="8.753cm" svg:y2="13.869cm">
              <text:p/>
            </draw:line>
            <draw:custom-shape draw:style-name="gr20" draw:text-style-name="P2" draw:layer="layout" svg:width="0.656cm" svg:height="0.066cm" svg:x="8.082cm" svg:y="13.799cm">
              <text:p/>
              <draw:enhanced-geometry svg:viewBox="0 0 21600 21600" draw:type="rectangle" draw:enhanced-path="M 0 0 L 21600 0 21600 21600 0 21600 0 0 Z N"/>
            </draw:custom-shape>
            <draw:custom-shape draw:style-name="gr14" draw:text-style-name="P2" draw:layer="layout" svg:width="0.66cm" svg:height="0.131cm" svg:x="8.079cm" svg:y="13.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8.201cm" svg:y1="13.564cm" svg:x2="8.313cm" svg:y2="13.564cm">
                <text:p/>
              </draw:line>
              <draw:line draw:style-name="gr17" draw:text-style-name="P12" draw:layer="layout" svg:x1="8.424cm" svg:y1="13.621cm" svg:x2="8.523cm" svg:y2="13.621cm">
                <text:p/>
              </draw:line>
              <draw:line draw:style-name="gr17" draw:text-style-name="P12" draw:layer="layout" svg:x1="8.308cm" svg:y1="13.564cm" svg:x2="8.424cm" svg:y2="13.617cm">
                <text:p/>
              </draw:line>
            </draw:g>
            <draw:g>
              <draw:line draw:style-name="gr17" draw:text-style-name="P12" draw:layer="layout" svg:x1="8.201cm" svg:y1="14cm" svg:x2="8.313cm" svg:y2="14cm">
                <text:p/>
              </draw:line>
              <draw:line draw:style-name="gr17" draw:text-style-name="P12" draw:layer="layout" svg:x1="8.424cm" svg:y1="13.947cm" svg:x2="8.523cm" svg:y2="13.947cm">
                <text:p/>
              </draw:line>
              <draw:line draw:style-name="gr17" draw:text-style-name="P12" draw:layer="layout" svg:x1="8.308cm" svg:y1="14cm" svg:x2="8.424cm" svg:y2="13.944cm">
                <text:p/>
              </draw:line>
            </draw:g>
          </draw:g>
          <draw:g>
            <draw:custom-shape draw:style-name="gr14" draw:text-style-name="P2" draw:layer="layout" svg:width="0.667cm" svg:height="0.114cm" svg:x="9.55cm" svg:y="13.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9.55cm" svg:y1="13.128cm" svg:x2="9.55cm" svg:y2="13.198cm">
              <text:p/>
            </draw:line>
            <draw:line draw:style-name="gr15" draw:text-style-name="P12" draw:layer="layout" svg:x1="10.222cm" svg:y1="13.128cm" svg:x2="10.222cm" svg:y2="13.198cm">
              <text:p/>
            </draw:line>
            <draw:custom-shape draw:style-name="gr16" draw:text-style-name="P2" draw:layer="layout" svg:width="0.662cm" svg:height="0.066cm" svg:x="9.55cm" svg:y="13.128cm">
              <text:p/>
              <draw:enhanced-geometry svg:viewBox="0 0 21600 21600" draw:type="rectangle" draw:enhanced-path="M 0 0 L 21600 0 21600 21600 0 21600 0 0 Z N"/>
            </draw:custom-shape>
            <draw:custom-shape draw:style-name="gr14" draw:text-style-name="P2" draw:layer="layout" svg:width="0.666cm" svg:height="0.132cm" svg:x="9.547cm" svg:y="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9.67cm" svg:y1="12.89cm" svg:x2="9.783cm" svg:y2="12.89cm">
                <text:p/>
              </draw:line>
              <draw:line draw:style-name="gr17" draw:text-style-name="P12" draw:layer="layout" svg:x1="9.892cm" svg:y1="12.947cm" svg:x2="9.993cm" svg:y2="12.947cm">
                <text:p/>
              </draw:line>
              <draw:line draw:style-name="gr17" draw:text-style-name="P12" draw:layer="layout" svg:x1="9.774cm" svg:y1="12.893cm" svg:x2="9.892cm" svg:y2="12.942cm">
                <text:p/>
              </draw:line>
            </draw:g>
            <draw:g>
              <draw:line draw:style-name="gr17" draw:text-style-name="P12" draw:layer="layout" svg:x1="9.67cm" svg:y1="13.326cm" svg:x2="9.783cm" svg:y2="13.326cm">
                <text:p/>
              </draw:line>
              <draw:line draw:style-name="gr17" draw:text-style-name="P12" draw:layer="layout" svg:x1="9.892cm" svg:y1="13.269cm" svg:x2="9.993cm" svg:y2="13.269cm">
                <text:p/>
              </draw:line>
              <draw:line draw:style-name="gr17" draw:text-style-name="P12" draw:layer="layout" svg:x1="9.774cm" svg:y1="13.325cm" svg:x2="9.892cm" svg:y2="13.268cm">
                <text:p/>
              </draw:line>
            </draw:g>
          </draw:g>
          <draw:custom-shape draw:style-name="gr21" draw:text-style-name="P2" draw:layer="layout" svg:width="0.679cm" svg:height="0.577cm" svg:x="8.877cm" svg:y="12.546cm">
            <text:p/>
            <draw:enhanced-geometry svg:viewBox="0 0 318 194" draw:extrusion-allowed="true" draw:text-areas="0 0 318 194" draw:glue-points="0 0 318 194" draw:type="mso-spt100" draw:enhanced-path="M 0 0 L 318 194 N"/>
          </draw:custom-shape>
          <draw:custom-shape draw:style-name="gr22" draw:text-style-name="P2" draw:layer="layout" svg:width="0.649cm" svg:height="0.446cm" svg:x="7.43cm" svg:y="13.286cm">
            <text:p/>
            <draw:enhanced-geometry svg:viewBox="0 0 294 174" draw:extrusion-allowed="true" draw:text-areas="0 0 294 174" draw:glue-points="0 0 294 174" draw:type="mso-spt100" draw:enhanced-path="M 0 0 L 294 174 N"/>
          </draw:custom-shape>
          <draw:custom-shape draw:style-name="gr23" draw:text-style-name="P2" draw:layer="layout" svg:width="0.847cm" svg:height="0.463cm" svg:x="8.718cm" svg:y="13.242cm">
            <text:p/>
            <draw:enhanced-geometry svg:viewBox="0 0 378 174" draw:extrusion-allowed="true" draw:text-areas="0 0 378 174" draw:glue-points="0 174 378 0" draw:type="mso-spt100" draw:enhanced-path="M 0 174 L 378 0 N"/>
          </draw:custom-shape>
          <draw:custom-shape draw:style-name="gr24" draw:text-style-name="P2" draw:layer="layout" svg:width="0.273cm" svg:height="0.952cm" svg:x="9.622cm" svg:y="13.344cm">
            <text:p/>
            <draw:enhanced-geometry svg:viewBox="0 0 118 500" draw:extrusion-allowed="true" draw:text-areas="0 0 118 500" draw:glue-points="0 500 118 0" draw:type="mso-spt100" draw:enhanced-path="M 0 500 L 118 0 N"/>
          </draw:custom-shape>
          <draw:custom-shape draw:style-name="gr25" draw:text-style-name="P2" draw:layer="layout" svg:width="0.997cm" svg:height="0.137cm" svg:x="7.942cm" svg:y="14.349cm">
            <text:p/>
            <draw:enhanced-geometry svg:viewBox="0 0 370 32" draw:extrusion-allowed="true" draw:text-areas="0 0 370 32" draw:glue-points="370 32 0 0" draw:type="mso-spt100" draw:enhanced-path="M 370 32 L 0 0 N"/>
          </draw:custom-shape>
          <draw:custom-shape draw:style-name="gr26" draw:text-style-name="P2" draw:layer="layout" svg:width="0.256cm" svg:height="0.798cm" svg:x="7.214cm" svg:y="13.331cm">
            <text:p/>
            <draw:enhanced-geometry svg:viewBox="0 0 176 412" draw:extrusion-allowed="true" draw:text-areas="0 0 176 412" draw:glue-points="162 408 176 412 0 0" draw:type="mso-spt100" draw:enhanced-path="M 162 408 L 176 412 0 0 N"/>
          </draw:custom-shape>
          <draw:custom-shape draw:style-name="gr27" draw:text-style-name="P2" draw:layer="layout" svg:width="1.565cm" svg:height="0.445cm" svg:x="4.648cm" svg:y="12.603cm">
            <text:p/>
            <draw:enhanced-geometry svg:viewBox="0 0 21600 21600" draw:type="rectangle" draw:enhanced-path="M 0 0 L 21600 0 21600 21600 0 21600 0 0 Z N"/>
          </draw:custom-shape>
          <draw:custom-shape draw:style-name="gr28" draw:text-style-name="P2" draw:layer="layout" svg:width="1.552cm" svg:height="0.445cm" svg:x="4.617cm" svg:y="12.647cm">
            <text:p/>
            <draw:enhanced-geometry svg:viewBox="0 0 21600 21600" draw:type="rectangle" draw:enhanced-path="M 0 0 L 21600 0 21600 21600 0 21600 0 0 Z N"/>
          </draw:custom-shape>
          <draw:line draw:style-name="gr29" draw:text-style-name="P12" draw:layer="layout" svg:x1="6.01cm" svg:y1="12.898cm" svg:x2="6.579cm" svg:y2="12.898cm">
            <text:p/>
          </draw:line>
          <draw:custom-shape draw:style-name="gr30" draw:text-style-name="P14" draw:layer="layout" svg:width="0.68cm" svg:height="0.642cm" svg:x="7.373cm" svg:y="12.36cm">
            <text:list text:style-name="L3">
              <text:list-header>
                <text:p text:style-name="P13"><text:span text:style-name="T8">1</text:span></text:p>
              </text:list-header>
            </text:list>
            <draw:enhanced-geometry svg:viewBox="0 0 21600 21600" draw:type="mso-spt202" draw:enhanced-path="M 0 0 L 21600 0 21600 21600 0 21600 0 0 Z N"/>
          </draw:custom-shape>
          <draw:custom-shape draw:style-name="gr31" draw:text-style-name="P14" draw:layer="layout" svg:width="0.659cm" svg:height="0.599cm" svg:x="7.258cm" svg:y="13.185cm">
            <text:list text:style-name="L3">
              <text:list-header>
                <text:p text:style-name="P13"><text:span text:style-name="T9">2</text:span></text:p>
              </text:list-header>
            </text:list>
            <draw:enhanced-geometry svg:viewBox="0 0 21600 21600" draw:type="mso-spt202" draw:enhanced-path="M 0 0 L 21600 0 21600 21600 0 21600 0 0 Z N"/>
          </draw:custom-shape>
          <draw:custom-shape draw:style-name="gr32" draw:text-style-name="P14" draw:layer="layout" svg:width="0.659cm" svg:height="0.599cm" svg:x="6.919cm" svg:y="13.326cm">
            <text:list text:style-name="L3">
              <text:list-header>
                <text:p text:style-name="P13"><text:span text:style-name="T9">3</text:span></text:p>
              </text:list-header>
            </text:list>
            <draw:enhanced-geometry svg:viewBox="0 0 21600 21600" draw:type="mso-spt202" draw:enhanced-path="M 0 0 L 21600 0 21600 21600 0 21600 0 0 Z N"/>
          </draw:custom-shape>
          <draw:custom-shape draw:style-name="gr33" draw:text-style-name="P2" draw:layer="layout" svg:width="0.574cm" svg:height="0.445cm" svg:x="5.472cm" svg:y="12.656cm">
            <text:p/>
            <draw:enhanced-geometry svg:viewBox="0 0 21600 21600" draw:type="rectangle" draw:enhanced-path="M 0 0 L 21600 0 21600 21600 0 21600 0 0 Z N"/>
          </draw:custom-shape>
          <draw:custom-shape draw:style-name="gr34" draw:text-style-name="P14" draw:layer="layout" svg:width="0.976cm" svg:height="0.515cm" svg:x="5.398cm" svg:y="12.603cm">
            <text:list text:style-name="L3">
              <text:list-header>
                <text:p text:style-name="P13"><text:span text:style-name="T10">0111</text:span></text:p>
              </text:list-header>
            </text:list>
            <draw:enhanced-geometry svg:viewBox="0 0 21600 21600" draw:type="mso-spt202" draw:enhanced-path="M 0 0 L 21600 0 21600 21600 0 21600 0 0 Z N"/>
          </draw:custom-shape>
          <draw:custom-shape draw:style-name="gr35" draw:text-style-name="P14" draw:layer="layout" svg:width="2.504cm" svg:height="0.937cm" svg:x="3.096cm" svg:y="11.337cm">
            <text:list text:style-name="L3">
              <text:list-header>
                <text:p text:style-name="P13"><text:span text:style-name="T9">value in arriving</text:span></text:p>
                <text:p text:style-name="P13"><text:span text:style-name="T9">packet’s header</text:span></text:p>
              </text:list-header>
            </text:list>
            <draw:enhanced-geometry svg:viewBox="0 0 21600 21600" draw:type="mso-spt202" draw:enhanced-path="M 0 0 L 21600 0 21600 21600 0 21600 0 0 Z N"/>
          </draw:custom-shape>
          <draw:line draw:style-name="gr36" draw:text-style-name="P12" draw:layer="layout" svg:x1="6.782cm" svg:y1="13.141cm" svg:x2="4.948cm" svg:y2="13.141cm">
            <text:p/>
          </draw:line>
          <draw:custom-shape draw:style-name="gr37" draw:text-style-name="P16" draw:layer="layout" svg:width="2.527cm" svg:height="0.557cm" svg:x="4.899cm" svg:y="6.61cm">
            <text:list text:style-name="L3">
              <text:list-header>
                <text:p text:style-name="P15"><text:span text:style-name="T11">routing algorithm</text:span></text:p>
              </text:list-header>
            </text:list>
            <draw:enhanced-geometry svg:viewBox="0 0 21600 21600" draw:type="mso-spt202" draw:enhanced-path="M 0 0 L 21600 0 21600 21600 0 21600 0 0 Z N"/>
          </draw:custom-shape>
          <draw:custom-shape draw:style-name="gr38" draw:text-style-name="P2" draw:layer="layout" svg:width="2.716cm" svg:height="2.408cm" svg:x="4.798cm" svg:y="8.021cm">
            <text:p/>
            <draw:enhanced-geometry svg:viewBox="0 0 21600 21600" draw:type="rectangle" draw:enhanced-path="M 0 0 L 21600 0 21600 21600 0 21600 0 0 Z N"/>
          </draw:custom-shape>
          <draw:custom-shape draw:style-name="gr39" draw:text-style-name="P14" draw:layer="layout" svg:width="2.805cm" svg:height="0.557cm" svg:x="4.939cm" svg:y="7.933cm">
            <text:list text:style-name="L3">
              <text:list-header>
                <text:p text:style-name="P13"><text:span text:style-name="T11">local forwarding table</text:span></text:p>
              </text:list-header>
            </text:list>
            <draw:enhanced-geometry svg:viewBox="0 0 21600 21600" draw:type="mso-spt202" draw:enhanced-path="M 0 0 L 21600 0 21600 21600 0 21600 0 0 Z N"/>
          </draw:custom-shape>
          <draw:custom-shape draw:style-name="gr40" draw:text-style-name="P16" draw:layer="layout" svg:width="1.641cm" svg:height="0.853cm" svg:x="4.749cm" svg:y="8.396cm">
            <text:list text:style-name="L3">
              <text:list-header>
                <text:p text:style-name="P15"><text:span text:style-name="T11">header value</text:span></text:p>
              </text:list-header>
            </text:list>
            <draw:enhanced-geometry svg:viewBox="0 0 21600 21600" draw:type="mso-spt202" draw:enhanced-path="M 0 0 L 21600 0 21600 21600 0 21600 0 0 Z N"/>
          </draw:custom-shape>
          <draw:custom-shape draw:style-name="gr41" draw:text-style-name="P16" draw:layer="layout" svg:width="1.406cm" svg:height="0.853cm" svg:x="6.196cm" svg:y="8.401cm">
            <text:list text:style-name="L3">
              <text:list-header>
                <text:p text:style-name="P15"><text:span text:style-name="T11">output link</text:span></text:p>
              </text:list-header>
            </text:list>
            <draw:enhanced-geometry svg:viewBox="0 0 21600 21600" draw:type="mso-spt202" draw:enhanced-path="M 0 0 L 21600 0 21600 21600 0 21600 0 0 Z N"/>
          </draw:custom-shape>
          <draw:line draw:style-name="gr36" draw:text-style-name="P12" draw:layer="layout" svg:x1="6.332cm" svg:y1="8.423cm" svg:x2="6.337cm" svg:y2="10.429cm">
            <text:p/>
          </draw:line>
          <draw:custom-shape draw:style-name="gr42" draw:text-style-name="P6" draw:layer="layout" svg:width="0.976cm" svg:height="1.277cm" svg:x="5.356cm" svg:y="8.934cm">
            <text:list text:style-name="L3">
              <text:list-header>
                <text:p text:style-name="P5"><text:span text:style-name="T10">0100</text:span></text:p>
                <text:p text:style-name="P5"><text:span text:style-name="T10">0101</text:span></text:p>
                <text:p text:style-name="P5"><text:span text:style-name="T10">0111</text:span></text:p>
                <text:p text:style-name="P5"><text:span text:style-name="T10">1001</text:span></text:p>
              </text:list-header>
            </text:list>
            <draw:enhanced-geometry svg:viewBox="0 0 21600 21600" draw:type="mso-spt202" draw:enhanced-path="M 0 0 L 21600 0 21600 21600 0 21600 0 0 Z N"/>
          </draw:custom-shape>
          <draw:custom-shape draw:style-name="gr43" draw:text-style-name="P16" draw:layer="layout" svg:width="0.621cm" svg:height="1.277cm" svg:x="6.353cm" svg:y="8.934cm">
            <text:list text:style-name="L3">
              <text:list-header>
                <text:p text:style-name="P15"><text:span text:style-name="T10">3</text:span></text:p>
                <text:p text:style-name="P15"><text:span text:style-name="T10">2</text:span></text:p>
                <text:p text:style-name="P15"><text:span text:style-name="T10">2</text:span></text:p>
                <text:p text:style-name="P15"><text:span text:style-name="T10">1</text:span></text:p>
              </text:list-header>
            </text:list>
            <draw:enhanced-geometry svg:viewBox="0 0 21600 21600" draw:type="mso-spt202" draw:enhanced-path="M 0 0 L 21600 0 21600 21600 0 21600 0 0 Z N"/>
          </draw:custom-shape>
          <draw:line draw:style-name="gr36" draw:text-style-name="P12" draw:layer="layout" svg:x1="4.798cm" svg:y1="8.908cm" svg:x2="7.514cm" svg:y2="8.908cm">
            <text:p/>
          </draw:line>
          <draw:line draw:style-name="gr36" draw:text-style-name="P12" draw:layer="layout" svg:x1="4.789cm" svg:y1="8.44cm" svg:x2="7.505cm" svg:y2="8.44cm">
            <text:p/>
          </draw:line>
          <draw:custom-shape draw:style-name="gr44" draw:text-style-name="P2" draw:layer="layout" svg:width="0.445cm" svg:height="0.366cm" draw:transform="rotate (-1.5707963267949) translate (6.368cm 7.50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5" draw:text-style-name="P12" draw:layer="layout" svg:x1="5.173cm" svg:y1="12.069cm" svg:x2="5.662cm" svg:y2="12.709cm">
            <text:p/>
          </draw:line>
          <draw:custom-shape draw:style-name="gr46" draw:text-style-name="P2" draw:layer="layout" svg:width="1.19cm" svg:height="0.494cm" svg:x="6.628cm" svg:y="12.995cm">
            <text:p/>
            <draw:enhanced-geometry svg:viewBox="0 0 554 167" draw:extrusion-allowed="true" draw:text-areas="0 0 554 167" draw:glue-points="0 10 324 26 554 167" draw:type="mso-spt100" draw:enhanced-path="M 0 10 C 102 0 240 5 324 26 416 52 502 120 554 167 N"/>
          </draw:custom-shape>
          <draw:custom-shape draw:style-name="gr47" draw:text-style-name="P2" draw:layer="layout" svg:width="0.781cm" svg:height="0.697cm" svg:x="9.794cm" svg:y="12.193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47" draw:text-style-name="P2" draw:layer="layout" svg:width="0.781cm" svg:height="0.697cm" svg:x="8.423cm" svg:y="11.659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48" draw:text-style-name="P2" draw:layer="layout" svg:width="0.732cm" svg:height="0.697cm" svg:x="9.335cm" svg:y="14.561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48" draw:text-style-name="P2" draw:layer="layout" svg:width="0.732cm" svg:height="0.697cm" svg:x="7.501cm" svg:y="14.53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49" draw:text-style-name="P2" draw:layer="layout" svg:width="0.732cm" svg:height="0.847cm" svg:x="8.37cm" svg:y="13.988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custom-shape draw:style-name="gr50" draw:text-style-name="P2" draw:layer="layout" svg:width="0.741cm" svg:height="0.847cm" svg:x="8.436cm" svg:y="10.821cm">
              <text:p/>
              <draw:enhanced-geometry svg:viewBox="0 0 21600 21600" draw:type="rectangle" draw:enhanced-path="M 0 0 L 21600 0 21600 21600 0 21600 0 0 Z N"/>
            </draw:custom-shape>
            <draw:custom-shape draw:style-name="gr51" draw:text-style-name="P2" draw:layer="layout" svg:width="0.67cm" svg:height="0.216cm" svg:x="8.48cm" svg:y="10.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639cm" svg:height="0.463cm" svg:x="8.498cm" svg:y="11.17cm">
              <text:p/>
              <draw:enhanced-geometry svg:viewBox="0 0 21600 21600" draw:type="rectangle" draw:enhanced-path="M 0 0 L 21600 0 21600 21600 0 21600 0 0 Z N"/>
            </draw:custom-shape>
            <draw:line draw:style-name="gr36" draw:text-style-name="P12" draw:layer="layout" svg:x1="8.859cm" svg:y1="11.249cm" svg:x2="8.859cm" svg:y2="11.633cm">
              <text:p/>
            </draw:line>
            <draw:line draw:style-name="gr36" draw:text-style-name="P12" draw:layer="layout" svg:x1="8.498cm" svg:y1="11.342cm" svg:x2="9.137cm" svg:y2="11.342cm">
              <text:p/>
            </draw:line>
            <draw:line draw:style-name="gr36" draw:text-style-name="P12" draw:layer="layout" svg:x1="8.493cm" svg:y1="11.249cm" svg:x2="9.133cm" svg:y2="11.249cm">
              <text:p/>
            </draw:line>
            <draw:custom-shape draw:style-name="gr44" draw:text-style-name="P2" draw:layer="layout" svg:width="0.084cm" svg:height="0.084cm" draw:transform="rotate (-1.5707963267949) translate (8.868cm 11.0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3" draw:text-style-name="P2" draw:layer="layout" svg:width="0.74cm" svg:height="0.847cm" svg:x="9.812cm" svg:y="11.333cm">
              <text:p/>
              <draw:enhanced-geometry svg:viewBox="0 0 21600 21600" draw:type="rectangle" draw:enhanced-path="M 0 0 L 21600 0 21600 21600 0 21600 0 0 Z N"/>
            </draw:custom-shape>
            <draw:custom-shape draw:style-name="gr51" draw:text-style-name="P2" draw:layer="layout" svg:width="0.671cm" svg:height="0.216cm" svg:x="9.851cm" svg:y="11.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639cm" svg:height="0.463cm" svg:x="9.869cm" svg:y="11.686cm">
              <text:p/>
              <draw:enhanced-geometry svg:viewBox="0 0 21600 21600" draw:type="rectangle" draw:enhanced-path="M 0 0 L 21600 0 21600 21600 0 21600 0 0 Z N"/>
            </draw:custom-shape>
            <draw:line draw:style-name="gr36" draw:text-style-name="P12" draw:layer="layout" svg:x1="10.235cm" svg:y1="11.761cm" svg:x2="10.235cm" svg:y2="12.144cm">
              <text:p/>
            </draw:line>
            <draw:line draw:style-name="gr36" draw:text-style-name="P12" draw:layer="layout" svg:x1="9.869cm" svg:y1="11.853cm" svg:x2="10.508cm" svg:y2="11.853cm">
              <text:p/>
            </draw:line>
            <draw:line draw:style-name="gr36" draw:text-style-name="P12" draw:layer="layout" svg:x1="9.869cm" svg:y1="11.765cm" svg:x2="10.508cm" svg:y2="11.765cm">
              <text:p/>
            </draw:line>
            <draw:custom-shape draw:style-name="gr44" draw:text-style-name="P2" draw:layer="layout" svg:width="0.084cm" svg:height="0.083cm" draw:transform="rotate (-1.5707963267949) translate (10.238cm 11.584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4" draw:text-style-name="P2" draw:layer="layout" svg:width="0.741cm" svg:height="0.846cm" svg:x="9.309cm" svg:y="15.249cm">
              <text:p/>
              <draw:enhanced-geometry svg:viewBox="0 0 21600 21600" draw:type="rectangle" draw:enhanced-path="M 0 0 L 21600 0 21600 21600 0 21600 0 0 Z N"/>
            </draw:custom-shape>
            <draw:custom-shape draw:style-name="gr51" draw:text-style-name="P2" draw:layer="layout" svg:width="0.67cm" svg:height="0.217cm" svg:x="9.353cm" svg:y="15.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0.64cm" svg:height="0.463cm" svg:x="9.366cm" svg:y="15.597cm">
              <text:p/>
              <draw:enhanced-geometry svg:viewBox="0 0 21600 21600" draw:type="rectangle" draw:enhanced-path="M 0 0 L 21600 0 21600 21600 0 21600 0 0 Z N"/>
            </draw:custom-shape>
            <draw:line draw:style-name="gr36" draw:text-style-name="P12" draw:layer="layout" svg:x1="9.732cm" svg:y1="15.677cm" svg:x2="9.732cm" svg:y2="16.06cm">
              <text:p/>
            </draw:line>
            <draw:line draw:style-name="gr36" draw:text-style-name="P12" draw:layer="layout" svg:x1="9.366cm" svg:y1="15.769cm" svg:x2="10.006cm" svg:y2="15.769cm">
              <text:p/>
            </draw:line>
            <draw:line draw:style-name="gr36" draw:text-style-name="P12" draw:layer="layout" svg:x1="9.366cm" svg:y1="15.677cm" svg:x2="10.006cm" svg:y2="15.677cm">
              <text:p/>
            </draw:line>
            <draw:custom-shape draw:style-name="gr44" draw:text-style-name="P2" draw:layer="layout" svg:width="0.084cm" svg:height="0.084cm" draw:transform="rotate (-1.5707963267949) translate (9.737cm 15.49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0" draw:text-style-name="P2" draw:layer="layout" svg:width="0.741cm" svg:height="0.847cm" svg:x="8.365cm" svg:y="14.834cm">
              <text:p/>
              <draw:enhanced-geometry svg:viewBox="0 0 21600 21600" draw:type="rectangle" draw:enhanced-path="M 0 0 L 21600 0 21600 21600 0 21600 0 0 Z N"/>
            </draw:custom-shape>
            <draw:custom-shape draw:style-name="gr51" draw:text-style-name="P2" draw:layer="layout" svg:width="0.671cm" svg:height="0.216cm" svg:x="8.409cm" svg:y="14.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639cm" svg:height="0.463cm" svg:x="8.427cm" svg:y="15.183cm">
              <text:p/>
              <draw:enhanced-geometry svg:viewBox="0 0 21600 21600" draw:type="rectangle" draw:enhanced-path="M 0 0 L 21600 0 21600 21600 0 21600 0 0 Z N"/>
            </draw:custom-shape>
            <draw:line draw:style-name="gr36" draw:text-style-name="P12" draw:layer="layout" svg:x1="8.789cm" svg:y1="15.262cm" svg:x2="8.789cm" svg:y2="15.646cm">
              <text:p/>
            </draw:line>
            <draw:line draw:style-name="gr36" draw:text-style-name="P12" draw:layer="layout" svg:x1="8.427cm" svg:y1="15.355cm" svg:x2="9.066cm" svg:y2="15.355cm">
              <text:p/>
            </draw:line>
            <draw:line draw:style-name="gr36" draw:text-style-name="P12" draw:layer="layout" svg:x1="8.423cm" svg:y1="15.266cm" svg:x2="9.062cm" svg:y2="15.266cm">
              <text:p/>
            </draw:line>
            <draw:custom-shape draw:style-name="gr44" draw:text-style-name="P2" draw:layer="layout" svg:width="0.084cm" svg:height="0.084cm" draw:transform="rotate (-1.5707963267949) translate (8.793cm 15.08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0" draw:text-style-name="P2" draw:layer="layout" svg:width="0.741cm" svg:height="0.847cm" svg:x="7.479cm" svg:y="15.196cm">
              <text:p/>
              <draw:enhanced-geometry svg:viewBox="0 0 21600 21600" draw:type="rectangle" draw:enhanced-path="M 0 0 L 21600 0 21600 21600 0 21600 0 0 Z N"/>
            </draw:custom-shape>
            <draw:custom-shape draw:style-name="gr51" draw:text-style-name="P2" draw:layer="layout" svg:width="0.67cm" svg:height="0.216cm" svg:x="7.519cm" svg:y="1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0.64cm" svg:height="0.463cm" svg:x="7.536cm" svg:y="15.544cm">
              <text:p/>
              <draw:enhanced-geometry svg:viewBox="0 0 21600 21600" draw:type="rectangle" draw:enhanced-path="M 0 0 L 21600 0 21600 21600 0 21600 0 0 Z N"/>
            </draw:custom-shape>
            <draw:line draw:style-name="gr36" draw:text-style-name="P12" draw:layer="layout" svg:x1="7.898cm" svg:y1="15.624cm" svg:x2="7.898cm" svg:y2="16.007cm">
              <text:p/>
            </draw:line>
            <draw:line draw:style-name="gr36" draw:text-style-name="P12" draw:layer="layout" svg:x1="7.536cm" svg:y1="15.716cm" svg:x2="8.176cm" svg:y2="15.716cm">
              <text:p/>
            </draw:line>
            <draw:line draw:style-name="gr36" draw:text-style-name="P12" draw:layer="layout" svg:x1="7.532cm" svg:y1="15.628cm" svg:x2="8.171cm" svg:y2="15.628cm">
              <text:p/>
            </draw:line>
            <draw:custom-shape draw:style-name="gr44" draw:text-style-name="P2" draw:layer="layout" svg:width="0.084cm" svg:height="0.084cm" draw:transform="rotate (-1.5707963267949) translate (7.907cm 15.44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2" draw:layer="layout" svg:width="0.671cm" svg:height="0.238cm" svg:x="8.947cm" svg:y="14.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8.947cm" svg:y1="14.301cm" svg:x2="8.947cm" svg:y2="14.446cm">
            <text:p/>
          </draw:line>
          <draw:line draw:style-name="gr15" draw:text-style-name="P12" draw:layer="layout" svg:x1="9.622cm" svg:y1="14.301cm" svg:x2="9.622cm" svg:y2="14.446cm">
            <text:p/>
          </draw:line>
          <draw:custom-shape draw:style-name="gr56" draw:text-style-name="P2" draw:layer="layout" svg:width="0.666cm" svg:height="0.145cm" svg:x="8.947cm" svg:y="14.301cm">
            <text:p/>
            <draw:enhanced-geometry svg:viewBox="0 0 21600 21600" draw:type="rectangle" draw:enhanced-path="M 0 0 L 21600 0 21600 21600 0 21600 0 0 Z N"/>
          </draw:custom-shape>
          <draw:custom-shape draw:style-name="gr14" draw:text-style-name="P2" draw:layer="layout" svg:width="0.67cm" svg:height="0.278cm" svg:x="8.943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9.106cm" svg:y1="14.192cm" svg:x2="9.222cm" svg:y2="14.185cm">
              <text:p/>
            </draw:line>
            <draw:line draw:style-name="gr17" draw:text-style-name="P12" draw:layer="layout" svg:x1="9.334cm" svg:y1="14.349cm" svg:x2="9.436cm" svg:y2="14.349cm">
              <text:p/>
            </draw:line>
            <draw:line draw:style-name="gr17" draw:text-style-name="P12" draw:layer="layout" svg:x1="9.213cm" svg:y1="14.193cm" svg:x2="9.333cm" svg:y2="14.343cm">
              <text:p/>
            </draw:line>
          </draw:g>
          <draw:g>
            <draw:line draw:style-name="gr17" draw:text-style-name="P12" draw:layer="layout" svg:x1="9.106cm" svg:y1="14.349cm" svg:x2="9.222cm" svg:y2="14.349cm">
              <text:p/>
            </draw:line>
            <draw:line draw:style-name="gr17" draw:text-style-name="P12" draw:layer="layout" svg:x1="9.334cm" svg:y1="14.189cm" svg:x2="9.436cm" svg:y2="14.189cm">
              <text:p/>
            </draw:line>
            <draw:line draw:style-name="gr17" draw:text-style-name="P12" draw:layer="layout" svg:x1="9.213cm" svg:y1="14.348cm" svg:x2="9.333cm" svg:y2="14.185cm">
              <text:p/>
            </draw:line>
          </draw:g>
        </draw:g>
        <draw:g>
          <draw:custom-shape draw:style-name="gr57" draw:text-style-name="P2" draw:layer="layout" svg:width="3.859cm" svg:height="2.783cm" svg:x="19.42cm" svg:y="12.047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58" draw:text-style-name="P2" draw:layer="layout" svg:width="3.104cm" svg:height="2.434cm" svg:x="17.392cm" svg:y="10.658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59" draw:text-style-name="P2" draw:layer="layout" svg:width="3.139cm" svg:height="4.393cm" svg:x="17.379cm" svg:y="6.279cm">
            <text:p/>
            <draw:enhanced-geometry svg:viewBox="0 0 21600 21600" draw:type="rectangle" draw:enhanced-path="M 0 0 L 21600 0 21600 21600 0 21600 0 0 Z N"/>
          </draw:custom-shape>
          <draw:custom-shape draw:style-name="gr60" draw:text-style-name="P2" draw:layer="layout" svg:width="2.84cm" svg:height="1.134cm" svg:x="17.55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732cm" svg:height="0.551cm" svg:x="20.285cm" svg:y="12.616cm">
            <text:p/>
            <draw:enhanced-geometry svg:viewBox="0 0 342 186" draw:extrusion-allowed="true" draw:text-areas="0 0 342 186" draw:glue-points="0 186 342 0" draw:type="mso-spt100" draw:enhanced-path="M 0 186 L 342 0 N"/>
          </draw:custom-shape>
          <draw:g>
            <draw:custom-shape draw:style-name="gr14" draw:text-style-name="P2" draw:layer="layout" svg:width="0.665cm" svg:height="0.236cm" svg:x="19.618cm" svg:y="13.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9.618cm" svg:y1="13.116cm" svg:x2="19.618cm" svg:y2="13.26cm">
              <text:p/>
            </draw:line>
            <draw:line draw:style-name="gr15" draw:text-style-name="P12" draw:layer="layout" svg:x1="20.289cm" svg:y1="13.116cm" svg:x2="20.289cm" svg:y2="13.26cm">
              <text:p/>
            </draw:line>
            <draw:custom-shape draw:style-name="gr18" draw:text-style-name="P2" draw:layer="layout" svg:width="0.661cm" svg:height="0.144cm" svg:x="19.618cm" svg:y="13.116cm">
              <text:p/>
              <draw:enhanced-geometry svg:viewBox="0 0 21600 21600" draw:type="rectangle" draw:enhanced-path="M 0 0 L 21600 0 21600 21600 0 21600 0 0 Z N"/>
            </draw:custom-shape>
            <draw:custom-shape draw:style-name="gr14" draw:text-style-name="P2" draw:layer="layout" svg:width="0.666cm" svg:height="0.276cm" svg:x="19.614cm" svg:y="12.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9.737cm" svg:y1="12.638cm" svg:x2="19.849cm" svg:y2="12.638cm">
                <text:p/>
              </draw:line>
              <draw:line draw:style-name="gr17" draw:text-style-name="P12" draw:layer="layout" svg:x1="19.96cm" svg:y1="12.756cm" svg:x2="20.059cm" svg:y2="12.756cm">
                <text:p/>
              </draw:line>
              <draw:line draw:style-name="gr17" draw:text-style-name="P12" draw:layer="layout" svg:x1="19.844cm" svg:y1="12.638cm" svg:x2="19.96cm" svg:y2="12.751cm">
                <text:p/>
              </draw:line>
            </draw:g>
            <draw:g>
              <draw:line draw:style-name="gr17" draw:text-style-name="P12" draw:layer="layout" svg:x1="19.737cm" svg:y1="13.532cm" svg:x2="19.849cm" svg:y2="13.532cm">
                <text:p/>
              </draw:line>
              <draw:line draw:style-name="gr17" draw:text-style-name="P12" draw:layer="layout" svg:x1="19.96cm" svg:y1="13.418cm" svg:x2="20.059cm" svg:y2="13.418cm">
                <text:p/>
              </draw:line>
              <draw:line draw:style-name="gr17" draw:text-style-name="P12" draw:layer="layout" svg:x1="19.844cm" svg:y1="13.532cm" svg:x2="19.96cm" svg:y2="13.414cm">
                <text:p/>
              </draw:line>
            </draw:g>
          </draw:g>
          <draw:g>
            <draw:custom-shape draw:style-name="gr14" draw:text-style-name="P2" draw:layer="layout" svg:width="0.666cm" svg:height="0.238cm" svg:x="20.099cm" svg:y="14.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20.099cm" svg:y1="14.323cm" svg:x2="20.099cm" svg:y2="14.468cm">
              <text:p/>
            </draw:line>
            <draw:line draw:style-name="gr15" draw:text-style-name="P12" draw:layer="layout" svg:x1="20.77cm" svg:y1="14.323cm" svg:x2="20.77cm" svg:y2="14.468cm">
              <text:p/>
            </draw:line>
            <draw:custom-shape draw:style-name="gr18" draw:text-style-name="P2" draw:layer="layout" svg:width="0.661cm" svg:height="0.145cm" svg:x="20.099cm" svg:y="14.323cm">
              <text:p/>
              <draw:enhanced-geometry svg:viewBox="0 0 21600 21600" draw:type="rectangle" draw:enhanced-path="M 0 0 L 21600 0 21600 21600 0 21600 0 0 Z N"/>
            </draw:custom-shape>
            <draw:custom-shape draw:style-name="gr14" draw:text-style-name="P2" draw:layer="layout" svg:width="0.666cm" svg:height="0.278cm" svg:x="20.095cm" svg:y="14.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20.218cm" svg:y1="13.842cm" svg:x2="20.331cm" svg:y2="13.842cm">
                <text:p/>
              </draw:line>
              <draw:line draw:style-name="gr17" draw:text-style-name="P12" draw:layer="layout" svg:x1="20.44cm" svg:y1="13.961cm" svg:x2="20.541cm" svg:y2="13.961cm">
                <text:p/>
              </draw:line>
              <draw:line draw:style-name="gr17" draw:text-style-name="P12" draw:layer="layout" svg:x1="20.327cm" svg:y1="13.842cm" svg:x2="20.445cm" svg:y2="13.952cm">
                <text:p/>
              </draw:line>
            </draw:g>
            <draw:g>
              <draw:line draw:style-name="gr17" draw:text-style-name="P12" draw:layer="layout" svg:x1="20.218cm" svg:y1="14.737cm" svg:x2="20.331cm" svg:y2="14.737cm">
                <text:p/>
              </draw:line>
              <draw:line draw:style-name="gr17" draw:text-style-name="P12" draw:layer="layout" svg:x1="20.44cm" svg:y1="14.618cm" svg:x2="20.541cm" svg:y2="14.618cm">
                <text:p/>
              </draw:line>
              <draw:line draw:style-name="gr17" draw:text-style-name="P12" draw:layer="layout" svg:x1="20.327cm" svg:y1="14.736cm" svg:x2="20.445cm" svg:y2="14.617cm">
                <text:p/>
              </draw:line>
            </draw:g>
          </draw:g>
          <draw:g>
            <draw:custom-shape draw:style-name="gr14" draw:text-style-name="P2" draw:layer="layout" svg:width="0.667cm" svg:height="0.238cm" svg:x="21.011cm" svg:y="12.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21.011cm" svg:y1="12.546cm" svg:x2="21.011cm" svg:y2="12.691cm">
              <text:p/>
            </draw:line>
            <draw:line draw:style-name="gr15" draw:text-style-name="P12" draw:layer="layout" svg:x1="21.683cm" svg:y1="12.546cm" svg:x2="21.683cm" svg:y2="12.691cm">
              <text:p/>
            </draw:line>
            <draw:custom-shape draw:style-name="gr16" draw:text-style-name="P2" draw:layer="layout" svg:width="0.662cm" svg:height="0.145cm" svg:x="21.011cm" svg:y="12.546cm">
              <text:p/>
              <draw:enhanced-geometry svg:viewBox="0 0 21600 21600" draw:type="rectangle" draw:enhanced-path="M 0 0 L 21600 0 21600 21600 0 21600 0 0 Z N"/>
            </draw:custom-shape>
            <draw:custom-shape draw:style-name="gr14" draw:text-style-name="P2" draw:layer="layout" svg:width="0.666cm" svg:height="0.277cm" svg:x="21.008cm" svg:y="12.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21.13cm" svg:y1="12.065cm" svg:x2="21.242cm" svg:y2="12.065cm">
                <text:p/>
              </draw:line>
              <draw:line draw:style-name="gr17" draw:text-style-name="P12" draw:layer="layout" svg:x1="21.355cm" svg:y1="12.184cm" svg:x2="21.454cm" svg:y2="12.184cm">
                <text:p/>
              </draw:line>
              <draw:line draw:style-name="gr17" draw:text-style-name="P12" draw:layer="layout" svg:x1="21.238cm" svg:y1="12.065cm" svg:x2="21.354cm" svg:y2="12.18cm">
                <text:p/>
              </draw:line>
            </draw:g>
            <draw:g>
              <draw:line draw:style-name="gr17" draw:text-style-name="P12" draw:layer="layout" svg:x1="21.13cm" svg:y1="12.96cm" svg:x2="21.242cm" svg:y2="12.96cm">
                <text:p/>
              </draw:line>
              <draw:line draw:style-name="gr17" draw:text-style-name="P12" draw:layer="layout" svg:x1="21.355cm" svg:y1="12.841cm" svg:x2="21.454cm" svg:y2="12.841cm">
                <text:p/>
              </draw:line>
              <draw:line draw:style-name="gr17" draw:text-style-name="P12" draw:layer="layout" svg:x1="21.238cm" svg:y1="12.959cm" svg:x2="21.354cm" svg:y2="12.84cm">
                <text:p/>
              </draw:line>
            </draw:g>
          </draw:g>
          <draw:g>
            <draw:custom-shape draw:style-name="gr14" draw:text-style-name="P2" draw:layer="layout" svg:width="0.666cm" svg:height="0.236cm" svg:x="20.91cm" svg:y="13.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20.91cm" svg:y1="13.795cm" svg:x2="20.91cm" svg:y2="13.94cm">
              <text:p/>
            </draw:line>
            <draw:line draw:style-name="gr15" draw:text-style-name="P12" draw:layer="layout" svg:x1="21.577cm" svg:y1="13.795cm" svg:x2="21.577cm" svg:y2="13.94cm">
              <text:p/>
            </draw:line>
            <draw:custom-shape draw:style-name="gr19" draw:text-style-name="P2" draw:layer="layout" svg:width="0.657cm" svg:height="0.145cm" svg:x="20.91cm" svg:y="13.795cm">
              <text:p/>
              <draw:enhanced-geometry svg:viewBox="0 0 21600 21600" draw:type="rectangle" draw:enhanced-path="M 0 0 L 21600 0 21600 21600 0 21600 0 0 Z N"/>
            </draw:custom-shape>
            <draw:custom-shape draw:style-name="gr14" draw:text-style-name="P2" draw:layer="layout" svg:width="0.662cm" svg:height="0.276cm" svg:x="20.902cm" svg:y="13.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21.029cm" svg:y1="13.317cm" svg:x2="21.143cm" svg:y2="13.317cm">
                <text:p/>
              </draw:line>
              <draw:line draw:style-name="gr17" draw:text-style-name="P12" draw:layer="layout" svg:x1="21.252cm" svg:y1="13.435cm" svg:x2="21.352cm" svg:y2="13.435cm">
                <text:p/>
              </draw:line>
              <draw:line draw:style-name="gr17" draw:text-style-name="P12" draw:layer="layout" svg:x1="21.134cm" svg:y1="13.317cm" svg:x2="21.252cm" svg:y2="13.43cm">
                <text:p/>
              </draw:line>
            </draw:g>
            <draw:g>
              <draw:line draw:style-name="gr17" draw:text-style-name="P12" draw:layer="layout" svg:x1="21.029cm" svg:y1="14.212cm" svg:x2="21.143cm" svg:y2="14.212cm">
                <text:p/>
              </draw:line>
              <draw:line draw:style-name="gr17" draw:text-style-name="P12" draw:layer="layout" svg:x1="21.252cm" svg:y1="14.098cm" svg:x2="21.352cm" svg:y2="14.098cm">
                <text:p/>
              </draw:line>
              <draw:line draw:style-name="gr17" draw:text-style-name="P12" draw:layer="layout" svg:x1="21.134cm" svg:y1="14.212cm" svg:x2="21.252cm" svg:y2="14.094cm">
                <text:p/>
              </draw:line>
            </draw:g>
          </draw:g>
          <draw:g>
            <draw:custom-shape draw:style-name="gr14" draw:text-style-name="P2" draw:layer="layout" svg:width="0.665cm" svg:height="0.239cm" svg:x="22.374cm" svg:y="13.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22.374cm" svg:y1="13.123cm" svg:x2="22.374cm" svg:y2="13.269cm">
              <text:p/>
            </draw:line>
            <draw:line draw:style-name="gr15" draw:text-style-name="P12" draw:layer="layout" svg:x1="23.045cm" svg:y1="13.123cm" svg:x2="23.045cm" svg:y2="13.269cm">
              <text:p/>
            </draw:line>
            <draw:custom-shape draw:style-name="gr18" draw:text-style-name="P2" draw:layer="layout" svg:width="0.661cm" svg:height="0.146cm" svg:x="22.374cm" svg:y="13.123cm">
              <text:p/>
              <draw:enhanced-geometry svg:viewBox="0 0 21600 21600" draw:type="rectangle" draw:enhanced-path="M 0 0 L 21600 0 21600 21600 0 21600 0 0 Z N"/>
            </draw:custom-shape>
            <draw:custom-shape draw:style-name="gr14" draw:text-style-name="P2" draw:layer="layout" svg:width="0.665cm" svg:height="0.278cm" svg:x="22.371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22.493cm" svg:y1="12.643cm" svg:x2="22.606cm" svg:y2="12.643cm">
                <text:p/>
              </draw:line>
              <draw:line draw:style-name="gr17" draw:text-style-name="P12" draw:layer="layout" svg:x1="22.715cm" svg:y1="12.762cm" svg:x2="22.815cm" svg:y2="12.762cm">
                <text:p/>
              </draw:line>
              <draw:line draw:style-name="gr17" draw:text-style-name="P12" draw:layer="layout" svg:x1="22.598cm" svg:y1="12.643cm" svg:x2="22.715cm" svg:y2="12.758cm">
                <text:p/>
              </draw:line>
            </draw:g>
            <draw:g>
              <draw:line draw:style-name="gr17" draw:text-style-name="P12" draw:layer="layout" svg:x1="22.493cm" svg:y1="13.538cm" svg:x2="22.606cm" svg:y2="13.538cm">
                <text:p/>
              </draw:line>
              <draw:line draw:style-name="gr17" draw:text-style-name="P12" draw:layer="layout" svg:x1="22.715cm" svg:y1="13.419cm" svg:x2="22.815cm" svg:y2="13.419cm">
                <text:p/>
              </draw:line>
              <draw:line draw:style-name="gr17" draw:text-style-name="P12" draw:layer="layout" svg:x1="22.598cm" svg:y1="13.537cm" svg:x2="22.715cm" svg:y2="13.418cm">
                <text:p/>
              </draw:line>
            </draw:g>
          </draw:g>
          <draw:custom-shape draw:style-name="gr61" draw:text-style-name="P2" draw:layer="layout" svg:width="0.679cm" svg:height="0.578cm" svg:x="21.7cm" svg:y="12.603cm">
            <text:p/>
            <draw:enhanced-geometry svg:viewBox="0 0 318 194" draw:extrusion-allowed="true" draw:text-areas="0 0 318 194" draw:glue-points="0 0 318 194" draw:type="mso-spt100" draw:enhanced-path="M 0 0 L 318 194 N"/>
          </draw:custom-shape>
          <draw:custom-shape draw:style-name="gr62" draw:text-style-name="P2" draw:layer="layout" svg:width="0.648cm" svg:height="0.445cm" svg:x="20.254cm" svg:y="13.344cm">
            <text:p/>
            <draw:enhanced-geometry svg:viewBox="0 0 294 174" draw:extrusion-allowed="true" draw:text-areas="0 0 294 174" draw:glue-points="0 0 294 174" draw:type="mso-spt100" draw:enhanced-path="M 0 0 L 294 174 N"/>
          </draw:custom-shape>
          <draw:custom-shape draw:style-name="gr23" draw:text-style-name="P2" draw:layer="layout" svg:width="0.847cm" svg:height="0.463cm" svg:x="21.537cm" svg:y="13.3cm">
            <text:p/>
            <draw:enhanced-geometry svg:viewBox="0 0 378 174" draw:extrusion-allowed="true" draw:text-areas="0 0 378 174" draw:glue-points="0 174 378 0" draw:type="mso-spt100" draw:enhanced-path="M 0 174 L 378 0 N"/>
          </draw:custom-shape>
          <draw:custom-shape draw:style-name="gr63" draw:text-style-name="P2" draw:layer="layout" svg:width="0.274cm" svg:height="0.953cm" svg:x="22.445cm" svg:y="13.401cm">
            <text:p/>
            <draw:enhanced-geometry svg:viewBox="0 0 118 500" draw:extrusion-allowed="true" draw:text-areas="0 0 118 500" draw:glue-points="0 500 118 0" draw:type="mso-spt100" draw:enhanced-path="M 0 500 L 118 0 N"/>
          </draw:custom-shape>
          <draw:custom-shape draw:style-name="gr64" draw:text-style-name="P2" draw:layer="layout" svg:width="0.996cm" svg:height="0.136cm" svg:x="20.77cm" svg:y="14.407cm">
            <text:p/>
            <draw:enhanced-geometry svg:viewBox="0 0 370 32" draw:extrusion-allowed="true" draw:text-areas="0 0 370 32" draw:glue-points="370 32 0 0" draw:type="mso-spt100" draw:enhanced-path="M 370 32 L 0 0 N"/>
          </draw:custom-shape>
          <draw:custom-shape draw:style-name="gr26" draw:text-style-name="P2" draw:layer="layout" svg:width="0.256cm" svg:height="0.798cm" svg:x="20.042cm" svg:y="13.388cm">
            <text:p/>
            <draw:enhanced-geometry svg:viewBox="0 0 176 412" draw:extrusion-allowed="true" draw:text-areas="0 0 176 412" draw:glue-points="162 408 176 412 0 0" draw:type="mso-spt100" draw:enhanced-path="M 162 408 L 176 412 0 0 N"/>
          </draw:custom-shape>
          <draw:custom-shape draw:style-name="gr65" draw:text-style-name="P2" draw:layer="layout" svg:width="1.566cm" svg:height="0.446cm" svg:x="17.471cm" svg:y="12.66cm">
            <text:p/>
            <draw:enhanced-geometry svg:viewBox="0 0 21600 21600" draw:type="rectangle" draw:enhanced-path="M 0 0 L 21600 0 21600 21600 0 21600 0 0 Z N"/>
          </draw:custom-shape>
          <draw:custom-shape draw:style-name="gr66" draw:text-style-name="P2" draw:layer="layout" svg:width="1.553cm" svg:height="0.445cm" svg:x="17.44cm" svg:y="12.709cm">
            <text:p/>
            <draw:enhanced-geometry svg:viewBox="0 0 21600 21600" draw:type="rectangle" draw:enhanced-path="M 0 0 L 21600 0 21600 21600 0 21600 0 0 Z N"/>
          </draw:custom-shape>
          <draw:line draw:style-name="gr29" draw:text-style-name="P12" draw:layer="layout" svg:x1="18.834cm" svg:y1="12.956cm" svg:x2="19.403cm" svg:y2="12.956cm">
            <text:p/>
          </draw:line>
          <draw:custom-shape draw:style-name="gr67" draw:text-style-name="P14" draw:layer="layout" svg:width="0.68cm" svg:height="0.642cm" svg:x="20.197cm" svg:y="12.422cm">
            <text:list text:style-name="L3">
              <text:list-header>
                <text:p text:style-name="P13"><text:span text:style-name="T8">1</text:span></text:p>
              </text:list-header>
            </text:list>
            <draw:enhanced-geometry svg:viewBox="0 0 21600 21600" draw:type="mso-spt202" draw:enhanced-path="M 0 0 L 21600 0 21600 21600 0 21600 0 0 Z N"/>
          </draw:custom-shape>
          <draw:custom-shape draw:style-name="gr68" draw:text-style-name="P14" draw:layer="layout" svg:width="0.659cm" svg:height="0.599cm" svg:x="20.082cm" svg:y="13.247cm">
            <text:list text:style-name="L3">
              <text:list-header>
                <text:p text:style-name="P13"><text:span text:style-name="T9">2</text:span></text:p>
              </text:list-header>
            </text:list>
            <draw:enhanced-geometry svg:viewBox="0 0 21600 21600" draw:type="mso-spt202" draw:enhanced-path="M 0 0 L 21600 0 21600 21600 0 21600 0 0 Z N"/>
          </draw:custom-shape>
          <draw:custom-shape draw:style-name="gr69" draw:text-style-name="P14" draw:layer="layout" svg:width="0.659cm" svg:height="0.599cm" svg:x="19.742cm" svg:y="13.384cm">
            <text:list text:style-name="L3">
              <text:list-header>
                <text:p text:style-name="P13"><text:span text:style-name="T9">3</text:span></text:p>
              </text:list-header>
            </text:list>
            <draw:enhanced-geometry svg:viewBox="0 0 21600 21600" draw:type="mso-spt202" draw:enhanced-path="M 0 0 L 21600 0 21600 21600 0 21600 0 0 Z N"/>
          </draw:custom-shape>
          <draw:custom-shape draw:style-name="gr70" draw:text-style-name="P2" draw:layer="layout" svg:width="0.573cm" svg:height="0.446cm" svg:x="18.296cm" svg:y="12.713cm">
            <text:p/>
            <draw:enhanced-geometry svg:viewBox="0 0 21600 21600" draw:type="rectangle" draw:enhanced-path="M 0 0 L 21600 0 21600 21600 0 21600 0 0 Z N"/>
          </draw:custom-shape>
          <draw:custom-shape draw:style-name="gr71" draw:text-style-name="P14" draw:layer="layout" svg:width="0.976cm" svg:height="0.515cm" svg:x="18.221cm" svg:y="12.66cm">
            <text:list text:style-name="L3">
              <text:list-header>
                <text:p text:style-name="P13"><text:span text:style-name="T10">0111</text:span></text:p>
              </text:list-header>
            </text:list>
            <draw:enhanced-geometry svg:viewBox="0 0 21600 21600" draw:type="mso-spt202" draw:enhanced-path="M 0 0 L 21600 0 21600 21600 0 21600 0 0 Z N"/>
          </draw:custom-shape>
          <draw:custom-shape draw:style-name="gr72" draw:text-style-name="P14" draw:layer="layout" svg:width="2.504cm" svg:height="0.937cm" svg:x="15.919cm" svg:y="11.399cm">
            <text:list text:style-name="L3">
              <text:list-header>
                <text:p text:style-name="P13"><text:span text:style-name="T9">value in arriving</text:span></text:p>
                <text:p text:style-name="P13"><text:span text:style-name="T9">packet’s header</text:span></text:p>
              </text:list-header>
            </text:list>
            <draw:enhanced-geometry svg:viewBox="0 0 21600 21600" draw:type="mso-spt202" draw:enhanced-path="M 0 0 L 21600 0 21600 21600 0 21600 0 0 Z N"/>
          </draw:custom-shape>
          <draw:line draw:style-name="gr36" draw:text-style-name="P12" draw:layer="layout" svg:x1="19.605cm" svg:y1="13.198cm" svg:x2="17.77cm" svg:y2="13.198cm">
            <text:p/>
          </draw:line>
          <draw:custom-shape draw:style-name="gr73" draw:text-style-name="P16" draw:layer="layout" svg:width="2.526cm" svg:height="0.557cm" svg:x="17.723cm" svg:y="6.672cm">
            <text:list text:style-name="L3">
              <text:list-header>
                <text:p text:style-name="P15"><text:span text:style-name="T11">routing algorithm</text:span></text:p>
              </text:list-header>
            </text:list>
            <draw:enhanced-geometry svg:viewBox="0 0 21600 21600" draw:type="mso-spt202" draw:enhanced-path="M 0 0 L 21600 0 21600 21600 0 21600 0 0 Z N"/>
          </draw:custom-shape>
          <draw:custom-shape draw:style-name="gr74" draw:text-style-name="P2" draw:layer="layout" svg:width="2.717cm" svg:height="2.403cm" svg:x="17.621cm" svg:y="8.083cm">
            <text:p/>
            <draw:enhanced-geometry svg:viewBox="0 0 21600 21600" draw:type="rectangle" draw:enhanced-path="M 0 0 L 21600 0 21600 21600 0 21600 0 0 Z N"/>
          </draw:custom-shape>
          <draw:custom-shape draw:style-name="gr75" draw:text-style-name="P14" draw:layer="layout" svg:width="2.805cm" svg:height="0.557cm" svg:x="17.762cm" svg:y="7.99cm">
            <text:list text:style-name="L3">
              <text:list-header>
                <text:p text:style-name="P13"><text:span text:style-name="T11">local forwarding table</text:span></text:p>
              </text:list-header>
            </text:list>
            <draw:enhanced-geometry svg:viewBox="0 0 21600 21600" draw:type="mso-spt202" draw:enhanced-path="M 0 0 L 21600 0 21600 21600 0 21600 0 0 Z N"/>
          </draw:custom-shape>
          <draw:custom-shape draw:style-name="gr76" draw:text-style-name="P16" draw:layer="layout" svg:width="1.64cm" svg:height="0.853cm" svg:x="17.573cm" svg:y="8.458cm">
            <text:list text:style-name="L3">
              <text:list-header>
                <text:p text:style-name="P15"><text:span text:style-name="T11">header value</text:span></text:p>
              </text:list-header>
            </text:list>
            <draw:enhanced-geometry svg:viewBox="0 0 21600 21600" draw:type="mso-spt202" draw:enhanced-path="M 0 0 L 21600 0 21600 21600 0 21600 0 0 Z N"/>
          </draw:custom-shape>
          <draw:custom-shape draw:style-name="gr77" draw:text-style-name="P16" draw:layer="layout" svg:width="1.407cm" svg:height="0.853cm" svg:x="19.019cm" svg:y="8.462cm">
            <text:list text:style-name="L3">
              <text:list-header>
                <text:p text:style-name="P15"><text:span text:style-name="T11">output link</text:span></text:p>
              </text:list-header>
            </text:list>
            <draw:enhanced-geometry svg:viewBox="0 0 21600 21600" draw:type="mso-spt202" draw:enhanced-path="M 0 0 L 21600 0 21600 21600 0 21600 0 0 Z N"/>
          </draw:custom-shape>
          <draw:line draw:style-name="gr36" draw:text-style-name="P12" draw:layer="layout" svg:x1="19.156cm" svg:y1="8.48cm" svg:x2="19.16cm" svg:y2="10.486cm">
            <text:p/>
          </draw:line>
          <draw:custom-shape draw:style-name="gr78" draw:text-style-name="P6" draw:layer="layout" svg:width="0.976cm" svg:height="1.277cm" svg:x="18.18cm" svg:y="8.991cm">
            <text:list text:style-name="L3">
              <text:list-header>
                <text:p text:style-name="P5"><text:span text:style-name="T10">0100</text:span></text:p>
                <text:p text:style-name="P5"><text:span text:style-name="T10">0101</text:span></text:p>
                <text:p text:style-name="P5"><text:span text:style-name="T10">0111</text:span></text:p>
                <text:p text:style-name="P5"><text:span text:style-name="T10">1001</text:span></text:p>
              </text:list-header>
            </text:list>
            <draw:enhanced-geometry svg:viewBox="0 0 21600 21600" draw:type="mso-spt202" draw:enhanced-path="M 0 0 L 21600 0 21600 21600 0 21600 0 0 Z N"/>
          </draw:custom-shape>
          <draw:custom-shape draw:style-name="gr79" draw:text-style-name="P16" draw:layer="layout" svg:width="0.621cm" svg:height="1.277cm" svg:x="19.176cm" svg:y="8.991cm">
            <text:list text:style-name="L3">
              <text:list-header>
                <text:p text:style-name="P15"><text:span text:style-name="T10">3</text:span></text:p>
                <text:p text:style-name="P15"><text:span text:style-name="T10">2</text:span></text:p>
                <text:p text:style-name="P15"><text:span text:style-name="T10">2</text:span></text:p>
                <text:p text:style-name="P15"><text:span text:style-name="T10">1</text:span></text:p>
              </text:list-header>
            </text:list>
            <draw:enhanced-geometry svg:viewBox="0 0 21600 21600" draw:type="mso-spt202" draw:enhanced-path="M 0 0 L 21600 0 21600 21600 0 21600 0 0 Z N"/>
          </draw:custom-shape>
          <draw:line draw:style-name="gr36" draw:text-style-name="P12" draw:layer="layout" svg:x1="17.621cm" svg:y1="8.965cm" svg:x2="20.338cm" svg:y2="8.965cm">
            <text:p/>
          </draw:line>
          <draw:line draw:style-name="gr36" draw:text-style-name="P12" draw:layer="layout" svg:x1="17.612cm" svg:y1="8.502cm" svg:x2="20.329cm" svg:y2="8.502cm">
            <text:p/>
          </draw:line>
          <draw:custom-shape draw:style-name="gr44" draw:text-style-name="P2" draw:layer="layout" svg:width="0.445cm" svg:height="0.366cm" draw:transform="rotate (-1.5707963267949) translate (19.191cm 7.56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5" draw:text-style-name="P12" draw:layer="layout" svg:x1="17.996cm" svg:y1="12.131cm" svg:x2="18.486cm" svg:y2="12.771cm">
            <text:p/>
          </draw:line>
          <draw:custom-shape draw:style-name="gr80" draw:text-style-name="P2" draw:layer="layout" svg:width="1.19cm" svg:height="0.494cm" svg:x="19.456cm" svg:y="13.053cm">
            <text:p/>
            <draw:enhanced-geometry svg:viewBox="0 0 554 167" draw:extrusion-allowed="true" draw:text-areas="0 0 554 167" draw:glue-points="0 10 324 26 554 167" draw:type="mso-spt100" draw:enhanced-path="M 0 10 C 102 0 240 5 324 26 416 52 502 120 554 167 N"/>
          </draw:custom-shape>
          <draw:custom-shape draw:style-name="gr81" draw:text-style-name="P2" draw:layer="layout" svg:width="0.78cm" svg:height="0.696cm" svg:x="22.622cm" svg:y="12.255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82" draw:text-style-name="P2" draw:layer="layout" svg:width="0.781cm" svg:height="0.696cm" svg:x="21.246cm" svg:y="11.717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83" draw:text-style-name="P2" draw:layer="layout" svg:width="0.732cm" svg:height="0.696cm" svg:x="22.159cm" svg:y="14.623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48" draw:text-style-name="P2" draw:layer="layout" svg:width="0.732cm" svg:height="0.697cm" svg:x="20.324cm" svg:y="14.592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49" draw:text-style-name="P2" draw:layer="layout" svg:width="0.732cm" svg:height="0.847cm" svg:x="21.193cm" svg:y="14.045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custom-shape draw:style-name="gr54" draw:text-style-name="P2" draw:layer="layout" svg:width="0.741cm" svg:height="0.846cm" svg:x="21.259cm" svg:y="10.879cm">
              <text:p/>
              <draw:enhanced-geometry svg:viewBox="0 0 21600 21600" draw:type="rectangle" draw:enhanced-path="M 0 0 L 21600 0 21600 21600 0 21600 0 0 Z N"/>
            </draw:custom-shape>
            <draw:custom-shape draw:style-name="gr51" draw:text-style-name="P2" draw:layer="layout" svg:width="0.671cm" svg:height="0.217cm" svg:x="21.303cm" svg:y="10.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639cm" svg:height="0.463cm" svg:x="21.321cm" svg:y="11.227cm">
              <text:p/>
              <draw:enhanced-geometry svg:viewBox="0 0 21600 21600" draw:type="rectangle" draw:enhanced-path="M 0 0 L 21600 0 21600 21600 0 21600 0 0 Z N"/>
            </draw:custom-shape>
            <draw:line draw:style-name="gr36" draw:text-style-name="P12" draw:layer="layout" svg:x1="21.683cm" svg:y1="11.307cm" svg:x2="21.683cm" svg:y2="11.69cm">
              <text:p/>
            </draw:line>
            <draw:line draw:style-name="gr36" draw:text-style-name="P12" draw:layer="layout" svg:x1="21.321cm" svg:y1="11.399cm" svg:x2="21.96cm" svg:y2="11.399cm">
              <text:p/>
            </draw:line>
            <draw:line draw:style-name="gr36" draw:text-style-name="P12" draw:layer="layout" svg:x1="21.317cm" svg:y1="11.311cm" svg:x2="21.956cm" svg:y2="11.311cm">
              <text:p/>
            </draw:line>
            <draw:custom-shape draw:style-name="gr44" draw:text-style-name="P2" draw:layer="layout" svg:width="0.084cm" svg:height="0.084cm" draw:transform="rotate (-1.5707963267949) translate (21.687cm 11.1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4" draw:text-style-name="P2" draw:layer="layout" svg:width="0.741cm" svg:height="0.846cm" svg:x="22.635cm" svg:y="11.395cm">
              <text:p/>
              <draw:enhanced-geometry svg:viewBox="0 0 21600 21600" draw:type="rectangle" draw:enhanced-path="M 0 0 L 21600 0 21600 21600 0 21600 0 0 Z N"/>
            </draw:custom-shape>
            <draw:custom-shape draw:style-name="gr51" draw:text-style-name="P2" draw:layer="layout" svg:width="0.67cm" svg:height="0.216cm" svg:x="22.679cm" svg:y="1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0.64cm" svg:height="0.463cm" svg:x="22.692cm" svg:y="11.743cm">
              <text:p/>
              <draw:enhanced-geometry svg:viewBox="0 0 21600 21600" draw:type="rectangle" draw:enhanced-path="M 0 0 L 21600 0 21600 21600 0 21600 0 0 Z N"/>
            </draw:custom-shape>
            <draw:line draw:style-name="gr36" draw:text-style-name="P12" draw:layer="layout" svg:x1="23.058cm" svg:y1="11.822cm" svg:x2="23.058cm" svg:y2="12.206cm">
              <text:p/>
            </draw:line>
            <draw:line draw:style-name="gr36" draw:text-style-name="P12" draw:layer="layout" svg:x1="22.692cm" svg:y1="11.915cm" svg:x2="23.332cm" svg:y2="11.915cm">
              <text:p/>
            </draw:line>
            <draw:line draw:style-name="gr36" draw:text-style-name="P12" draw:layer="layout" svg:x1="22.692cm" svg:y1="11.822cm" svg:x2="23.332cm" svg:y2="11.822cm">
              <text:p/>
            </draw:line>
            <draw:custom-shape draw:style-name="gr44" draw:text-style-name="P2" draw:layer="layout" svg:width="0.083cm" svg:height="0.084cm" draw:transform="rotate (-1.5707963267949) translate (23.063cm 11.64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0" draw:text-style-name="P2" draw:layer="layout" svg:width="0.741cm" svg:height="0.847cm" svg:x="22.132cm" svg:y="15.306cm">
              <text:p/>
              <draw:enhanced-geometry svg:viewBox="0 0 21600 21600" draw:type="rectangle" draw:enhanced-path="M 0 0 L 21600 0 21600 21600 0 21600 0 0 Z N"/>
            </draw:custom-shape>
            <draw:custom-shape draw:style-name="gr51" draw:text-style-name="P2" draw:layer="layout" svg:width="0.671cm" svg:height="0.216cm" svg:x="22.176cm" svg:y="15.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0.64cm" svg:height="0.463cm" svg:x="22.194cm" svg:y="15.655cm">
              <text:p/>
              <draw:enhanced-geometry svg:viewBox="0 0 21600 21600" draw:type="rectangle" draw:enhanced-path="M 0 0 L 21600 0 21600 21600 0 21600 0 0 Z N"/>
            </draw:custom-shape>
            <draw:line draw:style-name="gr36" draw:text-style-name="P12" draw:layer="layout" svg:x1="22.556cm" svg:y1="15.734cm" svg:x2="22.556cm" svg:y2="16.118cm">
              <text:p/>
            </draw:line>
            <draw:line draw:style-name="gr36" draw:text-style-name="P12" draw:layer="layout" svg:x1="22.194cm" svg:y1="15.826cm" svg:x2="22.834cm" svg:y2="15.826cm">
              <text:p/>
            </draw:line>
            <draw:line draw:style-name="gr36" draw:text-style-name="P12" draw:layer="layout" svg:x1="22.19cm" svg:y1="15.734cm" svg:x2="22.829cm" svg:y2="15.734cm">
              <text:p/>
            </draw:line>
            <draw:custom-shape draw:style-name="gr44" draw:text-style-name="P2" draw:layer="layout" svg:width="0.084cm" svg:height="0.084cm" draw:transform="rotate (-1.5707963267949) translate (22.56cm 15.55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4" draw:text-style-name="P2" draw:layer="layout" svg:width="0.741cm" svg:height="0.846cm" svg:x="21.189cm" svg:y="14.892cm">
              <text:p/>
              <draw:enhanced-geometry svg:viewBox="0 0 21600 21600" draw:type="rectangle" draw:enhanced-path="M 0 0 L 21600 0 21600 21600 0 21600 0 0 Z N"/>
            </draw:custom-shape>
            <draw:custom-shape draw:style-name="gr51" draw:text-style-name="P2" draw:layer="layout" svg:width="0.67cm" svg:height="0.216cm" svg:x="21.233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639cm" svg:height="0.463cm" svg:x="21.246cm" svg:y="15.24cm">
              <text:p/>
              <draw:enhanced-geometry svg:viewBox="0 0 21600 21600" draw:type="rectangle" draw:enhanced-path="M 0 0 L 21600 0 21600 21600 0 21600 0 0 Z N"/>
            </draw:custom-shape>
            <draw:line draw:style-name="gr36" draw:text-style-name="P12" draw:layer="layout" svg:x1="21.612cm" svg:y1="15.319cm" svg:x2="21.612cm" svg:y2="15.703cm">
              <text:p/>
            </draw:line>
            <draw:line draw:style-name="gr36" draw:text-style-name="P12" draw:layer="layout" svg:x1="21.246cm" svg:y1="15.412cm" svg:x2="21.885cm" svg:y2="15.412cm">
              <text:p/>
            </draw:line>
            <draw:line draw:style-name="gr36" draw:text-style-name="P12" draw:layer="layout" svg:x1="21.246cm" svg:y1="15.324cm" svg:x2="21.885cm" svg:y2="15.324cm">
              <text:p/>
            </draw:line>
            <draw:custom-shape draw:style-name="gr44" draw:text-style-name="P2" draw:layer="layout" svg:width="0.084cm" svg:height="0.083cm" draw:transform="rotate (-1.5707963267949) translate (21.615cm 15.14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0" draw:text-style-name="P2" draw:layer="layout" svg:width="0.741cm" svg:height="0.847cm" svg:x="20.298cm" svg:y="15.253cm">
              <text:p/>
              <draw:enhanced-geometry svg:viewBox="0 0 21600 21600" draw:type="rectangle" draw:enhanced-path="M 0 0 L 21600 0 21600 21600 0 21600 0 0 Z N"/>
            </draw:custom-shape>
            <draw:custom-shape draw:style-name="gr51" draw:text-style-name="P2" draw:layer="layout" svg:width="0.67cm" svg:height="0.216cm" svg:x="20.342cm" svg:y="15.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639cm" svg:height="0.463cm" svg:x="20.36cm" svg:y="15.606cm">
              <text:p/>
              <draw:enhanced-geometry svg:viewBox="0 0 21600 21600" draw:type="rectangle" draw:enhanced-path="M 0 0 L 21600 0 21600 21600 0 21600 0 0 Z N"/>
            </draw:custom-shape>
            <draw:line draw:style-name="gr36" draw:text-style-name="P12" draw:layer="layout" svg:x1="20.721cm" svg:y1="15.681cm" svg:x2="20.721cm" svg:y2="16.065cm">
              <text:p/>
            </draw:line>
            <draw:line draw:style-name="gr36" draw:text-style-name="P12" draw:layer="layout" svg:x1="20.36cm" svg:y1="15.774cm" svg:x2="20.999cm" svg:y2="15.774cm">
              <text:p/>
            </draw:line>
            <draw:line draw:style-name="gr36" draw:text-style-name="P12" draw:layer="layout" svg:x1="20.355cm" svg:y1="15.685cm" svg:x2="20.995cm" svg:y2="15.685cm">
              <text:p/>
            </draw:line>
            <draw:custom-shape draw:style-name="gr44" draw:text-style-name="P2" draw:layer="layout" svg:width="0.083cm" svg:height="0.084cm" draw:transform="rotate (-1.5707963267949) translate (20.73cm 15.505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2" draw:layer="layout" svg:width="0.67cm" svg:height="0.238cm" svg:x="21.771cm" svg:y="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21.771cm" svg:y1="14.358cm" svg:x2="21.771cm" svg:y2="14.504cm">
            <text:p/>
          </draw:line>
          <draw:line draw:style-name="gr15" draw:text-style-name="P12" draw:layer="layout" svg:x1="22.445cm" svg:y1="14.358cm" svg:x2="22.445cm" svg:y2="14.504cm">
            <text:p/>
          </draw:line>
          <draw:custom-shape draw:style-name="gr56" draw:text-style-name="P2" draw:layer="layout" svg:width="0.666cm" svg:height="0.146cm" svg:x="21.771cm" svg:y="14.358cm">
            <text:p/>
            <draw:enhanced-geometry svg:viewBox="0 0 21600 21600" draw:type="rectangle" draw:enhanced-path="M 0 0 L 21600 0 21600 21600 0 21600 0 0 Z N"/>
          </draw:custom-shape>
          <draw:custom-shape draw:style-name="gr14" draw:text-style-name="P2" draw:layer="layout" svg:width="0.671cm" svg:height="0.278cm" svg:x="21.766cm" svg:y="14.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21.93cm" svg:y1="14.256cm" svg:x2="22.044cm" svg:y2="14.248cm">
              <text:p/>
            </draw:line>
            <draw:line draw:style-name="gr17" draw:text-style-name="P12" draw:layer="layout" svg:x1="22.159cm" svg:y1="14.411cm" svg:x2="22.26cm" svg:y2="14.411cm">
              <text:p/>
            </draw:line>
            <draw:line draw:style-name="gr17" draw:text-style-name="P12" draw:layer="layout" svg:x1="22.04cm" svg:y1="14.256cm" svg:x2="22.159cm" svg:y2="14.406cm">
              <text:p/>
            </draw:line>
          </draw:g>
          <draw:g>
            <draw:line draw:style-name="gr17" draw:text-style-name="P12" draw:layer="layout" svg:x1="21.93cm" svg:y1="14.407cm" svg:x2="22.044cm" svg:y2="14.407cm">
              <text:p/>
            </draw:line>
            <draw:line draw:style-name="gr17" draw:text-style-name="P12" draw:layer="layout" svg:x1="22.159cm" svg:y1="14.246cm" svg:x2="22.26cm" svg:y2="14.246cm">
              <text:p/>
            </draw:line>
            <draw:line draw:style-name="gr17" draw:text-style-name="P12" draw:layer="layout" svg:x1="22.04cm" svg:y1="14.407cm" svg:x2="22.159cm" svg:y2="14.243cm">
              <text:p/>
            </draw:line>
          </draw:g>
        </draw:g>
        <draw:custom-shape draw:style-name="gr84" draw:text-style-name="P2" draw:layer="layout" svg:width="9.578cm" svg:height="0.662cm" svg:x="7.739cm" svg:y="6.645cm">
          <text:p/>
          <draw:enhanced-geometry svg:viewBox="0 0 21600 21600" draw:mirror-vertical="true" draw:text-areas="?f5 ?f1 ?f6 ?f3" draw:type="left-right-arrow" draw:modifiers="747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5" draw:text-style-name="P18" draw:layer="layout" svg:width="7.025cm" svg:height="2.716cm" svg:x="9.172cm" svg:y="5.561cm">
          <text:list text:style-name="L7">
            <text:list-header>
              <text:p text:style-name="P17"><text:span text:style-name="T12">Routing Protocol</text:span></text:p>
              <text:p text:style-name="P17"><text:span text:style-name="T12">IGP / EGP</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 presentation:class="page"/>
          <draw:frame presentation:style-name="pr3" draw:text-style-name="P2" draw:layer="layout" svg:width="13.97cm" svg:height="11.43cm" svg:x="2.54cm" svg:y="12.065cm">
            <draw:text-box>
              <text:p/>
            </draw:text-box>
          </draw:frame>
        </presentation:notes>
      </draw:page>
      <draw:page draw:name="page4" draw:style-name="dp1" draw:master-page-name="Default" presentation:use-date-time-name="dtd1">
        <draw:custom-shape draw:style-name="gr86" draw:text-style-name="P20" draw:layer="layout" svg:width="21.59cm" svg:height="3.457cm" svg:x="1.482cm" svg:y="0.494cm">
          <text:list text:style-name="L4">
            <text:list-header>
              <text:p text:style-name="P19"><text:span text:style-name="T4">Interplay between routing &amp; forwarding</text:span></text:p>
            </text:list-header>
          </text:list>
          <draw:enhanced-geometry svg:viewBox="0 0 21600 21600" draw:type="mso-spt202" draw:enhanced-path="M 0 0 L 21600 0 21600 21600 0 21600 0 0 Z N"/>
        </draw:custom-shape>
        <draw:custom-shape draw:style-name="gr87" draw:text-style-name="P2" draw:layer="layout" svg:width="7.911cm" svg:height="4.115cm" svg:x="10.896cm" svg:y="12.563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88" draw:text-style-name="P2" draw:layer="layout" svg:width="6.363cm" svg:height="3.599cm" svg:x="6.747cm" svg:y="10.517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89" draw:text-style-name="P2" draw:layer="layout" svg:width="6.439cm" svg:height="6.482cm" svg:x="6.72cm" svg:y="4.057cm">
          <text:p/>
          <draw:enhanced-geometry svg:viewBox="0 0 21600 21600" draw:type="rectangle" draw:enhanced-path="M 0 0 L 21600 0 21600 21600 0 21600 0 0 Z N"/>
        </draw:custom-shape>
        <draw:custom-shape draw:style-name="gr90" draw:text-style-name="P2" draw:layer="layout" svg:width="5.821cm" svg:height="1.681cm" svg:x="7.069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 draw:layer="layout" svg:width="1.508cm" svg:height="0.82cm" svg:x="12.669cm" svg:y="13.406cm">
          <text:p/>
          <draw:enhanced-geometry svg:viewBox="0 0 342 186" draw:extrusion-allowed="true" draw:text-areas="0 0 342 186" draw:glue-points="0 186 342 0" draw:type="mso-spt100" draw:enhanced-path="M 0 186 L 342 0 N"/>
        </draw:custom-shape>
        <draw:g>
          <draw:custom-shape draw:style-name="gr92" draw:text-style-name="P2" draw:layer="layout" svg:width="1.372cm" svg:height="0.352cm" svg:x="11.31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1.31cm" svg:y1="14.151cm" svg:x2="11.31cm" svg:y2="14.367cm">
            <text:p/>
          </draw:line>
          <draw:line draw:style-name="gr15" draw:text-style-name="P12" draw:layer="layout" svg:x1="12.687cm" svg:y1="14.151cm" svg:x2="12.687cm" svg:y2="14.367cm">
            <text:p/>
          </draw:line>
          <draw:custom-shape draw:style-name="gr93" draw:text-style-name="P2" draw:layer="layout" svg:width="1.359cm" svg:height="0.216cm" svg:x="11.31cm" svg:y="14.151cm">
            <text:p/>
            <draw:enhanced-geometry svg:viewBox="0 0 21600 21600" draw:type="rectangle" draw:enhanced-path="M 0 0 L 21600 0 21600 21600 0 21600 0 0 Z N"/>
          </draw:custom-shape>
          <draw:custom-shape draw:style-name="gr94" draw:text-style-name="P2" draw:layer="layout" svg:width="1.372cm" svg:height="0.414cm" svg:x="11.298cm" svg:y="13.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1.627cm" svg:y1="13.991cm" svg:x2="11.863cm" svg:y2="13.983cm">
              <text:p/>
            </draw:line>
            <draw:line draw:style-name="gr17" draw:text-style-name="P12" draw:layer="layout" svg:x1="12.094cm" svg:y1="14.226cm" svg:x2="12.304cm" svg:y2="14.226cm">
              <text:p/>
            </draw:line>
            <draw:line draw:style-name="gr17" draw:text-style-name="P12" draw:layer="layout" svg:x1="11.85cm" svg:y1="13.991cm" svg:x2="12.099cm" svg:y2="14.22cm">
              <text:p/>
            </draw:line>
          </draw:g>
          <draw:g>
            <draw:line draw:style-name="gr17" draw:text-style-name="P12" draw:layer="layout" svg:x1="11.627cm" svg:y1="14.221cm" svg:x2="11.863cm" svg:y2="14.221cm">
              <text:p/>
            </draw:line>
            <draw:line draw:style-name="gr17" draw:text-style-name="P12" draw:layer="layout" svg:x1="12.094cm" svg:y1="13.983cm" svg:x2="12.304cm" svg:y2="13.983cm">
              <text:p/>
            </draw:line>
            <draw:line draw:style-name="gr17" draw:text-style-name="P12" draw:layer="layout" svg:x1="11.85cm" svg:y1="14.217cm" svg:x2="12.099cm" svg:y2="13.979cm">
              <text:p/>
            </draw:line>
          </draw:g>
        </draw:g>
        <draw:g>
          <draw:custom-shape draw:style-name="gr92" draw:text-style-name="P2" draw:layer="layout" svg:width="1.372cm" svg:height="0.355cm" svg:x="12.289cm" svg:y="15.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2.289cm" svg:y1="15.925cm" svg:x2="12.289cm" svg:y2="16.146cm">
            <text:p/>
          </draw:line>
          <draw:line draw:style-name="gr15" draw:text-style-name="P12" draw:layer="layout" svg:x1="13.666cm" svg:y1="15.925cm" svg:x2="13.666cm" svg:y2="16.146cm">
            <text:p/>
          </draw:line>
          <draw:custom-shape draw:style-name="gr93" draw:text-style-name="P2" draw:layer="layout" svg:width="1.359cm" svg:height="0.217cm" svg:x="12.289cm" svg:y="15.925cm">
            <text:p/>
            <draw:enhanced-geometry svg:viewBox="0 0 21600 21600" draw:type="rectangle" draw:enhanced-path="M 0 0 L 21600 0 21600 21600 0 21600 0 0 Z N"/>
          </draw:custom-shape>
          <draw:custom-shape draw:style-name="gr95" draw:text-style-name="P2" draw:layer="layout" svg:width="1.372cm" svg:height="0.417cm" svg:x="12.277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2.606cm" svg:y1="15.762cm" svg:x2="12.842cm" svg:y2="15.755cm">
              <text:p/>
            </draw:line>
            <draw:line draw:style-name="gr17" draw:text-style-name="P12" draw:layer="layout" svg:x1="13.073cm" svg:y1="15.999cm" svg:x2="13.282cm" svg:y2="15.999cm">
              <text:p/>
            </draw:line>
            <draw:line draw:style-name="gr17" draw:text-style-name="P12" draw:layer="layout" svg:x1="12.828cm" svg:y1="15.763cm" svg:x2="13.077cm" svg:y2="15.994cm">
              <text:p/>
            </draw:line>
          </draw:g>
          <draw:g>
            <draw:line draw:style-name="gr17" draw:text-style-name="P12" draw:layer="layout" svg:x1="12.606cm" svg:y1="15.995cm" svg:x2="12.842cm" svg:y2="15.995cm">
              <text:p/>
            </draw:line>
            <draw:line draw:style-name="gr17" draw:text-style-name="P12" draw:layer="layout" svg:x1="13.073cm" svg:y1="15.756cm" svg:x2="13.282cm" svg:y2="15.756cm">
              <text:p/>
            </draw:line>
            <draw:line draw:style-name="gr17" draw:text-style-name="P12" draw:layer="layout" svg:x1="12.828cm" svg:y1="15.99cm" svg:x2="13.077cm" svg:y2="15.751cm">
              <text:p/>
            </draw:line>
          </draw:g>
        </draw:g>
        <draw:g>
          <draw:custom-shape draw:style-name="gr92" draw:text-style-name="P2" draw:layer="layout" svg:width="1.372cm" svg:height="0.353cm" svg:x="14.163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4.163cm" svg:y1="13.304cm" svg:x2="14.163cm" svg:y2="13.52cm">
            <text:p/>
          </draw:line>
          <draw:line draw:style-name="gr15" draw:text-style-name="P12" draw:layer="layout" svg:x1="15.54cm" svg:y1="13.304cm" svg:x2="15.54cm" svg:y2="13.52cm">
            <text:p/>
          </draw:line>
          <draw:custom-shape draw:style-name="gr93" draw:text-style-name="P2" draw:layer="layout" svg:width="1.359cm" svg:height="0.216cm" svg:x="14.163cm" svg:y="13.304cm">
            <text:p/>
            <draw:enhanced-geometry svg:viewBox="0 0 21600 21600" draw:type="rectangle" draw:enhanced-path="M 0 0 L 21600 0 21600 21600 0 21600 0 0 Z N"/>
          </draw:custom-shape>
          <draw:custom-shape draw:style-name="gr94" draw:text-style-name="P2" draw:layer="layout" svg:width="1.372cm" svg:height="0.414cm" svg:x="14.15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4.481cm" svg:y1="13.145cm" svg:x2="14.716cm" svg:y2="13.137cm">
              <text:p/>
            </draw:line>
            <draw:line draw:style-name="gr17" draw:text-style-name="P12" draw:layer="layout" svg:x1="14.947cm" svg:y1="13.379cm" svg:x2="15.157cm" svg:y2="13.379cm">
              <text:p/>
            </draw:line>
            <draw:line draw:style-name="gr17" draw:text-style-name="P12" draw:layer="layout" svg:x1="14.703cm" svg:y1="13.145cm" svg:x2="14.952cm" svg:y2="13.374cm">
              <text:p/>
            </draw:line>
          </draw:g>
          <draw:g>
            <draw:line draw:style-name="gr17" draw:text-style-name="P12" draw:layer="layout" svg:x1="14.481cm" svg:y1="13.375cm" svg:x2="14.716cm" svg:y2="13.375cm">
              <text:p/>
            </draw:line>
            <draw:line draw:style-name="gr17" draw:text-style-name="P12" draw:layer="layout" svg:x1="14.947cm" svg:y1="13.135cm" svg:x2="15.157cm" svg:y2="13.135cm">
              <text:p/>
            </draw:line>
            <draw:line draw:style-name="gr17" draw:text-style-name="P12" draw:layer="layout" svg:x1="14.703cm" svg:y1="13.37cm" svg:x2="14.952cm" svg:y2="13.132cm">
              <text:p/>
            </draw:line>
          </draw:g>
        </draw:g>
        <draw:g>
          <draw:custom-shape draw:style-name="gr96" draw:text-style-name="P2" draw:layer="layout" svg:width="1.366cm" svg:height="0.352cm" svg:x="13.947cm" svg:y="15.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3.947cm" svg:y1="15.152cm" svg:x2="13.947cm" svg:y2="15.368cm">
            <text:p/>
          </draw:line>
          <draw:line draw:style-name="gr15" draw:text-style-name="P12" draw:layer="layout" svg:x1="15.319cm" svg:y1="15.152cm" svg:x2="15.319cm" svg:y2="15.368cm">
            <text:p/>
          </draw:line>
          <draw:custom-shape draw:style-name="gr97" draw:text-style-name="P2" draw:layer="layout" svg:width="1.358cm" svg:height="0.216cm" svg:x="13.947cm" svg:y="15.152cm">
            <text:p/>
            <draw:enhanced-geometry svg:viewBox="0 0 21600 21600" draw:type="rectangle" draw:enhanced-path="M 0 0 L 21600 0 21600 21600 0 21600 0 0 Z N"/>
          </draw:custom-shape>
          <draw:custom-shape draw:style-name="gr98" draw:text-style-name="P2" draw:layer="layout" svg:width="1.366cm" svg:height="0.414cm" svg:x="13.935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4.263cm" svg:y1="14.992cm" svg:x2="14.5cm" svg:y2="14.984cm">
              <text:p/>
            </draw:line>
            <draw:line draw:style-name="gr17" draw:text-style-name="P12" draw:layer="layout" svg:x1="14.728cm" svg:y1="15.227cm" svg:x2="14.939cm" svg:y2="15.227cm">
              <text:p/>
            </draw:line>
            <draw:line draw:style-name="gr17" draw:text-style-name="P12" draw:layer="layout" svg:x1="14.487cm" svg:y1="14.992cm" svg:x2="14.732cm" svg:y2="15.221cm">
              <text:p/>
            </draw:line>
          </draw:g>
          <draw:g>
            <draw:line draw:style-name="gr17" draw:text-style-name="P12" draw:layer="layout" svg:x1="14.263cm" svg:y1="15.222cm" svg:x2="14.5cm" svg:y2="15.222cm">
              <text:p/>
            </draw:line>
            <draw:line draw:style-name="gr17" draw:text-style-name="P12" draw:layer="layout" svg:x1="14.728cm" svg:y1="14.984cm" svg:x2="14.939cm" svg:y2="14.984cm">
              <text:p/>
            </draw:line>
            <draw:line draw:style-name="gr17" draw:text-style-name="P12" draw:layer="layout" svg:x1="14.487cm" svg:y1="15.218cm" svg:x2="14.732cm" svg:y2="14.98cm">
              <text:p/>
            </draw:line>
          </draw:g>
        </draw:g>
        <draw:g>
          <draw:custom-shape draw:style-name="gr99" draw:text-style-name="P2" draw:layer="layout" svg:width="1.371cm" svg:height="0.353cm" svg:x="16.941cm" svg:y="14.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6.941cm" svg:y1="14.151cm" svg:x2="16.941cm" svg:y2="14.367cm">
            <text:p/>
          </draw:line>
          <draw:line draw:style-name="gr15" draw:text-style-name="P12" draw:layer="layout" svg:x1="18.322cm" svg:y1="14.151cm" svg:x2="18.322cm" svg:y2="14.367cm">
            <text:p/>
          </draw:line>
          <draw:custom-shape draw:style-name="gr100" draw:text-style-name="P2" draw:layer="layout" svg:width="1.362cm" svg:height="0.216cm" svg:x="16.941cm" svg:y="14.151cm">
            <text:p/>
            <draw:enhanced-geometry svg:viewBox="0 0 21600 21600" draw:type="rectangle" draw:enhanced-path="M 0 0 L 21600 0 21600 21600 0 21600 0 0 Z N"/>
          </draw:custom-shape>
          <draw:custom-shape draw:style-name="gr101" draw:text-style-name="P2" draw:layer="layout" svg:width="1.371cm" svg:height="0.415cm" svg:x="16.933cm" svg:y="13.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7.262cm" svg:y1="13.996cm" svg:x2="17.497cm" svg:y2="13.988cm">
              <text:p/>
            </draw:line>
            <draw:line draw:style-name="gr17" draw:text-style-name="P12" draw:layer="layout" svg:x1="17.728cm" svg:y1="14.23cm" svg:x2="17.937cm" svg:y2="14.23cm">
              <text:p/>
            </draw:line>
            <draw:line draw:style-name="gr17" draw:text-style-name="P12" draw:layer="layout" svg:x1="17.484cm" svg:y1="13.996cm" svg:x2="17.732cm" svg:y2="14.225cm">
              <text:p/>
            </draw:line>
          </draw:g>
          <draw:g>
            <draw:line draw:style-name="gr17" draw:text-style-name="P12" draw:layer="layout" svg:x1="17.262cm" svg:y1="14.226cm" svg:x2="17.497cm" svg:y2="14.226cm">
              <text:p/>
            </draw:line>
            <draw:line draw:style-name="gr17" draw:text-style-name="P12" draw:layer="layout" svg:x1="17.728cm" svg:y1="13.986cm" svg:x2="17.937cm" svg:y2="13.986cm">
              <text:p/>
            </draw:line>
            <draw:line draw:style-name="gr17" draw:text-style-name="P12" draw:layer="layout" svg:x1="17.484cm" svg:y1="14.221cm" svg:x2="17.732cm" svg:y2="13.983cm">
              <text:p/>
            </draw:line>
          </draw:g>
        </draw:g>
        <draw:custom-shape draw:style-name="gr102" draw:text-style-name="P2" draw:layer="layout" svg:width="1.402cm" svg:height="0.855cm" svg:x="15.562cm" svg:y="13.388cm">
          <text:p/>
          <draw:enhanced-geometry svg:viewBox="0 0 318 194" draw:extrusion-allowed="true" draw:text-areas="0 0 318 194" draw:glue-points="0 0 318 194" draw:type="mso-spt100" draw:enhanced-path="M 0 0 L 318 194 N"/>
        </draw:custom-shape>
        <draw:custom-shape draw:style-name="gr103" draw:text-style-name="P2" draw:layer="layout" svg:width="1.336cm" svg:height="0.662cm" svg:x="12.603cm" svg:y="14.477cm">
          <text:p/>
          <draw:enhanced-geometry svg:viewBox="0 0 294 174" draw:extrusion-allowed="true" draw:text-areas="0 0 294 174" draw:glue-points="0 0 294 174" draw:type="mso-spt100" draw:enhanced-path="M 0 0 L 294 174 N"/>
        </draw:custom-shape>
        <draw:custom-shape draw:style-name="gr104" draw:text-style-name="P2" draw:layer="layout" svg:width="1.746cm" svg:height="0.688cm" svg:x="15.236cm" svg:y="14.411cm">
          <text:p/>
          <draw:enhanced-geometry svg:viewBox="0 0 378 174" draw:extrusion-allowed="true" draw:text-areas="0 0 378 174" draw:glue-points="0 174 378 0" draw:type="mso-spt100" draw:enhanced-path="M 0 174 L 378 0 N"/>
        </draw:custom-shape>
        <draw:custom-shape draw:style-name="gr105" draw:text-style-name="P2" draw:layer="layout" svg:width="0.573cm" svg:height="1.411cm" svg:x="17.088cm" svg:y="14.561cm">
          <text:p/>
          <draw:enhanced-geometry svg:viewBox="0 0 118 500" draw:extrusion-allowed="true" draw:text-areas="0 0 118 500" draw:glue-points="0 500 118 0" draw:type="mso-spt100" draw:enhanced-path="M 0 500 L 118 0 N"/>
        </draw:custom-shape>
        <draw:custom-shape draw:style-name="gr106" draw:text-style-name="P2" draw:layer="layout" svg:width="2.046cm" svg:height="0.207cm" svg:x="13.657cm" svg:y="16.043cm">
          <text:p/>
          <draw:enhanced-geometry svg:viewBox="0 0 370 32" draw:extrusion-allowed="true" draw:text-areas="0 0 370 32" draw:glue-points="370 32 0 0" draw:type="mso-spt100" draw:enhanced-path="M 370 32 L 0 0 N"/>
        </draw:custom-shape>
        <draw:custom-shape draw:style-name="gr107" draw:text-style-name="P2" draw:layer="layout" svg:width="0.538cm" svg:height="1.182cm" svg:x="12.166cm" svg:y="14.543cm">
          <text:p/>
          <draw:enhanced-geometry svg:viewBox="0 0 176 412" draw:extrusion-allowed="true" draw:text-areas="0 0 176 412" draw:glue-points="162 408 176 412 0 0" draw:type="mso-spt100" draw:enhanced-path="M 162 408 L 176 412 0 0 N"/>
        </draw:custom-shape>
        <draw:custom-shape draw:style-name="gr108" draw:text-style-name="P2" draw:layer="layout" svg:width="3.211cm" svg:height="0.661cm" svg:x="6.914cm" svg:y="13.472cm">
          <text:p/>
          <draw:enhanced-geometry svg:viewBox="0 0 21600 21600" draw:type="rectangle" draw:enhanced-path="M 0 0 L 21600 0 21600 21600 0 21600 0 0 Z N"/>
        </draw:custom-shape>
        <draw:custom-shape draw:style-name="gr109" draw:text-style-name="P2" draw:layer="layout" svg:width="3.189cm" svg:height="0.661cm" svg:x="6.848cm" svg:y="13.538cm">
          <text:p/>
          <draw:enhanced-geometry svg:viewBox="0 0 21600 21600" draw:type="rectangle" draw:enhanced-path="M 0 0 L 21600 0 21600 21600 0 21600 0 0 Z N"/>
        </draw:custom-shape>
        <draw:line draw:style-name="gr29" draw:text-style-name="P12" draw:layer="layout" svg:x1="9.697cm" svg:y1="13.904cm" svg:x2="10.87cm" svg:y2="13.908cm">
          <text:p/>
        </draw:line>
        <draw:custom-shape draw:style-name="gr110" draw:text-style-name="P14" draw:layer="layout" svg:width="0.853cm" svg:height="1.023cm" svg:x="12.488cm" svg:y="13.115cm">
          <text:list text:style-name="L3">
            <text:list-header>
              <text:p text:style-name="P13"><text:span text:style-name="T13">1</text:span></text:p>
            </text:list-header>
          </text:list>
          <draw:enhanced-geometry svg:viewBox="0 0 21600 21600" draw:type="mso-spt202" draw:enhanced-path="M 0 0 L 21600 0 21600 21600 0 21600 0 0 Z N"/>
        </draw:custom-shape>
        <draw:custom-shape draw:style-name="gr111" draw:text-style-name="P14" draw:layer="layout" svg:width="0.815cm" svg:height="0.937cm" svg:x="12.246cm" svg:y="14.332cm">
          <text:list text:style-name="L3">
            <text:list-header>
              <text:p text:style-name="P13"><text:span text:style-name="T14">2</text:span></text:p>
            </text:list-header>
          </text:list>
          <draw:enhanced-geometry svg:viewBox="0 0 21600 21600" draw:type="mso-spt202" draw:enhanced-path="M 0 0 L 21600 0 21600 21600 0 21600 0 0 Z N"/>
        </draw:custom-shape>
        <draw:custom-shape draw:style-name="gr112" draw:text-style-name="P14" draw:layer="layout" svg:width="0.815cm" svg:height="0.937cm" svg:x="11.553cm" svg:y="14.534cm">
          <text:list text:style-name="L3">
            <text:list-header>
              <text:p text:style-name="P13"><text:span text:style-name="T14">3</text:span></text:p>
            </text:list-header>
          </text:list>
          <draw:enhanced-geometry svg:viewBox="0 0 21600 21600" draw:type="mso-spt202" draw:enhanced-path="M 0 0 L 21600 0 21600 21600 0 21600 0 0 Z N"/>
        </draw:custom-shape>
        <draw:custom-shape draw:style-name="gr113" draw:text-style-name="P2" draw:layer="layout" svg:width="1.186cm" svg:height="0.666cm" svg:x="8.595cm" svg:y="13.547cm">
          <text:p/>
          <draw:enhanced-geometry svg:viewBox="0 0 21600 21600" draw:type="rectangle" draw:enhanced-path="M 0 0 L 21600 0 21600 21600 0 21600 0 0 Z N"/>
        </draw:custom-shape>
        <draw:custom-shape draw:style-name="gr114" draw:text-style-name="P14" draw:layer="layout" svg:width="1.45cm" svg:height="0.768cm" svg:x="8.44cm" svg:y="13.472cm">
          <text:list text:style-name="L3">
            <text:list-header>
              <text:p text:style-name="P13"><text:span text:style-name="T15">0111</text:span></text:p>
            </text:list-header>
          </text:list>
          <draw:enhanced-geometry svg:viewBox="0 0 21600 21600" draw:type="mso-spt202" draw:enhanced-path="M 0 0 L 21600 0 21600 21600 0 21600 0 0 Z N"/>
        </draw:custom-shape>
        <draw:custom-shape draw:style-name="gr115" draw:text-style-name="P14" draw:layer="layout" svg:width="4.486cm" svg:height="1.613cm" svg:x="3.735cm" svg:y="11.606cm">
          <text:list text:style-name="L3">
            <text:list-header>
              <text:p text:style-name="P13"><text:span text:style-name="T14">value in arriving</text:span></text:p>
              <text:p text:style-name="P13"><text:span text:style-name="T14">packet’s header</text:span></text:p>
            </text:list-header>
          </text:list>
          <draw:enhanced-geometry svg:viewBox="0 0 21600 21600" draw:type="mso-spt202" draw:enhanced-path="M 0 0 L 21600 0 21600 21600 0 21600 0 0 Z N"/>
        </draw:custom-shape>
        <draw:line draw:style-name="gr36" draw:text-style-name="P12" draw:layer="layout" svg:x1="11.288cm" svg:y1="14.265cm" svg:x2="7.531cm" svg:y2="14.27cm">
          <text:p/>
        </draw:line>
        <draw:custom-shape draw:style-name="gr116" draw:text-style-name="P16" draw:layer="layout" svg:width="5.177cm" svg:height="0.853cm" svg:x="7.426cm" svg:y="4.639cm">
          <text:list text:style-name="L3">
            <text:list-header>
              <text:p text:style-name="P15"><text:span text:style-name="T16">routing algorithm</text:span></text:p>
            </text:list-header>
          </text:list>
          <draw:enhanced-geometry svg:viewBox="0 0 21600 21600" draw:type="mso-spt202" draw:enhanced-path="M 0 0 L 21600 0 21600 21600 0 21600 0 0 Z N"/>
        </draw:custom-shape>
        <draw:custom-shape draw:style-name="gr117" draw:text-style-name="P2" draw:layer="layout" svg:width="5.569cm" svg:height="3.554cm" svg:x="7.219cm" svg:y="6.716cm">
          <text:p/>
          <draw:enhanced-geometry svg:viewBox="0 0 21600 21600" draw:type="rectangle" draw:enhanced-path="M 0 0 L 21600 0 21600 21600 0 21600 0 0 Z N"/>
        </draw:custom-shape>
        <draw:custom-shape draw:style-name="gr118" draw:text-style-name="P14" draw:layer="layout" svg:width="5.184cm" svg:height="0.853cm" svg:x="7.466cm" svg:y="6.584cm">
          <text:list text:style-name="L3">
            <text:list-header>
              <text:p text:style-name="P13"><text:span text:style-name="T16">local forwarding table</text:span></text:p>
            </text:list-header>
          </text:list>
          <draw:enhanced-geometry svg:viewBox="0 0 21600 21600" draw:type="mso-spt202" draw:enhanced-path="M 0 0 L 21600 0 21600 21600 0 21600 0 0 Z N"/>
        </draw:custom-shape>
        <draw:custom-shape draw:style-name="gr119" draw:text-style-name="P16" draw:layer="layout" svg:width="3.369cm" svg:height="0.853cm" svg:x="7.117cm" svg:y="7.272cm">
          <text:list text:style-name="L3">
            <text:list-header>
              <text:p text:style-name="P15"><text:span text:style-name="T16">header value</text:span></text:p>
            </text:list-header>
          </text:list>
          <draw:enhanced-geometry svg:viewBox="0 0 21600 21600" draw:type="mso-spt202" draw:enhanced-path="M 0 0 L 21600 0 21600 21600 0 21600 0 0 Z N"/>
        </draw:custom-shape>
        <draw:custom-shape draw:style-name="gr120" draw:text-style-name="P16" draw:layer="layout" svg:width="2.892cm" svg:height="0.853cm" svg:x="10.081cm" svg:y="7.276cm">
          <text:list text:style-name="L3">
            <text:list-header>
              <text:p text:style-name="P15"><text:span text:style-name="T16">output link</text:span></text:p>
            </text:list-header>
          </text:list>
          <draw:enhanced-geometry svg:viewBox="0 0 21600 21600" draw:type="mso-spt202" draw:enhanced-path="M 0 0 L 21600 0 21600 21600 0 21600 0 0 Z N"/>
        </draw:custom-shape>
        <draw:line draw:style-name="gr36" draw:text-style-name="P12" draw:layer="layout" svg:x1="10.354cm" svg:y1="7.307cm" svg:x2="10.376cm" svg:y2="10.27cm">
          <text:p/>
        </draw:line>
        <draw:custom-shape draw:style-name="gr121" draw:text-style-name="P6" draw:layer="layout" svg:width="1.45cm" svg:height="2.289cm" svg:x="8.926cm" svg:y="8.061cm">
          <text:list text:style-name="L3">
            <text:list-header>
              <text:p text:style-name="P5"><text:span text:style-name="T15">0100</text:span></text:p>
              <text:p text:style-name="P5"><text:span text:style-name="T15">0101</text:span></text:p>
              <text:p text:style-name="P5"><text:span text:style-name="T15">0111</text:span></text:p>
              <text:p text:style-name="P5"><text:span text:style-name="T15">1001</text:span></text:p>
            </text:list-header>
          </text:list>
          <draw:enhanced-geometry svg:viewBox="0 0 21600 21600" draw:type="mso-spt202" draw:enhanced-path="M 0 0 L 21600 0 21600 21600 0 21600 0 0 Z N"/>
        </draw:custom-shape>
        <draw:custom-shape draw:style-name="gr122" draw:text-style-name="P16" draw:layer="layout" svg:width="0.739cm" svg:height="2.289cm" svg:x="10.403cm" svg:y="8.061cm">
          <text:list text:style-name="L3">
            <text:list-header>
              <text:p text:style-name="P15"><text:span text:style-name="T15">3</text:span></text:p>
              <text:p text:style-name="P15"><text:span text:style-name="T15">2</text:span></text:p>
              <text:p text:style-name="P15"><text:span text:style-name="T15">2</text:span></text:p>
              <text:p text:style-name="P15"><text:span text:style-name="T15">1</text:span></text:p>
            </text:list-header>
          </text:list>
          <draw:enhanced-geometry svg:viewBox="0 0 21600 21600" draw:type="mso-spt202" draw:enhanced-path="M 0 0 L 21600 0 21600 21600 0 21600 0 0 Z N"/>
        </draw:custom-shape>
        <draw:line draw:style-name="gr36" draw:text-style-name="P12" draw:layer="layout" svg:x1="7.219cm" svg:y1="8.021cm" svg:x2="12.793cm" svg:y2="8.026cm">
          <text:p/>
        </draw:line>
        <draw:line draw:style-name="gr36" draw:text-style-name="P12" draw:layer="layout" svg:x1="7.197cm" svg:y1="7.333cm" svg:x2="12.771cm" svg:y2="7.338cm">
          <text:p/>
        </draw:line>
        <draw:custom-shape draw:style-name="gr123" draw:text-style-name="P2" draw:layer="layout" svg:width="0.665cm" svg:height="0.758cm" draw:transform="rotate (-1.5707963267949) translate (10.429cm 5.95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5" draw:text-style-name="P12" draw:layer="layout" svg:x1="7.986cm" svg:y1="12.687cm" svg:x2="8.996cm" svg:y2="13.639cm">
          <text:p/>
        </draw:line>
        <draw:custom-shape draw:style-name="gr124" draw:text-style-name="P2" draw:layer="layout" svg:width="2.443cm" svg:height="0.737cm" svg:x="10.967cm" svg:y="14.049cm">
          <text:p/>
          <draw:enhanced-geometry svg:viewBox="0 0 554 167" draw:extrusion-allowed="true" draw:text-areas="0 0 554 167" draw:glue-points="0 10 324 26 554 167" draw:type="mso-spt100" draw:enhanced-path="M 0 10 C 102 0 240 5 324 26 416 52 502 120 554 167 N"/>
        </draw:custom-shape>
        <draw:custom-shape draw:style-name="gr125" draw:text-style-name="P2" draw:layer="layout" svg:width="1.605cm" svg:height="1.031cm" svg:x="17.445cm" svg:y="12.868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126" draw:text-style-name="P2" draw:layer="layout" svg:width="1.605cm" svg:height="1.032cm" svg:x="14.636cm" svg:y="12.078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127" draw:text-style-name="P2" draw:layer="layout" svg:width="1.508cm" svg:height="1.032cm" svg:x="16.501cm" svg:y="16.373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127" draw:text-style-name="P2" draw:layer="layout" svg:width="1.508cm" svg:height="1.032cm" svg:x="12.753cm" svg:y="16.329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style-name="gr128" draw:text-style-name="P2" draw:layer="layout" svg:width="1.508cm" svg:height="1.257cm" svg:x="14.53cm" svg:y="15.509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custom-shape draw:style-name="gr129" draw:text-style-name="P2" draw:layer="layout" svg:width="1.526cm" svg:height="1.252cm" svg:x="14.667cm" svg:y="10.844cm">
            <text:p/>
            <draw:enhanced-geometry svg:viewBox="0 0 21600 21600" draw:type="rectangle" draw:enhanced-path="M 0 0 L 21600 0 21600 21600 0 21600 0 0 Z N"/>
          </draw:custom-shape>
          <draw:custom-shape draw:style-name="gr130" draw:text-style-name="P2" draw:layer="layout" svg:width="1.38cm" svg:height="0.322cm" svg:x="14.751cm" svg:y="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1" draw:text-style-name="P2" draw:layer="layout" svg:width="1.318cm" svg:height="0.684cm" svg:x="14.786cm" svg:y="11.359cm">
            <text:p/>
            <draw:enhanced-geometry svg:viewBox="0 0 21600 21600" draw:type="rectangle" draw:enhanced-path="M 0 0 L 21600 0 21600 21600 0 21600 0 0 Z N"/>
          </draw:custom-shape>
          <draw:line draw:style-name="gr36" draw:text-style-name="P12" draw:layer="layout" svg:x1="15.531cm" svg:y1="11.474cm" svg:x2="15.531cm" svg:y2="12.043cm">
            <text:p/>
          </draw:line>
          <draw:line draw:style-name="gr36" draw:text-style-name="P12" draw:layer="layout" svg:x1="14.786cm" svg:y1="11.611cm" svg:x2="16.104cm" svg:y2="11.611cm">
            <text:p/>
          </draw:line>
          <draw:line draw:style-name="gr36" draw:text-style-name="P12" draw:layer="layout" svg:x1="14.781cm" svg:y1="11.479cm" svg:x2="16.1cm" svg:y2="11.479cm">
            <text:p/>
          </draw:line>
          <draw:custom-shape draw:style-name="gr44" draw:text-style-name="P2" draw:layer="layout" svg:width="0.123cm" svg:height="0.176cm" draw:transform="rotate (-1.5707963267949) translate (15.544cm 11.214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29" draw:text-style-name="P2" draw:layer="layout" svg:width="1.526cm" svg:height="1.252cm" svg:x="17.48cm" svg:y="11.602cm">
            <text:p/>
            <draw:enhanced-geometry svg:viewBox="0 0 21600 21600" draw:type="rectangle" draw:enhanced-path="M 0 0 L 21600 0 21600 21600 0 21600 0 0 Z N"/>
          </draw:custom-shape>
          <draw:custom-shape draw:style-name="gr130" draw:text-style-name="P2" draw:layer="layout" svg:width="1.38cm" svg:height="0.322cm" svg:x="17.564cm" svg:y="11.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2" draw:layer="layout" svg:width="1.319cm" svg:height="0.683cm" svg:x="17.599cm" svg:y="12.118cm">
            <text:p/>
            <draw:enhanced-geometry svg:viewBox="0 0 21600 21600" draw:type="rectangle" draw:enhanced-path="M 0 0 L 21600 0 21600 21600 0 21600 0 0 Z N"/>
          </draw:custom-shape>
          <draw:line draw:style-name="gr36" draw:text-style-name="P12" draw:layer="layout" svg:x1="18.344cm" svg:y1="12.233cm" svg:x2="18.344cm" svg:y2="12.801cm">
            <text:p/>
          </draw:line>
          <draw:line draw:style-name="gr36" draw:text-style-name="P12" draw:layer="layout" svg:x1="17.599cm" svg:y1="12.369cm" svg:x2="18.918cm" svg:y2="12.369cm">
            <text:p/>
          </draw:line>
          <draw:line draw:style-name="gr36" draw:text-style-name="P12" draw:layer="layout" svg:x1="17.595cm" svg:y1="12.237cm" svg:x2="18.913cm" svg:y2="12.237cm">
            <text:p/>
          </draw:line>
          <draw:custom-shape draw:style-name="gr44" draw:text-style-name="P2" draw:layer="layout" svg:width="0.124cm" svg:height="0.177cm" draw:transform="rotate (-1.5707963267949) translate (18.357cm 11.97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33" draw:text-style-name="P2" draw:layer="layout" svg:width="1.525cm" svg:height="1.252cm" svg:x="16.453cm" svg:y="17.37cm">
            <text:p/>
            <draw:enhanced-geometry svg:viewBox="0 0 21600 21600" draw:type="rectangle" draw:enhanced-path="M 0 0 L 21600 0 21600 21600 0 21600 0 0 Z N"/>
          </draw:custom-shape>
          <draw:custom-shape draw:style-name="gr134" draw:text-style-name="P2" draw:layer="layout" svg:width="1.381cm" svg:height="0.322cm" svg:x="16.536cm" svg:y="17.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2" draw:layer="layout" svg:width="1.318cm" svg:height="0.683cm" svg:x="16.572cm" svg:y="17.886cm">
            <text:p/>
            <draw:enhanced-geometry svg:viewBox="0 0 21600 21600" draw:type="rectangle" draw:enhanced-path="M 0 0 L 21600 0 21600 21600 0 21600 0 0 Z N"/>
          </draw:custom-shape>
          <draw:line draw:style-name="gr36" draw:text-style-name="P12" draw:layer="layout" svg:x1="17.317cm" svg:y1="18cm" svg:x2="17.317cm" svg:y2="18.569cm">
            <text:p/>
          </draw:line>
          <draw:line draw:style-name="gr36" draw:text-style-name="P12" draw:layer="layout" svg:x1="16.572cm" svg:y1="18.137cm" svg:x2="17.89cm" svg:y2="18.137cm">
            <text:p/>
          </draw:line>
          <draw:line draw:style-name="gr36" draw:text-style-name="P12" draw:layer="layout" svg:x1="16.567cm" svg:y1="18.005cm" svg:x2="17.886cm" svg:y2="18.005cm">
            <text:p/>
          </draw:line>
          <draw:custom-shape draw:style-name="gr44" draw:text-style-name="P2" draw:layer="layout" svg:width="0.124cm" svg:height="0.176cm" draw:transform="rotate (-1.5707963267949) translate (17.33cm 17.74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36" draw:text-style-name="P2" draw:layer="layout" svg:width="1.526cm" svg:height="1.253cm" svg:x="14.521cm" svg:y="16.761cm">
            <text:p/>
            <draw:enhanced-geometry svg:viewBox="0 0 21600 21600" draw:type="rectangle" draw:enhanced-path="M 0 0 L 21600 0 21600 21600 0 21600 0 0 Z N"/>
          </draw:custom-shape>
          <draw:custom-shape draw:style-name="gr130" draw:text-style-name="P2" draw:layer="layout" svg:width="1.38cm" svg:height="0.322cm" svg:x="14.605cm" svg:y="1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7" draw:text-style-name="P2" draw:layer="layout" svg:width="1.319cm" svg:height="0.684cm" svg:x="14.64cm" svg:y="17.277cm">
            <text:p/>
            <draw:enhanced-geometry svg:viewBox="0 0 21600 21600" draw:type="rectangle" draw:enhanced-path="M 0 0 L 21600 0 21600 21600 0 21600 0 0 Z N"/>
          </draw:custom-shape>
          <draw:line draw:style-name="gr36" draw:text-style-name="P12" draw:layer="layout" svg:x1="15.386cm" svg:y1="17.392cm" svg:x2="15.386cm" svg:y2="17.961cm">
            <text:p/>
          </draw:line>
          <draw:line draw:style-name="gr36" draw:text-style-name="P12" draw:layer="layout" svg:x1="14.64cm" svg:y1="17.529cm" svg:x2="15.959cm" svg:y2="17.529cm">
            <text:p/>
          </draw:line>
          <draw:line draw:style-name="gr36" draw:text-style-name="P12" draw:layer="layout" svg:x1="14.636cm" svg:y1="17.396cm" svg:x2="15.954cm" svg:y2="17.396cm">
            <text:p/>
          </draw:line>
          <draw:custom-shape draw:style-name="gr44" draw:text-style-name="P2" draw:layer="layout" svg:width="0.123cm" svg:height="0.177cm" draw:transform="rotate (-1.5707963267949) translate (15.398cm 17.13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29" draw:text-style-name="P2" draw:layer="layout" svg:width="1.526cm" svg:height="1.252cm" svg:x="12.7cm" svg:y="17.295cm">
            <text:p/>
            <draw:enhanced-geometry svg:viewBox="0 0 21600 21600" draw:type="rectangle" draw:enhanced-path="M 0 0 L 21600 0 21600 21600 0 21600 0 0 Z N"/>
          </draw:custom-shape>
          <draw:custom-shape draw:style-name="gr130" draw:text-style-name="P2" draw:layer="layout" svg:width="1.38cm" svg:height="0.322cm" svg:x="12.784cm" svg:y="17.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2" draw:layer="layout" svg:width="1.319cm" svg:height="0.683cm" svg:x="12.819cm" svg:y="17.811cm">
            <text:p/>
            <draw:enhanced-geometry svg:viewBox="0 0 21600 21600" draw:type="rectangle" draw:enhanced-path="M 0 0 L 21600 0 21600 21600 0 21600 0 0 Z N"/>
          </draw:custom-shape>
          <draw:line draw:style-name="gr36" draw:text-style-name="P12" draw:layer="layout" svg:x1="13.564cm" svg:y1="17.926cm" svg:x2="13.564cm" svg:y2="18.494cm">
            <text:p/>
          </draw:line>
          <draw:line draw:style-name="gr36" draw:text-style-name="P12" draw:layer="layout" svg:x1="12.819cm" svg:y1="18.062cm" svg:x2="14.138cm" svg:y2="18.062cm">
            <text:p/>
          </draw:line>
          <draw:line draw:style-name="gr36" draw:text-style-name="P12" draw:layer="layout" svg:x1="12.815cm" svg:y1="17.93cm" svg:x2="14.133cm" svg:y2="17.93cm">
            <text:p/>
          </draw:line>
          <draw:custom-shape draw:style-name="gr44" draw:text-style-name="P2" draw:layer="layout" svg:width="0.124cm" svg:height="0.177cm" draw:transform="rotate (-1.5707963267949) translate (13.577cm 17.665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8" draw:text-style-name="P2" draw:layer="layout" svg:width="1.38cm" svg:height="0.357cm" svg:x="15.712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5.712cm" svg:y1="15.976cm" svg:x2="15.716cm" svg:y2="16.201cm">
          <text:p/>
        </draw:line>
        <draw:line draw:style-name="gr15" draw:text-style-name="P12" draw:layer="layout" svg:x1="17.092cm" svg:y1="15.976cm" svg:x2="17.096cm" svg:y2="16.201cm">
          <text:p/>
        </draw:line>
        <draw:custom-shape draw:style-name="gr139" draw:text-style-name="P2" draw:layer="layout" svg:width="1.371cm" svg:height="0.221cm" svg:x="15.712cm" svg:y="15.976cm">
          <text:p/>
          <draw:enhanced-geometry svg:viewBox="0 0 21600 21600" draw:type="rectangle" draw:enhanced-path="M 0 0 L 21600 0 21600 21600 0 21600 0 0 Z N"/>
        </draw:custom-shape>
        <draw:custom-shape draw:style-name="gr140" draw:text-style-name="P2" draw:layer="layout" svg:width="1.384cm" svg:height="0.419cm" svg:x="15.699cm" svg:y="15.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6.034cm" svg:y1="15.817cm" svg:x2="16.272cm" svg:y2="15.809cm">
            <text:p/>
          </draw:line>
          <draw:line draw:style-name="gr17" draw:text-style-name="P12" draw:layer="layout" svg:x1="16.501cm" svg:y1="16.051cm" svg:x2="16.713cm" svg:y2="16.051cm">
            <text:p/>
          </draw:line>
          <draw:line draw:style-name="gr17" draw:text-style-name="P12" draw:layer="layout" svg:x1="16.259cm" svg:y1="15.817cm" svg:x2="16.506cm" svg:y2="16.045cm">
            <text:p/>
          </draw:line>
        </draw:g>
        <draw:g>
          <draw:line draw:style-name="gr17" draw:text-style-name="P12" draw:layer="layout" svg:x1="16.034cm" svg:y1="16.047cm" svg:x2="16.272cm" svg:y2="16.047cm">
            <text:p/>
          </draw:line>
          <draw:line draw:style-name="gr17" draw:text-style-name="P12" draw:layer="layout" svg:x1="16.501cm" svg:y1="15.807cm" svg:x2="16.713cm" svg:y2="15.807cm">
            <text:p/>
          </draw:line>
          <draw:line draw:style-name="gr17" draw:text-style-name="P12" draw:layer="layout" svg:x1="16.259cm" svg:y1="16.046cm" svg:x2="16.506cm" svg:y2="15.803cm">
            <text:p/>
          </draw:line>
        </draw:g>
        <draw:custom-shape draw:style-name="gr141" draw:text-style-name="P2" draw:layer="layout" svg:width="9.578cm" svg:height="0.666cm" svg:x="13.172cm" svg:y="4.767cm">
          <text:p/>
          <draw:enhanced-geometry svg:viewBox="0 0 21600 21600" draw:mirror-vertical="true" draw:text-areas="?f5 ?f1 ?f6 ?f3" draw:type="left-right-arrow" draw:modifiers="747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18" draw:layer="layout" svg:width="7.02cm" svg:height="2.716cm" svg:x="14.605cm" svg:y="3.678cm">
          <text:list text:style-name="L7">
            <text:list-header>
              <text:p text:style-name="P17"><text:span text:style-name="T12">Routing Protocol</text:span></text:p>
              <text:p text:style-name="P17"><text:span text:style-name="T12">IGP / EGP</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 presentation:class="page"/>
          <draw:frame presentation:style-name="pr3" draw:text-style-name="P2" draw:layer="layout" svg:width="13.97cm" svg:height="11.43cm" svg:x="2.54cm" svg:y="12.065cm">
            <draw:text-box>
              <text:p/>
            </draw:text-box>
          </draw:frame>
        </presentation:notes>
      </draw:page>
      <draw:page draw:name="page5" draw:style-name="dp1" draw:master-page-name="Default" presentation:use-date-time-name="dtd1">
        <draw:custom-shape draw:style-name="gr143" draw:text-style-name="P14" draw:layer="layout" svg:width="21.59cm" svg:height="3.175cm" svg:x="1.482cm" svg:y="0.635cm">
          <text:list text:style-name="L4">
            <text:list-header>
              <text:p text:style-name="P13"><text:span text:style-name="T17">IP Routing – finding the path</text:span></text:p>
            </text:list-header>
          </text:list>
          <draw:enhanced-geometry svg:viewBox="0 0 21600 21600" draw:type="mso-spt202" draw:enhanced-path="M 0 0 L 21600 0 21600 21600 0 21600 0 0 Z N"/>
        </draw:custom-shape>
        <draw:custom-shape draw:style-name="gr144" draw:text-style-name="P11" draw:layer="layout" svg:width="21.59cm" svg:height="12.912cm" svg:x="1.482cm" svg:y="4.445cm">
          <text:list text:style-name="L5">
            <text:list-item>
              <text:p text:style-name="P9"><text:span text:style-name="T18">Path is derived from information received from the routing protocol</text:span></text:p>
            </text:list-item>
            <text:list-item>
              <text:p text:style-name="P9"><text:span text:style-name="T18">Several alternative paths may exist</text:span></text:p>
            </text:list-item>
          </text:list>
          <text:list text:style-name="L6">
            <text:list-item>
              <text:list>
                <text:list-item>
                  <text:p text:style-name="P10"><text:span text:style-name="T6">best next hop stored in </text:span><text:span text:style-name="T19">forwarding</text:span><text:span text:style-name="T6"> table</text:span></text:p>
                </text:list-item>
              </text:list>
            </text:list-item>
          </text:list>
          <text:list text:style-name="L5">
            <text:list-item>
              <text:p text:style-name="P9"><text:span text:style-name="T18">Decisions are updated periodically or as topology changes (event driven)</text:span></text:p>
            </text:list-item>
            <text:list-item>
              <text:p text:style-name="P9"><text:span text:style-name="T18">Decisions are based on:</text:span></text:p>
            </text:list-item>
          </text:list>
          <text:list text:style-name="L6">
            <text:list-item>
              <text:list>
                <text:list-item>
                  <text:p text:style-name="P10"><text:span text:style-name="T6">topology, policies and metrics (hop count, filtering, delay, bandwidth, etc.)</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145"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3" draw:text-style-name="P2" draw:layer="layout" svg:width="13.97cm" svg:height="11.43cm" svg:x="2.54cm" svg:y="12.065cm">
            <draw:text-box>
              <text:p/>
            </draw:text-box>
          </draw:frame>
        </presentation:notes>
      </draw:page>
      <draw:page draw:name="page6" draw:style-name="dp1" draw:master-page-name="Default" presentation:use-date-time-name="dtd1">
        <draw:custom-shape draw:style-name="gr146" draw:text-style-name="P14" draw:layer="layout" svg:width="21.59cm" svg:height="3.175cm" svg:x="1.482cm" svg:y="0.635cm">
          <text:list text:style-name="L4">
            <text:list-header>
              <text:p text:style-name="P13"><text:span text:style-name="T17">IP Forwarding</text:span></text:p>
            </text:list-header>
          </text:list>
          <draw:enhanced-geometry svg:viewBox="0 0 21600 21600" draw:type="mso-spt202" draw:enhanced-path="M 0 0 L 21600 0 21600 21600 0 21600 0 0 Z N"/>
        </draw:custom-shape>
        <draw:custom-shape draw:style-name="gr147" draw:text-style-name="P11" draw:layer="layout" svg:width="21.59cm" svg:height="12.912cm" svg:x="1.482cm" svg:y="4.445cm">
          <text:list text:style-name="L5">
            <text:list-item>
              <text:p text:style-name="P9"><text:span text:style-name="T18">Router makes decision on which interface a packet is sent to</text:span></text:p>
            </text:list-item>
            <text:list-item>
              <text:p text:style-name="P9"><text:span text:style-name="T18">Forwarding table populated by routing process</text:span></text:p>
            </text:list-item>
            <text:list-item>
              <text:p text:style-name="P9"><text:span text:style-name="T18">Forwarding decisions:</text:span></text:p>
            </text:list-item>
          </text:list>
          <text:list text:style-name="L6">
            <text:list-item>
              <text:list>
                <text:list-item>
                  <text:p text:style-name="P10"><text:span text:style-name="T6">Destination address</text:span></text:p>
                </text:list-item>
                <text:list-item>
                  <text:p text:style-name="P10"><text:span text:style-name="T6">Class of service (fair queuing, precedence, others)</text:span></text:p>
                </text:list-item>
                <text:list-item>
                  <text:p text:style-name="P10"><text:span text:style-name="T6">Local requirements (packet filtering)</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148"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 presentation:class="page"/>
          <draw:frame presentation:style-name="pr3" draw:text-style-name="P2" draw:layer="layout" svg:width="13.97cm" svg:height="11.43cm" svg:x="2.54cm" svg:y="12.065cm">
            <draw:text-box>
              <text:p/>
            </draw:text-box>
          </draw:frame>
        </presentation:notes>
      </draw:page>
      <draw:page draw:name="page7" draw:style-name="dp1" draw:master-page-name="Default" presentation:use-date-time-name="dtd1">
        <draw:custom-shape draw:style-name="gr149" draw:text-style-name="P8" draw:layer="layout" svg:width="21.59cm" svg:height="3.175cm" svg:x="1.482cm" svg:y="0.635cm">
          <text:list text:style-name="L4">
            <text:list-header>
              <text:p text:style-name="P7"><text:span text:style-name="T4">Convergence – why do I care?</text:span></text:p>
            </text:list-header>
          </text:list>
          <draw:enhanced-geometry svg:viewBox="0 0 21600 21600" draw:type="mso-spt202" draw:enhanced-path="M 0 0 L 21600 0 21600 21600 0 21600 0 0 Z N"/>
        </draw:custom-shape>
        <draw:custom-shape draw:style-name="gr150" draw:text-style-name="P11" draw:layer="layout" svg:width="21.59cm" svg:height="12.912cm" svg:x="1.579cm" svg:y="4.445cm">
          <text:list text:style-name="L5">
            <text:list-item>
              <text:p text:style-name="P9"><text:span text:style-name="T5">Convergence is when all the routers have a stable view of the network</text:span></text:p>
            </text:list-item>
            <text:list-item>
              <text:p text:style-name="P9"><text:span text:style-name="T18">When a network is not converged there is network downtime</text:span></text:p>
            </text:list-item>
          </text:list>
          <text:list text:style-name="L6">
            <text:list-item>
              <text:list>
                <text:list-item>
                  <text:p text:style-name="P10"><text:span text:style-name="T6">Packets don’t get to where they are supposed to go</text:span></text:p>
                </text:list-item>
              </text:list>
            </text:list-item>
          </text:list>
          <text:list text:style-name="L8">
            <text:list-item>
              <text:list>
                <text:list-item>
                  <text:list>
                    <text:list-item>
                      <text:p text:style-name="P21"><text:span text:style-name="T20">Black holes (packets “disappear”)</text:span></text:p>
                    </text:list-item>
                    <text:list-item>
                      <text:p text:style-name="P21"><text:span text:style-name="T20">Routing Loops (packets go back and forth between the same devices)</text:span></text:p>
                    </text:list-item>
                  </text:list>
                </text:list-item>
              </text:list>
            </text:list-item>
          </text:list>
          <text:list text:style-name="L6">
            <text:list-item>
              <text:list>
                <text:list-item>
                  <text:p text:style-name="P10"><text:span text:style-name="T6">Occurs when there is a change in state of router or the links</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151"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7" presentation:class="page"/>
          <draw:frame presentation:style-name="pr3" draw:text-style-name="P2" draw:layer="layout" svg:width="13.97cm" svg:height="11.43cm" svg:x="2.54cm" svg:y="12.065cm">
            <draw:text-box>
              <text:p/>
            </draw:text-box>
          </draw:frame>
        </presentation:notes>
      </draw:page>
      <draw:page draw:name="page8" draw:style-name="dp1" draw:master-page-name="Default" presentation:use-date-time-name="dtd1">
        <draw:custom-shape draw:style-name="gr152" draw:text-style-name="P8" draw:layer="layout" svg:width="21.59cm" svg:height="3.175cm" svg:x="1.482cm" svg:y="0.635cm">
          <text:list text:style-name="L4">
            <text:list-header>
              <text:p text:style-name="P7"><text:span text:style-name="T4">Internet Routing Hierarchy</text:span></text:p>
            </text:list-header>
          </text:list>
          <draw:enhanced-geometry svg:viewBox="0 0 21600 21600" draw:type="mso-spt202" draw:enhanced-path="M 0 0 L 21600 0 21600 21600 0 21600 0 0 Z N"/>
        </draw:custom-shape>
        <draw:custom-shape draw:style-name="gr153" draw:text-style-name="P23" draw:layer="layout" svg:width="21.59cm" svg:height="12.912cm" svg:x="1.482cm" svg:y="4.445cm">
          <text:list text:style-name="L5">
            <text:list-item>
              <text:p text:style-name="P22"><text:span text:style-name="T5">The Internet is composed of Autonomous Systems</text:span></text:p>
            </text:list-item>
            <text:list-item>
              <text:p text:style-name="P22"><text:span text:style-name="T5">Each Autonomous System is an administrative entity that</text:span></text:p>
            </text:list-item>
          </text:list>
          <text:list text:style-name="L6">
            <text:list-item>
              <text:list>
                <text:list-item>
                  <text:p text:style-name="P10"><text:span text:style-name="T21">Uses Interior Gateway Protocols (IGPs) to determine routing within the Autonomous System</text:span></text:p>
                </text:list-item>
                <text:list-item>
                  <text:p text:style-name="P10"><text:span text:style-name="T21">Uses Exterior Gateway Protocols (EGPs) to interact with other Autonomous Systems</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8" presentation:class="page"/>
          <draw:frame presentation:style-name="pr3" draw:text-style-name="P2" draw:layer="layout" svg:width="13.97cm" svg:height="11.43cm" svg:x="2.54cm" svg:y="12.065cm">
            <draw:text-box>
              <text:p/>
            </draw:text-box>
          </draw:frame>
        </presentation:notes>
      </draw:page>
      <draw:page draw:name="page9" draw:style-name="dp5" draw:master-page-name="Default" presentation:presentation-page-layout-name="AL2T1" presentation:use-date-time-name="dtd1">
        <draw:frame presentation:style-name="pr4" draw:text-style-name="P2" draw:layer="layout" svg:width="21.59cm" svg:height="3.175cm" svg:x="1.482cm" svg:y="0.634cm" presentation:class="title" presentation:user-transformed="true">
          <draw:text-box>
            <text:list text:style-name="L3">
              <text:list-header>
                <text:p text:style-name="P1"><text:span text:style-name="T22">IGPs and EGPs</text:span></text:p>
              </text:list-header>
            </text:list>
          </draw:text-box>
        </draw:frame>
        <draw:frame presentation:style-name="pr5" draw:text-style-name="P2" draw:layer="layout" svg:width="21.59cm" svg:height="12.912cm" svg:x="1.482cm" svg:y="4.445cm" presentation:class="outline" presentation:user-transformed="true">
          <draw:text-box>
            <text:list text:style-name="L5">
              <text:list-item>
                <text:p text:style-name="P24"><text:span text:style-name="T22">IGPs provide routing information within your network (LAN, backbone links, etc)</text:span></text:p>
              </text:list-item>
            </text:list>
            <text:list text:style-name="L9">
              <text:list-header>
                <text:p text:style-name="P25"><text:span text:style-name="T22"/></text:p>
              </text:list-header>
            </text:list>
            <text:list text:style-name="L5">
              <text:list-item>
                <text:p text:style-name="P24"><text:span text:style-name="T22">EGPs consider other networks outside your AS as a black box.</text:span></text:p>
              </text:list-item>
            </text:list>
          </draw:text-box>
        </draw:frame>
        <presentation:notes draw:style-name="dp2" presentation:use-date-time-name="dtd1">
          <draw:page-thumbnail draw:style-name="gr3" draw:layer="layout" svg:width="12.7cm" svg:height="9.525cm" svg:x="3.175cm" svg:y="1.905cm" draw:page-number="9" presentation:class="page"/>
          <draw:frame presentation:style-name="pr3" draw:text-style-name="P2" draw:layer="layout" svg:width="13.97cm" svg:height="11.43cm" svg:x="2.54cm" svg:y="12.065cm">
            <draw:text-box>
              <text:p/>
            </draw:text-box>
          </draw:frame>
        </presentation:notes>
      </draw:page>
      <draw:page draw:name="page10" draw:style-name="dp5" draw:master-page-name="Default" presentation:use-date-time-name="dtd1">
        <draw:line draw:style-name="gr154" draw:text-style-name="P12" draw:layer="layout" svg:x1="13.961cm" svg:y1="5.908cm" svg:x2="14.781cm" svg:y2="4.585cm">
          <text:p/>
        </draw:line>
        <draw:line draw:style-name="gr154" draw:text-style-name="P12" draw:layer="layout" svg:x1="12.215cm" svg:y1="5.909cm" svg:x2="11.381cm" svg:y2="4.657cm">
          <text:p/>
        </draw:line>
        <draw:line draw:style-name="gr154" draw:text-style-name="P12" draw:layer="layout" svg:x1="22.882cm" svg:y1="7.527cm" svg:x2="23.914cm" svg:y2="8.418cm">
          <text:p/>
        </draw:line>
        <draw:line draw:style-name="gr154" draw:text-style-name="P12" draw:layer="layout" svg:x1="22.459cm" svg:y1="6.05cm" svg:x2="23.279cm" svg:y2="4.802cm">
          <text:p/>
        </draw:line>
        <draw:line draw:style-name="gr154" draw:text-style-name="P12" draw:layer="layout" svg:x1="19.751cm" svg:y1="11.342cm" svg:x2="21.616cm" svg:y2="11.346cm">
          <text:p/>
        </draw:line>
        <draw:line draw:style-name="gr154" draw:text-style-name="P12" draw:layer="layout" svg:x1="6.156cm" svg:y1="11.271cm" svg:x2="4.348cm" svg:y2="11.276cm">
          <text:p/>
        </draw:line>
        <draw:line draw:style-name="gr154" draw:text-style-name="P12" draw:layer="layout" svg:x1="3.025cm" svg:y1="7.876cm" svg:x2="1.283cm" svg:y2="8.696cm">
          <text:p/>
        </draw:line>
        <draw:line draw:style-name="gr154" draw:text-style-name="P12" draw:layer="layout" svg:x1="3.015cm" svg:y1="6.05cm" svg:x2="1.692cm" svg:y2="4.802cm">
          <text:p/>
        </draw:line>
        <draw:line draw:style-name="gr154" draw:text-style-name="P12" draw:layer="layout" svg:x1="18.142cm" svg:y1="10.018cm" svg:x2="19.381cm" svg:y2="8.003cm">
          <text:p/>
        </draw:line>
        <draw:line draw:style-name="gr154" draw:text-style-name="P12" draw:layer="layout" svg:x1="14.662cm" svg:y1="8.361cm" svg:x2="15.765cm" svg:y2="10.156cm">
          <text:p/>
        </draw:line>
        <draw:line draw:style-name="gr154" draw:text-style-name="P12" draw:layer="layout" svg:x1="11.531cm" svg:y1="11.284cm" svg:x2="14.508cm" svg:y2="11.342cm">
          <text:p/>
        </draw:line>
        <draw:line draw:style-name="gr154" draw:text-style-name="P12" draw:layer="layout" svg:x1="15.571cm" svg:y1="7.095cm" svg:x2="18.203cm" svg:y2="7.1cm">
          <text:p/>
        </draw:line>
        <draw:line draw:style-name="gr154" draw:text-style-name="P12" draw:layer="layout" svg:x1="10.204cm" svg:y1="10.014cm" svg:x2="11.858cm" svg:y2="8.206cm">
          <text:p/>
        </draw:line>
        <draw:line draw:style-name="gr154" draw:text-style-name="P12" draw:layer="layout" svg:x1="7.558cm" svg:y1="7.108cm" svg:x2="10.403cm" svg:y2="7.232cm">
          <text:p/>
        </draw:line>
        <draw:line draw:style-name="gr154" draw:text-style-name="P12" draw:layer="layout" svg:x1="5.958cm" svg:y1="8.431cm" svg:x2="7.338cm" svg:y2="10.156cm">
          <text:p/>
        </draw:line>
        <draw:custom-shape draw:style-name="gr155" draw:text-style-name="P8" draw:layer="layout" svg:width="21.59cm" svg:height="2.818cm" svg:x="1.266cm" svg:y="0.234cm">
          <text:list text:style-name="L4">
            <text:list-header>
              <text:p text:style-name="P7"><text:span text:style-name="T4">Internet Routing Architecture</text:span></text:p>
            </text:list-header>
          </text:list>
          <draw:enhanced-geometry svg:viewBox="0 0 21600 21600" draw:type="mso-spt202" draw:enhanced-path="M 0 0 L 21600 0 21600 21600 0 21600 0 0 Z N"/>
        </draw:custom-shape>
        <draw:custom-shape draw:style-name="gr156" draw:text-style-name="P2" draw:layer="layout" svg:width="5.569cm" svg:height="3.13cm" svg:x="6.015cm" svg:y="9.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16" draw:layer="layout" svg:width="3.671cm" svg:height="1.599cm" svg:x="7.094cm" svg:y="10.01cm">
          <text:list text:style-name="L3">
            <text:list-header>
              <text:p text:style-name="P15"><text:span text:style-name="T23">Autonomous</text:span></text:p>
              <text:p text:style-name="P15"><text:span text:style-name="T23">System (AS)</text:span></text:p>
            </text:list-header>
          </text:list>
          <draw:enhanced-geometry svg:viewBox="0 0 21600 21600" draw:type="rectangle" draw:enhanced-path="M 0 0 L 21600 0 21600 21600 0 21600 0 0 Z N"/>
        </draw:custom-shape>
        <draw:line draw:style-name="gr158" draw:text-style-name="P12" draw:layer="layout" svg:x1="7.038cm" svg:y1="11.968cm" svg:x2="10.504cm" svg:y2="11.972cm">
          <text:p/>
        </draw:line>
        <draw:custom-shape draw:style-name="gr159" draw:text-style-name="P2" draw:layer="layout" svg:width="5.57cm" svg:height="3.131cm" svg:x="2.121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16" draw:layer="layout" svg:width="3.671cm" svg:height="1.599cm" svg:x="3.2cm" svg:y="5.772cm">
          <text:list text:style-name="L3">
            <text:list-header>
              <text:p text:style-name="P15"><text:span text:style-name="T23">Autonomous</text:span></text:p>
              <text:p text:style-name="P15"><text:span text:style-name="T23">System (AS)</text:span></text:p>
            </text:list-header>
          </text:list>
          <draw:enhanced-geometry svg:viewBox="0 0 21600 21600" draw:type="rectangle" draw:enhanced-path="M 0 0 L 21600 0 21600 21600 0 21600 0 0 Z N"/>
        </draw:custom-shape>
        <draw:line draw:style-name="gr161" draw:text-style-name="P12" draw:layer="layout" svg:x1="3.144cm" svg:y1="7.73cm" svg:x2="6.61cm" svg:y2="7.735cm">
          <text:p/>
        </draw:line>
        <draw:custom-shape draw:style-name="gr162" draw:text-style-name="P2" draw:layer="layout" svg:width="5.569cm" svg:height="3.131cm" svg:x="10.35cm" svg:y="5.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16" draw:layer="layout" svg:width="3.671cm" svg:height="1.599cm" svg:x="11.429cm" svg:y="5.922cm">
          <text:list text:style-name="L3">
            <text:list-header>
              <text:p text:style-name="P15"><text:span text:style-name="T23">Autonomous</text:span></text:p>
              <text:p text:style-name="P15"><text:span text:style-name="T23">System (AS)</text:span></text:p>
            </text:list-header>
          </text:list>
          <draw:enhanced-geometry svg:viewBox="0 0 21600 21600" draw:type="rectangle" draw:enhanced-path="M 0 0 L 21600 0 21600 21600 0 21600 0 0 Z N"/>
        </draw:custom-shape>
        <draw:line draw:style-name="gr164" draw:text-style-name="P12" draw:layer="layout" svg:x1="11.373cm" svg:y1="7.88cm" svg:x2="14.839cm" svg:y2="7.885cm">
          <text:p/>
        </draw:line>
        <draw:custom-shape draw:style-name="gr165" draw:text-style-name="P2" draw:layer="layout" svg:width="5.569cm" svg:height="3.131cm" svg:x="18.089cm" svg:y="5.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16" draw:layer="layout" svg:width="3.671cm" svg:height="1.599cm" svg:x="19.168cm" svg:y="5.935cm">
          <text:list text:style-name="L3">
            <text:list-header>
              <text:p text:style-name="P15"><text:span text:style-name="T23">Autonomous</text:span></text:p>
              <text:p text:style-name="P15"><text:span text:style-name="T23">System (AS)</text:span></text:p>
            </text:list-header>
          </text:list>
          <draw:enhanced-geometry svg:viewBox="0 0 21600 21600" draw:type="rectangle" draw:enhanced-path="M 0 0 L 21600 0 21600 21600 0 21600 0 0 Z N"/>
        </draw:custom-shape>
        <draw:line draw:style-name="gr167" draw:text-style-name="P12" draw:layer="layout" svg:x1="19.112cm" svg:y1="7.893cm" svg:x2="22.578cm" svg:y2="7.898cm">
          <text:p/>
        </draw:line>
        <draw:custom-shape draw:style-name="gr168" draw:text-style-name="P2" draw:layer="layout" svg:width="5.57cm" svg:height="3.13cm" svg:x="14.327cm" svg:y="9.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9" draw:text-style-name="P16" draw:layer="layout" svg:width="3.671cm" svg:height="1.599cm" svg:x="15.407cm" svg:y="10.032cm">
          <text:list text:style-name="L3">
            <text:list-header>
              <text:p text:style-name="P15"><text:span text:style-name="T23">Autonomous</text:span></text:p>
              <text:p text:style-name="P15"><text:span text:style-name="T23">System (AS)</text:span></text:p>
            </text:list-header>
          </text:list>
          <draw:enhanced-geometry svg:viewBox="0 0 21600 21600" draw:type="rectangle" draw:enhanced-path="M 0 0 L 21600 0 21600 21600 0 21600 0 0 Z N"/>
        </draw:custom-shape>
        <draw:line draw:style-name="gr170" draw:text-style-name="P12" draw:layer="layout" svg:x1="15.35cm" svg:y1="11.99cm" svg:x2="18.816cm" svg:y2="11.994cm">
          <text:p/>
        </draw:line>
        <draw:line draw:style-name="gr171" draw:text-style-name="P12" draw:layer="layout" svg:x1="5.433cm" svg:y1="8.881cm" svg:x2="6.394cm" svg:y2="10.12cm">
          <text:p/>
        </draw:line>
        <draw:line draw:style-name="gr172" draw:text-style-name="P12" draw:layer="layout" svg:x1="7.871cm" svg:y1="6.447cm" svg:x2="10.297cm" svg:y2="6.57cm">
          <text:p/>
        </draw:line>
        <draw:line draw:style-name="gr173" draw:text-style-name="P12" draw:layer="layout" svg:x1="12.183cm" svg:y1="8.952cm" svg:x2="11.072cm" svg:y2="9.984cm">
          <text:p/>
        </draw:line>
        <draw:line draw:style-name="gr174" draw:text-style-name="P12" draw:layer="layout" svg:x1="11.911cm" svg:y1="11.933cm" svg:x2="14.058cm" svg:y2="11.937cm">
          <text:p/>
        </draw:line>
        <draw:line draw:style-name="gr175" draw:text-style-name="P12" draw:layer="layout" svg:x1="16.091cm" svg:y1="6.54cm" svg:x2="17.89cm" svg:y2="6.544cm">
          <text:p/>
        </draw:line>
        <draw:line draw:style-name="gr176" draw:text-style-name="P12" draw:layer="layout" svg:x1="15.258cm" svg:y1="8.467cm" svg:x2="16.007cm" svg:y2="9.494cm">
          <text:p/>
        </draw:line>
        <draw:line draw:style-name="gr177" draw:text-style-name="P12" draw:layer="layout" svg:x1="19.772cm" svg:y1="8.881cm" svg:x2="18.943cm" svg:y2="9.706cm">
          <text:p/>
        </draw:line>
        <draw:custom-shape draw:style-name="gr178" draw:text-style-name="P14" draw:layer="layout" svg:width="20.854cm" svg:height="1.771cm" svg:x="2.306cm" svg:y="13.648cm">
          <text:list text:style-name="L3">
            <text:list-header>
              <text:p text:style-name="P13"><text:span text:style-name="T24">Autonomous System: A collection of IP subnets and routers</text:span></text:p>
              <text:p text:style-name="P13"><text:span text:style-name="T24"><text:s text:c="32"/></text:span><text:span text:style-name="T24">under the same administrative authority.</text:span></text:p>
            </text:list-header>
          </text:list>
          <draw:enhanced-geometry svg:viewBox="0 0 21600 21600" draw:type="rectangle" draw:enhanced-path="M 0 0 L 21600 0 21600 21600 0 21600 0 0 Z N"/>
        </draw:custom-shape>
        <draw:line draw:style-name="gr179" draw:text-style-name="P12" draw:layer="layout" svg:x1="3.554cm" svg:y1="16.351cm" svg:x2="6.116cm" svg:y2="16.356cm">
          <text:p/>
        </draw:line>
        <draw:custom-shape draw:style-name="gr180" draw:text-style-name="P14" draw:layer="layout" svg:width="8.37cm" svg:height="1.009cm" svg:x="6.769cm" svg:y="15.8cm">
          <text:list text:style-name="L10">
            <text:list-header>
              <text:p text:style-name="P13"><text:span text:style-name="T25">Interior Routing Protocol</text:span></text:p>
            </text:list-header>
          </text:list>
          <draw:enhanced-geometry svg:viewBox="0 0 21600 21600" draw:type="rectangle" draw:enhanced-path="M 0 0 L 21600 0 21600 21600 0 21600 0 0 Z N"/>
        </draw:custom-shape>
        <draw:line draw:style-name="gr181" draw:text-style-name="P12" draw:layer="layout" svg:x1="3.484cm" svg:y1="17.604cm" svg:x2="6.187cm" svg:y2="17.608cm">
          <text:p/>
        </draw:line>
        <draw:custom-shape draw:style-name="gr182" draw:text-style-name="P14" draw:layer="layout" svg:width="8.48cm" svg:height="1.009cm" svg:x="6.773cm" svg:y="17.057cm">
          <text:list text:style-name="L11">
            <text:list-header>
              <text:p text:style-name="P13"><text:span text:style-name="T26">Exterior Routing Protocol</text:span></text:p>
            </text:list-header>
          </text:list>
          <draw:enhanced-geometry svg:viewBox="0 0 21600 21600" draw:type="rectangle" draw:enhanced-path="M 0 0 L 21600 0 21600 21600 0 21600 0 0 Z N"/>
        </draw:custom-shape>
        <presentation:notes draw:style-name="dp2" presentation:use-date-time-name="dtd1">
          <draw:page-thumbnail draw:style-name="gr3" draw:layer="layout" svg:width="12.656cm" svg:height="9.489cm" svg:x="3.197cm" svg:y="1.923cm" draw:page-number="10" presentation:class="page"/>
          <draw:frame presentation:style-name="pr3" draw:text-style-name="P2" draw:layer="layout" svg:width="13.97cm" svg:height="11.43cm" svg:x="2.54cm" svg:y="12.065cm">
            <draw:text-box>
              <text:p/>
            </draw:text-box>
          </draw:frame>
        </presentation:notes>
      </draw:page>
      <draw:page draw:name="page11" draw:style-name="dp1" draw:master-page-name="Default" presentation:use-date-time-name="dtd1">
        <draw:custom-shape draw:style-name="gr183" draw:text-style-name="P14" draw:layer="layout" svg:width="21.59cm" svg:height="3.175cm" svg:x="1.482cm" svg:y="0.635cm">
          <text:list text:style-name="L4">
            <text:list-header>
              <text:p text:style-name="P13"><text:span text:style-name="T17">Interior Gateway Protocols</text:span></text:p>
            </text:list-header>
          </text:list>
          <draw:enhanced-geometry svg:viewBox="0 0 21600 21600" draw:type="mso-spt202" draw:enhanced-path="M 0 0 L 21600 0 21600 21600 0 21600 0 0 Z N"/>
        </draw:custom-shape>
        <draw:custom-shape draw:style-name="gr184" draw:text-style-name="P11" draw:layer="layout" svg:width="21.59cm" svg:height="12.912cm" svg:x="1.191cm" svg:y="4.445cm">
          <text:list text:style-name="L5">
            <text:list-item>
              <text:p text:style-name="P9"><text:span text:style-name="T18">Four well known IGPs today</text:span></text:p>
            </text:list-item>
          </text:list>
          <text:list text:style-name="L6">
            <text:list-item>
              <text:list>
                <text:list-item>
                  <text:p text:style-name="P10"><text:span text:style-name="T6">RIP</text:span></text:p>
                </text:list-item>
                <text:list-item>
                  <text:p text:style-name="P10"><text:span text:style-name="T6">EIGRP</text:span></text:p>
                </text:list-item>
                <text:list-item>
                  <text:p text:style-name="P10"><text:span text:style-name="T6">OSPF</text:span></text:p>
                </text:list-item>
                <text:list-item>
                  <text:p text:style-name="P10"><text:span text:style-name="T6">ISIS</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185"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3" draw:text-style-name="P2" draw:layer="layout" svg:width="13.97cm" svg:height="11.43cm" svg:x="2.54cm" svg:y="12.065cm">
            <draw:text-box>
              <text:p/>
            </draw:text-box>
          </draw:frame>
        </presentation:notes>
      </draw:page>
      <draw:page draw:name="page12" draw:style-name="dp1" draw:master-page-name="Default" presentation:use-date-time-name="dtd1">
        <draw:custom-shape draw:style-name="gr186" draw:text-style-name="P14" draw:layer="layout" svg:width="21.59cm" svg:height="3.175cm" svg:x="1.482cm" svg:y="0.635cm">
          <text:list text:style-name="L4">
            <text:list-header>
              <text:p text:style-name="P13"><text:span text:style-name="T17">Exterior Gateway Protocols</text:span></text:p>
            </text:list-header>
          </text:list>
          <draw:enhanced-geometry svg:viewBox="0 0 21600 21600" draw:type="mso-spt202" draw:enhanced-path="M 0 0 L 21600 0 21600 21600 0 21600 0 0 Z N"/>
        </draw:custom-shape>
        <draw:custom-shape draw:style-name="gr187" draw:text-style-name="P11" draw:layer="layout" svg:width="21.59cm" svg:height="12.912cm" svg:x="1.257cm" svg:y="4.445cm">
          <text:list text:style-name="L5">
            <text:list-item>
              <text:p text:style-name="P9"><text:span text:style-name="T18">One single de-facto standard:</text:span></text:p>
            </text:list-item>
          </text:list>
          <text:list text:style-name="L6">
            <text:list-item>
              <text:list>
                <text:list-item>
                  <text:p text:style-name="P10"><text:span text:style-name="T6">BGP</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188"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3" draw:text-style-name="P2" draw:layer="layout" svg:width="13.97cm" svg:height="11.43cm" svg:x="2.54cm" svg:y="12.065cm">
            <draw:text-box>
              <text:p/>
            </draw:text-box>
          </draw:frame>
        </presentation:notes>
      </draw:page>
      <draw:page draw:name="page13" draw:style-name="dp1" draw:master-page-name="Default" presentation:use-date-time-name="dtd1">
        <draw:custom-shape draw:style-name="gr189" draw:text-style-name="P8" draw:layer="layout" svg:width="21.59cm" svg:height="3.175cm" svg:x="1.482cm" svg:y="0.635cm">
          <text:list text:style-name="L4">
            <text:list-header>
              <text:p text:style-name="P7"><text:span text:style-name="T4">Routing’s 3 Aspects: #1</text:span></text:p>
            </text:list-header>
          </text:list>
          <draw:enhanced-geometry svg:viewBox="0 0 21600 21600" draw:type="mso-spt202" draw:enhanced-path="M 0 0 L 21600 0 21600 21600 0 21600 0 0 Z N"/>
        </draw:custom-shape>
        <draw:custom-shape draw:style-name="gr190" draw:text-style-name="P23" draw:layer="layout" svg:width="21.59cm" svg:height="12.912cm" svg:x="1.482cm" svg:y="4.445cm">
          <text:list text:style-name="L5">
            <text:list-item>
              <text:p text:style-name="P22"><text:span text:style-name="T5">Acquisition of information about the IP subnets that are reachable through an internet</text:span></text:p>
            </text:list-item>
          </text:list>
          <text:list text:style-name="L6">
            <text:list-item>
              <text:list>
                <text:list-item>
                  <text:p text:style-name="P10"><text:span text:style-name="T21">static routing configuration information</text:span></text:p>
                </text:list-item>
                <text:list-item>
                  <text:p text:style-name="P10"><text:span text:style-name="T21">dynamic routing information protocols (e.g., BGP4, OSPF, RIP, ISIS)</text:span></text:p>
                </text:list-item>
                <text:list-item>
                  <text:p text:style-name="P10"><text:span text:style-name="T21">each mechanism/protocol constructs a Routing Information Base (RIB)</text:span></text:p>
                </text:list-item>
              </text:list>
            </text:list-item>
          </text:list>
          <text:list text:style-name="L5">
            <text:list-item>
              <text:p text:style-name="P22"><text:span text:style-name="T5">“</text:span><text:span text:style-name="T5">Building a map”</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13" presentation:class="page"/>
          <draw:frame presentation:style-name="pr3" draw:text-style-name="P2" draw:layer="layout" svg:width="13.97cm" svg:height="11.43cm" svg:x="2.54cm" svg:y="12.065cm">
            <draw:text-box>
              <text:p/>
            </draw:text-box>
          </draw:frame>
        </presentation:notes>
      </draw:page>
      <draw:page draw:name="page14" draw:style-name="dp1" draw:master-page-name="Default" presentation:use-date-time-name="dtd1">
        <draw:custom-shape draw:style-name="gr191" draw:text-style-name="P8" draw:layer="layout" svg:width="21.59cm" svg:height="3.175cm" svg:x="1.482cm" svg:y="0.635cm">
          <text:list text:style-name="L4">
            <text:list-header>
              <text:p text:style-name="P7"><text:span text:style-name="T4">Routing Aspect #2</text:span></text:p>
            </text:list-header>
          </text:list>
          <draw:enhanced-geometry svg:viewBox="0 0 21600 21600" draw:type="mso-spt202" draw:enhanced-path="M 0 0 L 21600 0 21600 21600 0 21600 0 0 Z N"/>
        </draw:custom-shape>
        <draw:custom-shape draw:style-name="gr192" draw:text-style-name="P23" draw:layer="layout" svg:width="21.59cm" svg:height="14.085cm" svg:x="1.482cm" svg:y="4.445cm">
          <text:list text:style-name="L5">
            <text:list-item>
              <text:p text:style-name="P22"><text:span text:style-name="T5">Construction of a Forwarding Table</text:span></text:p>
            </text:list-item>
          </text:list>
          <text:list text:style-name="L6">
            <text:list-item>
              <text:list>
                <text:list-item>
                  <text:p text:style-name="P10"><text:span text:style-name="T21">synthesis of a single table from all the Routing Information Bases (RIBs)</text:span></text:p>
                </text:list-item>
                <text:list-item>
                  <text:p text:style-name="P10"><text:span text:style-name="T21">information about a destination subnet may be acquired multiple ways</text:span></text:p>
                </text:list-item>
                <text:list-item>
                  <text:p text:style-name="P10"><text:span text:style-name="T21">a precedence is defined among the RIBs to arbitrate conflicts on the same subnet</text:span></text:p>
                </text:list-item>
                <text:list-item>
                  <text:p text:style-name="P10"><text:span text:style-name="T21">Also called a Forwarding Information Base (FIB)</text:span></text:p>
                </text:list-item>
              </text:list>
            </text:list-item>
          </text:list>
          <text:list text:style-name="L5">
            <text:list-item>
              <text:p text:style-name="P22"><text:span text:style-name="T5">“</text:span><text:span text:style-name="T5">Using the map to plan a journey”</text:span></text:p>
            </text:list-item>
          </text:list>
          <text:list text:style-name="L6">
            <text:list-item>
              <text:list>
                <text:list-item>
                  <text:p text:style-name="P10"><text:span text:style-name="T21">Actually, to plan journeys to all known destinations</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14" presentation:class="page"/>
          <draw:frame presentation:style-name="pr3" draw:text-style-name="P2" draw:layer="layout" svg:width="13.97cm" svg:height="11.43cm" svg:x="2.54cm" svg:y="12.065cm">
            <draw:text-box>
              <text:p/>
            </draw:text-box>
          </draw:frame>
        </presentation:notes>
      </draw:page>
      <draw:page draw:name="page15" draw:style-name="dp1" draw:master-page-name="Default" presentation:use-date-time-name="dtd1">
        <draw:custom-shape draw:style-name="gr193" draw:text-style-name="P8" draw:layer="layout" svg:width="21.59cm" svg:height="3.175cm" svg:x="1.482cm" svg:y="0.635cm">
          <text:list text:style-name="L4">
            <text:list-header>
              <text:p text:style-name="P7"><text:span text:style-name="T4">Routing #3</text:span></text:p>
            </text:list-header>
          </text:list>
          <draw:enhanced-geometry svg:viewBox="0 0 21600 21600" draw:type="mso-spt202" draw:enhanced-path="M 0 0 L 21600 0 21600 21600 0 21600 0 0 Z N"/>
        </draw:custom-shape>
        <draw:custom-shape draw:style-name="gr194" draw:text-style-name="P23" draw:layer="layout" svg:width="21.59cm" svg:height="12.912cm" svg:x="1.482cm" svg:y="4.445cm">
          <text:list text:style-name="L5">
            <text:list-item>
              <text:p text:style-name="P22"><text:span text:style-name="T5">Use of a Forwarding Table to forward individual packets</text:span></text:p>
            </text:list-item>
          </text:list>
          <text:list text:style-name="L6">
            <text:list-item>
              <text:list>
                <text:list-item>
                  <text:p text:style-name="P10"><text:span text:style-name="T21">selection of the next-hop router and interface</text:span></text:p>
                </text:list-item>
                <text:list-item>
                  <text:p text:style-name="P10"><text:span text:style-name="T21">hop-by-hop, each router makes an independent decision</text:span></text:p>
                </text:list-item>
              </text:list>
            </text:list-item>
          </text:list>
          <text:list text:style-name="L5">
            <text:list-item>
              <text:p text:style-name="P22"><text:span text:style-name="T5">“</text:span><text:span text:style-name="T5">Using the journey plan to choose a direction at each intersection”</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15" presentation:class="page"/>
          <draw:frame presentation:style-name="pr3" draw:text-style-name="P2" draw:layer="layout" svg:width="13.97cm" svg:height="11.43cm" svg:x="2.54cm" svg:y="12.065cm">
            <draw:text-box>
              <text:p/>
            </draw:text-box>
          </draw:frame>
        </presentation:notes>
      </draw:page>
      <draw:page draw:name="page16" draw:style-name="dp1" draw:master-page-name="Title2" presentation:use-date-time-name="dtd1">
        <draw:g>
          <draw:custom-shape draw:style-name="gr195" draw:text-style-name="P2" draw:layer="layout" svg:width="2.818cm" svg:height="0.917cm" svg:x="15.866cm" svg:y="14.596cm">
            <text:p/>
            <draw:enhanced-geometry svg:viewBox="0 0 569 186" draw:extrusion-allowed="true" draw:text-areas="0 0 569 186" draw:glue-points="317 0 0 93 192 185 217 146 535 146 568 40 292 40 317 0" draw:type="mso-spt100" draw:enhanced-path="M 317 0 L 0 93 192 185 217 146 535 146 568 40 292 40 317 0 N"/>
          </draw:custom-shape>
          <draw:custom-shape draw:style-name="gr196" draw:text-style-name="P2" draw:layer="layout" svg:width="2.809cm" svg:height="0.917cm" svg:x="20.474cm" svg:y="14.596cm">
            <text:p/>
            <draw:enhanced-geometry svg:viewBox="0 0 567 186" draw:extrusion-allowed="true" draw:text-areas="0 0 567 186" draw:glue-points="248 0 566 93 373 185 348 146 34 146 0 40 273 40 248 0" draw:type="mso-spt100" draw:enhanced-path="M 248 0 L 566 93 373 185 348 146 34 146 0 40 273 40 248 0 N"/>
          </draw:custom-shape>
          <draw:custom-shape draw:style-name="gr197" draw:text-style-name="P2" draw:layer="layout" svg:width="1.738cm" svg:height="0.851cm" svg:x="18.697cm" svg:y="13.988cm">
            <text:p/>
            <draw:enhanced-geometry svg:viewBox="0 0 351 173" draw:extrusion-allowed="true" draw:text-areas="0 0 351 173" draw:glue-points="172 0 0 55 50 55 16 172 333 172 300 55 350 55 172 0" draw:type="mso-spt100" draw:enhanced-path="M 172 0 L 0 55 50 55 16 172 333 172 300 55 350 55 172 0 N"/>
          </draw:custom-shape>
          <draw:custom-shape draw:style-name="gr198" draw:text-style-name="P2" draw:layer="layout" svg:width="2.734cm" svg:height="1.438cm" svg:x="18.199cm" svg:y="15.231cm">
            <text:p/>
            <draw:enhanced-geometry svg:viewBox="0 0 552 291" draw:extrusion-allowed="true" draw:text-areas="0 0 552 291" draw:glue-points="117 0 434 0 468 158 551 158 275 290 0 158 84 158 117 0" draw:type="mso-spt100" draw:enhanced-path="M 117 0 L 434 0 468 158 551 158 275 290 0 158 84 158 117 0 N"/>
          </draw:custom-shape>
        </draw:g>
        <draw:frame draw:style-name="gr199" draw:text-style-name="P12" draw:layer="layout" svg:width="4.357cm" svg:height="5.706cm" svg:x="17.299cm" svg:y="6.125cm">
          <text:p draw:class-id="0004DD4A-0000-0000-c000-000000000046"/>
          <draw:object-ole xlink:href="./Object 1" xlink:type="simple" xlink:show="embed" xlink:actuate="onLoad"/>
          <draw:image xlink:href="./ObjectReplacements/Object 1" xlink:type="simple" xlink:show="embed" xlink:actuate="onLoad"/>
        </draw:frame>
        <draw:custom-shape draw:style-name="gr200" draw:text-style-name="P2" draw:layer="layout" svg:width="0.128cm" svg:height="0.392cm" svg:x="17.299cm" svg:y="13.948cm">
          <text:p/>
          <draw:enhanced-geometry svg:viewBox="0 0 26 80" draw:extrusion-allowed="true" draw:text-areas="0 0 26 80" draw:glue-points="44266 0 0 70644 0 139521 44266 54749 44266 0" draw:type="mso-spt100" draw:enhanced-path="M 25 0 L 0 40 0 79 25 31 25 0 N"/>
        </draw:custom-shape>
        <draw:custom-shape draw:style-name="gr201" draw:text-style-name="P2" draw:layer="layout" svg:width="2.822cm" svg:height="0.922cm" svg:x="15.866cm" svg:y="13.961cm">
          <text:p/>
          <draw:enhanced-geometry svg:viewBox="0 0 569 186" draw:extrusion-allowed="true" draw:text-areas="0 0 569 186" draw:glue-points="566032 0 0 165894 342833 330004 387473 260436 955290 260436 1014214 71352 521392 71352 566032 0" draw:type="mso-spt100" draw:enhanced-path="M 317 0 L 0 93 192 185 217 146 535 146 568 40 292 40 317 0 N"/>
        </draw:custom-shape>
        <draw:custom-shape draw:style-name="gr202" draw:text-style-name="P2" draw:layer="layout" svg:width="0.957cm" svg:height="0.657cm" svg:x="15.866cm" svg:y="14.42cm">
          <text:p/>
          <draw:enhanced-geometry svg:viewBox="0 0 193 132" draw:extrusion-allowed="true" draw:text-areas="0 0 193 132" draw:glue-points="0 0 342703 164860 342703 234746 0 69886 0 0" draw:type="mso-spt100" draw:enhanced-path="M 0 0 L 192 92 192 131 0 39 0 0 N"/>
        </draw:custom-shape>
        <draw:custom-shape draw:style-name="gr203" draw:text-style-name="P2" draw:layer="layout" svg:width="0.128cm" svg:height="0.393cm" svg:x="16.819cm" svg:y="14.684cm">
          <text:p/>
          <draw:enhanced-geometry svg:viewBox="0 0 26 79" draw:extrusion-allowed="true" draw:text-areas="0 0 26 79" draw:glue-points="0 69750 44267 0 44267 69750 0 139500 0 69750" draw:type="mso-spt100" draw:enhanced-path="M 0 39 L 25 0 25 39 0 78 0 39 N"/>
        </draw:custom-shape>
        <draw:custom-shape draw:style-name="gr204" draw:text-style-name="P2" draw:layer="layout" svg:width="1.583cm" svg:height="0.199cm" svg:x="16.942cm" svg:y="14.684cm">
          <text:p/>
          <draw:enhanced-geometry svg:viewBox="0 0 319 40" draw:extrusion-allowed="true" draw:text-areas="0 0 319 40" draw:glue-points="0 0 0 69652 568126 69652 568126 0 0 0" draw:type="mso-spt100" draw:enhanced-path="M 0 0 L 0 39 318 39 318 0 0 0 N"/>
        </draw:custom-shape>
        <draw:custom-shape draw:style-name="gr205" draw:text-style-name="P2" draw:layer="layout" svg:width="0.172cm" svg:height="0.728cm" svg:x="18.516cm" svg:y="14.155cm">
          <text:p/>
          <draw:enhanced-geometry svg:viewBox="0 0 34 146" draw:extrusion-allowed="true" draw:text-areas="0 0 34 146" draw:glue-points="60091 0 0 190174 0 260144 60091 71764 60091 0" draw:type="mso-spt100" draw:enhanced-path="M 33 0 L 0 106 0 145 33 40 33 0 N"/>
        </draw:custom-shape>
        <draw:custom-shape draw:style-name="gr206" draw:text-style-name="P2" draw:layer="layout" svg:width="0.133cm" svg:height="0.401cm" svg:x="21.7cm" svg:y="13.961cm">
          <text:p/>
          <draw:enhanced-geometry svg:viewBox="0 0 26 81" draw:extrusion-allowed="true" draw:text-areas="0 0 26 81" draw:glue-points="0 0 45793 71340 45793 142680 0 55288 0 0" draw:type="mso-spt100" draw:enhanced-path="M 0 0 L 25 40 25 80 0 31 0 0 N"/>
        </draw:custom-shape>
        <draw:custom-shape draw:style-name="gr207" draw:text-style-name="P2" draw:layer="layout" svg:width="2.814cm" svg:height="0.922cm" svg:x="20.474cm" svg:y="13.961cm">
          <text:p/>
          <draw:enhanced-geometry svg:viewBox="0 0 567 186" draw:extrusion-allowed="true" draw:text-areas="0 0 567 186" draw:glue-points="442999 0 1011039 165894 666285 330004 621628 260436 60734 260436 0 71352 487656 71352 442999 0" draw:type="mso-spt100" draw:enhanced-path="M 248 0 L 566 93 373 185 348 146 34 146 0 40 273 40 248 0 N"/>
        </draw:custom-shape>
        <draw:custom-shape draw:style-name="gr208" draw:text-style-name="P2" draw:layer="layout" svg:width="0.962cm" svg:height="0.657cm" svg:x="22.326cm" svg:y="14.42cm">
          <text:p/>
          <draw:enhanced-geometry svg:viewBox="0 0 194 132" draw:extrusion-allowed="true" draw:text-areas="0 0 194 132" draw:glue-points="344291 0 0 164860 0 234746 344291 69886 344291 0" draw:type="mso-spt100" draw:enhanced-path="M 193 0 L 0 92 0 131 193 39 193 0 N"/>
        </draw:custom-shape>
        <draw:custom-shape draw:style-name="gr203" draw:text-style-name="P2" draw:layer="layout" svg:width="0.132cm" svg:height="0.393cm" svg:x="22.199cm" svg:y="14.684cm">
          <text:p/>
          <draw:enhanced-geometry svg:viewBox="0 0 26 79" draw:extrusion-allowed="true" draw:text-areas="0 0 26 79" draw:glue-points="45793 69750 0 0 0 69750 45793 139500 45793 69750" draw:type="mso-spt100" draw:enhanced-path="M 25 39 L 0 0 0 39 25 78 25 39 N"/>
        </draw:custom-shape>
        <draw:custom-shape draw:style-name="gr209" draw:text-style-name="P2" draw:layer="layout" svg:width="1.561cm" svg:height="0.199cm" svg:x="20.642cm" svg:y="14.684cm">
          <text:p/>
          <draw:enhanced-geometry svg:viewBox="0 0 315 40" draw:extrusion-allowed="true" draw:text-areas="0 0 315 40" draw:glue-points="560191 0 560191 69652 0 69652 0 0 560191 0" draw:type="mso-spt100" draw:enhanced-path="M 314 0 L 314 39 0 39 0 0 314 0 N"/>
        </draw:custom-shape>
        <draw:custom-shape draw:style-name="gr205" draw:text-style-name="P2" draw:layer="layout" svg:width="0.172cm" svg:height="0.728cm" svg:x="20.474cm" svg:y="14.155cm">
          <text:p/>
          <draw:enhanced-geometry svg:viewBox="0 0 35 146" draw:extrusion-allowed="true" draw:text-areas="0 0 35 146" draw:glue-points="0 0 60143 190174 60143 260144 0 71764 0 0" draw:type="mso-spt100" draw:enhanced-path="M 0 0 L 34 106 34 145 0 40 0 0 N"/>
        </draw:custom-shape>
        <draw:custom-shape draw:style-name="gr210" draw:text-style-name="P2" draw:layer="layout" svg:width="0.26cm" svg:height="0.141cm" svg:x="20.179cm" svg:y="13.622cm">
          <text:p/>
          <draw:enhanced-geometry svg:viewBox="0 0 51 28" draw:extrusion-allowed="true" draw:text-areas="0 0 51 28" draw:glue-points="0 0 91826 0 91826 48986 0 48986 0 0" draw:type="mso-spt100" draw:enhanced-path="M 0 0 L 50 0 50 27 0 27 0 0 N"/>
        </draw:custom-shape>
        <draw:custom-shape draw:style-name="gr210" draw:text-style-name="P2" draw:layer="layout" svg:width="0.252cm" svg:height="0.128cm" svg:x="18.697cm" svg:y="13.622cm">
          <text:p/>
          <draw:enhanced-geometry svg:viewBox="0 0 51 25" draw:extrusion-allowed="true" draw:text-areas="0 0 51 25" draw:glue-points="0 0 88714 0 88714 44196 0 44196 0 0" draw:type="mso-spt100" draw:enhanced-path="M 0 0 L 50 0 50 24 0 24 0 0 N"/>
        </draw:custom-shape>
        <draw:custom-shape draw:style-name="gr211" draw:text-style-name="P2" draw:layer="layout" svg:width="1.742cm" svg:height="0.86cm" svg:x="18.697cm" svg:y="13.348cm">
          <text:p/>
          <draw:enhanced-geometry svg:viewBox="0 0 351 173" draw:extrusion-allowed="true" draw:text-areas="0 0 351 173" draw:glue-points="307279 0 0 98416 89325 98416 28584 307773 594906 307773 535951 98416 625276 98416 307279 0" draw:type="mso-spt100" draw:enhanced-path="M 172 0 L 0 55 50 55 16 172 333 172 300 55 350 55 172 0 N"/>
        </draw:custom-shape>
        <draw:custom-shape draw:style-name="gr212" draw:text-style-name="P2" draw:layer="layout" svg:width="1.578cm" svg:height="0.132cm" svg:x="18.777cm" svg:y="14.204cm">
          <text:p/>
          <draw:enhanced-geometry svg:viewBox="0 0 318 27" draw:extrusion-allowed="true" draw:text-areas="0 0 318 27" draw:glue-points="0 0 566538 0 566538 45861 0 45861 0 0" draw:type="mso-spt100" draw:enhanced-path="M 0 0 L 317 0 317 26 0 26 0 0 N"/>
        </draw:custom-shape>
        <draw:custom-shape draw:style-name="gr213" draw:text-style-name="P2" draw:layer="layout" svg:width="2.738cm" svg:height="1.446cm" svg:x="18.195cm" svg:y="14.592cm">
          <text:p/>
          <draw:enhanced-geometry svg:viewBox="0 0 552 291" draw:extrusion-allowed="true" draw:text-areas="0 0 552 291" draw:glue-points="208955 0 775097 0 835819 282717 984052 282717 491133 518911 0 282717 150019 282717 208955 0" draw:type="mso-spt100" draw:enhanced-path="M 117 0 L 434 0 468 158 551 158 275 290 0 158 84 158 117 0 N"/>
        </draw:custom-shape>
        <draw:custom-shape draw:style-name="gr214" draw:text-style-name="P2" draw:layer="layout" svg:width="1.371cm" svg:height="0.908cm" svg:x="18.195cm" svg:y="15.377cm">
          <text:p/>
          <draw:enhanced-geometry svg:viewBox="0 0 276 183" draw:extrusion-allowed="true" draw:text-areas="0 0 276 183" draw:glue-points="0 0 491924 235887 491924 325238 0 69694 0 0" draw:type="mso-spt100" draw:enhanced-path="M 0 0 L 275 132 275 182 0 39 0 0 N"/>
        </draw:custom-shape>
        <draw:custom-shape draw:style-name="gr214" draw:text-style-name="P2" draw:layer="layout" svg:width="1.371cm" svg:height="0.908cm" svg:x="19.562cm" svg:y="15.377cm">
          <text:p/>
          <draw:enhanced-geometry svg:viewBox="0 0 277 183" draw:extrusion-allowed="true" draw:text-areas="0 0 277 183" draw:glue-points="0 235887 0 325238 491931 69694 491931 0 0 235887" draw:type="mso-spt100" draw:enhanced-path="M 0 132 L 0 182 276 39 276 0 0 132 N"/>
        </draw:custom-shape>
        <draw:custom-shape draw:style-name="gr215" draw:text-style-name="P14" draw:layer="layout" svg:width="22.86cm" svg:height="3.166cm" svg:x="1.27cm" svg:y="0.772cm">
          <text:list text:style-name="L4">
            <text:list-header>
              <text:p text:style-name="P13"><text:span text:style-name="T17">Routing versus Forwarding</text:span></text:p>
            </text:list-header>
          </text:list>
          <draw:enhanced-geometry svg:viewBox="0 0 21600 21600" draw:type="mso-spt202" draw:enhanced-path="M 0 0 L 21600 0 21600 21600 0 21600 0 0 Z N"/>
        </draw:custom-shape>
        <draw:custom-shape draw:style-name="gr216" draw:text-style-name="P28" draw:layer="layout" svg:width="11.218cm" svg:height="12.585cm" svg:x="1.27cm" svg:y="4.445cm">
          <text:list text:style-name="L12">
            <text:list-header>
              <text:p text:style-name="P26"><text:span text:style-name="T27"/></text:p>
            </text:list-header>
          </text:list>
          <text:list text:style-name="L13">
            <text:list-item>
              <text:p text:style-name="P27"><text:span text:style-name="T27">Routing = building maps and giving directions</text:span></text:p>
            </text:list-item>
          </text:list>
          <text:list text:style-name="L9">
            <text:list-header>
              <text:p text:style-name="P26"><text:span text:style-name="T27"/></text:p>
              <text:p text:style-name="P26"><text:span text:style-name="T27"/></text:p>
              <text:p text:style-name="P26"><text:span text:style-name="T27"/></text:p>
            </text:list-header>
          </text:list>
          <text:list text:style-name="L13">
            <text:list-item>
              <text:p text:style-name="P27"><text:span text:style-name="T27">Forwarding = moving packets between interfaces according to the “directions”</text:span></text:p>
            </text:list-item>
          </text:list>
          <draw:enhanced-geometry svg:viewBox="0 0 21600 21600" draw:type="mso-spt202" draw:enhanced-path="M 0 0 L 21600 0 21600 21600 0 21600 0 0 Z N"/>
        </draw:custom-shape>
        <presentation:notes draw:style-name="dp2" presentation:use-date-time-name="dtd1">
          <draw:custom-shape draw:style-name="gr217"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custom-shape draw:style-name="gr218" draw:text-style-name="P2" draw:layer="layout" svg:width="8.255cm" svg:height="1.266cm" svg:x="10.795cm" svg:y="0cm">
            <text:p/>
            <draw:enhanced-geometry svg:viewBox="0 0 21600 21600" draw:type="rectangle" draw:enhanced-path="M 0 0 L 21600 0 21600 21600 0 21600 0 0 Z N"/>
          </draw:custom-shape>
          <draw:custom-shape draw:style-name="gr219" draw:text-style-name="P6" draw:layer="layout" svg:width="8.255cm" svg:height="1.27cm" svg:x="10.795cm" svg:y="24.13cm">
            <text:list text:style-name="L3">
              <text:list-header>
                <text:p text:style-name="P5"><text:span text:style-name="T28">3</text:span></text:p>
              </text:list-header>
            </text:list>
            <draw:enhanced-geometry svg:viewBox="0 0 21600 21600" draw:type="rectangle" draw:enhanced-path="M 0 0 L 21600 0 21600 21600 0 21600 0 0 Z N"/>
          </draw:custom-shape>
          <draw:custom-shape draw:style-name="gr220" draw:text-style-name="P2" draw:layer="layout" svg:width="8.251cm" svg:height="1.27cm" svg:x="0cm" svg:y="24.13cm">
            <text:p/>
            <draw:enhanced-geometry svg:viewBox="0 0 21600 21600" draw:type="rectangle" draw:enhanced-path="M 0 0 L 21600 0 21600 21600 0 21600 0 0 Z N"/>
          </draw:custom-shape>
          <draw:custom-shape draw:style-name="gr221" draw:text-style-name="P2" draw:layer="layout" svg:width="8.251cm" svg:height="1.266cm" svg:x="0cm" svg:y="0cm">
            <text:p/>
            <draw:enhanced-geometry svg:viewBox="0 0 21600 21600" draw:type="rectangle" draw:enhanced-path="M 0 0 L 21600 0 21600 21600 0 21600 0 0 Z N"/>
          </draw:custom-shape>
          <draw:page-thumbnail draw:style-name="gr3" draw:layer="layout" svg:width="9.781cm" svg:height="7.333cm" svg:x="4.471cm" svg:y="1.654cm" draw:page-number="16" presentation:class="page"/>
          <draw:frame presentation:style-name="pr6" draw:text-style-name="P2" draw:layer="layout" svg:width="13.974cm" svg:height="13.132cm" svg:x="2.536cm" svg:y="10.367cm">
            <draw:text-box>
              <text:p/>
            </draw:text-box>
          </draw:frame>
        </presentation:notes>
      </draw:page>
      <draw:page draw:name="page17" draw:style-name="dp5" draw:master-page-name="Default" presentation:use-date-time-name="dtd1">
        <draw:custom-shape draw:style-name="gr222" draw:text-style-name="P2" draw:layer="layout" svg:width="5.292cm" svg:height="1.27cm" svg:x="1.905cm" svg:y="17.357cm">
          <text:p/>
          <draw:enhanced-geometry svg:viewBox="0 0 21600 21600" draw:type="rectangle" draw:enhanced-path="M 0 0 L 21600 0 21600 21600 0 21600 0 0 Z N"/>
        </draw:custom-shape>
        <draw:custom-shape draw:style-name="gr223" draw:text-style-name="P2" draw:layer="layout" svg:width="8.044cm" svg:height="1.27cm" svg:x="8.678cm" svg:y="17.357cm">
          <text:p/>
          <draw:enhanced-geometry svg:viewBox="0 0 21600 21600" draw:type="rectangle" draw:enhanced-path="M 0 0 L 21600 0 21600 21600 0 21600 0 0 Z N"/>
        </draw:custom-shape>
        <draw:custom-shape draw:style-name="gr224" draw:text-style-name="P8" draw:layer="layout" svg:width="21.59cm" svg:height="3.175cm" svg:x="1.482cm" svg:y="0.635cm">
          <text:list text:style-name="L4">
            <text:list-header>
              <text:p text:style-name="P7"><text:span text:style-name="T4">IP Forwarding</text:span></text:p>
            </text:list-header>
          </text:list>
          <draw:enhanced-geometry svg:viewBox="0 0 21600 21600" draw:type="mso-spt202" draw:enhanced-path="M 0 0 L 21600 0 21600 21600 0 21600 0 0 Z N"/>
        </draw:custom-shape>
        <draw:custom-shape draw:style-name="gr225" draw:text-style-name="P30" draw:layer="layout" svg:width="21.59cm" svg:height="5.362cm" svg:x="1.482cm" svg:y="14.019cm">
          <text:list text:style-name="L5">
            <text:list-item>
              <text:p text:style-name="P27"><text:span text:style-name="T29">Forwarding decisions:</text:span></text:p>
            </text:list-item>
          </text:list>
          <text:list text:style-name="L6">
            <text:list-item>
              <text:list>
                <text:list-item>
                  <text:p text:style-name="P21"><text:span text:style-name="T30">Destination address</text:span></text:p>
                </text:list-item>
                <text:list-item>
                  <text:p text:style-name="P21"><text:span text:style-name="T20">class of service (fair queuing, precedence, others)</text:span></text:p>
                </text:list-item>
                <text:list-item>
                  <text:p text:style-name="P21"><text:span text:style-name="T20">local requirements (packet filtering)</text:span></text:p>
                </text:list-item>
              </text:list>
            </text:list-item>
          </text:list>
          <text:list text:style-name="L9">
            <text:list-header>
              <text:p text:style-name="P29"><text:span text:style-name="T31"/></text:p>
            </text:list-header>
          </text:list>
          <draw:enhanced-geometry svg:viewBox="0 0 21600 21600" draw:type="mso-spt202" draw:enhanced-path="M 0 0 L 21600 0 21600 21600 0 21600 0 0 Z N"/>
        </draw:custom-shape>
        <draw:line draw:style-name="gr154" draw:text-style-name="P12" draw:layer="layout" svg:x1="14.751cm" svg:y1="6.597cm" svg:x2="14.755cm" svg:y2="7.62cm">
          <text:p/>
        </draw:line>
        <draw:line draw:style-name="gr154" draw:text-style-name="P12" draw:layer="layout" svg:x1="11.919cm" svg:y1="6.46cm" svg:x2="14.305cm" svg:y2="6.465cm">
          <text:p/>
        </draw:line>
        <draw:line draw:style-name="gr154" draw:text-style-name="P12" draw:layer="layout" svg:x1="9.719cm" svg:y1="12.316cm" svg:x2="9.723cm" svg:y2="10.57cm">
          <text:p/>
        </draw:line>
        <draw:line draw:style-name="gr154" draw:text-style-name="P12" draw:layer="layout" svg:x1="10.226cm" svg:y1="12.572cm" svg:x2="13.247cm" svg:y2="12.577cm">
          <text:p/>
        </draw:line>
        <draw:line draw:style-name="gr154" draw:text-style-name="P12" draw:layer="layout" svg:x1="11.655cm" svg:y1="10.306cm" svg:x2="15.998cm" svg:y2="10.31cm">
          <text:p/>
        </draw:line>
        <draw:line draw:style-name="gr154" draw:text-style-name="P12" draw:layer="layout" svg:x1="3.453cm" svg:y1="6.376cm" svg:x2="6.526cm" svg:y2="6.381cm">
          <text:p/>
        </draw:line>
        <draw:line draw:style-name="gr154" draw:text-style-name="P12" draw:layer="layout" svg:x1="9.053cm" svg:y1="7.117cm" svg:x2="8.811cm" svg:y2="10.072cm">
          <text:p/>
        </draw:line>
        <draw:line draw:style-name="gr154" draw:text-style-name="P12" draw:layer="layout" svg:x1="9.538cm" svg:y1="8.096cm" svg:x2="15.787cm" svg:y2="8.101cm">
          <text:p/>
        </draw:line>
        <draw:line draw:style-name="gr154" draw:text-style-name="P12" draw:layer="layout" svg:x1="15.931cm" svg:y1="8.634cm" svg:x2="15.742cm" svg:y2="11.792cm">
          <text:p/>
        </draw:line>
        <draw:line draw:style-name="gr154" draw:text-style-name="P12" draw:layer="layout" svg:x1="18.957cm" svg:y1="12.515cm" svg:x2="21.713cm" svg:y2="12.519cm">
          <text:p/>
        </draw:line>
        <draw:custom-shape draw:style-name="gr226" draw:text-style-name="P2" draw:layer="layout" svg:width="6.513cm" svg:height="1.892cm" svg:x="5.486cm" svg:y="5.437cm">
          <text:p/>
          <draw:enhanced-geometry svg:viewBox="0 0 1477 429" draw:extrusion-allowed="true" draw:text-areas="0 0 1477 429" draw:glue-points="247 89 295 68 362 56 457 49 564 56 623 42 692 15 806 0 923 3 1031 24 1086 50 1134 61 1228 68 1291 94 1299 123 1355 124 1410 137 1441 150 1466 171 1463 188 1466 212 1475 235 1461 258 1467 283 1476 306 1458 333 1415 354 1324 367 1254 359 1215 377 1164 389 1091 398 1006 392 948 398 901 413 835 421 772 419 712 405 670 419 606 428 526 422 466 404 418 396 340 398 276 386 234 366 209 357 137 354 73 335 38 306 35 271 20 239 0 208 9 174 55 146 123 124 213 114 235 101" draw:type="mso-spt100" draw:enhanced-path="M 235 101 L 247 89 266 77 295 68 331 60 362 56 400 51 457 49 512 51 564 56 601 62 623 42 653 27 692 15 743 6 806 0 867 0 923 3 984 10 1031 24 1064 37 1086 50 1091 66 1134 61 1185 63 1228 68 1264 79 1291 94 1301 111 1299 123 1324 121 1355 124 1385 130 1410 137 1426 143 1441 150 1457 159 1466 171 1467 179 1463 188 1453 201 1466 212 1472 223 1475 235 1467 249 1461 258 1445 268 1467 283 1475 292 1476 306 1472 318 1458 333 1441 344 1415 354 1371 364 1324 367 1282 364 1254 359 1235 369 1215 377 1197 383 1164 389 1134 394 1091 398 1048 397 1006 392 969 384 948 398 927 406 901 413 870 419 835 421 803 421 772 419 734 412 712 405 692 413 670 419 644 424 606 428 566 426 526 422 495 415 466 404 448 392 418 396 383 399 340 398 304 392 276 386 253 377 234 366 229 354 209 357 175 357 137 354 99 345 73 335 51 320 38 306 34 285 35 271 47 251 20 239 7 224 0 208 0 191 9 174 26 160 55 146 86 135 123 124 169 118 213 114 234 111 235 101 N"/>
        </draw:custom-shape>
        <draw:custom-shape draw:style-name="gr227" draw:text-style-name="P2" draw:layer="layout" svg:width="6.513cm" svg:height="1.887cm" svg:x="12.577cm" svg:y="7.078cm">
          <text:p/>
          <draw:enhanced-geometry svg:viewBox="0 0 1477 428" draw:extrusion-allowed="true" draw:text-areas="0 0 1477 428" draw:glue-points="247 89 295 68 362 56 457 49 564 56 623 42 692 15 806 0 923 3 1031 24 1086 50 1134 61 1228 68 1291 94 1299 123 1355 124 1410 136 1441 149 1466 170 1463 188 1466 211 1475 234 1461 257 1467 282 1476 305 1458 332 1415 353 1324 366 1254 358 1215 376 1164 389 1091 397 1006 392 948 397 901 412 835 420 772 418 712 404 670 418 606 427 526 421 466 403 418 395 340 397 276 385 234 365 209 356 137 353 73 334 38 305 35 271 20 239 0 208 9 173 55 145 123 124 213 113 235 101" draw:type="mso-spt100" draw:enhanced-path="M 235 101 L 247 89 266 77 295 68 331 60 362 56 400 51 457 49 512 51 564 56 601 62 623 42 653 27 692 15 743 6 806 0 867 0 923 3 984 10 1031 24 1064 37 1086 50 1091 66 1134 61 1185 63 1228 68 1264 79 1291 94 1301 110 1299 123 1324 121 1355 124 1385 130 1410 136 1426 142 1441 149 1457 159 1466 170 1467 179 1463 188 1453 200 1466 211 1472 222 1475 234 1467 249 1461 257 1445 268 1467 282 1475 291 1476 305 1472 317 1458 332 1441 343 1415 353 1371 363 1324 366 1282 363 1254 358 1235 368 1215 376 1197 382 1164 389 1134 393 1091 397 1048 396 1006 392 969 383 948 397 927 405 901 412 870 418 835 420 803 420 772 418 734 411 712 404 692 412 670 418 644 423 606 427 566 425 526 421 495 414 466 403 448 392 418 395 383 398 340 397 304 392 276 385 253 376 234 365 229 353 209 356 175 356 137 353 99 344 73 334 51 319 38 305 34 284 35 271 47 250 20 239 7 224 0 208 0 191 9 173 26 160 55 145 86 135 123 124 169 117 213 113 234 111 235 101 N"/>
        </draw:custom-shape>
        <draw:custom-shape draw:style-name="gr228" draw:text-style-name="P2" draw:layer="layout" svg:width="6.513cm" svg:height="1.883cm" svg:x="5.856cm" svg:y="9.287cm">
          <text:p/>
          <draw:enhanced-geometry svg:viewBox="0 0 1477 427" draw:extrusion-allowed="true" draw:text-areas="0 0 1477 427" draw:glue-points="247 89 295 67 362 56 457 49 564 56 623 42 692 15 806 0 923 3 1031 24 1086 50 1134 60 1228 67 1291 94 1299 122 1355 124 1410 136 1441 149 1466 170 1463 188 1466 211 1475 234 1461 257 1467 281 1476 304 1458 331 1415 352 1324 365 1254 357 1215 375 1164 388 1091 396 1006 391 948 396 901 411 835 419 772 417 712 403 670 417 606 426 526 420 466 402 418 394 340 396 276 384 234 364 209 355 137 352 73 333 38 304 35 270 20 239 0 208 9 173 55 145 123 124 213 113 235 100" draw:type="mso-spt100" draw:enhanced-path="M 235 100 L 247 89 266 77 295 67 331 59 362 56 400 50 457 49 512 50 564 56 601 62 623 42 653 27 692 15 743 6 806 0 867 0 923 3 984 10 1031 24 1064 37 1086 50 1091 66 1134 60 1185 63 1228 67 1264 79 1291 94 1301 110 1299 122 1324 121 1355 124 1385 129 1410 136 1426 142 1441 149 1457 158 1466 170 1467 179 1463 188 1453 199 1466 211 1472 222 1475 234 1467 249 1461 257 1445 268 1467 281 1475 291 1476 304 1472 317 1458 331 1441 342 1415 352 1371 362 1324 365 1282 362 1254 357 1235 367 1215 375 1197 381 1164 388 1134 392 1091 396 1048 395 1006 391 969 382 948 396 927 404 901 411 870 417 835 419 803 419 772 417 734 410 712 403 692 411 670 417 644 422 606 426 566 424 526 420 495 413 466 402 448 391 418 394 383 397 340 396 304 391 276 384 253 375 234 364 229 352 209 355 175 356 137 352 99 343 73 333 51 318 38 304 34 284 35 270 47 250 20 239 7 224 0 208 0 191 9 173 26 160 55 145 86 134 123 124 169 117 213 113 234 111 235 100 N"/>
        </draw:custom-shape>
        <draw:custom-shape draw:style-name="gr229" draw:text-style-name="P2" draw:layer="layout" svg:width="6.513cm" svg:height="1.879cm" svg:x="12.788cm" svg:y="11.456cm">
          <text:p/>
          <draw:enhanced-geometry svg:viewBox="0 0 1477 426" draw:extrusion-allowed="true" draw:text-areas="0 0 1477 426" draw:glue-points="247 89 295 67 362 56 457 49 564 56 623 42 692 15 806 0 923 3 1031 24 1086 50 1134 60 1228 67 1291 93 1299 121 1355 124 1410 136 1441 149 1466 169 1463 187 1466 211 1475 234 1461 256 1467 281 1476 303 1458 331 1415 351 1324 364 1254 356 1215 375 1164 387 1091 395 1006 390 948 395 901 410 835 418 772 416 712 402 670 416 606 425 526 419 466 401 418 393 340 395 276 383 234 363 209 354 137 351 73 332 38 303 35 269 20 238 0 207 9 172 55 145 123 124 213 112 235 100" draw:type="mso-spt100" draw:enhanced-path="M 235 100 L 247 89 266 77 295 67 331 59 362 56 400 50 457 49 512 50 564 56 601 62 623 42 653 27 692 15 743 6 806 0 867 0 923 3 984 10 1031 24 1064 37 1086 50 1091 65 1134 60 1185 62 1228 67 1264 79 1291 93 1301 110 1299 121 1324 121 1355 124 1385 129 1410 136 1426 141 1441 149 1457 158 1466 169 1467 178 1463 187 1453 199 1466 211 1472 221 1475 234 1467 248 1461 256 1445 267 1467 281 1475 290 1476 303 1472 316 1458 331 1441 341 1415 351 1371 361 1324 364 1282 362 1254 356 1235 366 1215 375 1197 380 1164 387 1134 391 1091 395 1048 394 1006 390 969 381 948 395 927 403 901 410 870 416 835 418 803 418 772 416 734 409 712 402 692 410 670 416 644 421 606 425 566 423 526 419 495 412 466 401 448 390 418 393 383 396 340 395 304 390 276 383 253 375 234 363 229 351 209 354 175 355 137 351 99 343 73 332 51 318 38 303 34 284 35 269 47 250 20 238 7 223 0 207 0 190 9 172 26 159 55 145 86 134 123 124 169 117 213 112 234 111 235 100 N"/>
        </draw:custom-shape>
        <draw:g>
          <draw:g>
            <draw:custom-shape draw:style-name="gr230" draw:text-style-name="P2" draw:layer="layout" svg:width="2.5cm" svg:height="0.542cm" svg:x="3.466cm" svg:y="4.551cm">
              <text:p/>
              <draw:enhanced-geometry svg:viewBox="0 0 21600 21600" draw:type="rectangle" draw:enhanced-path="M 0 0 L 21600 0 21600 21600 0 21600 0 0 Z N"/>
            </draw:custom-shape>
            <draw:custom-shape draw:style-name="gr231" draw:text-style-name="P2" draw:layer="layout" svg:width="0.609cm" svg:height="0.551cm" svg:x="5.384cm" svg:y="4.542cm">
              <text:p/>
              <draw:enhanced-geometry svg:viewBox="0 0 21600 21600" draw:type="rectangle" draw:enhanced-path="M 0 0 L 21600 0 21600 21600 0 21600 0 0 Z N"/>
            </draw:custom-shape>
          </draw:g>
          <draw:g>
            <draw:custom-shape draw:style-name="gr232" draw:text-style-name="P2" draw:layer="layout" svg:width="1.557cm" svg:height="0.286cm" svg:x="3.66cm" svg:y="4.679cm">
              <text:p/>
              <draw:enhanced-geometry svg:viewBox="0 0 21600 21600" draw:type="rectangle" draw:enhanced-path="M 0 0 L 21600 0 21600 21600 0 21600 0 0 Z N"/>
            </draw:custom-shape>
            <draw:custom-shape draw:style-name="gr233" draw:text-style-name="P2" draw:layer="layout" svg:width="0.371cm" svg:height="0.295cm" svg:x="4.868cm" svg:y="4.67cm">
              <text:p/>
              <draw:enhanced-geometry svg:viewBox="0 0 21600 21600" draw:type="rectangle" draw:enhanced-path="M 0 0 L 21600 0 21600 21600 0 21600 0 0 Z N"/>
            </draw:custom-shape>
          </draw:g>
        </draw:g>
        <draw:custom-shape draw:style-name="gr234" draw:text-style-name="P14" draw:layer="layout" svg:width="1.323cm" svg:height="1.432cm" svg:x="2.033cm" svg:y="5.843cm">
          <text:list text:style-name="L14">
            <text:list-header>
              <text:p text:style-name="P13"><text:span text:style-name="T32">S</text:span></text:p>
            </text:list-header>
          </text:list>
          <draw:enhanced-geometry svg:viewBox="0 0 21600 21600" draw:type="rectangle" draw:enhanced-path="M 0 0 L 21600 0 21600 21600 0 21600 0 0 Z N"/>
        </draw:custom-shape>
        <draw:custom-shape draw:style-name="gr235" draw:text-style-name="P14" draw:layer="layout" svg:width="1.323cm" svg:height="1.432cm" svg:x="20.818cm" svg:y="12.021cm">
          <text:list text:style-name="L14">
            <text:list-header>
              <text:p text:style-name="P13"><text:span text:style-name="T32">D</text:span></text:p>
            </text:list-header>
          </text:list>
          <draw:enhanced-geometry svg:viewBox="0 0 21600 21600" draw:type="rectangle" draw:enhanced-path="M 0 0 L 21600 0 21600 21600 0 21600 0 0 Z N"/>
        </draw:custom-shape>
        <draw:g>
          <draw:g>
            <draw:custom-shape draw:style-name="gr236" draw:text-style-name="P2" draw:layer="layout" svg:width="0.705cm" svg:height="2.055cm" svg:x="6.24cm" svg:y="7.391cm">
              <text:p/>
              <draw:enhanced-geometry svg:viewBox="0 0 21600 21600" draw:type="rectangle" draw:enhanced-path="M 0 0 L 21600 0 21600 21600 0 21600 0 0 Z N"/>
            </draw:custom-shape>
            <draw:custom-shape draw:style-name="gr237" draw:text-style-name="P2" draw:layer="layout" svg:width="0.714cm" svg:height="0.489cm" svg:x="6.231cm" svg:y="8.974cm">
              <text:p/>
              <draw:enhanced-geometry svg:viewBox="0 0 21600 21600" draw:type="rectangle" draw:enhanced-path="M 0 0 L 21600 0 21600 21600 0 21600 0 0 Z N"/>
            </draw:custom-shape>
          </draw:g>
          <draw:g>
            <draw:custom-shape draw:style-name="gr238" draw:text-style-name="P2" draw:layer="layout" svg:width="0.384cm" svg:height="1.279cm" svg:x="6.403cm" svg:y="7.549cm">
              <text:p/>
              <draw:enhanced-geometry svg:viewBox="0 0 21600 21600" draw:type="rectangle" draw:enhanced-path="M 0 0 L 21600 0 21600 21600 0 21600 0 0 Z N"/>
            </draw:custom-shape>
            <draw:custom-shape draw:style-name="gr233" draw:text-style-name="P2" draw:layer="layout" svg:width="0.397cm" svg:height="0.295cm" svg:x="6.39cm" svg:y="8.546cm">
              <text:p/>
              <draw:enhanced-geometry svg:viewBox="0 0 21600 21600" draw:type="rectangle" draw:enhanced-path="M 0 0 L 21600 0 21600 21600 0 21600 0 0 Z N"/>
            </draw:custom-shape>
          </draw:g>
        </draw:g>
        <draw:line draw:style-name="gr239" draw:text-style-name="P12" draw:layer="layout" svg:x1="3.682cm" svg:y1="5.508cm" svg:x2="5.556cm" svg:y2="5.512cm">
          <text:p/>
        </draw:line>
        <draw:line draw:style-name="gr240" draw:text-style-name="P12" draw:layer="layout" svg:x1="7.761cm" svg:y1="7.783cm" svg:x2="7.766cm" svg:y2="8.961cm">
          <text:p/>
        </draw:line>
        <draw:line draw:style-name="gr241" draw:text-style-name="P12" draw:layer="layout" svg:x1="12.784cm" svg:y1="10.597cm" svg:x2="14.658cm" svg:y2="10.601cm">
          <text:p/>
        </draw:line>
        <draw:line draw:style-name="gr242" draw:text-style-name="P12" draw:layer="layout" svg:x1="17.074cm" svg:y1="10.226cm" svg:x2="17.079cm" svg:y2="11.404cm">
          <text:p/>
        </draw:line>
        <draw:line draw:style-name="gr243" draw:text-style-name="P12" draw:layer="layout" svg:x1="18.71cm" svg:y1="13.212cm" svg:x2="20.585cm" svg:y2="13.216cm">
          <text:p/>
        </draw:line>
        <draw:g>
          <draw:g>
            <draw:custom-shape draw:style-name="gr244" draw:text-style-name="P2" draw:layer="layout" svg:width="2.501cm" svg:height="0.547cm" svg:x="18.6cm" svg:y="11.293cm">
              <text:p/>
              <draw:enhanced-geometry svg:viewBox="0 0 21600 21600" draw:type="rectangle" draw:enhanced-path="M 0 0 L 21600 0 21600 21600 0 21600 0 0 Z N"/>
            </draw:custom-shape>
            <draw:custom-shape draw:style-name="gr245" draw:text-style-name="P2" draw:layer="layout" svg:width="0.609cm" svg:height="0.556cm" svg:x="20.518cm" svg:y="11.284cm">
              <text:p/>
              <draw:enhanced-geometry svg:viewBox="0 0 21600 21600" draw:type="rectangle" draw:enhanced-path="M 0 0 L 21600 0 21600 21600 0 21600 0 0 Z N"/>
            </draw:custom-shape>
          </draw:g>
          <draw:g>
            <draw:custom-shape draw:style-name="gr246" draw:text-style-name="P2" draw:layer="layout" svg:width="1.557cm" svg:height="0.291cm" svg:x="18.794cm" svg:y="11.426cm">
              <text:p/>
              <draw:enhanced-geometry svg:viewBox="0 0 21600 21600" draw:type="rectangle" draw:enhanced-path="M 0 0 L 21600 0 21600 21600 0 21600 0 0 Z N"/>
            </draw:custom-shape>
            <draw:custom-shape draw:style-name="gr247" draw:text-style-name="P2" draw:layer="layout" svg:width="0.37cm" svg:height="0.3cm" svg:x="20.003cm" svg:y="11.417cm">
              <text:p/>
              <draw:enhanced-geometry svg:viewBox="0 0 21600 21600" draw:type="rectangle" draw:enhanced-path="M 0 0 L 21600 0 21600 21600 0 21600 0 0 Z N"/>
            </draw:custom-shape>
          </draw:g>
        </draw:g>
        <draw:g>
          <draw:g>
            <draw:custom-shape draw:style-name="gr248" draw:text-style-name="P2" draw:layer="layout" svg:width="2.5cm" svg:height="0.551cm" svg:x="12.303cm" svg:y="9.45cm">
              <text:p/>
              <draw:enhanced-geometry svg:viewBox="0 0 21600 21600" draw:type="rectangle" draw:enhanced-path="M 0 0 L 21600 0 21600 21600 0 21600 0 0 Z N"/>
            </draw:custom-shape>
            <draw:custom-shape draw:style-name="gr249" draw:text-style-name="P2" draw:layer="layout" svg:width="0.609cm" svg:height="0.555cm" svg:x="14.221cm" svg:y="9.446cm">
              <text:p/>
              <draw:enhanced-geometry svg:viewBox="0 0 21600 21600" draw:type="rectangle" draw:enhanced-path="M 0 0 L 21600 0 21600 21600 0 21600 0 0 Z N"/>
            </draw:custom-shape>
          </draw:g>
          <draw:g>
            <draw:custom-shape draw:style-name="gr232" draw:text-style-name="P2" draw:layer="layout" svg:width="1.557cm" svg:height="0.286cm" svg:x="12.497cm" svg:y="9.587cm">
              <text:p/>
              <draw:enhanced-geometry svg:viewBox="0 0 21600 21600" draw:type="rectangle" draw:enhanced-path="M 0 0 L 21600 0 21600 21600 0 21600 0 0 Z N"/>
            </draw:custom-shape>
            <draw:custom-shape draw:style-name="gr250" draw:text-style-name="P2" draw:layer="layout" svg:width="0.371cm" svg:height="0.304cm" svg:x="13.705cm" svg:y="9.569cm">
              <text:p/>
              <draw:enhanced-geometry svg:viewBox="0 0 21600 21600" draw:type="rectangle" draw:enhanced-path="M 0 0 L 21600 0 21600 21600 0 21600 0 0 Z N"/>
            </draw:custom-shape>
          </draw:g>
        </draw:g>
        <draw:custom-shape draw:style-name="gr251" draw:text-style-name="P14" draw:layer="layout" svg:width="3.281cm" svg:height="1.094cm" svg:x="7.135cm" svg:y="5.861cm">
          <text:list text:style-name="L3">
            <text:list-header>
              <text:p text:style-name="P13"><text:span text:style-name="T33">IP Subnet</text:span></text:p>
            </text:list-header>
          </text:list>
          <draw:enhanced-geometry svg:viewBox="0 0 21600 21600" draw:type="rectangle" draw:enhanced-path="M 0 0 L 21600 0 21600 21600 0 21600 0 0 Z N"/>
        </draw:custom-shape>
        <draw:custom-shape draw:style-name="gr252" draw:text-style-name="P14" draw:layer="layout" svg:width="3.281cm" svg:height="1.094cm" svg:x="14.261cm" svg:y="7.545cm">
          <text:list text:style-name="L3">
            <text:list-header>
              <text:p text:style-name="P13"><text:span text:style-name="T33">IP Subnet</text:span></text:p>
            </text:list-header>
          </text:list>
          <draw:enhanced-geometry svg:viewBox="0 0 21600 21600" draw:type="rectangle" draw:enhanced-path="M 0 0 L 21600 0 21600 21600 0 21600 0 0 Z N"/>
        </draw:custom-shape>
        <draw:custom-shape draw:style-name="gr253" draw:text-style-name="P14" draw:layer="layout" svg:width="3.281cm" svg:height="1.094cm" svg:x="7.347cm" svg:y="9.834cm">
          <text:list text:style-name="L3">
            <text:list-header>
              <text:p text:style-name="P13"><text:span text:style-name="T33">IP Subnet</text:span></text:p>
            </text:list-header>
          </text:list>
          <draw:enhanced-geometry svg:viewBox="0 0 21600 21600" draw:type="rectangle" draw:enhanced-path="M 0 0 L 21600 0 21600 21600 0 21600 0 0 Z N"/>
        </draw:custom-shape>
        <draw:custom-shape draw:style-name="gr254" draw:text-style-name="P14" draw:layer="layout" svg:width="3.281cm" svg:height="1.094cm" svg:x="14.402cm" svg:y="11.946cm">
          <text:list text:style-name="L3">
            <text:list-header>
              <text:p text:style-name="P13"><text:span text:style-name="T33">IP Subnet</text:span></text:p>
            </text:list-header>
          </text:list>
          <draw:enhanced-geometry svg:viewBox="0 0 21600 21600" draw:type="rectangle" draw:enhanced-path="M 0 0 L 21600 0 21600 21600 0 21600 0 0 Z N"/>
        </draw:custom-shape>
        <draw:custom-shape draw:style-name="gr255" draw:text-style-name="P14" draw:layer="layout" svg:width="2.413cm" svg:height="0.923cm" svg:x="0.754cm" svg:y="4.798cm">
          <text:list text:style-name="L15">
            <text:list-header>
              <text:p text:style-name="P13"><text:span text:style-name="T34">Source</text:span></text:p>
            </text:list-header>
          </text:list>
          <draw:enhanced-geometry svg:viewBox="0 0 21600 21600" draw:type="rectangle" draw:enhanced-path="M 0 0 L 21600 0 21600 21600 0 21600 0 0 Z N"/>
        </draw:custom-shape>
        <draw:custom-shape draw:style-name="gr256" draw:text-style-name="P14" draw:layer="layout" svg:width="3.565cm" svg:height="0.923cm" svg:x="21.105cm" svg:y="10.57cm">
          <text:list text:style-name="L15">
            <text:list-header>
              <text:p text:style-name="P13"><text:span text:style-name="T34">Destination</text:span></text:p>
            </text:list-header>
          </text:list>
          <draw:enhanced-geometry svg:viewBox="0 0 21600 21600" draw:type="rectangle" draw:enhanced-path="M 0 0 L 21600 0 21600 21600 0 21600 0 0 Z N"/>
        </draw:custom-shape>
        <draw:custom-shape draw:style-name="gr257" draw:text-style-name="P2" draw:layer="layout" svg:width="1.65cm" svg:height="0.432cm" svg:x="8.065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8.065cm" svg:y1="7.99cm" svg:x2="8.07cm" svg:y2="8.255cm">
          <text:p/>
        </draw:line>
        <draw:line draw:style-name="gr15" draw:text-style-name="P12" draw:layer="layout" svg:x1="9.446cm" svg:y1="7.99cm" svg:x2="9.45cm" svg:y2="8.255cm">
          <text:p/>
        </draw:line>
        <draw:custom-shape draw:style-name="gr258" draw:text-style-name="P2" draw:layer="layout" svg:width="1.636cm" svg:height="0.261cm" svg:x="8.065cm" svg:y="7.99cm">
          <text:p/>
          <draw:enhanced-geometry svg:viewBox="0 0 21600 21600" draw:type="rectangle" draw:enhanced-path="M 0 0 L 21600 0 21600 21600 0 21600 0 0 Z N"/>
        </draw:custom-shape>
        <draw:custom-shape draw:style-name="gr259" draw:text-style-name="P2" draw:layer="layout" svg:width="1.654cm" svg:height="0.499cm" svg:x="8.052cm" svg:y="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8.462cm" svg:y1="7.831cm" svg:x2="8.749cm" svg:y2="7.823cm">
            <text:p/>
          </draw:line>
          <draw:line draw:style-name="gr17" draw:text-style-name="P12" draw:layer="layout" svg:x1="9.022cm" svg:y1="8.109cm" svg:x2="9.274cm" svg:y2="8.109cm">
            <text:p/>
          </draw:line>
          <draw:line draw:style-name="gr17" draw:text-style-name="P12" draw:layer="layout" svg:x1="8.731cm" svg:y1="7.831cm" svg:x2="9.031cm" svg:y2="8.103cm">
            <text:p/>
          </draw:line>
        </draw:g>
        <draw:g>
          <draw:line draw:style-name="gr17" draw:text-style-name="P12" draw:layer="layout" svg:x1="8.462cm" svg:y1="8.105cm" svg:x2="8.749cm" svg:y2="8.105cm">
            <text:p/>
          </draw:line>
          <draw:line draw:style-name="gr17" draw:text-style-name="P12" draw:layer="layout" svg:x1="9.022cm" svg:y1="7.825cm" svg:x2="9.274cm" svg:y2="7.825cm">
            <text:p/>
          </draw:line>
          <draw:line draw:style-name="gr17" draw:text-style-name="P12" draw:layer="layout" svg:x1="8.731cm" svg:y1="8.104cm" svg:x2="9.031cm" svg:y2="7.817cm">
            <text:p/>
          </draw:line>
        </draw:g>
        <draw:custom-shape draw:style-name="gr257" draw:text-style-name="P2" draw:layer="layout" svg:width="1.65cm" svg:height="0.432cm" svg:x="13.727cm" svg:y="6.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3.727cm" svg:y1="6.385cm" svg:x2="13.732cm" svg:y2="6.65cm">
          <text:p/>
        </draw:line>
        <draw:line draw:style-name="gr15" draw:text-style-name="P12" draw:layer="layout" svg:x1="15.108cm" svg:y1="6.385cm" svg:x2="15.112cm" svg:y2="6.65cm">
          <text:p/>
        </draw:line>
        <draw:custom-shape draw:style-name="gr260" draw:text-style-name="P2" draw:layer="layout" svg:width="1.636cm" svg:height="0.26cm" svg:x="13.727cm" svg:y="6.385cm">
          <text:p/>
          <draw:enhanced-geometry svg:viewBox="0 0 21600 21600" draw:type="rectangle" draw:enhanced-path="M 0 0 L 21600 0 21600 21600 0 21600 0 0 Z N"/>
        </draw:custom-shape>
        <draw:custom-shape draw:style-name="gr261" draw:text-style-name="P2" draw:layer="layout" svg:width="1.654cm" svg:height="0.498cm" svg:x="13.714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4.124cm" svg:y1="6.226cm" svg:x2="14.411cm" svg:y2="6.218cm">
            <text:p/>
          </draw:line>
          <draw:line draw:style-name="gr17" draw:text-style-name="P12" draw:layer="layout" svg:x1="14.684cm" svg:y1="6.504cm" svg:x2="14.94cm" svg:y2="6.504cm">
            <text:p/>
          </draw:line>
          <draw:line draw:style-name="gr17" draw:text-style-name="P12" draw:layer="layout" svg:x1="14.393cm" svg:y1="6.226cm" svg:x2="14.693cm" svg:y2="6.498cm">
            <text:p/>
          </draw:line>
        </draw:g>
        <draw:g>
          <draw:line draw:style-name="gr17" draw:text-style-name="P12" draw:layer="layout" svg:x1="14.124cm" svg:y1="6.5cm" svg:x2="14.411cm" svg:y2="6.5cm">
            <text:p/>
          </draw:line>
          <draw:line draw:style-name="gr17" draw:text-style-name="P12" draw:layer="layout" svg:x1="14.684cm" svg:y1="6.221cm" svg:x2="14.94cm" svg:y2="6.221cm">
            <text:p/>
          </draw:line>
          <draw:line draw:style-name="gr17" draw:text-style-name="P12" draw:layer="layout" svg:x1="14.393cm" svg:y1="6.499cm" svg:x2="14.693cm" svg:y2="6.212cm">
            <text:p/>
          </draw:line>
        </draw:g>
        <draw:custom-shape draw:style-name="gr262" draw:text-style-name="P2" draw:layer="layout" svg:width="1.65cm" svg:height="0.427cm" svg:x="14.953cm" svg:y="10.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14.953cm" svg:y1="10.275cm" svg:x2="14.958cm" svg:y2="10.539cm">
          <text:p/>
        </draw:line>
        <draw:line draw:style-name="gr15" draw:text-style-name="P12" draw:layer="layout" svg:x1="16.334cm" svg:y1="10.275cm" svg:x2="16.338cm" svg:y2="10.539cm">
          <text:p/>
        </draw:line>
        <draw:custom-shape draw:style-name="gr260" draw:text-style-name="P2" draw:layer="layout" svg:width="1.636cm" svg:height="0.26cm" svg:x="14.953cm" svg:y="10.275cm">
          <text:p/>
          <draw:enhanced-geometry svg:viewBox="0 0 21600 21600" draw:type="rectangle" draw:enhanced-path="M 0 0 L 21600 0 21600 21600 0 21600 0 0 Z N"/>
        </draw:custom-shape>
        <draw:custom-shape draw:style-name="gr263" draw:text-style-name="P2" draw:layer="layout" svg:width="1.654cm" svg:height="0.503cm" svg:x="14.94cm" svg:y="10.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15.35cm" svg:y1="10.113cm" svg:x2="15.637cm" svg:y2="10.106cm">
            <text:p/>
          </draw:line>
          <draw:line draw:style-name="gr17" draw:text-style-name="P12" draw:layer="layout" svg:x1="15.91cm" svg:y1="10.394cm" svg:x2="16.162cm" svg:y2="10.394cm">
            <text:p/>
          </draw:line>
          <draw:line draw:style-name="gr17" draw:text-style-name="P12" draw:layer="layout" svg:x1="15.619cm" svg:y1="10.114cm" svg:x2="15.919cm" svg:y2="10.389cm">
            <text:p/>
          </draw:line>
        </draw:g>
        <draw:g>
          <draw:line draw:style-name="gr17" draw:text-style-name="P12" draw:layer="layout" svg:x1="15.35cm" svg:y1="10.394cm" svg:x2="15.637cm" svg:y2="10.394cm">
            <text:p/>
          </draw:line>
          <draw:line draw:style-name="gr17" draw:text-style-name="P12" draw:layer="layout" svg:x1="15.91cm" svg:y1="10.111cm" svg:x2="16.162cm" svg:y2="10.111cm">
            <text:p/>
          </draw:line>
          <draw:line draw:style-name="gr17" draw:text-style-name="P12" draw:layer="layout" svg:x1="15.619cm" svg:y1="10.393cm" svg:x2="15.919cm" svg:y2="10.102cm">
            <text:p/>
          </draw:line>
        </draw:g>
        <draw:custom-shape draw:style-name="gr264" draw:text-style-name="P2" draw:layer="layout" svg:width="1.649cm" svg:height="0.428cm" svg:x="9.049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2" draw:layer="layout" svg:x1="9.049cm" svg:y1="12.378cm" svg:x2="9.053cm" svg:y2="12.643cm">
          <text:p/>
        </draw:line>
        <draw:line draw:style-name="gr15" draw:text-style-name="P12" draw:layer="layout" svg:x1="10.429cm" svg:y1="12.378cm" svg:x2="10.433cm" svg:y2="12.643cm">
          <text:p/>
        </draw:line>
        <draw:custom-shape draw:style-name="gr260" draw:text-style-name="P2" draw:layer="layout" svg:width="1.636cm" svg:height="0.26cm" svg:x="9.049cm" svg:y="12.378cm">
          <text:p/>
          <draw:enhanced-geometry svg:viewBox="0 0 21600 21600" draw:type="rectangle" draw:enhanced-path="M 0 0 L 21600 0 21600 21600 0 21600 0 0 Z N"/>
        </draw:custom-shape>
        <draw:custom-shape draw:style-name="gr265" draw:text-style-name="P2" draw:layer="layout" svg:width="1.653cm" svg:height="0.503cm" svg:x="9.036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2" draw:layer="layout" svg:x1="9.446cm" svg:y1="12.219cm" svg:x2="9.732cm" svg:y2="12.211cm">
            <text:p/>
          </draw:line>
          <draw:line draw:style-name="gr17" draw:text-style-name="P12" draw:layer="layout" svg:x1="10.006cm" svg:y1="12.502cm" svg:x2="10.257cm" svg:y2="12.502cm">
            <text:p/>
          </draw:line>
          <draw:line draw:style-name="gr17" draw:text-style-name="P12" draw:layer="layout" svg:x1="9.715cm" svg:y1="12.219cm" svg:x2="10.014cm" svg:y2="12.497cm">
            <text:p/>
          </draw:line>
        </draw:g>
        <draw:g>
          <draw:line draw:style-name="gr17" draw:text-style-name="P12" draw:layer="layout" svg:x1="9.446cm" svg:y1="12.497cm" svg:x2="9.732cm" svg:y2="12.497cm">
            <text:p/>
          </draw:line>
          <draw:line draw:style-name="gr17" draw:text-style-name="P12" draw:layer="layout" svg:x1="10.006cm" svg:y1="12.215cm" svg:x2="10.257cm" svg:y2="12.215cm">
            <text:p/>
          </draw:line>
          <draw:line draw:style-name="gr17" draw:text-style-name="P12" draw:layer="layout" svg:x1="9.715cm" svg:y1="12.497cm" svg:x2="10.014cm" svg:y2="12.211cm">
            <text:p/>
          </draw:line>
        </draw:g>
        <presentation:notes draw:style-name="dp2" presentation:use-date-time-name="dtd1">
          <draw:page-thumbnail draw:style-name="gr3" draw:layer="layout" svg:width="12.656cm" svg:height="9.489cm" svg:x="3.197cm" svg:y="1.923cm" draw:page-number="17" presentation:class="page"/>
          <draw:frame presentation:style-name="pr3" draw:text-style-name="P2" draw:layer="layout" svg:width="13.97cm" svg:height="11.43cm" svg:x="2.54cm" svg:y="12.065cm">
            <draw:text-box>
              <text:p/>
            </draw:text-box>
          </draw:frame>
        </presentation:notes>
      </draw:page>
      <draw:page draw:name="page18" draw:style-name="dp1" draw:master-page-name="Default" presentation:use-date-time-name="dtd1">
        <draw:custom-shape draw:style-name="gr266" draw:text-style-name="P14" draw:layer="layout" svg:width="22.864cm" svg:height="3.974cm" svg:x="1.27cm" svg:y="0.37cm">
          <text:list text:style-name="L4">
            <text:list-header>
              <text:p text:style-name="P13"><text:span text:style-name="T4">Routing Tables Feed the <text:s/>Forwarding Table</text:span></text:p>
            </text:list-header>
          </text:list>
          <draw:enhanced-geometry svg:viewBox="0 0 21600 21600" draw:type="mso-spt202" draw:enhanced-path="M 0 0 L 21600 0 21600 21600 0 21600 0 0 Z N"/>
        </draw:custom-shape>
        <draw:custom-shape draw:style-name="gr267" draw:text-style-name="P2" draw:layer="layout" svg:width="15.602cm" svg:height="2.504cm" svg:x="9.084cm" svg:y="7.60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7" draw:text-style-name="P2" draw:layer="layout" svg:width="15.602cm" svg:height="2.504cm" svg:x="9.084cm" svg:y="11.41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2" draw:layer="layout" svg:width="15.602cm" svg:height="2.505cm" svg:x="9.084cm" svg:y="15.0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9" draw:text-style-name="P14" draw:layer="layout" svg:width="6.839cm" svg:height="1.019cm" svg:x="11.933cm" svg:y="8.18cm">
          <text:list text:style-name="L3">
            <text:list-header>
              <text:p text:style-name="P13"><text:span text:style-name="T35">BGP 4 Routing Table</text:span></text:p>
            </text:list-header>
          </text:list>
          <draw:enhanced-geometry svg:viewBox="0 0 21600 21600" draw:type="rectangle" draw:enhanced-path="M 0 0 L 21600 0 21600 21600 0 21600 0 0 Z N"/>
        </draw:custom-shape>
        <draw:custom-shape draw:style-name="gr270" draw:text-style-name="P14" draw:layer="layout" svg:width="8.452cm" svg:height="1.019cm" svg:x="10.941cm" svg:y="12.127cm">
          <text:list text:style-name="L3">
            <text:list-header>
              <text:p text:style-name="P13"><text:span text:style-name="T35">ISIS – Link State Database</text:span></text:p>
            </text:list-header>
          </text:list>
          <draw:enhanced-geometry svg:viewBox="0 0 21600 21600" draw:type="rectangle" draw:enhanced-path="M 0 0 L 21600 0 21600 21600 0 21600 0 0 Z N"/>
        </draw:custom-shape>
        <draw:custom-shape draw:style-name="gr271" draw:text-style-name="P14" draw:layer="layout" svg:width="4.57cm" svg:height="1.019cm" svg:x="13.361cm" svg:y="15.619cm">
          <text:list text:style-name="L3">
            <text:list-header>
              <text:p text:style-name="P13"><text:span text:style-name="T35">Static Routes</text:span></text:p>
            </text:list-header>
          </text:list>
          <draw:enhanced-geometry svg:viewBox="0 0 21600 21600" draw:type="rectangle" draw:enhanced-path="M 0 0 L 21600 0 21600 21600 0 21600 0 0 Z N"/>
        </draw:custom-shape>
        <draw:custom-shape draw:style-name="gr272" draw:text-style-name="P2" draw:layer="layout" svg:width="2.31cm" svg:height="2.884cm" svg:x="4.904cm" svg:y="7.126cm">
          <text:p/>
          <draw:enhanced-geometry svg:viewBox="0 0 21600 21600" draw:type="rectangle" draw:enhanced-path="M 0 0 L 21600 0 21600 21600 0 21600 0 0 Z N"/>
        </draw:custom-shape>
        <draw:custom-shape draw:style-name="gr273" draw:text-style-name="P14" draw:layer="layout" svg:width="2.224cm" svg:height="1.865cm" draw:transform="rotate (1.5707963267949) translate (5.089cm 13.423cm)">
          <text:list text:style-name="L3">
            <text:list-header>
              <text:p text:style-name="P13"><text:span text:style-name="T36"><text:s/></text:span><text:span text:style-name="T36">RIB</text:span></text:p>
              <text:p text:style-name="P13"><text:span text:style-name="T36">(ISIS)</text:span></text:p>
            </text:list-header>
          </text:list>
          <draw:enhanced-geometry svg:viewBox="0 0 21600 21600" draw:type="rectangle" draw:enhanced-path="M 0 0 L 21600 0 21600 21600 0 21600 0 0 Z N"/>
        </draw:custom-shape>
        <draw:line draw:style-name="gr274" draw:text-style-name="P12" draw:layer="layout" svg:x1="8.796cm" svg:y1="8.789cm" svg:x2="7.615cm" svg:y2="8.793cm">
          <text:p/>
        </draw:line>
        <draw:line draw:style-name="gr275" draw:text-style-name="P12" draw:layer="layout" svg:x1="8.796cm" svg:y1="12.599cm" svg:x2="7.615cm" svg:y2="12.603cm">
          <text:p/>
        </draw:line>
        <draw:line draw:style-name="gr276" draw:text-style-name="P12" draw:layer="layout" svg:x1="8.796cm" svg:y1="16.409cm" svg:x2="7.615cm" svg:y2="16.413cm">
          <text:p/>
        </draw:line>
        <draw:custom-shape draw:style-name="gr277" draw:text-style-name="P2" draw:layer="layout" svg:width="2.31cm" svg:height="10.769cm" svg:x="0.9cm" svg:y="6.892cm">
          <text:p/>
          <draw:enhanced-geometry svg:viewBox="0 0 21600 21600" draw:type="rectangle" draw:enhanced-path="M 0 0 L 21600 0 21600 21600 0 21600 0 0 Z N"/>
        </draw:custom-shape>
        <draw:custom-shape draw:style-name="gr278" draw:text-style-name="P14" draw:layer="layout" svg:width="10.983cm" svg:height="1.019cm" draw:transform="rotate (1.5707963267949) translate (1.565cm 17.793cm)">
          <text:list text:style-name="L3">
            <text:list-header>
              <text:p text:style-name="P13"><text:span text:style-name="T35">Forwarding Information Base (FIB)</text:span></text:p>
            </text:list-header>
          </text:list>
          <draw:enhanced-geometry svg:viewBox="0 0 21600 21600" draw:type="rectangle" draw:enhanced-path="M 0 0 L 21600 0 21600 21600 0 21600 0 0 Z N"/>
        </draw:custom-shape>
        <draw:line draw:style-name="gr279" draw:text-style-name="P12" draw:layer="layout" svg:x1="4.673cm" svg:y1="10.336cm" svg:x2="3.492cm" svg:y2="10.341cm">
          <text:p/>
        </draw:line>
        <draw:custom-shape draw:style-name="gr280" draw:text-style-name="P2" draw:layer="layout" svg:width="2.311cm" svg:height="2.883cm" svg:x="5.018cm" svg:y="11.038cm">
          <text:p/>
          <draw:enhanced-geometry svg:viewBox="0 0 21600 21600" draw:type="rectangle" draw:enhanced-path="M 0 0 L 21600 0 21600 21600 0 21600 0 0 Z N"/>
        </draw:custom-shape>
        <draw:custom-shape draw:style-name="gr272" draw:text-style-name="P2" draw:layer="layout" svg:width="2.31cm" svg:height="2.884cm" svg:x="5.098cm" svg:y="14.795cm">
          <text:p/>
          <draw:enhanced-geometry svg:viewBox="0 0 21600 21600" draw:type="rectangle" draw:enhanced-path="M 0 0 L 21600 0 21600 21600 0 21600 0 0 Z N"/>
        </draw:custom-shape>
        <draw:custom-shape draw:style-name="gr281" draw:text-style-name="P14" draw:layer="layout" svg:width="2.411cm" svg:height="1.865cm" draw:transform="rotate (1.5707963267949) translate (5.049cm 9.723cm)">
          <text:list text:style-name="L3">
            <text:list-header>
              <text:p text:style-name="P13"><text:span text:style-name="T36"><text:s/></text:span><text:span text:style-name="T36">RIB</text:span></text:p>
              <text:p text:style-name="P13"><text:span text:style-name="T36">(BGP)</text:span></text:p>
            </text:list-header>
          </text:list>
          <draw:enhanced-geometry svg:viewBox="0 0 21600 21600" draw:type="rectangle" draw:enhanced-path="M 0 0 L 21600 0 21600 21600 0 21600 0 0 Z N"/>
        </draw:custom-shape>
        <draw:custom-shape draw:style-name="gr282" draw:text-style-name="P14" draw:layer="layout" svg:width="2.787cm" svg:height="1.865cm" draw:transform="rotate (1.5707963267949) translate (5.278cm 17.462cm)">
          <text:list text:style-name="L3">
            <text:list-header>
              <text:p text:style-name="P13"><text:span text:style-name="T36"><text:s text:c="3"/></text:span><text:span text:style-name="T36">RIB</text:span></text:p>
              <text:p text:style-name="P13"><text:span text:style-name="T36">(Static)</text:span></text:p>
            </text:list-header>
          </text:list>
          <draw:enhanced-geometry svg:viewBox="0 0 21600 21600" draw:type="rectangle" draw:enhanced-path="M 0 0 L 21600 0 21600 21600 0 21600 0 0 Z N"/>
        </draw:custom-shape>
        <draw:line draw:style-name="gr283" draw:text-style-name="P12" draw:layer="layout" svg:x1="4.673cm" svg:y1="14.173cm" svg:x2="3.492cm" svg:y2="14.177cm">
          <text:p/>
        </draw:line>
        <presentation:notes draw:style-name="dp2" presentation:use-date-time-name="dtd1">
          <draw:custom-shape draw:style-name="gr284"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3" draw:text-style-name="P2" draw:layer="layout" svg:width="13.97cm" svg:height="11.43cm" svg:x="2.54cm" svg:y="12.065cm">
            <draw:text-box>
              <text:p/>
            </draw:text-box>
          </draw:frame>
        </presentation:notes>
      </draw:page>
      <draw:page draw:name="page19" draw:style-name="dp1" draw:master-page-name="Default" presentation:use-date-time-name="dtd1">
        <draw:custom-shape draw:style-name="gr285" draw:text-style-name="P8" draw:layer="layout" svg:width="21.59cm" svg:height="3.175cm" svg:x="1.482cm" svg:y="0.635cm">
          <text:list text:style-name="L4">
            <text:list-header>
              <text:p text:style-name="P7"><text:span text:style-name="T4">RIB Construction</text:span></text:p>
            </text:list-header>
          </text:list>
          <draw:enhanced-geometry svg:viewBox="0 0 21600 21600" draw:type="mso-spt202" draw:enhanced-path="M 0 0 L 21600 0 21600 21600 0 21600 0 0 Z N"/>
        </draw:custom-shape>
        <draw:custom-shape draw:style-name="gr286" draw:text-style-name="P23" draw:layer="layout" svg:width="21.59cm" svg:height="12.912cm" svg:x="1.482cm" svg:y="4.445cm">
          <text:list text:style-name="L5">
            <text:list-item>
              <text:p text:style-name="P22"><text:span text:style-name="T5">Each routing protocol builds its own Routing Information Base (RIB)</text:span></text:p>
            </text:list-item>
            <text:list-item>
              <text:p text:style-name="P22"><text:span text:style-name="T5">Each protocol handles route “costs” in its own way.</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19" presentation:class="page"/>
          <draw:frame presentation:style-name="pr3" draw:text-style-name="P2" draw:layer="layout" svg:width="13.97cm" svg:height="11.43cm" svg:x="2.54cm" svg:y="12.065cm">
            <draw:text-box>
              <text:p/>
            </draw:text-box>
          </draw:frame>
        </presentation:notes>
      </draw:page>
      <draw:page draw:name="page20" draw:style-name="dp1" draw:master-page-name="Default" presentation:use-date-time-name="dtd1">
        <draw:custom-shape draw:style-name="gr287" draw:text-style-name="P8" draw:layer="layout" svg:width="21.59cm" svg:height="3.175cm" svg:x="1.482cm" svg:y="0.635cm">
          <text:list text:style-name="L4">
            <text:list-header>
              <text:p text:style-name="P7"><text:span text:style-name="T4">FIB Construction</text:span></text:p>
            </text:list-header>
          </text:list>
          <draw:enhanced-geometry svg:viewBox="0 0 21600 21600" draw:type="mso-spt202" draw:enhanced-path="M 0 0 L 21600 0 21600 21600 0 21600 0 0 Z N"/>
        </draw:custom-shape>
        <draw:custom-shape draw:style-name="gr288" draw:text-style-name="P23" draw:layer="layout" svg:width="21.59cm" svg:height="12.912cm" svg:x="1.482cm" svg:y="4.445cm">
          <text:list text:style-name="L5">
            <text:list-item>
              <text:p text:style-name="P22"><text:span text:style-name="T37">There is only ONE forwarding table!</text:span></text:p>
            </text:list-item>
            <text:list-item>
              <text:p text:style-name="P22"><text:span text:style-name="T5">An algorithm is used to choose one next-hop toward each IP destination known by any routing protocol</text:span></text:p>
            </text:list-item>
          </text:list>
          <text:list text:style-name="L6">
            <text:list-item>
              <text:list>
                <text:list-item>
                  <text:p text:style-name="P10"><text:span text:style-name="T21">the set of IP destinations present in any RIB are collected</text:span></text:p>
                </text:list-item>
                <text:list-item>
                  <text:p text:style-name="P10"><text:span text:style-name="T21">if a particular IP destination is present in only one RIB, that RIB determines the next hop forwarding path for that destination</text:span></text:p>
                </text:list-item>
              </text:list>
            </text:list-item>
          </text:list>
          <draw:enhanced-geometry svg:viewBox="0 0 21600 21600" draw:type="mso-spt202" draw:enhanced-path="M 0 0 L 21600 0 21600 21600 0 21600 0 0 Z N"/>
        </draw:custom-shape>
        <presentation:notes draw:style-name="dp2" presentation:use-date-time-name="dtd1">
          <draw:frame presentation:style-name="pr7" draw:text-style-name="P2" draw:layer="layout" svg:width="13.97cm" svg:height="11.43cm" svg:x="2.54cm" svg:y="12.065cm">
            <draw:text-box>
              <text:list text:style-name="L3">
                <text:list-header>
                  <text:p text:style-name="P31"><text:span text:style-name="T38">Load balancing, if it is done, is a modification of the FIB creation. <text:s/>Multiple routes (usually with the same metric and usually only when there are multiple direct links to the same next-hop) are entered into the FIB and used to balance the load across the multiple links. <text:s/>The balancing can be done using round-robin, but a technique based on assigning hash codes to links in a round-robin fashion is typical. <text:s/>The has code is based on the source-destination address pair. <text:s/>This technique tends to keep datagrams that belong to the same communication in the order sent, thus reducing the amount of processing at the receiver.</text:span></text:p>
                </text:list-header>
              </text:list>
            </draw:text-box>
          </draw:frame>
          <draw:page-thumbnail draw:style-name="gr3" draw:layer="layout" svg:width="12.656cm" svg:height="9.489cm" svg:x="3.197cm" svg:y="1.923cm" draw:page-number="20" presentation:class="page"/>
        </presentation:notes>
      </draw:page>
      <draw:page draw:name="page21" draw:style-name="dp1" draw:master-page-name="Default" presentation:use-date-time-name="dtd1">
        <draw:custom-shape draw:style-name="gr289" draw:text-style-name="P8" draw:layer="layout" svg:width="21.59cm" svg:height="3.175cm" svg:x="1.482cm" svg:y="0.635cm">
          <text:list text:style-name="L4">
            <text:list-header>
              <text:p text:style-name="P7"><text:span text:style-name="T4">FIB Construction</text:span></text:p>
            </text:list-header>
          </text:list>
          <draw:enhanced-geometry svg:viewBox="0 0 21600 21600" draw:type="mso-spt202" draw:enhanced-path="M 0 0 L 21600 0 21600 21600 0 21600 0 0 Z N"/>
        </draw:custom-shape>
        <draw:custom-shape draw:style-name="gr290" draw:text-style-name="P23" draw:layer="layout" svg:width="21.59cm" svg:height="12.912cm" svg:x="1.482cm" svg:y="4.445cm">
          <text:list text:style-name="L5">
            <text:list-item>
              <text:p text:style-name="P22"><text:span text:style-name="T5">Choosing FIB entries, cont..</text:span></text:p>
            </text:list-item>
          </text:list>
          <text:list text:style-name="L6">
            <text:list-item>
              <text:list>
                <text:list-item>
                  <text:p text:style-name="P10"><text:span text:style-name="T21">if a particular IP destination is present in multiple RIBs, then a precedence is defined to select which RIB entry determines the next hop forwarding path for that destination</text:span></text:p>
                </text:list-item>
                <text:list-item>
                  <text:p text:style-name="P10"><text:span text:style-name="T21">This process normally chooses exactly one next-hop toward a given destination</text:span></text:p>
                </text:list-item>
              </text:list>
            </text:list-item>
          </text:list>
          <text:list text:style-name="L5">
            <text:list-item>
              <text:p text:style-name="P22"><text:span text:style-name="T5">There are no standards for this; it is an implementation (vendor) decision</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21" presentation:class="page"/>
          <draw:frame presentation:style-name="pr3" draw:text-style-name="P2" draw:layer="layout" svg:width="13.97cm" svg:height="11.43cm" svg:x="2.54cm" svg:y="12.065cm">
            <draw:text-box>
              <text:p/>
            </draw:text-box>
          </draw:frame>
        </presentation:notes>
      </draw:page>
      <draw:page draw:name="page22" draw:style-name="dp1" draw:master-page-name="Default" presentation:use-date-time-name="dtd1">
        <draw:custom-shape draw:style-name="gr291" draw:text-style-name="P8" draw:layer="layout" svg:width="21.59cm" svg:height="3.175cm" svg:x="1.482cm" svg:y="0.635cm">
          <text:list text:style-name="L4">
            <text:list-header>
              <text:p text:style-name="P7"><text:span text:style-name="T4">FIB Contents</text:span></text:p>
            </text:list-header>
          </text:list>
          <draw:enhanced-geometry svg:viewBox="0 0 21600 21600" draw:type="mso-spt202" draw:enhanced-path="M 0 0 L 21600 0 21600 21600 0 21600 0 0 Z N"/>
        </draw:custom-shape>
        <draw:custom-shape draw:style-name="gr292" draw:text-style-name="P23" draw:layer="layout" svg:width="21.59cm" svg:height="12.912cm" svg:x="1.482cm" svg:y="4.445cm">
          <text:list text:style-name="L5">
            <text:list-item>
              <text:p text:style-name="P22"><text:span text:style-name="T5">IP subnet and mask (or length) of destinations</text:span></text:p>
            </text:list-item>
          </text:list>
          <text:list text:style-name="L6">
            <text:list-item>
              <text:list>
                <text:list-item>
                  <text:p text:style-name="P10"><text:span text:style-name="T21">can be the “default” IP subnet</text:span></text:p>
                </text:list-item>
              </text:list>
            </text:list-item>
          </text:list>
          <text:list text:style-name="L5">
            <text:list-item>
              <text:p text:style-name="P22"><text:span text:style-name="T5">IP address of the “next hop” toward that IP subnet</text:span></text:p>
            </text:list-item>
            <text:list-item>
              <text:p text:style-name="P22"><text:span text:style-name="T5">Interface id of the subnet associated with the next hop</text:span></text:p>
            </text:list-item>
            <text:list-item>
              <text:p text:style-name="P22"><text:span text:style-name="T5">Optional: cost metric associated with this entry in the forwarding table</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22" presentation:class="page"/>
          <draw:frame presentation:style-name="pr3" draw:text-style-name="P2" draw:layer="layout" svg:width="13.97cm" svg:height="11.43cm" svg:x="2.54cm" svg:y="12.065cm">
            <draw:text-box>
              <text:p/>
            </draw:text-box>
          </draw:frame>
        </presentation:notes>
      </draw:page>
      <draw:page draw:name="page23" draw:style-name="dp5" draw:master-page-name="Default" presentation:use-date-time-name="dtd1">
        <draw:custom-shape draw:style-name="gr293" draw:text-style-name="P8" draw:layer="layout" svg:width="21.59cm" svg:height="3.175cm" svg:x="1.482cm" svg:y="0.635cm">
          <text:list text:style-name="L4">
            <text:list-header>
              <text:p text:style-name="P7"><text:span text:style-name="T4">IP routing</text:span></text:p>
            </text:list-header>
          </text:list>
          <draw:enhanced-geometry svg:viewBox="0 0 21600 21600" draw:type="mso-spt202" draw:enhanced-path="M 0 0 L 21600 0 21600 21600 0 21600 0 0 Z N"/>
        </draw:custom-shape>
        <draw:custom-shape draw:style-name="gr294" draw:text-style-name="P34" draw:layer="layout" svg:width="21.59cm" svg:height="12.912cm" svg:x="1.482cm" svg:y="4.445cm">
          <text:p text:style-name="P22"><text:span text:style-name="T5">Default route</text:span></text:p>
          <text:list text:style-name="L5">
            <text:list-item>
              <text:p text:style-name="P22"><text:span text:style-name="T21">where to send packets if there is no entry for the destination in the routing table</text:span></text:p>
            </text:list-item>
            <text:list-item>
              <text:p text:style-name="P32"><text:span text:style-name="T39">most machines have a single default route</text:span></text:p>
            </text:list-item>
            <text:list-item>
              <text:p text:style-name="P32"><text:span text:style-name="T39">often referred to as a default gateway</text:span></text:p>
            </text:list-item>
            <text:list-item>
              <text:p text:style-name="P32"><text:span text:style-name="T39">0.0.0.0/0</text:span></text:p>
            </text:list-item>
            <text:list-item>
              <text:p text:style-name="P33"><text:span text:style-name="T40">matches all possible destinations, but is usually not the longest match</text:span></text:p>
              <text:p text:style-name="P32"><text:span text:style-name="T40"/></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23" presentation:class="page"/>
          <draw:frame presentation:style-name="pr3" draw:text-style-name="P2" draw:layer="layout" svg:width="13.97cm" svg:height="11.43cm" svg:x="2.54cm" svg:y="12.065cm">
            <draw:text-box>
              <text:p/>
            </draw:text-box>
          </draw:frame>
        </presentation:notes>
      </draw:page>
      <draw:page draw:name="page24" draw:style-name="dp5" draw:master-page-name="Default" presentation:use-date-time-name="dtd1">
        <draw:custom-shape draw:style-name="gr295" draw:text-style-name="P14" draw:layer="layout" svg:width="6.346cm" svg:height="3.355cm" svg:x="9.741cm" svg:y="15.028cm">
          <text:list text:style-name="L3">
            <text:list-header>
              <text:p text:style-name="P13"><text:span text:style-name="T41">10.0.0.0/8 </text:span><text:span text:style-name="T42"></text:span><text:span text:style-name="T41"> R3</text:span></text:p>
              <text:p text:style-name="P13"><text:span text:style-name="T41">10.1.0.0/16 </text:span><text:span text:style-name="T42"></text:span><text:span text:style-name="T41"> R4</text:span></text:p>
              <text:p text:style-name="P13"><text:span text:style-name="T41">20.0.0.0/8 </text:span><text:span text:style-name="T42"></text:span><text:span text:style-name="T41"> R5</text:span></text:p>
              <text:p text:style-name="P13"><text:span text:style-name="T41">0.0.0.0/0 </text:span><text:span text:style-name="T42"></text:span><text:span text:style-name="T41"> R1</text:span></text:p>
            </text:list-header>
          </text:list>
          <draw:enhanced-geometry svg:viewBox="0 0 21600 21600" draw:type="rectangle" draw:enhanced-path="M 0 0 L 21600 0 21600 21600 0 21600 0 0 Z N"/>
        </draw:custom-shape>
        <draw:custom-shape draw:style-name="gr296" draw:text-style-name="P14" draw:layer="layout" svg:width="8.288cm" svg:height="1.069cm" svg:x="8.806cm" svg:y="13.917cm">
          <text:list text:style-name="L3">
            <text:list-header>
              <text:p text:style-name="P13"><text:span text:style-name="T43">R2’s IP forwarding table</text:span></text:p>
            </text:list-header>
          </text:list>
          <draw:enhanced-geometry svg:viewBox="0 0 21600 21600" draw:type="rectangle" draw:enhanced-path="M 0 0 L 21600 0 21600 21600 0 21600 0 0 Z N"/>
        </draw:custom-shape>
        <draw:custom-shape draw:style-name="gr297" draw:text-style-name="P8" draw:layer="layout" svg:width="22.322cm" svg:height="3.934cm" svg:x="1.27cm" svg:y="0.388cm">
          <text:list text:style-name="L4">
            <text:list-header>
              <text:p text:style-name="P7"><text:span text:style-name="T17">IP route lookup:</text:span><text:span text:style-name="T17"><text:line-break/></text:span><text:span text:style-name="T17">Longest match routing</text:span></text:p>
            </text:list-header>
          </text:list>
          <draw:enhanced-geometry svg:viewBox="0 0 21600 21600" draw:type="mso-spt202" draw:enhanced-path="M 0 0 L 21600 0 21600 21600 0 21600 0 0 Z N"/>
        </draw:custom-shape>
        <draw:custom-shape draw:style-name="gr298"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g>
            <draw:custom-shape draw:style-name="gr299" draw:text-style-name="P2" draw:layer="layout" svg:width="2.898cm" svg:height="0.331cm" svg:x="15.663cm" svg:y="12.109cm">
              <text:p/>
              <draw:enhanced-geometry svg:viewBox="0 0 21600 21600" draw:type="rectangle" draw:enhanced-path="M 0 0 L 21600 0 21600 21600 0 21600 0 0 Z N"/>
            </draw:custom-shape>
            <draw:custom-shape draw:style-name="gr300" draw:text-style-name="P2" draw:layer="layout" svg:width="2.849cm" svg:height="0.605cm" svg:x="15.712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5.712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2" draw:text-style-name="P2" draw:layer="layout" svg:width="2.901cm" svg:height="0.331cm" svg:x="15.615cm" svg:y="12.078cm">
            <text:p/>
            <draw:enhanced-geometry svg:viewBox="0 0 21600 21600" draw:type="rectangle" draw:enhanced-path="M 0 0 L 21600 0 21600 21600 0 21600 0 0 Z N"/>
          </draw:custom-shape>
          <draw:custom-shape draw:style-name="gr303" draw:text-style-name="P2" draw:layer="layout" svg:width="2.849cm" svg:height="0.609cm" svg:x="15.663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4" draw:text-style-name="P2" draw:layer="layout" svg:width="2.849cm" svg:height="0.604cm" svg:x="15.663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05" draw:text-style-name="P2" draw:layer="layout" svg:width="0.78cm" svg:height="0.163cm" svg:x="16.193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style-name="gr306" draw:text-style-name="P2" draw:layer="layout" svg:width="0.829cm" svg:height="0.145cm" svg:x="17.163cm" svg:y="12.13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07" draw:text-style-name="P2" draw:layer="layout" svg:width="0.778cm" svg:height="0.163cm" svg:x="17.116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style-name="gr305" draw:text-style-name="P2" draw:layer="layout" svg:width="0.779cm" svg:height="0.172cm" svg:x="16.241cm" svg:y="12.109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style-name="gr308" draw:text-style-name="P14" draw:layer="layout" svg:width="1.374cm" svg:height="1.023cm" svg:x="11.135cm" svg:y="11.064cm">
          <text:list text:style-name="L3">
            <text:list-header>
              <text:p text:style-name="P13"><text:span text:style-name="T43">R2</text:span></text:p>
            </text:list-header>
          </text:list>
          <draw:enhanced-geometry svg:viewBox="0 0 21600 21600" draw:type="rectangle" draw:enhanced-path="M 0 0 L 21600 0 21600 21600 0 21600 0 0 Z N"/>
        </draw:custom-shape>
        <draw:custom-shape draw:style-name="gr309" draw:text-style-name="P14" draw:layer="layout" svg:width="1.374cm" svg:height="1.023cm" svg:x="16.461cm" svg:y="6.059cm">
          <text:list text:style-name="L3">
            <text:list-header>
              <text:p text:style-name="P13"><text:span text:style-name="T43">R3</text:span></text:p>
            </text:list-header>
          </text:list>
          <draw:enhanced-geometry svg:viewBox="0 0 21600 21600" draw:type="rectangle" draw:enhanced-path="M 0 0 L 21600 0 21600 21600 0 21600 0 0 Z N"/>
        </draw:custom-shape>
        <draw:custom-shape draw:style-name="gr310"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g>
            <draw:custom-shape draw:style-name="gr311" draw:text-style-name="P2" draw:layer="layout" svg:width="2.904cm" svg:height="0.335cm" svg:x="15.677cm" svg:y="7.272cm">
              <text:p/>
              <draw:enhanced-geometry svg:viewBox="0 0 21600 21600" draw:type="rectangle" draw:enhanced-path="M 0 0 L 21600 0 21600 21600 0 21600 0 0 Z N"/>
            </draw:custom-shape>
            <draw:custom-shape draw:style-name="gr312" draw:text-style-name="P2" draw:layer="layout" svg:width="2.856cm" svg:height="0.609cm" svg:x="15.725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3" draw:text-style-name="P2" draw:layer="layout" svg:width="2.856cm" svg:height="0.613cm" svg:x="15.725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4" draw:text-style-name="P2" draw:layer="layout" svg:width="2.91cm" svg:height="0.335cm" svg:x="15.628cm" svg:y="7.241cm">
            <text:p/>
            <draw:enhanced-geometry svg:viewBox="0 0 21600 21600" draw:type="rectangle" draw:enhanced-path="M 0 0 L 21600 0 21600 21600 0 21600 0 0 Z N"/>
          </draw:custom-shape>
          <draw:custom-shape draw:style-name="gr315" draw:text-style-name="P2" draw:layer="layout" svg:width="2.857cm" svg:height="0.608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2" draw:layer="layout" svg:width="2.857cm" svg:height="0.608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17" draw:text-style-name="P2" draw:layer="layout" svg:width="0.771cm" svg:height="0.168cm" svg:x="16.21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style-name="gr318" draw:text-style-name="P2" draw:layer="layout" svg:width="0.828cm" svg:height="0.142cm" svg:x="17.169cm" svg:y="7.29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19" draw:text-style-name="P2" draw:layer="layout" svg:width="0.774cm" svg:height="0.167cm" svg:x="17.13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style-name="gr320" draw:text-style-name="P2" draw:layer="layout" svg:width="0.769cm" svg:height="0.167cm" svg:x="16.263cm" svg:y="7.272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style-name="gr321"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style-name="gr322" draw:text-style-name="P14" draw:layer="layout" svg:width="1.374cm" svg:height="1.023cm" svg:x="16.382cm" svg:y="10.813cm">
          <text:list text:style-name="L3">
            <text:list-header>
              <text:p text:style-name="P13"><text:span text:style-name="T43">R4</text:span></text:p>
            </text:list-header>
          </text:list>
          <draw:enhanced-geometry svg:viewBox="0 0 21600 21600" draw:type="rectangle" draw:enhanced-path="M 0 0 L 21600 0 21600 21600 0 21600 0 0 Z N"/>
        </draw:custom-shape>
        <draw:custom-shape draw:style-name="gr323" draw:text-style-name="P14" draw:layer="layout" svg:width="6.813cm" svg:height="2.547cm" svg:x="18.521cm" svg:y="6.059cm">
          <text:list text:style-name="L3">
            <text:list-header>
              <text:p text:style-name="P13"><text:span text:style-name="T41">Most of 10.0.0.0/8 except for</text:span></text:p>
              <text:p text:style-name="P13"><text:span text:style-name="T41">10.1.0.0/16</text:span></text:p>
            </text:list-header>
          </text:list>
          <draw:enhanced-geometry svg:viewBox="0 0 21600 21600" draw:type="rectangle" draw:enhanced-path="M 0 0 L 21600 0 21600 21600 0 21600 0 0 Z N"/>
        </draw:custom-shape>
        <draw:custom-shape draw:style-name="gr324" draw:text-style-name="P14" draw:layer="layout" svg:width="4.334cm" svg:height="1.023cm" svg:x="18.609cm" svg:y="11.721cm">
          <text:list text:style-name="L3">
            <text:list-header>
              <text:p text:style-name="P13"><text:span text:style-name="T41">10.1.0.0/16</text:span></text:p>
            </text:list-header>
          </text:list>
          <draw:enhanced-geometry svg:viewBox="0 0 21600 21600" draw:type="rectangle" draw:enhanced-path="M 0 0 L 21600 0 21600 21600 0 21600 0 0 Z N"/>
        </draw:custom-shape>
        <draw:custom-shape draw:style-name="gr325" draw:text-style-name="P14" draw:layer="layout" svg:width="7.165cm" svg:height="3.351cm" svg:x="0.878cm" svg:y="12.726cm">
          <text:list text:style-name="L16">
            <text:list-header>
              <text:p text:style-name="P13"><text:span text:style-name="T44">Based on destination IP address</text:span></text:p>
            </text:list-header>
          </text:list>
          <draw:enhanced-geometry svg:viewBox="0 0 21600 21600" draw:type="rectangle" draw:enhanced-path="M 0 0 L 21600 0 21600 21600 0 21600 0 0 Z N"/>
        </draw:custom-shape>
        <draw:custom-shape draw:style-name="gr326" draw:text-style-name="P14" xml:id="id1" draw:id="id1" draw:layer="layout" svg:width="7.174cm" svg:height="1.827cm" svg:x="5.305cm" svg:y="7.139cm">
          <text:list text:style-name="L11">
            <text:list-header>
              <text:p text:style-name="P13"><text:span text:style-name="T45">Packet: Destination</text:span></text:p>
              <text:p text:style-name="P13"><text:span text:style-name="T45">IP address: 10.1.1.1</text:span></text:p>
            </text:list-header>
          </text:list>
          <draw:enhanced-geometry svg:viewBox="0 0 21600 21600" draw:type="rectangle" draw:enhanced-path="M 0 0 L 21600 0 21600 21600 0 21600 0 0 Z N"/>
        </draw:custom-shape>
        <draw:custom-shape draw:style-name="gr327" draw:text-style-name="P2" xml:id="id2" draw:id="id2" draw:layer="layout" svg:width="3.091cm" svg:height="0.004cm" svg:x="7.219cm" svg:y="9.521cm">
          <text:p/>
          <draw:enhanced-geometry svg:viewBox="0 0 3092 1" draw:type="non-primitive" draw:enhanced-path="M 0 0 L 3091 0 N"/>
        </draw:custom-shape>
        <draw:g>
          <draw:g>
            <draw:custom-shape draw:style-name="gr328" draw:text-style-name="P2" draw:layer="layout" svg:width="2.898cm" svg:height="0.326cm" svg:x="10.433cm" svg:y="10.46cm">
              <text:p/>
              <draw:enhanced-geometry svg:viewBox="0 0 21600 21600" draw:type="rectangle" draw:enhanced-path="M 0 0 L 21600 0 21600 21600 0 21600 0 0 Z N"/>
            </draw:custom-shape>
            <draw:custom-shape draw:style-name="gr301" draw:text-style-name="P2" draw:layer="layout" svg:width="2.849cm" svg:height="0.604cm" svg:x="10.482cm" svg:y="10.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0.482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9" draw:text-style-name="P2" draw:layer="layout" svg:width="2.901cm" svg:height="0.326cm" svg:x="10.385cm" svg:y="10.429cm">
            <text:p/>
            <draw:enhanced-geometry svg:viewBox="0 0 21600 21600" draw:type="rectangle" draw:enhanced-path="M 0 0 L 21600 0 21600 21600 0 21600 0 0 Z N"/>
          </draw:custom-shape>
          <draw:custom-shape draw:style-name="gr330" draw:text-style-name="P2" draw:layer="layout" svg:width="2.849cm" svg:height="0.608cm" svg:x="10.433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1" draw:text-style-name="P2" draw:layer="layout" svg:width="2.849cm" svg:height="0.608cm" svg:x="10.433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10.958cm" svg:y="10.17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11.934cm" svg:y="10.491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20" draw:text-style-name="P2" draw:layer="layout" svg:width="0.769cm" svg:height="0.172cm" svg:x="11.881cm" svg:y="10.17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11.015cm" svg:y="10.46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g>
            <draw:custom-shape draw:style-name="gr328" draw:text-style-name="P2" draw:layer="layout" svg:width="2.898cm" svg:height="0.326cm" svg:x="3.836cm" svg:y="10.301cm">
              <text:p/>
              <draw:enhanced-geometry svg:viewBox="0 0 21600 21600" draw:type="rectangle" draw:enhanced-path="M 0 0 L 21600 0 21600 21600 0 21600 0 0 Z N"/>
            </draw:custom-shape>
            <draw:custom-shape draw:style-name="gr300" draw:text-style-name="P2" draw:layer="layout" svg:width="2.849cm" svg:height="0.605cm" svg:x="3.885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0" draw:text-style-name="P2" draw:layer="layout" svg:width="2.849cm" svg:height="0.605cm" svg:x="3.885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4" draw:text-style-name="P2" draw:layer="layout" svg:width="2.902cm" svg:height="0.327cm" svg:x="3.788cm" svg:y="10.27cm">
            <text:p/>
            <draw:enhanced-geometry svg:viewBox="0 0 21600 21600" draw:type="rectangle" draw:enhanced-path="M 0 0 L 21600 0 21600 21600 0 21600 0 0 Z N"/>
          </draw:custom-shape>
          <draw:custom-shape draw:style-name="gr303" draw:text-style-name="P2" draw:layer="layout" svg:width="2.849cm" svg:height="0.609cm" svg:x="3.836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5" draw:text-style-name="P2" draw:layer="layout" svg:width="2.849cm" svg:height="0.609cm" svg:x="3.836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4.361cm" svg:y="10.014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5.337cm" svg:y="10.332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36" draw:text-style-name="P2" draw:layer="layout" svg:width="0.77cm" svg:height="0.172cm" svg:x="5.284cm" svg:y="10.014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4.419cm" svg:y="10.301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style-name="gr337" draw:text-style-name="P14" draw:layer="layout" svg:width="1.374cm" svg:height="1.023cm" svg:x="5.049cm" svg:y="11.073cm">
          <text:list text:style-name="L3">
            <text:list-header>
              <text:p text:style-name="P13"><text:span text:style-name="T43">R1</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audio smil:dur="indefinite" smil:fill="hold"/>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audio smil:dur="indefinite" smil:fill="hold"/>
              </anim:par>
            </anim:par>
          </anim:seq>
        </anim:par>
        <presentation:notes draw:style-name="dp4">
          <draw:page-thumbnail draw:style-name="gr3" draw:layer="layout" svg:width="12.7cm" svg:height="9.525cm" svg:x="3.175cm" svg:y="1.905cm" draw:page-number="24" presentation:class="page"/>
          <draw:frame presentation:style-name="pr3" draw:text-style-name="P2" draw:layer="layout" svg:width="13.97cm" svg:height="11.43cm" svg:x="2.54cm" svg:y="12.065cm">
            <draw:text-box>
              <text:p/>
            </draw:text-box>
          </draw:frame>
        </presentation:notes>
      </draw:page>
      <draw:page draw:name="page25" draw:style-name="dp5" draw:master-page-name="Default" presentation:use-date-time-name="dtd1">
        <draw:custom-shape draw:style-name="gr338" draw:text-style-name="P14" draw:layer="layout" svg:width="6.345cm" svg:height="3.355cm" svg:x="9.159cm" svg:y="14.975cm">
          <text:list text:style-name="L11">
            <text:list-header>
              <text:p text:style-name="P13"><text:span text:style-name="T45">10.0.0.0/8 </text:span><text:span text:style-name="T42"></text:span><text:span text:style-name="T41"> </text:span><text:span text:style-name="T45">R3</text:span></text:p>
            </text:list-header>
          </text:list>
          <text:list text:style-name="L3">
            <text:list-header>
              <text:p text:style-name="P13"><text:span text:style-name="T46">10.1.0.0/16 </text:span><text:span text:style-name="T42"></text:span><text:span text:style-name="T41"> </text:span><text:span text:style-name="T46">R4</text:span></text:p>
              <text:p text:style-name="P13"><text:span text:style-name="T46">20.0.0.0/8 </text:span><text:span text:style-name="T42"></text:span><text:span text:style-name="T41"> </text:span><text:span text:style-name="T46">R5</text:span></text:p>
              <text:p text:style-name="P13"><text:span text:style-name="T46">0.0.0.0/0 </text:span><text:span text:style-name="T42"></text:span><text:span text:style-name="T41"> </text:span><text:span text:style-name="T46">R1</text:span></text:p>
            </text:list-header>
          </text:list>
          <draw:enhanced-geometry svg:viewBox="0 0 21600 21600" draw:type="rectangle" draw:enhanced-path="M 0 0 L 21600 0 21600 21600 0 21600 0 0 Z N"/>
        </draw:custom-shape>
        <draw:custom-shape draw:style-name="gr339" draw:text-style-name="P14" draw:layer="layout" svg:width="8.288cm" svg:height="1.069cm" svg:x="8.224cm" svg:y="13.864cm">
          <text:list text:style-name="L3">
            <text:list-header>
              <text:p text:style-name="P13"><text:span text:style-name="T43">R2’s IP forwarding table</text:span></text:p>
            </text:list-header>
          </text:list>
          <draw:enhanced-geometry svg:viewBox="0 0 21600 21600" draw:type="rectangle" draw:enhanced-path="M 0 0 L 21600 0 21600 21600 0 21600 0 0 Z N"/>
        </draw:custom-shape>
        <draw:custom-shape draw:style-name="gr340" draw:text-style-name="P8" draw:layer="layout" svg:width="22.322cm" svg:height="3.934cm" svg:x="1.27cm" svg:y="0.388cm">
          <text:list text:style-name="L4">
            <text:list-header>
              <text:p text:style-name="P7"><text:span text:style-name="T17">IP route lookup:</text:span><text:span text:style-name="T17"><text:line-break/></text:span><text:span text:style-name="T17">Longest match routing</text:span></text:p>
            </text:list-header>
          </text:list>
          <draw:enhanced-geometry svg:viewBox="0 0 21600 21600" draw:type="mso-spt202" draw:enhanced-path="M 0 0 L 21600 0 21600 21600 0 21600 0 0 Z N"/>
        </draw:custom-shape>
        <draw:custom-shape draw:style-name="gr298"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g>
            <draw:custom-shape draw:style-name="gr328" draw:text-style-name="P2" draw:layer="layout" svg:width="2.898cm" svg:height="0.326cm" svg:x="10.433cm" svg:y="10.46cm">
              <text:p/>
              <draw:enhanced-geometry svg:viewBox="0 0 21600 21600" draw:type="rectangle" draw:enhanced-path="M 0 0 L 21600 0 21600 21600 0 21600 0 0 Z N"/>
            </draw:custom-shape>
            <draw:custom-shape draw:style-name="gr301" draw:text-style-name="P2" draw:layer="layout" svg:width="2.849cm" svg:height="0.604cm" svg:x="10.482cm" svg:y="10.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0.482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9" draw:text-style-name="P2" draw:layer="layout" svg:width="2.901cm" svg:height="0.326cm" svg:x="10.385cm" svg:y="10.429cm">
            <text:p/>
            <draw:enhanced-geometry svg:viewBox="0 0 21600 21600" draw:type="rectangle" draw:enhanced-path="M 0 0 L 21600 0 21600 21600 0 21600 0 0 Z N"/>
          </draw:custom-shape>
          <draw:custom-shape draw:style-name="gr330" draw:text-style-name="P2" draw:layer="layout" svg:width="2.849cm" svg:height="0.608cm" svg:x="10.433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1" draw:text-style-name="P2" draw:layer="layout" svg:width="2.849cm" svg:height="0.608cm" svg:x="10.433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10.958cm" svg:y="10.17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11.934cm" svg:y="10.491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20" draw:text-style-name="P2" draw:layer="layout" svg:width="0.769cm" svg:height="0.172cm" svg:x="11.881cm" svg:y="10.17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11.015cm" svg:y="10.46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g>
            <draw:custom-shape draw:style-name="gr299" draw:text-style-name="P2" draw:layer="layout" svg:width="2.898cm" svg:height="0.331cm" svg:x="15.663cm" svg:y="12.109cm">
              <text:p/>
              <draw:enhanced-geometry svg:viewBox="0 0 21600 21600" draw:type="rectangle" draw:enhanced-path="M 0 0 L 21600 0 21600 21600 0 21600 0 0 Z N"/>
            </draw:custom-shape>
            <draw:custom-shape draw:style-name="gr300" draw:text-style-name="P2" draw:layer="layout" svg:width="2.849cm" svg:height="0.605cm" svg:x="15.712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5.712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2" draw:text-style-name="P2" draw:layer="layout" svg:width="2.901cm" svg:height="0.331cm" svg:x="15.615cm" svg:y="12.078cm">
            <text:p/>
            <draw:enhanced-geometry svg:viewBox="0 0 21600 21600" draw:type="rectangle" draw:enhanced-path="M 0 0 L 21600 0 21600 21600 0 21600 0 0 Z N"/>
          </draw:custom-shape>
          <draw:custom-shape draw:style-name="gr303" draw:text-style-name="P2" draw:layer="layout" svg:width="2.849cm" svg:height="0.609cm" svg:x="15.663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4" draw:text-style-name="P2" draw:layer="layout" svg:width="2.849cm" svg:height="0.604cm" svg:x="15.663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05" draw:text-style-name="P2" draw:layer="layout" svg:width="0.78cm" svg:height="0.163cm" svg:x="16.193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style-name="gr306" draw:text-style-name="P2" draw:layer="layout" svg:width="0.829cm" svg:height="0.145cm" svg:x="17.163cm" svg:y="12.13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07" draw:text-style-name="P2" draw:layer="layout" svg:width="0.778cm" svg:height="0.163cm" svg:x="17.116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style-name="gr305" draw:text-style-name="P2" draw:layer="layout" svg:width="0.779cm" svg:height="0.172cm" svg:x="16.241cm" svg:y="12.109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style-name="gr341" draw:text-style-name="P14" draw:layer="layout" svg:width="1.374cm" svg:height="1.023cm" svg:x="11.135cm" svg:y="11.064cm">
          <text:list text:style-name="L3">
            <text:list-header>
              <text:p text:style-name="P13"><text:span text:style-name="T43">R2</text:span></text:p>
            </text:list-header>
          </text:list>
          <draw:enhanced-geometry svg:viewBox="0 0 21600 21600" draw:type="rectangle" draw:enhanced-path="M 0 0 L 21600 0 21600 21600 0 21600 0 0 Z N"/>
        </draw:custom-shape>
        <draw:custom-shape draw:style-name="gr342" draw:text-style-name="P14" draw:layer="layout" svg:width="1.374cm" svg:height="1.023cm" svg:x="16.461cm" svg:y="6.059cm">
          <text:list text:style-name="L3">
            <text:list-header>
              <text:p text:style-name="P13"><text:span text:style-name="T43">R3</text:span></text:p>
            </text:list-header>
          </text:list>
          <draw:enhanced-geometry svg:viewBox="0 0 21600 21600" draw:type="rectangle" draw:enhanced-path="M 0 0 L 21600 0 21600 21600 0 21600 0 0 Z N"/>
        </draw:custom-shape>
        <draw:custom-shape draw:style-name="gr310"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g>
            <draw:custom-shape draw:style-name="gr311" draw:text-style-name="P2" draw:layer="layout" svg:width="2.904cm" svg:height="0.335cm" svg:x="15.677cm" svg:y="7.272cm">
              <text:p/>
              <draw:enhanced-geometry svg:viewBox="0 0 21600 21600" draw:type="rectangle" draw:enhanced-path="M 0 0 L 21600 0 21600 21600 0 21600 0 0 Z N"/>
            </draw:custom-shape>
            <draw:custom-shape draw:style-name="gr312" draw:text-style-name="P2" draw:layer="layout" svg:width="2.856cm" svg:height="0.609cm" svg:x="15.725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3" draw:text-style-name="P2" draw:layer="layout" svg:width="2.856cm" svg:height="0.613cm" svg:x="15.725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4" draw:text-style-name="P2" draw:layer="layout" svg:width="2.91cm" svg:height="0.335cm" svg:x="15.628cm" svg:y="7.241cm">
            <text:p/>
            <draw:enhanced-geometry svg:viewBox="0 0 21600 21600" draw:type="rectangle" draw:enhanced-path="M 0 0 L 21600 0 21600 21600 0 21600 0 0 Z N"/>
          </draw:custom-shape>
          <draw:custom-shape draw:style-name="gr315" draw:text-style-name="P2" draw:layer="layout" svg:width="2.857cm" svg:height="0.608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2" draw:layer="layout" svg:width="2.857cm" svg:height="0.608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17" draw:text-style-name="P2" draw:layer="layout" svg:width="0.771cm" svg:height="0.168cm" svg:x="16.21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style-name="gr318" draw:text-style-name="P2" draw:layer="layout" svg:width="0.828cm" svg:height="0.142cm" svg:x="17.169cm" svg:y="7.29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19" draw:text-style-name="P2" draw:layer="layout" svg:width="0.774cm" svg:height="0.167cm" svg:x="17.13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style-name="gr320" draw:text-style-name="P2" draw:layer="layout" svg:width="0.769cm" svg:height="0.167cm" svg:x="16.263cm" svg:y="7.272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style-name="gr321"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style-name="gr343" draw:text-style-name="P14" draw:layer="layout" svg:width="1.374cm" svg:height="1.023cm" svg:x="16.382cm" svg:y="10.813cm">
          <text:list text:style-name="L3">
            <text:list-header>
              <text:p text:style-name="P13"><text:span text:style-name="T43">R4</text:span></text:p>
            </text:list-header>
          </text:list>
          <draw:enhanced-geometry svg:viewBox="0 0 21600 21600" draw:type="rectangle" draw:enhanced-path="M 0 0 L 21600 0 21600 21600 0 21600 0 0 Z N"/>
        </draw:custom-shape>
        <draw:custom-shape draw:style-name="gr344" draw:text-style-name="P14" draw:layer="layout" svg:width="6.813cm" svg:height="2.547cm" svg:x="18.521cm" svg:y="6.059cm">
          <text:list text:style-name="L3">
            <text:list-header>
              <text:p text:style-name="P13"><text:span text:style-name="T41">Most of 10.0.0.0/8 except for</text:span></text:p>
              <text:p text:style-name="P13"><text:span text:style-name="T41">10.1.0.0/16</text:span></text:p>
            </text:list-header>
          </text:list>
          <draw:enhanced-geometry svg:viewBox="0 0 21600 21600" draw:type="rectangle" draw:enhanced-path="M 0 0 L 21600 0 21600 21600 0 21600 0 0 Z N"/>
        </draw:custom-shape>
        <draw:custom-shape draw:style-name="gr345" draw:text-style-name="P14" draw:layer="layout" svg:width="4.334cm" svg:height="1.023cm" svg:x="18.609cm" svg:y="11.721cm">
          <text:list text:style-name="L3">
            <text:list-header>
              <text:p text:style-name="P13"><text:span text:style-name="T41">10.1.0.0/16</text:span></text:p>
            </text:list-header>
          </text:list>
          <draw:enhanced-geometry svg:viewBox="0 0 21600 21600" draw:type="rectangle" draw:enhanced-path="M 0 0 L 21600 0 21600 21600 0 21600 0 0 Z N"/>
        </draw:custom-shape>
        <draw:custom-shape draw:style-name="gr346" draw:text-style-name="P14" draw:layer="layout" svg:width="7.165cm" svg:height="3.351cm" svg:x="0.878cm" svg:y="12.726cm">
          <text:list text:style-name="L16">
            <text:list-header>
              <text:p text:style-name="P13"><text:span text:style-name="T44">Based on destination IP address</text:span></text:p>
            </text:list-header>
          </text:list>
          <draw:enhanced-geometry svg:viewBox="0 0 21600 21600" draw:type="rectangle" draw:enhanced-path="M 0 0 L 21600 0 21600 21600 0 21600 0 0 Z N"/>
        </draw:custom-shape>
        <draw:custom-shape draw:style-name="gr347" draw:text-style-name="P14" xml:id="id3" draw:id="id3" draw:layer="layout" svg:width="7.174cm" svg:height="1.827cm" svg:x="5.305cm" svg:y="7.139cm">
          <text:list text:style-name="L11">
            <text:list-header>
              <text:p text:style-name="P13"><text:span text:style-name="T45">Packet: Destination</text:span></text:p>
              <text:p text:style-name="P13"><text:span text:style-name="T45">IP address: 10.1.1.1</text:span></text:p>
            </text:list-header>
          </text:list>
          <draw:enhanced-geometry svg:viewBox="0 0 21600 21600" draw:type="rectangle" draw:enhanced-path="M 0 0 L 21600 0 21600 21600 0 21600 0 0 Z N"/>
        </draw:custom-shape>
        <draw:custom-shape draw:style-name="gr327" draw:text-style-name="P2" xml:id="id4" draw:id="id4" draw:layer="layout" svg:width="3.091cm" svg:height="0.004cm" svg:x="7.219cm" svg:y="9.521cm">
          <text:p/>
          <draw:enhanced-geometry svg:viewBox="0 0 3092 1" draw:type="non-primitive" draw:enhanced-path="M 0 0 L 3091 0 N"/>
        </draw:custom-shape>
        <draw:custom-shape draw:style-name="gr348" draw:text-style-name="P14" draw:layer="layout" svg:width="8.233cm" svg:height="3.309cm" svg:x="16.585cm" svg:y="14.975cm">
          <text:list text:style-name="L3">
            <text:list-header>
              <text:p text:style-name="P13"><text:span text:style-name="T43">10.1.1.1 &amp; FF.00.00.00</text:span></text:p>
              <text:p text:style-name="P13"><text:span text:style-name="T43"><text:s text:c="13"/></text:span><text:span text:style-name="T43">vs.</text:span></text:p>
              <text:p text:style-name="P13"><text:span text:style-name="T43">10.0.0.0 &amp; FF.00.00.00</text:span></text:p>
            </text:list-header>
          </text:list>
          <text:list text:style-name="L11">
            <text:list-header>
              <text:p text:style-name="P13"><text:span text:style-name="T45">Match! (length 8)</text:span></text:p>
            </text:list-header>
          </text:list>
          <draw:enhanced-geometry svg:viewBox="0 0 21600 21600" draw:type="rectangle" draw:enhanced-path="M 0 0 L 21600 0 21600 21600 0 21600 0 0 Z N"/>
        </draw:custom-shape>
        <draw:line draw:style-name="gr349" draw:text-style-name="P12" draw:layer="layout" svg:x1="15.033cm" svg:y1="15.61cm" svg:x2="16.594cm" svg:y2="15.615cm">
          <text:p/>
        </draw:line>
        <draw:g>
          <draw:g>
            <draw:custom-shape draw:style-name="gr328" draw:text-style-name="P2" draw:layer="layout" svg:width="2.898cm" svg:height="0.326cm" svg:x="3.836cm" svg:y="10.301cm">
              <text:p/>
              <draw:enhanced-geometry svg:viewBox="0 0 21600 21600" draw:type="rectangle" draw:enhanced-path="M 0 0 L 21600 0 21600 21600 0 21600 0 0 Z N"/>
            </draw:custom-shape>
            <draw:custom-shape draw:style-name="gr300" draw:text-style-name="P2" draw:layer="layout" svg:width="2.849cm" svg:height="0.605cm" svg:x="3.885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0" draw:text-style-name="P2" draw:layer="layout" svg:width="2.849cm" svg:height="0.605cm" svg:x="3.885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4" draw:text-style-name="P2" draw:layer="layout" svg:width="2.902cm" svg:height="0.327cm" svg:x="3.788cm" svg:y="10.27cm">
            <text:p/>
            <draw:enhanced-geometry svg:viewBox="0 0 21600 21600" draw:type="rectangle" draw:enhanced-path="M 0 0 L 21600 0 21600 21600 0 21600 0 0 Z N"/>
          </draw:custom-shape>
          <draw:custom-shape draw:style-name="gr303" draw:text-style-name="P2" draw:layer="layout" svg:width="2.849cm" svg:height="0.609cm" svg:x="3.836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5" draw:text-style-name="P2" draw:layer="layout" svg:width="2.849cm" svg:height="0.609cm" svg:x="3.836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4.361cm" svg:y="10.014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5.337cm" svg:y="10.332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36" draw:text-style-name="P2" draw:layer="layout" svg:width="0.77cm" svg:height="0.172cm" svg:x="5.284cm" svg:y="10.014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4.419cm" svg:y="10.301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style-name="gr350" draw:text-style-name="P14" draw:layer="layout" svg:width="1.374cm" svg:height="1.023cm" svg:x="5.049cm" svg:y="11.073cm">
          <text:list text:style-name="L3">
            <text:list-header>
              <text:p text:style-name="P13"><text:span text:style-name="T43">R1</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audio smil:dur="indefinite" smil:fill="hold"/>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audio smil:dur="indefinite" smil:fill="hold"/>
              </anim:par>
            </anim:par>
          </anim:seq>
        </anim:par>
        <presentation:notes draw:style-name="dp4">
          <draw:page-thumbnail draw:style-name="gr3" draw:layer="layout" svg:width="12.7cm" svg:height="9.525cm" svg:x="3.175cm" svg:y="1.905cm" draw:page-number="25" presentation:class="page"/>
          <draw:frame presentation:style-name="pr3" draw:text-style-name="P2" draw:layer="layout" svg:width="13.97cm" svg:height="11.43cm" svg:x="2.54cm" svg:y="12.065cm">
            <draw:text-box>
              <text:p/>
            </draw:text-box>
          </draw:frame>
        </presentation:notes>
      </draw:page>
      <draw:page draw:name="page26" draw:style-name="dp5" draw:master-page-name="Default" presentation:use-date-time-name="dtd1">
        <draw:custom-shape draw:style-name="gr351" draw:text-style-name="P14" draw:layer="layout" svg:width="6.345cm" svg:height="3.355cm" svg:x="9.159cm" svg:y="14.975cm">
          <text:list text:style-name="L3">
            <text:list-header>
              <text:p text:style-name="P13"><text:span text:style-name="T41">10.0.0.0/8 </text:span><text:span text:style-name="T42"></text:span><text:span text:style-name="T41"> R3</text:span></text:p>
            </text:list-header>
          </text:list>
          <text:list text:style-name="L11">
            <text:list-header>
              <text:p text:style-name="P13"><text:span text:style-name="T47">10.1.0.0/16 </text:span><text:span text:style-name="T42"></text:span><text:span text:style-name="T41"> </text:span><text:span text:style-name="T47">R4</text:span></text:p>
            </text:list-header>
          </text:list>
          <text:list text:style-name="L3">
            <text:list-header>
              <text:p text:style-name="P13"><text:span text:style-name="T46">20.0.0.0/8 </text:span><text:span text:style-name="T42"></text:span><text:span text:style-name="T41"> </text:span><text:span text:style-name="T46">R5</text:span></text:p>
              <text:p text:style-name="P13"><text:span text:style-name="T46">0.0.0.0/0 </text:span><text:span text:style-name="T42"></text:span><text:span text:style-name="T41"> </text:span><text:span text:style-name="T46">R1</text:span></text:p>
            </text:list-header>
          </text:list>
          <draw:enhanced-geometry svg:viewBox="0 0 21600 21600" draw:type="rectangle" draw:enhanced-path="M 0 0 L 21600 0 21600 21600 0 21600 0 0 Z N"/>
        </draw:custom-shape>
        <draw:custom-shape draw:style-name="gr352" draw:text-style-name="P14" draw:layer="layout" svg:width="8.288cm" svg:height="1.069cm" svg:x="8.224cm" svg:y="13.864cm">
          <text:list text:style-name="L3">
            <text:list-header>
              <text:p text:style-name="P13"><text:span text:style-name="T43">R2’s IP forwarding table</text:span></text:p>
            </text:list-header>
          </text:list>
          <draw:enhanced-geometry svg:viewBox="0 0 21600 21600" draw:type="rectangle" draw:enhanced-path="M 0 0 L 21600 0 21600 21600 0 21600 0 0 Z N"/>
        </draw:custom-shape>
        <draw:custom-shape draw:style-name="gr353" draw:text-style-name="P8" draw:layer="layout" svg:width="22.322cm" svg:height="3.934cm" svg:x="1.27cm" svg:y="0.388cm">
          <text:list text:style-name="L4">
            <text:list-header>
              <text:p text:style-name="P7"><text:span text:style-name="T17">IP route lookup:</text:span><text:span text:style-name="T17"><text:line-break/></text:span><text:span text:style-name="T17">Longest match routing</text:span></text:p>
            </text:list-header>
          </text:list>
          <draw:enhanced-geometry svg:viewBox="0 0 21600 21600" draw:type="mso-spt202" draw:enhanced-path="M 0 0 L 21600 0 21600 21600 0 21600 0 0 Z N"/>
        </draw:custom-shape>
        <draw:custom-shape draw:style-name="gr298"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g>
            <draw:custom-shape draw:style-name="gr328" draw:text-style-name="P2" draw:layer="layout" svg:width="2.898cm" svg:height="0.326cm" svg:x="10.433cm" svg:y="10.46cm">
              <text:p/>
              <draw:enhanced-geometry svg:viewBox="0 0 21600 21600" draw:type="rectangle" draw:enhanced-path="M 0 0 L 21600 0 21600 21600 0 21600 0 0 Z N"/>
            </draw:custom-shape>
            <draw:custom-shape draw:style-name="gr301" draw:text-style-name="P2" draw:layer="layout" svg:width="2.849cm" svg:height="0.604cm" svg:x="10.482cm" svg:y="10.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0.482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9" draw:text-style-name="P2" draw:layer="layout" svg:width="2.901cm" svg:height="0.326cm" svg:x="10.385cm" svg:y="10.429cm">
            <text:p/>
            <draw:enhanced-geometry svg:viewBox="0 0 21600 21600" draw:type="rectangle" draw:enhanced-path="M 0 0 L 21600 0 21600 21600 0 21600 0 0 Z N"/>
          </draw:custom-shape>
          <draw:custom-shape draw:style-name="gr330" draw:text-style-name="P2" draw:layer="layout" svg:width="2.849cm" svg:height="0.608cm" svg:x="10.433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1" draw:text-style-name="P2" draw:layer="layout" svg:width="2.849cm" svg:height="0.608cm" svg:x="10.433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10.958cm" svg:y="10.17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11.934cm" svg:y="10.491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20" draw:text-style-name="P2" draw:layer="layout" svg:width="0.769cm" svg:height="0.172cm" svg:x="11.881cm" svg:y="10.17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11.015cm" svg:y="10.46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g>
            <draw:custom-shape draw:style-name="gr299" draw:text-style-name="P2" draw:layer="layout" svg:width="2.898cm" svg:height="0.331cm" svg:x="15.663cm" svg:y="12.109cm">
              <text:p/>
              <draw:enhanced-geometry svg:viewBox="0 0 21600 21600" draw:type="rectangle" draw:enhanced-path="M 0 0 L 21600 0 21600 21600 0 21600 0 0 Z N"/>
            </draw:custom-shape>
            <draw:custom-shape draw:style-name="gr300" draw:text-style-name="P2" draw:layer="layout" svg:width="2.849cm" svg:height="0.605cm" svg:x="15.712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5.712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2" draw:text-style-name="P2" draw:layer="layout" svg:width="2.901cm" svg:height="0.331cm" svg:x="15.615cm" svg:y="12.078cm">
            <text:p/>
            <draw:enhanced-geometry svg:viewBox="0 0 21600 21600" draw:type="rectangle" draw:enhanced-path="M 0 0 L 21600 0 21600 21600 0 21600 0 0 Z N"/>
          </draw:custom-shape>
          <draw:custom-shape draw:style-name="gr303" draw:text-style-name="P2" draw:layer="layout" svg:width="2.849cm" svg:height="0.609cm" svg:x="15.663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4" draw:text-style-name="P2" draw:layer="layout" svg:width="2.849cm" svg:height="0.604cm" svg:x="15.663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05" draw:text-style-name="P2" draw:layer="layout" svg:width="0.78cm" svg:height="0.163cm" svg:x="16.193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style-name="gr306" draw:text-style-name="P2" draw:layer="layout" svg:width="0.829cm" svg:height="0.145cm" svg:x="17.163cm" svg:y="12.13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07" draw:text-style-name="P2" draw:layer="layout" svg:width="0.778cm" svg:height="0.163cm" svg:x="17.116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style-name="gr305" draw:text-style-name="P2" draw:layer="layout" svg:width="0.779cm" svg:height="0.172cm" svg:x="16.241cm" svg:y="12.109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style-name="gr354" draw:text-style-name="P14" draw:layer="layout" svg:width="1.374cm" svg:height="1.023cm" svg:x="11.135cm" svg:y="11.064cm">
          <text:list text:style-name="L3">
            <text:list-header>
              <text:p text:style-name="P13"><text:span text:style-name="T43">R2</text:span></text:p>
            </text:list-header>
          </text:list>
          <draw:enhanced-geometry svg:viewBox="0 0 21600 21600" draw:type="rectangle" draw:enhanced-path="M 0 0 L 21600 0 21600 21600 0 21600 0 0 Z N"/>
        </draw:custom-shape>
        <draw:custom-shape draw:style-name="gr355" draw:text-style-name="P14" draw:layer="layout" svg:width="1.374cm" svg:height="1.023cm" svg:x="16.461cm" svg:y="6.059cm">
          <text:list text:style-name="L3">
            <text:list-header>
              <text:p text:style-name="P13"><text:span text:style-name="T43">R3</text:span></text:p>
            </text:list-header>
          </text:list>
          <draw:enhanced-geometry svg:viewBox="0 0 21600 21600" draw:type="rectangle" draw:enhanced-path="M 0 0 L 21600 0 21600 21600 0 21600 0 0 Z N"/>
        </draw:custom-shape>
        <draw:custom-shape draw:style-name="gr310"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g>
            <draw:custom-shape draw:style-name="gr311" draw:text-style-name="P2" draw:layer="layout" svg:width="2.904cm" svg:height="0.335cm" svg:x="15.677cm" svg:y="7.272cm">
              <text:p/>
              <draw:enhanced-geometry svg:viewBox="0 0 21600 21600" draw:type="rectangle" draw:enhanced-path="M 0 0 L 21600 0 21600 21600 0 21600 0 0 Z N"/>
            </draw:custom-shape>
            <draw:custom-shape draw:style-name="gr312" draw:text-style-name="P2" draw:layer="layout" svg:width="2.856cm" svg:height="0.609cm" svg:x="15.725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3" draw:text-style-name="P2" draw:layer="layout" svg:width="2.856cm" svg:height="0.613cm" svg:x="15.725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4" draw:text-style-name="P2" draw:layer="layout" svg:width="2.91cm" svg:height="0.335cm" svg:x="15.628cm" svg:y="7.241cm">
            <text:p/>
            <draw:enhanced-geometry svg:viewBox="0 0 21600 21600" draw:type="rectangle" draw:enhanced-path="M 0 0 L 21600 0 21600 21600 0 21600 0 0 Z N"/>
          </draw:custom-shape>
          <draw:custom-shape draw:style-name="gr315" draw:text-style-name="P2" draw:layer="layout" svg:width="2.857cm" svg:height="0.608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2" draw:layer="layout" svg:width="2.857cm" svg:height="0.608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17" draw:text-style-name="P2" draw:layer="layout" svg:width="0.771cm" svg:height="0.168cm" svg:x="16.21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style-name="gr318" draw:text-style-name="P2" draw:layer="layout" svg:width="0.828cm" svg:height="0.142cm" svg:x="17.169cm" svg:y="7.29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19" draw:text-style-name="P2" draw:layer="layout" svg:width="0.774cm" svg:height="0.167cm" svg:x="17.13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style-name="gr320" draw:text-style-name="P2" draw:layer="layout" svg:width="0.769cm" svg:height="0.167cm" svg:x="16.263cm" svg:y="7.272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style-name="gr321"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style-name="gr356" draw:text-style-name="P14" draw:layer="layout" svg:width="1.374cm" svg:height="1.023cm" svg:x="16.382cm" svg:y="10.813cm">
          <text:list text:style-name="L3">
            <text:list-header>
              <text:p text:style-name="P13"><text:span text:style-name="T43">R4</text:span></text:p>
            </text:list-header>
          </text:list>
          <draw:enhanced-geometry svg:viewBox="0 0 21600 21600" draw:type="rectangle" draw:enhanced-path="M 0 0 L 21600 0 21600 21600 0 21600 0 0 Z N"/>
        </draw:custom-shape>
        <draw:custom-shape draw:style-name="gr357" draw:text-style-name="P14" draw:layer="layout" svg:width="6.813cm" svg:height="2.547cm" svg:x="18.521cm" svg:y="6.059cm">
          <text:list text:style-name="L3">
            <text:list-header>
              <text:p text:style-name="P13"><text:span text:style-name="T41">Most of 10.0.0.0/8 except for</text:span></text:p>
              <text:p text:style-name="P13"><text:span text:style-name="T41">10.1.0.0/16</text:span></text:p>
            </text:list-header>
          </text:list>
          <draw:enhanced-geometry svg:viewBox="0 0 21600 21600" draw:type="rectangle" draw:enhanced-path="M 0 0 L 21600 0 21600 21600 0 21600 0 0 Z N"/>
        </draw:custom-shape>
        <draw:custom-shape draw:style-name="gr358" draw:text-style-name="P14" draw:layer="layout" svg:width="4.334cm" svg:height="1.023cm" svg:x="18.609cm" svg:y="11.721cm">
          <text:list text:style-name="L3">
            <text:list-header>
              <text:p text:style-name="P13"><text:span text:style-name="T41">10.1.0.0/16</text:span></text:p>
            </text:list-header>
          </text:list>
          <draw:enhanced-geometry svg:viewBox="0 0 21600 21600" draw:type="rectangle" draw:enhanced-path="M 0 0 L 21600 0 21600 21600 0 21600 0 0 Z N"/>
        </draw:custom-shape>
        <draw:custom-shape draw:style-name="gr359" draw:text-style-name="P14" draw:layer="layout" svg:width="7.165cm" svg:height="3.351cm" svg:x="0.878cm" svg:y="12.726cm">
          <text:list text:style-name="L16">
            <text:list-header>
              <text:p text:style-name="P13"><text:span text:style-name="T44">Based on destination IP address</text:span></text:p>
            </text:list-header>
          </text:list>
          <draw:enhanced-geometry svg:viewBox="0 0 21600 21600" draw:type="rectangle" draw:enhanced-path="M 0 0 L 21600 0 21600 21600 0 21600 0 0 Z N"/>
        </draw:custom-shape>
        <draw:custom-shape draw:style-name="gr360" draw:text-style-name="P14" xml:id="id5" draw:id="id5" draw:layer="layout" svg:width="7.174cm" svg:height="1.827cm" svg:x="5.305cm" svg:y="7.139cm">
          <text:list text:style-name="L11">
            <text:list-header>
              <text:p text:style-name="P13"><text:span text:style-name="T45">Packet: Destination</text:span></text:p>
              <text:p text:style-name="P13"><text:span text:style-name="T45">IP address: 10.1.1.1</text:span></text:p>
            </text:list-header>
          </text:list>
          <draw:enhanced-geometry svg:viewBox="0 0 21600 21600" draw:type="rectangle" draw:enhanced-path="M 0 0 L 21600 0 21600 21600 0 21600 0 0 Z N"/>
        </draw:custom-shape>
        <draw:custom-shape draw:style-name="gr327" draw:text-style-name="P2" xml:id="id6" draw:id="id6" draw:layer="layout" svg:width="3.091cm" svg:height="0.004cm" svg:x="7.219cm" svg:y="9.521cm">
          <text:p/>
          <draw:enhanced-geometry svg:viewBox="0 0 3092 1" draw:type="non-primitive" draw:enhanced-path="M 0 0 L 3091 0 N"/>
        </draw:custom-shape>
        <draw:custom-shape draw:style-name="gr361" draw:text-style-name="P14" draw:layer="layout" svg:width="8.233cm" svg:height="3.309cm" svg:x="16.585cm" svg:y="14.975cm">
          <text:list text:style-name="L3">
            <text:list-header>
              <text:p text:style-name="P13"><text:span text:style-name="T43">10.1.1.1 &amp; FF.FF.00.00</text:span></text:p>
              <text:p text:style-name="P13"><text:span text:style-name="T43"><text:s text:c="13"/></text:span><text:span text:style-name="T43">vs.</text:span></text:p>
              <text:p text:style-name="P13"><text:span text:style-name="T43">10.1.0.0 &amp; FF.FF.00.00</text:span></text:p>
            </text:list-header>
          </text:list>
          <text:list text:style-name="L11">
            <text:list-header>
              <text:p text:style-name="P13"><text:span text:style-name="T45">Match! (length 16)</text:span></text:p>
            </text:list-header>
          </text:list>
          <draw:enhanced-geometry svg:viewBox="0 0 21600 21600" draw:type="rectangle" draw:enhanced-path="M 0 0 L 21600 0 21600 21600 0 21600 0 0 Z N"/>
        </draw:custom-shape>
        <draw:line draw:style-name="gr362" draw:text-style-name="P12" draw:layer="layout" svg:x1="15.134cm" svg:y1="16.298cm" svg:x2="16.695cm" svg:y2="16.303cm">
          <text:p/>
        </draw:line>
        <draw:g>
          <draw:g>
            <draw:custom-shape draw:style-name="gr328" draw:text-style-name="P2" draw:layer="layout" svg:width="2.898cm" svg:height="0.326cm" svg:x="3.836cm" svg:y="10.301cm">
              <text:p/>
              <draw:enhanced-geometry svg:viewBox="0 0 21600 21600" draw:type="rectangle" draw:enhanced-path="M 0 0 L 21600 0 21600 21600 0 21600 0 0 Z N"/>
            </draw:custom-shape>
            <draw:custom-shape draw:style-name="gr300" draw:text-style-name="P2" draw:layer="layout" svg:width="2.849cm" svg:height="0.605cm" svg:x="3.885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0" draw:text-style-name="P2" draw:layer="layout" svg:width="2.849cm" svg:height="0.605cm" svg:x="3.885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4" draw:text-style-name="P2" draw:layer="layout" svg:width="2.902cm" svg:height="0.327cm" svg:x="3.788cm" svg:y="10.27cm">
            <text:p/>
            <draw:enhanced-geometry svg:viewBox="0 0 21600 21600" draw:type="rectangle" draw:enhanced-path="M 0 0 L 21600 0 21600 21600 0 21600 0 0 Z N"/>
          </draw:custom-shape>
          <draw:custom-shape draw:style-name="gr303" draw:text-style-name="P2" draw:layer="layout" svg:width="2.849cm" svg:height="0.609cm" svg:x="3.836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5" draw:text-style-name="P2" draw:layer="layout" svg:width="2.849cm" svg:height="0.609cm" svg:x="3.836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4.361cm" svg:y="10.014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5.337cm" svg:y="10.332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36" draw:text-style-name="P2" draw:layer="layout" svg:width="0.77cm" svg:height="0.172cm" svg:x="5.284cm" svg:y="10.014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4.419cm" svg:y="10.301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style-name="gr363" draw:text-style-name="P14" draw:layer="layout" svg:width="1.374cm" svg:height="1.023cm" svg:x="5.049cm" svg:y="11.073cm">
          <text:list text:style-name="L3">
            <text:list-header>
              <text:p text:style-name="P13"><text:span text:style-name="T43">R1</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audio smil:dur="indefinite" smil:fill="hold"/>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audio smil:dur="indefinite" smil:fill="hold"/>
              </anim:par>
            </anim:par>
          </anim:seq>
        </anim:par>
        <presentation:notes draw:style-name="dp4">
          <draw:page-thumbnail draw:style-name="gr3" draw:layer="layout" svg:width="12.7cm" svg:height="9.525cm" svg:x="3.175cm" svg:y="1.905cm" draw:page-number="26" presentation:class="page"/>
          <draw:frame presentation:style-name="pr3" draw:text-style-name="P2" draw:layer="layout" svg:width="13.97cm" svg:height="11.43cm" svg:x="2.54cm" svg:y="12.065cm">
            <draw:text-box>
              <text:p/>
            </draw:text-box>
          </draw:frame>
        </presentation:notes>
      </draw:page>
      <draw:page draw:name="page27" draw:style-name="dp5" draw:master-page-name="Default" presentation:use-date-time-name="dtd1">
        <draw:custom-shape draw:style-name="gr364" draw:text-style-name="P14" draw:layer="layout" svg:width="6.345cm" svg:height="3.355cm" svg:x="9.159cm" svg:y="14.975cm">
          <text:list text:style-name="L3">
            <text:list-header>
              <text:p text:style-name="P13"><text:span text:style-name="T41">10.0.0.0/8 </text:span><text:span text:style-name="T42"></text:span><text:span text:style-name="T41"> R3</text:span></text:p>
              <text:p text:style-name="P13"><text:span text:style-name="T46">10.1.0.0/16 </text:span><text:span text:style-name="T42"></text:span><text:span text:style-name="T41"> </text:span><text:span text:style-name="T46">R4</text:span></text:p>
            </text:list-header>
          </text:list>
          <text:list text:style-name="L11">
            <text:list-header>
              <text:p text:style-name="P13"><text:span text:style-name="T47">20.0.0.0/8 </text:span><text:span text:style-name="T42"></text:span><text:span text:style-name="T41"> </text:span><text:span text:style-name="T47">R5</text:span></text:p>
            </text:list-header>
          </text:list>
          <text:list text:style-name="L3">
            <text:list-header>
              <text:p text:style-name="P13"><text:span text:style-name="T46">0.0.0.0/0 </text:span><text:span text:style-name="T42"></text:span><text:span text:style-name="T41"> </text:span><text:span text:style-name="T46">R1</text:span></text:p>
            </text:list-header>
          </text:list>
          <draw:enhanced-geometry svg:viewBox="0 0 21600 21600" draw:type="rectangle" draw:enhanced-path="M 0 0 L 21600 0 21600 21600 0 21600 0 0 Z N"/>
        </draw:custom-shape>
        <draw:custom-shape draw:style-name="gr365" draw:text-style-name="P14" draw:layer="layout" svg:width="8.288cm" svg:height="1.069cm" svg:x="8.224cm" svg:y="13.864cm">
          <text:list text:style-name="L3">
            <text:list-header>
              <text:p text:style-name="P13"><text:span text:style-name="T43">R2’s IP forwarding table</text:span></text:p>
            </text:list-header>
          </text:list>
          <draw:enhanced-geometry svg:viewBox="0 0 21600 21600" draw:type="rectangle" draw:enhanced-path="M 0 0 L 21600 0 21600 21600 0 21600 0 0 Z N"/>
        </draw:custom-shape>
        <draw:custom-shape draw:style-name="gr366" draw:text-style-name="P8" draw:layer="layout" svg:width="22.322cm" svg:height="3.934cm" svg:x="1.27cm" svg:y="0.388cm">
          <text:list text:style-name="L4">
            <text:list-header>
              <text:p text:style-name="P7"><text:span text:style-name="T17">IP route lookup:</text:span><text:span text:style-name="T17"><text:line-break/></text:span><text:span text:style-name="T17">Longest match routing</text:span></text:p>
            </text:list-header>
          </text:list>
          <draw:enhanced-geometry svg:viewBox="0 0 21600 21600" draw:type="mso-spt202" draw:enhanced-path="M 0 0 L 21600 0 21600 21600 0 21600 0 0 Z N"/>
        </draw:custom-shape>
        <draw:custom-shape draw:style-name="gr298"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g>
            <draw:custom-shape draw:style-name="gr328" draw:text-style-name="P2" draw:layer="layout" svg:width="2.898cm" svg:height="0.326cm" svg:x="10.433cm" svg:y="10.46cm">
              <text:p/>
              <draw:enhanced-geometry svg:viewBox="0 0 21600 21600" draw:type="rectangle" draw:enhanced-path="M 0 0 L 21600 0 21600 21600 0 21600 0 0 Z N"/>
            </draw:custom-shape>
            <draw:custom-shape draw:style-name="gr301" draw:text-style-name="P2" draw:layer="layout" svg:width="2.849cm" svg:height="0.604cm" svg:x="10.482cm" svg:y="10.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0.482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9" draw:text-style-name="P2" draw:layer="layout" svg:width="2.901cm" svg:height="0.326cm" svg:x="10.385cm" svg:y="10.429cm">
            <text:p/>
            <draw:enhanced-geometry svg:viewBox="0 0 21600 21600" draw:type="rectangle" draw:enhanced-path="M 0 0 L 21600 0 21600 21600 0 21600 0 0 Z N"/>
          </draw:custom-shape>
          <draw:custom-shape draw:style-name="gr330" draw:text-style-name="P2" draw:layer="layout" svg:width="2.849cm" svg:height="0.608cm" svg:x="10.433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1" draw:text-style-name="P2" draw:layer="layout" svg:width="2.849cm" svg:height="0.608cm" svg:x="10.433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10.958cm" svg:y="10.17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11.934cm" svg:y="10.491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20" draw:text-style-name="P2" draw:layer="layout" svg:width="0.769cm" svg:height="0.172cm" svg:x="11.881cm" svg:y="10.17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11.015cm" svg:y="10.46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g>
            <draw:custom-shape draw:style-name="gr299" draw:text-style-name="P2" draw:layer="layout" svg:width="2.898cm" svg:height="0.331cm" svg:x="15.663cm" svg:y="12.109cm">
              <text:p/>
              <draw:enhanced-geometry svg:viewBox="0 0 21600 21600" draw:type="rectangle" draw:enhanced-path="M 0 0 L 21600 0 21600 21600 0 21600 0 0 Z N"/>
            </draw:custom-shape>
            <draw:custom-shape draw:style-name="gr300" draw:text-style-name="P2" draw:layer="layout" svg:width="2.849cm" svg:height="0.605cm" svg:x="15.712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5.712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2" draw:text-style-name="P2" draw:layer="layout" svg:width="2.901cm" svg:height="0.331cm" svg:x="15.615cm" svg:y="12.078cm">
            <text:p/>
            <draw:enhanced-geometry svg:viewBox="0 0 21600 21600" draw:type="rectangle" draw:enhanced-path="M 0 0 L 21600 0 21600 21600 0 21600 0 0 Z N"/>
          </draw:custom-shape>
          <draw:custom-shape draw:style-name="gr303" draw:text-style-name="P2" draw:layer="layout" svg:width="2.849cm" svg:height="0.609cm" svg:x="15.663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4" draw:text-style-name="P2" draw:layer="layout" svg:width="2.849cm" svg:height="0.604cm" svg:x="15.663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05" draw:text-style-name="P2" draw:layer="layout" svg:width="0.78cm" svg:height="0.163cm" svg:x="16.193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style-name="gr306" draw:text-style-name="P2" draw:layer="layout" svg:width="0.829cm" svg:height="0.145cm" svg:x="17.163cm" svg:y="12.13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07" draw:text-style-name="P2" draw:layer="layout" svg:width="0.778cm" svg:height="0.163cm" svg:x="17.116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style-name="gr305" draw:text-style-name="P2" draw:layer="layout" svg:width="0.779cm" svg:height="0.172cm" svg:x="16.241cm" svg:y="12.109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style-name="gr367" draw:text-style-name="P14" draw:layer="layout" svg:width="1.374cm" svg:height="1.023cm" svg:x="11.135cm" svg:y="11.064cm">
          <text:list text:style-name="L3">
            <text:list-header>
              <text:p text:style-name="P13"><text:span text:style-name="T43">R2</text:span></text:p>
            </text:list-header>
          </text:list>
          <draw:enhanced-geometry svg:viewBox="0 0 21600 21600" draw:type="rectangle" draw:enhanced-path="M 0 0 L 21600 0 21600 21600 0 21600 0 0 Z N"/>
        </draw:custom-shape>
        <draw:custom-shape draw:style-name="gr368" draw:text-style-name="P14" draw:layer="layout" svg:width="1.374cm" svg:height="1.023cm" svg:x="16.461cm" svg:y="6.059cm">
          <text:list text:style-name="L3">
            <text:list-header>
              <text:p text:style-name="P13"><text:span text:style-name="T43">R3</text:span></text:p>
            </text:list-header>
          </text:list>
          <draw:enhanced-geometry svg:viewBox="0 0 21600 21600" draw:type="rectangle" draw:enhanced-path="M 0 0 L 21600 0 21600 21600 0 21600 0 0 Z N"/>
        </draw:custom-shape>
        <draw:custom-shape draw:style-name="gr310"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g>
            <draw:custom-shape draw:style-name="gr311" draw:text-style-name="P2" draw:layer="layout" svg:width="2.904cm" svg:height="0.335cm" svg:x="15.677cm" svg:y="7.272cm">
              <text:p/>
              <draw:enhanced-geometry svg:viewBox="0 0 21600 21600" draw:type="rectangle" draw:enhanced-path="M 0 0 L 21600 0 21600 21600 0 21600 0 0 Z N"/>
            </draw:custom-shape>
            <draw:custom-shape draw:style-name="gr312" draw:text-style-name="P2" draw:layer="layout" svg:width="2.856cm" svg:height="0.609cm" svg:x="15.725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3" draw:text-style-name="P2" draw:layer="layout" svg:width="2.856cm" svg:height="0.613cm" svg:x="15.725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4" draw:text-style-name="P2" draw:layer="layout" svg:width="2.91cm" svg:height="0.335cm" svg:x="15.628cm" svg:y="7.241cm">
            <text:p/>
            <draw:enhanced-geometry svg:viewBox="0 0 21600 21600" draw:type="rectangle" draw:enhanced-path="M 0 0 L 21600 0 21600 21600 0 21600 0 0 Z N"/>
          </draw:custom-shape>
          <draw:custom-shape draw:style-name="gr315" draw:text-style-name="P2" draw:layer="layout" svg:width="2.857cm" svg:height="0.608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2" draw:layer="layout" svg:width="2.857cm" svg:height="0.608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17" draw:text-style-name="P2" draw:layer="layout" svg:width="0.771cm" svg:height="0.168cm" svg:x="16.21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style-name="gr318" draw:text-style-name="P2" draw:layer="layout" svg:width="0.828cm" svg:height="0.142cm" svg:x="17.169cm" svg:y="7.29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19" draw:text-style-name="P2" draw:layer="layout" svg:width="0.774cm" svg:height="0.167cm" svg:x="17.13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style-name="gr320" draw:text-style-name="P2" draw:layer="layout" svg:width="0.769cm" svg:height="0.167cm" svg:x="16.263cm" svg:y="7.272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style-name="gr321"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style-name="gr369" draw:text-style-name="P14" draw:layer="layout" svg:width="1.374cm" svg:height="1.023cm" svg:x="16.382cm" svg:y="10.813cm">
          <text:list text:style-name="L3">
            <text:list-header>
              <text:p text:style-name="P13"><text:span text:style-name="T43">R4</text:span></text:p>
            </text:list-header>
          </text:list>
          <draw:enhanced-geometry svg:viewBox="0 0 21600 21600" draw:type="rectangle" draw:enhanced-path="M 0 0 L 21600 0 21600 21600 0 21600 0 0 Z N"/>
        </draw:custom-shape>
        <draw:custom-shape draw:style-name="gr370" draw:text-style-name="P14" draw:layer="layout" svg:width="4.334cm" svg:height="1.023cm" svg:x="18.609cm" svg:y="11.721cm">
          <text:list text:style-name="L3">
            <text:list-header>
              <text:p text:style-name="P13"><text:span text:style-name="T41">10.1.0.0/16</text:span></text:p>
            </text:list-header>
          </text:list>
          <draw:enhanced-geometry svg:viewBox="0 0 21600 21600" draw:type="rectangle" draw:enhanced-path="M 0 0 L 21600 0 21600 21600 0 21600 0 0 Z N"/>
        </draw:custom-shape>
        <draw:custom-shape draw:style-name="gr371" draw:text-style-name="P14" draw:layer="layout" svg:width="7.165cm" svg:height="3.351cm" svg:x="0.878cm" svg:y="12.726cm">
          <text:list text:style-name="L16">
            <text:list-header>
              <text:p text:style-name="P13"><text:span text:style-name="T44">Based on destination IP address</text:span></text:p>
            </text:list-header>
          </text:list>
          <draw:enhanced-geometry svg:viewBox="0 0 21600 21600" draw:type="rectangle" draw:enhanced-path="M 0 0 L 21600 0 21600 21600 0 21600 0 0 Z N"/>
        </draw:custom-shape>
        <draw:custom-shape draw:style-name="gr372" draw:text-style-name="P14" xml:id="id7" draw:id="id7" draw:layer="layout" svg:width="7.174cm" svg:height="1.827cm" svg:x="5.305cm" svg:y="7.139cm">
          <text:list text:style-name="L11">
            <text:list-header>
              <text:p text:style-name="P13"><text:span text:style-name="T45">Packet: Destination</text:span></text:p>
              <text:p text:style-name="P13"><text:span text:style-name="T45">IP address: 10.1.1.1</text:span></text:p>
            </text:list-header>
          </text:list>
          <draw:enhanced-geometry svg:viewBox="0 0 21600 21600" draw:type="rectangle" draw:enhanced-path="M 0 0 L 21600 0 21600 21600 0 21600 0 0 Z N"/>
        </draw:custom-shape>
        <draw:custom-shape draw:style-name="gr327" draw:text-style-name="P2" xml:id="id8" draw:id="id8" draw:layer="layout" svg:width="3.091cm" svg:height="0.004cm" svg:x="7.219cm" svg:y="9.521cm">
          <text:p/>
          <draw:enhanced-geometry svg:viewBox="0 0 3092 1" draw:type="non-primitive" draw:enhanced-path="M 0 0 L 3091 0 N"/>
        </draw:custom-shape>
        <draw:custom-shape draw:style-name="gr373" draw:text-style-name="P14" draw:layer="layout" svg:width="8.233cm" svg:height="3.309cm" svg:x="16.585cm" svg:y="14.975cm">
          <text:list text:style-name="L3">
            <text:list-header>
              <text:p text:style-name="P13"><text:span text:style-name="T43">10.1.1.1 &amp; FF.00.00.00</text:span></text:p>
              <text:p text:style-name="P13"><text:span text:style-name="T43"><text:s text:c="13"/></text:span><text:span text:style-name="T43">vs.</text:span></text:p>
              <text:p text:style-name="P13"><text:span text:style-name="T43">20.0.0.0 &amp; FF.00.00.00</text:span></text:p>
            </text:list-header>
          </text:list>
          <text:list text:style-name="L11">
            <text:list-header>
              <text:p text:style-name="P13"><text:span text:style-name="T45">No Match!</text:span></text:p>
            </text:list-header>
          </text:list>
          <draw:enhanced-geometry svg:viewBox="0 0 21600 21600" draw:type="rectangle" draw:enhanced-path="M 0 0 L 21600 0 21600 21600 0 21600 0 0 Z N"/>
        </draw:custom-shape>
        <draw:line draw:style-name="gr374" draw:text-style-name="P12" draw:layer="layout" svg:x1="15.055cm" svg:y1="17.145cm" svg:x2="16.616cm" svg:y2="17.149cm">
          <text:p/>
        </draw:line>
        <draw:g>
          <draw:g>
            <draw:custom-shape draw:style-name="gr328" draw:text-style-name="P2" draw:layer="layout" svg:width="2.898cm" svg:height="0.326cm" svg:x="3.836cm" svg:y="10.301cm">
              <text:p/>
              <draw:enhanced-geometry svg:viewBox="0 0 21600 21600" draw:type="rectangle" draw:enhanced-path="M 0 0 L 21600 0 21600 21600 0 21600 0 0 Z N"/>
            </draw:custom-shape>
            <draw:custom-shape draw:style-name="gr300" draw:text-style-name="P2" draw:layer="layout" svg:width="2.849cm" svg:height="0.605cm" svg:x="3.885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0" draw:text-style-name="P2" draw:layer="layout" svg:width="2.849cm" svg:height="0.605cm" svg:x="3.885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4" draw:text-style-name="P2" draw:layer="layout" svg:width="2.902cm" svg:height="0.327cm" svg:x="3.788cm" svg:y="10.27cm">
            <text:p/>
            <draw:enhanced-geometry svg:viewBox="0 0 21600 21600" draw:type="rectangle" draw:enhanced-path="M 0 0 L 21600 0 21600 21600 0 21600 0 0 Z N"/>
          </draw:custom-shape>
          <draw:custom-shape draw:style-name="gr303" draw:text-style-name="P2" draw:layer="layout" svg:width="2.849cm" svg:height="0.609cm" svg:x="3.836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5" draw:text-style-name="P2" draw:layer="layout" svg:width="2.849cm" svg:height="0.609cm" svg:x="3.836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4.361cm" svg:y="10.014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5.337cm" svg:y="10.332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36" draw:text-style-name="P2" draw:layer="layout" svg:width="0.77cm" svg:height="0.172cm" svg:x="5.284cm" svg:y="10.014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4.419cm" svg:y="10.301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style-name="gr375" draw:text-style-name="P14" draw:layer="layout" svg:width="1.374cm" svg:height="1.023cm" svg:x="5.049cm" svg:y="11.073cm">
          <text:list text:style-name="L3">
            <text:list-header>
              <text:p text:style-name="P13"><text:span text:style-name="T43">R1</text:span></text:p>
            </text:list-header>
          </text:list>
          <draw:enhanced-geometry svg:viewBox="0 0 21600 21600" draw:type="rectangle" draw:enhanced-path="M 0 0 L 21600 0 21600 21600 0 21600 0 0 Z N"/>
        </draw:custom-shape>
        <draw:custom-shape draw:style-name="gr376" draw:text-style-name="P14" draw:layer="layout" svg:width="6.813cm" svg:height="2.547cm" svg:x="18.521cm" svg:y="6.059cm">
          <text:list text:style-name="L3">
            <text:list-header>
              <text:p text:style-name="P13"><text:span text:style-name="T41">Most of 10.0.0.0/8 except for</text:span></text:p>
              <text:p text:style-name="P13"><text:span text:style-name="T41">10.1.0.0/16</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audio smil:dur="indefinite" smil:fill="hold"/>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audio smil:dur="indefinite" smil:fill="hold"/>
              </anim:par>
            </anim:par>
          </anim:seq>
        </anim:par>
        <presentation:notes draw:style-name="dp4">
          <draw:page-thumbnail draw:style-name="gr3" draw:layer="layout" svg:width="12.7cm" svg:height="9.525cm" svg:x="3.175cm" svg:y="1.905cm" draw:page-number="27" presentation:class="page"/>
          <draw:frame presentation:style-name="pr3" draw:text-style-name="P2" draw:layer="layout" svg:width="13.97cm" svg:height="11.43cm" svg:x="2.54cm" svg:y="12.065cm">
            <draw:text-box>
              <text:p/>
            </draw:text-box>
          </draw:frame>
        </presentation:notes>
      </draw:page>
      <draw:page draw:name="page28" draw:style-name="dp5" draw:master-page-name="Default" presentation:use-date-time-name="dtd1">
        <draw:custom-shape draw:style-name="gr377" draw:text-style-name="P14" draw:layer="layout" svg:width="6.345cm" svg:height="3.355cm" svg:x="9.159cm" svg:y="14.975cm">
          <text:list text:style-name="L3">
            <text:list-header>
              <text:p text:style-name="P13"><text:span text:style-name="T41">10.0.0.0/8 </text:span><text:span text:style-name="T42"></text:span><text:span text:style-name="T41"> R3</text:span></text:p>
              <text:p text:style-name="P13"><text:span text:style-name="T46">10.1.0.0/16 </text:span><text:span text:style-name="T42"></text:span><text:span text:style-name="T41"> </text:span><text:span text:style-name="T46">R4</text:span></text:p>
              <text:p text:style-name="P13"><text:span text:style-name="T46">20.0.0.0/8 </text:span><text:span text:style-name="T42"></text:span><text:span text:style-name="T41"> </text:span><text:span text:style-name="T46">R5</text:span></text:p>
            </text:list-header>
          </text:list>
          <text:list text:style-name="L11">
            <text:list-header>
              <text:p text:style-name="P13"><text:span text:style-name="T47">0.0.0.0/0 </text:span><text:span text:style-name="T42"></text:span><text:span text:style-name="T41"> </text:span><text:span text:style-name="T47">R1</text:span></text:p>
            </text:list-header>
          </text:list>
          <draw:enhanced-geometry svg:viewBox="0 0 21600 21600" draw:type="rectangle" draw:enhanced-path="M 0 0 L 21600 0 21600 21600 0 21600 0 0 Z N"/>
        </draw:custom-shape>
        <draw:custom-shape draw:style-name="gr378" draw:text-style-name="P14" draw:layer="layout" svg:width="8.288cm" svg:height="1.069cm" svg:x="8.224cm" svg:y="13.864cm">
          <text:list text:style-name="L3">
            <text:list-header>
              <text:p text:style-name="P13"><text:span text:style-name="T43">R2’s IP forwarding table</text:span></text:p>
            </text:list-header>
          </text:list>
          <draw:enhanced-geometry svg:viewBox="0 0 21600 21600" draw:type="rectangle" draw:enhanced-path="M 0 0 L 21600 0 21600 21600 0 21600 0 0 Z N"/>
        </draw:custom-shape>
        <draw:custom-shape draw:style-name="gr379" draw:text-style-name="P8" draw:layer="layout" svg:width="22.322cm" svg:height="3.934cm" svg:x="1.27cm" svg:y="0.388cm">
          <text:list text:style-name="L4">
            <text:list-header>
              <text:p text:style-name="P7"><text:span text:style-name="T17">IP route lookup:</text:span><text:span text:style-name="T17"><text:line-break/></text:span><text:span text:style-name="T17">Longest match routing</text:span></text:p>
            </text:list-header>
          </text:list>
          <draw:enhanced-geometry svg:viewBox="0 0 21600 21600" draw:type="mso-spt202" draw:enhanced-path="M 0 0 L 21600 0 21600 21600 0 21600 0 0 Z N"/>
        </draw:custom-shape>
        <draw:custom-shape draw:style-name="gr298"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g>
            <draw:custom-shape draw:style-name="gr328" draw:text-style-name="P2" draw:layer="layout" svg:width="2.898cm" svg:height="0.326cm" svg:x="10.433cm" svg:y="10.46cm">
              <text:p/>
              <draw:enhanced-geometry svg:viewBox="0 0 21600 21600" draw:type="rectangle" draw:enhanced-path="M 0 0 L 21600 0 21600 21600 0 21600 0 0 Z N"/>
            </draw:custom-shape>
            <draw:custom-shape draw:style-name="gr301" draw:text-style-name="P2" draw:layer="layout" svg:width="2.849cm" svg:height="0.604cm" svg:x="10.482cm" svg:y="10.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0.482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9" draw:text-style-name="P2" draw:layer="layout" svg:width="2.901cm" svg:height="0.326cm" svg:x="10.385cm" svg:y="10.429cm">
            <text:p/>
            <draw:enhanced-geometry svg:viewBox="0 0 21600 21600" draw:type="rectangle" draw:enhanced-path="M 0 0 L 21600 0 21600 21600 0 21600 0 0 Z N"/>
          </draw:custom-shape>
          <draw:custom-shape draw:style-name="gr330" draw:text-style-name="P2" draw:layer="layout" svg:width="2.849cm" svg:height="0.608cm" svg:x="10.433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1" draw:text-style-name="P2" draw:layer="layout" svg:width="2.849cm" svg:height="0.608cm" svg:x="10.433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10.958cm" svg:y="10.17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11.934cm" svg:y="10.491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20" draw:text-style-name="P2" draw:layer="layout" svg:width="0.769cm" svg:height="0.172cm" svg:x="11.881cm" svg:y="10.17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11.015cm" svg:y="10.46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g>
            <draw:custom-shape draw:style-name="gr299" draw:text-style-name="P2" draw:layer="layout" svg:width="2.898cm" svg:height="0.331cm" svg:x="15.663cm" svg:y="12.109cm">
              <text:p/>
              <draw:enhanced-geometry svg:viewBox="0 0 21600 21600" draw:type="rectangle" draw:enhanced-path="M 0 0 L 21600 0 21600 21600 0 21600 0 0 Z N"/>
            </draw:custom-shape>
            <draw:custom-shape draw:style-name="gr300" draw:text-style-name="P2" draw:layer="layout" svg:width="2.849cm" svg:height="0.605cm" svg:x="15.712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5.712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2" draw:text-style-name="P2" draw:layer="layout" svg:width="2.901cm" svg:height="0.331cm" svg:x="15.615cm" svg:y="12.078cm">
            <text:p/>
            <draw:enhanced-geometry svg:viewBox="0 0 21600 21600" draw:type="rectangle" draw:enhanced-path="M 0 0 L 21600 0 21600 21600 0 21600 0 0 Z N"/>
          </draw:custom-shape>
          <draw:custom-shape draw:style-name="gr303" draw:text-style-name="P2" draw:layer="layout" svg:width="2.849cm" svg:height="0.609cm" svg:x="15.663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4" draw:text-style-name="P2" draw:layer="layout" svg:width="2.849cm" svg:height="0.604cm" svg:x="15.663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05" draw:text-style-name="P2" draw:layer="layout" svg:width="0.78cm" svg:height="0.163cm" svg:x="16.193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style-name="gr306" draw:text-style-name="P2" draw:layer="layout" svg:width="0.829cm" svg:height="0.145cm" svg:x="17.163cm" svg:y="12.13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07" draw:text-style-name="P2" draw:layer="layout" svg:width="0.778cm" svg:height="0.163cm" svg:x="17.116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style-name="gr305" draw:text-style-name="P2" draw:layer="layout" svg:width="0.779cm" svg:height="0.172cm" svg:x="16.241cm" svg:y="12.109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style-name="gr380" draw:text-style-name="P14" draw:layer="layout" svg:width="1.374cm" svg:height="1.023cm" svg:x="11.135cm" svg:y="11.064cm">
          <text:list text:style-name="L3">
            <text:list-header>
              <text:p text:style-name="P13"><text:span text:style-name="T43">R2</text:span></text:p>
            </text:list-header>
          </text:list>
          <draw:enhanced-geometry svg:viewBox="0 0 21600 21600" draw:type="rectangle" draw:enhanced-path="M 0 0 L 21600 0 21600 21600 0 21600 0 0 Z N"/>
        </draw:custom-shape>
        <draw:custom-shape draw:style-name="gr381" draw:text-style-name="P14" draw:layer="layout" svg:width="1.374cm" svg:height="1.023cm" svg:x="16.461cm" svg:y="6.059cm">
          <text:list text:style-name="L3">
            <text:list-header>
              <text:p text:style-name="P13"><text:span text:style-name="T43">R3</text:span></text:p>
            </text:list-header>
          </text:list>
          <draw:enhanced-geometry svg:viewBox="0 0 21600 21600" draw:type="rectangle" draw:enhanced-path="M 0 0 L 21600 0 21600 21600 0 21600 0 0 Z N"/>
        </draw:custom-shape>
        <draw:custom-shape draw:style-name="gr310"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g>
            <draw:custom-shape draw:style-name="gr311" draw:text-style-name="P2" draw:layer="layout" svg:width="2.904cm" svg:height="0.335cm" svg:x="15.677cm" svg:y="7.272cm">
              <text:p/>
              <draw:enhanced-geometry svg:viewBox="0 0 21600 21600" draw:type="rectangle" draw:enhanced-path="M 0 0 L 21600 0 21600 21600 0 21600 0 0 Z N"/>
            </draw:custom-shape>
            <draw:custom-shape draw:style-name="gr312" draw:text-style-name="P2" draw:layer="layout" svg:width="2.856cm" svg:height="0.609cm" svg:x="15.725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3" draw:text-style-name="P2" draw:layer="layout" svg:width="2.856cm" svg:height="0.613cm" svg:x="15.725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4" draw:text-style-name="P2" draw:layer="layout" svg:width="2.91cm" svg:height="0.335cm" svg:x="15.628cm" svg:y="7.241cm">
            <text:p/>
            <draw:enhanced-geometry svg:viewBox="0 0 21600 21600" draw:type="rectangle" draw:enhanced-path="M 0 0 L 21600 0 21600 21600 0 21600 0 0 Z N"/>
          </draw:custom-shape>
          <draw:custom-shape draw:style-name="gr315" draw:text-style-name="P2" draw:layer="layout" svg:width="2.857cm" svg:height="0.608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2" draw:layer="layout" svg:width="2.857cm" svg:height="0.608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17" draw:text-style-name="P2" draw:layer="layout" svg:width="0.771cm" svg:height="0.168cm" svg:x="16.21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style-name="gr318" draw:text-style-name="P2" draw:layer="layout" svg:width="0.828cm" svg:height="0.142cm" svg:x="17.169cm" svg:y="7.29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19" draw:text-style-name="P2" draw:layer="layout" svg:width="0.774cm" svg:height="0.167cm" svg:x="17.13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style-name="gr320" draw:text-style-name="P2" draw:layer="layout" svg:width="0.769cm" svg:height="0.167cm" svg:x="16.263cm" svg:y="7.272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style-name="gr321"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style-name="gr382" draw:text-style-name="P14" draw:layer="layout" svg:width="1.374cm" svg:height="1.023cm" svg:x="16.382cm" svg:y="10.813cm">
          <text:list text:style-name="L3">
            <text:list-header>
              <text:p text:style-name="P13"><text:span text:style-name="T43">R4</text:span></text:p>
            </text:list-header>
          </text:list>
          <draw:enhanced-geometry svg:viewBox="0 0 21600 21600" draw:type="rectangle" draw:enhanced-path="M 0 0 L 21600 0 21600 21600 0 21600 0 0 Z N"/>
        </draw:custom-shape>
        <draw:custom-shape draw:style-name="gr383" draw:text-style-name="P14" draw:layer="layout" svg:width="4.334cm" svg:height="1.023cm" svg:x="18.609cm" svg:y="11.721cm">
          <text:list text:style-name="L3">
            <text:list-header>
              <text:p text:style-name="P13"><text:span text:style-name="T41">10.1.0.0/16</text:span></text:p>
            </text:list-header>
          </text:list>
          <draw:enhanced-geometry svg:viewBox="0 0 21600 21600" draw:type="rectangle" draw:enhanced-path="M 0 0 L 21600 0 21600 21600 0 21600 0 0 Z N"/>
        </draw:custom-shape>
        <draw:custom-shape draw:style-name="gr384" draw:text-style-name="P14" draw:layer="layout" svg:width="7.165cm" svg:height="3.351cm" svg:x="0.878cm" svg:y="12.726cm">
          <text:list text:style-name="L16">
            <text:list-header>
              <text:p text:style-name="P13"><text:span text:style-name="T44">Based on destination IP address</text:span></text:p>
            </text:list-header>
          </text:list>
          <draw:enhanced-geometry svg:viewBox="0 0 21600 21600" draw:type="rectangle" draw:enhanced-path="M 0 0 L 21600 0 21600 21600 0 21600 0 0 Z N"/>
        </draw:custom-shape>
        <draw:custom-shape draw:style-name="gr385" draw:text-style-name="P14" xml:id="id9" draw:id="id9" draw:layer="layout" svg:width="7.174cm" svg:height="1.827cm" svg:x="5.305cm" svg:y="7.139cm">
          <text:list text:style-name="L11">
            <text:list-header>
              <text:p text:style-name="P13"><text:span text:style-name="T45">Packet: Destination</text:span></text:p>
              <text:p text:style-name="P13"><text:span text:style-name="T45">IP address: 10.1.1.1</text:span></text:p>
            </text:list-header>
          </text:list>
          <draw:enhanced-geometry svg:viewBox="0 0 21600 21600" draw:type="rectangle" draw:enhanced-path="M 0 0 L 21600 0 21600 21600 0 21600 0 0 Z N"/>
        </draw:custom-shape>
        <draw:custom-shape draw:style-name="gr327" draw:text-style-name="P2" xml:id="id10" draw:id="id10" draw:layer="layout" svg:width="3.091cm" svg:height="0.004cm" svg:x="7.219cm" svg:y="9.521cm">
          <text:p/>
          <draw:enhanced-geometry svg:viewBox="0 0 3092 1" draw:type="non-primitive" draw:enhanced-path="M 0 0 L 3091 0 N"/>
        </draw:custom-shape>
        <draw:custom-shape draw:style-name="gr386" draw:text-style-name="P14" draw:layer="layout" svg:width="8.233cm" svg:height="3.309cm" svg:x="16.585cm" svg:y="14.975cm">
          <text:list text:style-name="L3">
            <text:list-header>
              <text:p text:style-name="P13"><text:span text:style-name="T43">10.1.1.1 &amp; 00.00.00.00</text:span></text:p>
              <text:p text:style-name="P13"><text:span text:style-name="T43"><text:s text:c="13"/></text:span><text:span text:style-name="T43">vs.</text:span></text:p>
              <text:p text:style-name="P13"><text:span text:style-name="T43">0.0.0.0 &amp; 00.00.00.00</text:span></text:p>
            </text:list-header>
          </text:list>
          <text:list text:style-name="L11">
            <text:list-header>
              <text:p text:style-name="P13"><text:span text:style-name="T45">Match! (length 0)</text:span></text:p>
            </text:list-header>
          </text:list>
          <draw:enhanced-geometry svg:viewBox="0 0 21600 21600" draw:type="rectangle" draw:enhanced-path="M 0 0 L 21600 0 21600 21600 0 21600 0 0 Z N"/>
        </draw:custom-shape>
        <draw:line draw:style-name="gr387" draw:text-style-name="P12" draw:layer="layout" svg:x1="15.081cm" svg:y1="17.992cm" svg:x2="16.642cm" svg:y2="17.996cm">
          <text:p/>
        </draw:line>
        <draw:g>
          <draw:g>
            <draw:custom-shape draw:style-name="gr328" draw:text-style-name="P2" draw:layer="layout" svg:width="2.898cm" svg:height="0.326cm" svg:x="3.836cm" svg:y="10.301cm">
              <text:p/>
              <draw:enhanced-geometry svg:viewBox="0 0 21600 21600" draw:type="rectangle" draw:enhanced-path="M 0 0 L 21600 0 21600 21600 0 21600 0 0 Z N"/>
            </draw:custom-shape>
            <draw:custom-shape draw:style-name="gr300" draw:text-style-name="P2" draw:layer="layout" svg:width="2.849cm" svg:height="0.605cm" svg:x="3.885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0" draw:text-style-name="P2" draw:layer="layout" svg:width="2.849cm" svg:height="0.605cm" svg:x="3.885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4" draw:text-style-name="P2" draw:layer="layout" svg:width="2.902cm" svg:height="0.327cm" svg:x="3.788cm" svg:y="10.27cm">
            <text:p/>
            <draw:enhanced-geometry svg:viewBox="0 0 21600 21600" draw:type="rectangle" draw:enhanced-path="M 0 0 L 21600 0 21600 21600 0 21600 0 0 Z N"/>
          </draw:custom-shape>
          <draw:custom-shape draw:style-name="gr303" draw:text-style-name="P2" draw:layer="layout" svg:width="2.849cm" svg:height="0.609cm" svg:x="3.836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5" draw:text-style-name="P2" draw:layer="layout" svg:width="2.849cm" svg:height="0.609cm" svg:x="3.836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4.361cm" svg:y="10.014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5.337cm" svg:y="10.332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36" draw:text-style-name="P2" draw:layer="layout" svg:width="0.77cm" svg:height="0.172cm" svg:x="5.284cm" svg:y="10.014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4.419cm" svg:y="10.301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style-name="gr388" draw:text-style-name="P14" draw:layer="layout" svg:width="1.374cm" svg:height="1.023cm" svg:x="5.049cm" svg:y="11.073cm">
          <text:list text:style-name="L3">
            <text:list-header>
              <text:p text:style-name="P13"><text:span text:style-name="T43">R1</text:span></text:p>
            </text:list-header>
          </text:list>
          <draw:enhanced-geometry svg:viewBox="0 0 21600 21600" draw:type="rectangle" draw:enhanced-path="M 0 0 L 21600 0 21600 21600 0 21600 0 0 Z N"/>
        </draw:custom-shape>
        <draw:custom-shape draw:style-name="gr389" draw:text-style-name="P14" draw:layer="layout" svg:width="6.813cm" svg:height="2.547cm" svg:x="18.521cm" svg:y="6.059cm">
          <text:list text:style-name="L3">
            <text:list-header>
              <text:p text:style-name="P13"><text:span text:style-name="T41">Most of 10.0.0.0/8 except for</text:span></text:p>
              <text:p text:style-name="P13"><text:span text:style-name="T41">10.1.0.0/16</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audio smil:dur="indefinite" smil:fill="hold"/>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audio smil:dur="indefinite" smil:fill="hold"/>
              </anim:par>
            </anim:par>
          </anim:seq>
        </anim:par>
        <presentation:notes draw:style-name="dp4">
          <draw:page-thumbnail draw:style-name="gr3" draw:layer="layout" svg:width="12.7cm" svg:height="9.525cm" svg:x="3.175cm" svg:y="1.905cm" draw:page-number="28" presentation:class="page"/>
          <draw:frame presentation:style-name="pr3" draw:text-style-name="P2" draw:layer="layout" svg:width="13.97cm" svg:height="11.43cm" svg:x="2.54cm" svg:y="12.065cm">
            <draw:text-box>
              <text:p/>
            </draw:text-box>
          </draw:frame>
        </presentation:notes>
      </draw:page>
      <draw:page draw:name="page29" draw:style-name="dp5" draw:master-page-name="Default" presentation:use-date-time-name="dtd1">
        <draw:custom-shape draw:style-name="gr390" draw:text-style-name="P14" draw:layer="layout" svg:width="6.345cm" svg:height="3.355cm" svg:x="9.159cm" svg:y="14.975cm">
          <text:list text:style-name="L3">
            <text:list-header>
              <text:p text:style-name="P13"><text:span text:style-name="T41">10.0.0.0/8 </text:span><text:span text:style-name="T42"></text:span><text:span text:style-name="T41"> R3</text:span></text:p>
            </text:list-header>
          </text:list>
          <text:list text:style-name="L11">
            <text:list-header>
              <text:p text:style-name="P13"><text:span text:style-name="T47">10.1.0.0/16 </text:span><text:span text:style-name="T42"></text:span><text:span text:style-name="T41"> </text:span><text:span text:style-name="T47">R4</text:span></text:p>
            </text:list-header>
          </text:list>
          <text:list text:style-name="L3">
            <text:list-header>
              <text:p text:style-name="P13"><text:span text:style-name="T46">20.0.0.0/8 </text:span><text:span text:style-name="T42"></text:span><text:span text:style-name="T41"> </text:span><text:span text:style-name="T46">R5</text:span></text:p>
              <text:p text:style-name="P13"><text:span text:style-name="T46">0.0.0.0/0 </text:span><text:span text:style-name="T42"></text:span><text:span text:style-name="T41"> </text:span><text:span text:style-name="T46">R1</text:span></text:p>
            </text:list-header>
          </text:list>
          <draw:enhanced-geometry svg:viewBox="0 0 21600 21600" draw:type="rectangle" draw:enhanced-path="M 0 0 L 21600 0 21600 21600 0 21600 0 0 Z N"/>
        </draw:custom-shape>
        <draw:custom-shape draw:style-name="gr391" draw:text-style-name="P14" draw:layer="layout" svg:width="8.288cm" svg:height="1.069cm" svg:x="8.224cm" svg:y="13.864cm">
          <text:list text:style-name="L3">
            <text:list-header>
              <text:p text:style-name="P13"><text:span text:style-name="T43">R2’s IP forwarding table</text:span></text:p>
            </text:list-header>
          </text:list>
          <draw:enhanced-geometry svg:viewBox="0 0 21600 21600" draw:type="rectangle" draw:enhanced-path="M 0 0 L 21600 0 21600 21600 0 21600 0 0 Z N"/>
        </draw:custom-shape>
        <draw:custom-shape draw:style-name="gr392" draw:text-style-name="P8" draw:layer="layout" svg:width="22.322cm" svg:height="3.934cm" svg:x="1.27cm" svg:y="0.388cm">
          <text:list text:style-name="L4">
            <text:list-header>
              <text:p text:style-name="P7"><text:span text:style-name="T17">IP route lookup:</text:span><text:span text:style-name="T17"><text:line-break/></text:span><text:span text:style-name="T17">Longest match routing</text:span></text:p>
            </text:list-header>
          </text:list>
          <draw:enhanced-geometry svg:viewBox="0 0 21600 21600" draw:type="mso-spt202" draw:enhanced-path="M 0 0 L 21600 0 21600 21600 0 21600 0 0 Z N"/>
        </draw:custom-shape>
        <draw:custom-shape draw:style-name="gr298"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g>
            <draw:custom-shape draw:style-name="gr328" draw:text-style-name="P2" draw:layer="layout" svg:width="2.898cm" svg:height="0.326cm" svg:x="10.433cm" svg:y="10.46cm">
              <text:p/>
              <draw:enhanced-geometry svg:viewBox="0 0 21600 21600" draw:type="rectangle" draw:enhanced-path="M 0 0 L 21600 0 21600 21600 0 21600 0 0 Z N"/>
            </draw:custom-shape>
            <draw:custom-shape draw:style-name="gr301" draw:text-style-name="P2" draw:layer="layout" svg:width="2.849cm" svg:height="0.604cm" svg:x="10.482cm" svg:y="10.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0.482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9" draw:text-style-name="P2" draw:layer="layout" svg:width="2.901cm" svg:height="0.326cm" svg:x="10.385cm" svg:y="10.429cm">
            <text:p/>
            <draw:enhanced-geometry svg:viewBox="0 0 21600 21600" draw:type="rectangle" draw:enhanced-path="M 0 0 L 21600 0 21600 21600 0 21600 0 0 Z N"/>
          </draw:custom-shape>
          <draw:custom-shape draw:style-name="gr330" draw:text-style-name="P2" draw:layer="layout" svg:width="2.849cm" svg:height="0.608cm" svg:x="10.433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1" draw:text-style-name="P2" draw:layer="layout" svg:width="2.849cm" svg:height="0.608cm" svg:x="10.433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10.958cm" svg:y="10.17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11.934cm" svg:y="10.491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20" draw:text-style-name="P2" draw:layer="layout" svg:width="0.769cm" svg:height="0.172cm" svg:x="11.881cm" svg:y="10.17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11.015cm" svg:y="10.46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g>
            <draw:custom-shape draw:style-name="gr299" draw:text-style-name="P2" draw:layer="layout" svg:width="2.898cm" svg:height="0.331cm" svg:x="15.663cm" svg:y="12.109cm">
              <text:p/>
              <draw:enhanced-geometry svg:viewBox="0 0 21600 21600" draw:type="rectangle" draw:enhanced-path="M 0 0 L 21600 0 21600 21600 0 21600 0 0 Z N"/>
            </draw:custom-shape>
            <draw:custom-shape draw:style-name="gr300" draw:text-style-name="P2" draw:layer="layout" svg:width="2.849cm" svg:height="0.605cm" svg:x="15.712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1" draw:text-style-name="P2" draw:layer="layout" svg:width="2.849cm" svg:height="0.604cm" svg:x="15.712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2" draw:text-style-name="P2" draw:layer="layout" svg:width="2.901cm" svg:height="0.331cm" svg:x="15.615cm" svg:y="12.078cm">
            <text:p/>
            <draw:enhanced-geometry svg:viewBox="0 0 21600 21600" draw:type="rectangle" draw:enhanced-path="M 0 0 L 21600 0 21600 21600 0 21600 0 0 Z N"/>
          </draw:custom-shape>
          <draw:custom-shape draw:style-name="gr303" draw:text-style-name="P2" draw:layer="layout" svg:width="2.849cm" svg:height="0.609cm" svg:x="15.663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4" draw:text-style-name="P2" draw:layer="layout" svg:width="2.849cm" svg:height="0.604cm" svg:x="15.663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05" draw:text-style-name="P2" draw:layer="layout" svg:width="0.78cm" svg:height="0.163cm" svg:x="16.193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style-name="gr306" draw:text-style-name="P2" draw:layer="layout" svg:width="0.829cm" svg:height="0.145cm" svg:x="17.163cm" svg:y="12.13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07" draw:text-style-name="P2" draw:layer="layout" svg:width="0.778cm" svg:height="0.163cm" svg:x="17.116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style-name="gr305" draw:text-style-name="P2" draw:layer="layout" svg:width="0.779cm" svg:height="0.172cm" svg:x="16.241cm" svg:y="12.109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style-name="gr393" draw:text-style-name="P14" draw:layer="layout" svg:width="1.374cm" svg:height="1.023cm" svg:x="16.461cm" svg:y="6.059cm">
          <text:list text:style-name="L3">
            <text:list-header>
              <text:p text:style-name="P13"><text:span text:style-name="T43">R3</text:span></text:p>
            </text:list-header>
          </text:list>
          <draw:enhanced-geometry svg:viewBox="0 0 21600 21600" draw:type="rectangle" draw:enhanced-path="M 0 0 L 21600 0 21600 21600 0 21600 0 0 Z N"/>
        </draw:custom-shape>
        <draw:custom-shape draw:style-name="gr310"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g>
            <draw:custom-shape draw:style-name="gr311" draw:text-style-name="P2" draw:layer="layout" svg:width="2.904cm" svg:height="0.335cm" svg:x="15.677cm" svg:y="7.272cm">
              <text:p/>
              <draw:enhanced-geometry svg:viewBox="0 0 21600 21600" draw:type="rectangle" draw:enhanced-path="M 0 0 L 21600 0 21600 21600 0 21600 0 0 Z N"/>
            </draw:custom-shape>
            <draw:custom-shape draw:style-name="gr312" draw:text-style-name="P2" draw:layer="layout" svg:width="2.856cm" svg:height="0.609cm" svg:x="15.725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3" draw:text-style-name="P2" draw:layer="layout" svg:width="2.856cm" svg:height="0.613cm" svg:x="15.725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4" draw:text-style-name="P2" draw:layer="layout" svg:width="2.91cm" svg:height="0.335cm" svg:x="15.628cm" svg:y="7.241cm">
            <text:p/>
            <draw:enhanced-geometry svg:viewBox="0 0 21600 21600" draw:type="rectangle" draw:enhanced-path="M 0 0 L 21600 0 21600 21600 0 21600 0 0 Z N"/>
          </draw:custom-shape>
          <draw:custom-shape draw:style-name="gr315" draw:text-style-name="P2" draw:layer="layout" svg:width="2.857cm" svg:height="0.608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2" draw:layer="layout" svg:width="2.857cm" svg:height="0.608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17" draw:text-style-name="P2" draw:layer="layout" svg:width="0.771cm" svg:height="0.168cm" svg:x="16.21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style-name="gr318" draw:text-style-name="P2" draw:layer="layout" svg:width="0.828cm" svg:height="0.142cm" svg:x="17.169cm" svg:y="7.296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custom-shape draw:style-name="gr319" draw:text-style-name="P2" draw:layer="layout" svg:width="0.774cm" svg:height="0.167cm" svg:x="17.13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style-name="gr320" draw:text-style-name="P2" draw:layer="layout" svg:width="0.769cm" svg:height="0.167cm" svg:x="16.263cm" svg:y="7.272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style-name="gr321"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style-name="gr394" draw:text-style-name="P14" draw:layer="layout" svg:width="1.374cm" svg:height="1.023cm" svg:x="16.382cm" svg:y="10.813cm">
          <text:list text:style-name="L3">
            <text:list-header>
              <text:p text:style-name="P13"><text:span text:style-name="T43">R4</text:span></text:p>
            </text:list-header>
          </text:list>
          <draw:enhanced-geometry svg:viewBox="0 0 21600 21600" draw:type="rectangle" draw:enhanced-path="M 0 0 L 21600 0 21600 21600 0 21600 0 0 Z N"/>
        </draw:custom-shape>
        <draw:custom-shape draw:style-name="gr395" draw:text-style-name="P14" draw:layer="layout" svg:width="6.813cm" svg:height="2.547cm" svg:x="18.521cm" svg:y="6.059cm">
          <text:list text:style-name="L3">
            <text:list-header>
              <text:p text:style-name="P13"><text:span text:style-name="T41">Most of 10.0.0.0/8 except for</text:span></text:p>
              <text:p text:style-name="P13"><text:span text:style-name="T41">10.1.0.0/16</text:span></text:p>
            </text:list-header>
          </text:list>
          <draw:enhanced-geometry svg:viewBox="0 0 21600 21600" draw:type="rectangle" draw:enhanced-path="M 0 0 L 21600 0 21600 21600 0 21600 0 0 Z N"/>
        </draw:custom-shape>
        <draw:custom-shape draw:style-name="gr396" draw:text-style-name="P14" draw:layer="layout" svg:width="4.334cm" svg:height="1.023cm" svg:x="18.609cm" svg:y="11.721cm">
          <text:list text:style-name="L3">
            <text:list-header>
              <text:p text:style-name="P13"><text:span text:style-name="T41">10.1.0.0/16</text:span></text:p>
            </text:list-header>
          </text:list>
          <draw:enhanced-geometry svg:viewBox="0 0 21600 21600" draw:type="rectangle" draw:enhanced-path="M 0 0 L 21600 0 21600 21600 0 21600 0 0 Z N"/>
        </draw:custom-shape>
        <draw:custom-shape draw:style-name="gr397" draw:text-style-name="P14" draw:layer="layout" svg:width="7.165cm" svg:height="3.351cm" svg:x="0.878cm" svg:y="12.726cm">
          <text:list text:style-name="L16">
            <text:list-header>
              <text:p text:style-name="P13"><text:span text:style-name="T44">Based on destination IP address</text:span></text:p>
            </text:list-header>
          </text:list>
          <draw:enhanced-geometry svg:viewBox="0 0 21600 21600" draw:type="rectangle" draw:enhanced-path="M 0 0 L 21600 0 21600 21600 0 21600 0 0 Z N"/>
        </draw:custom-shape>
        <draw:custom-shape draw:style-name="gr398" draw:text-style-name="P14" xml:id="id11" draw:id="id11" draw:layer="layout" svg:width="7.174cm" svg:height="1.827cm" svg:x="5.305cm" svg:y="7.139cm">
          <text:list text:style-name="L11">
            <text:list-header>
              <text:p text:style-name="P13"><text:span text:style-name="T45">Packet: Destination</text:span></text:p>
              <text:p text:style-name="P13"><text:span text:style-name="T45">IP address: 10.1.1.1</text:span></text:p>
            </text:list-header>
          </text:list>
          <draw:enhanced-geometry svg:viewBox="0 0 21600 21600" draw:type="rectangle" draw:enhanced-path="M 0 0 L 21600 0 21600 21600 0 21600 0 0 Z N"/>
        </draw:custom-shape>
        <draw:custom-shape draw:style-name="gr327" draw:text-style-name="P2" xml:id="id12" draw:id="id12" draw:layer="layout" svg:width="3.091cm" svg:height="0.004cm" svg:x="7.219cm" svg:y="9.521cm">
          <text:p/>
          <draw:enhanced-geometry svg:viewBox="0 0 3092 1" draw:type="non-primitive" draw:enhanced-path="M 0 0 L 3091 0 N"/>
        </draw:custom-shape>
        <draw:custom-shape draw:style-name="gr399" draw:text-style-name="P14" draw:layer="layout" svg:width="8.233cm" svg:height="3.309cm" svg:x="16.585cm" svg:y="14.975cm">
          <text:list text:style-name="L3">
            <text:list-header>
              <text:p text:style-name="P13"><text:span text:style-name="T41">This is the longest matching prefix (length 16). <text:s/>“R2” will send the packet to “R4”.</text:span></text:p>
            </text:list-header>
          </text:list>
          <draw:enhanced-geometry svg:viewBox="0 0 21600 21600" draw:type="rectangle" draw:enhanced-path="M 0 0 L 21600 0 21600 21600 0 21600 0 0 Z N"/>
        </draw:custom-shape>
        <draw:line draw:style-name="gr400" draw:text-style-name="P12" draw:layer="layout" svg:x1="15.147cm" svg:y1="16.298cm" svg:x2="16.708cm" svg:y2="16.303cm">
          <text:p/>
        </draw:line>
        <draw:g>
          <draw:g>
            <draw:custom-shape draw:style-name="gr328" draw:text-style-name="P2" draw:layer="layout" svg:width="2.898cm" svg:height="0.326cm" svg:x="3.836cm" svg:y="10.301cm">
              <text:p/>
              <draw:enhanced-geometry svg:viewBox="0 0 21600 21600" draw:type="rectangle" draw:enhanced-path="M 0 0 L 21600 0 21600 21600 0 21600 0 0 Z N"/>
            </draw:custom-shape>
            <draw:custom-shape draw:style-name="gr300" draw:text-style-name="P2" draw:layer="layout" svg:width="2.849cm" svg:height="0.605cm" svg:x="3.885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0" draw:text-style-name="P2" draw:layer="layout" svg:width="2.849cm" svg:height="0.605cm" svg:x="3.885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4" draw:text-style-name="P2" draw:layer="layout" svg:width="2.902cm" svg:height="0.327cm" svg:x="3.788cm" svg:y="10.27cm">
            <text:p/>
            <draw:enhanced-geometry svg:viewBox="0 0 21600 21600" draw:type="rectangle" draw:enhanced-path="M 0 0 L 21600 0 21600 21600 0 21600 0 0 Z N"/>
          </draw:custom-shape>
          <draw:custom-shape draw:style-name="gr303" draw:text-style-name="P2" draw:layer="layout" svg:width="2.849cm" svg:height="0.609cm" svg:x="3.836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5" draw:text-style-name="P2" draw:layer="layout" svg:width="2.849cm" svg:height="0.609cm" svg:x="3.836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2" draw:text-style-name="P2" draw:layer="layout" svg:width="0.783cm" svg:height="0.172cm" svg:x="4.361cm" svg:y="10.014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style-name="gr333" draw:text-style-name="P2" draw:layer="layout" svg:width="0.818cm" svg:height="0.132cm" svg:x="5.337cm" svg:y="10.332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custom-shape draw:style-name="gr336" draw:text-style-name="P2" draw:layer="layout" svg:width="0.77cm" svg:height="0.172cm" svg:x="5.284cm" svg:y="10.014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style-name="gr307" draw:text-style-name="P2" draw:layer="layout" svg:width="0.778cm" svg:height="0.163cm" svg:x="4.419cm" svg:y="10.301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style-name="gr401" draw:text-style-name="P14" draw:layer="layout" svg:width="1.374cm" svg:height="1.023cm" svg:x="11.135cm" svg:y="11.064cm">
          <text:list text:style-name="L3">
            <text:list-header>
              <text:p text:style-name="P13"><text:span text:style-name="T43">R2</text:span></text:p>
            </text:list-header>
          </text:list>
          <draw:enhanced-geometry svg:viewBox="0 0 21600 21600" draw:type="rectangle" draw:enhanced-path="M 0 0 L 21600 0 21600 21600 0 21600 0 0 Z N"/>
        </draw:custom-shape>
        <draw:custom-shape draw:style-name="gr402" draw:text-style-name="P14" draw:layer="layout" svg:width="1.374cm" svg:height="1.023cm" svg:x="5.049cm" svg:y="11.073cm">
          <text:list text:style-name="L3">
            <text:list-header>
              <text:p text:style-name="P13"><text:span text:style-name="T43">R1</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audio smil:dur="indefinite" smil:fill="hold"/>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audio smil:dur="indefinite" smil:fill="hold"/>
              </anim:par>
            </anim:par>
          </anim:seq>
        </anim:par>
        <presentation:notes draw:style-name="dp4">
          <draw:page-thumbnail draw:style-name="gr3" draw:layer="layout" svg:width="12.7cm" svg:height="9.525cm" svg:x="3.175cm" svg:y="1.905cm" draw:page-number="29" presentation:class="page"/>
          <draw:frame presentation:style-name="pr3" draw:text-style-name="P2" draw:layer="layout" svg:width="13.97cm" svg:height="11.43cm" svg:x="2.54cm" svg:y="12.065cm">
            <draw:text-box>
              <text:p/>
            </draw:text-box>
          </draw:frame>
        </presentation:notes>
      </draw:page>
      <draw:page draw:name="page30" draw:style-name="dp5" draw:master-page-name="Default" presentation:use-date-time-name="dtd1">
        <draw:custom-shape draw:style-name="gr403" draw:text-style-name="P8" draw:layer="layout" svg:width="21.59cm" svg:height="3.977cm" svg:x="1.482cm" svg:y="0.234cm">
          <text:list text:style-name="L4">
            <text:list-header>
              <text:p text:style-name="P7"><text:span text:style-name="T17">IP route lookup:</text:span><text:span text:style-name="T17"><text:line-break/></text:span><text:span text:style-name="T17">Longest match routing</text:span></text:p>
            </text:list-header>
          </text:list>
          <draw:enhanced-geometry svg:viewBox="0 0 21600 21600" draw:type="mso-spt202" draw:enhanced-path="M 0 0 L 21600 0 21600 21600 0 21600 0 0 Z N"/>
        </draw:custom-shape>
        <draw:custom-shape draw:style-name="gr404" draw:text-style-name="P23" draw:layer="layout" svg:width="21.59cm" svg:height="13.026cm" svg:x="1.482cm" svg:y="4.445cm">
          <text:list text:style-name="L5">
            <text:list-item>
              <text:p text:style-name="P22"><text:span text:style-name="T18">Most specific/longest match always wins!!</text:span></text:p>
            </text:list-item>
          </text:list>
          <text:list text:style-name="L6">
            <text:list-item>
              <text:list>
                <text:list-item>
                  <text:p text:style-name="P10"><text:span text:style-name="T19">Many people forget this, even experienced ISP engineers</text:span></text:p>
                </text:list-item>
              </text:list>
            </text:list-item>
          </text:list>
          <text:list text:style-name="L5">
            <text:list-item>
              <text:p text:style-name="P22"><text:span text:style-name="T18">Default route is 0.0.0.0/0</text:span></text:p>
            </text:list-item>
          </text:list>
          <text:list text:style-name="L6">
            <text:list-item>
              <text:list>
                <text:list-item>
                  <text:p text:style-name="P10"><text:span text:style-name="T6">Can handle it using the normal longest match algorithm</text:span></text:p>
                </text:list-item>
                <text:list-item>
                  <text:p text:style-name="P10"><text:span text:style-name="T6">Matches everything. Always the shortest match.</text:span></text:p>
                </text:list-item>
                <text:list-item>
                  <text:p text:style-name="P10"><text:span text:style-name="T6">IPv6 equivalent is 0:0:0:0:0:0:0:0/0 or just “::/0”</text:span></text:p>
                </text:list-item>
              </text:list>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0" presentation:class="page"/>
          <draw:frame presentation:style-name="pr3" draw:text-style-name="P2" draw:layer="layout" svg:width="13.97cm" svg:height="11.43cm" svg:x="2.54cm" svg:y="12.065cm">
            <draw:text-box>
              <text:p/>
            </draw:text-box>
          </draw:frame>
        </presentation:notes>
      </draw:page>
      <draw:page draw:name="page31" draw:style-name="dp1" draw:master-page-name="Default" presentation:use-date-time-name="dtd1">
        <draw:custom-shape draw:style-name="gr405" draw:text-style-name="P8" draw:layer="layout" svg:width="21.59cm" svg:height="3.175cm" svg:x="1.482cm" svg:y="0.635cm">
          <text:list text:style-name="L4">
            <text:list-header>
              <text:p text:style-name="P7"><text:span text:style-name="T4">Distance Vector and Link State</text:span></text:p>
            </text:list-header>
          </text:list>
          <draw:enhanced-geometry svg:viewBox="0 0 21600 21600" draw:type="mso-spt202" draw:enhanced-path="M 0 0 L 21600 0 21600 21600 0 21600 0 0 Z N"/>
        </draw:custom-shape>
        <draw:custom-shape draw:style-name="gr406" draw:text-style-name="P23" draw:layer="layout" svg:width="21.59cm" svg:height="12.912cm" svg:x="1.482cm" svg:y="4.445cm">
          <text:list text:style-name="L5">
            <text:list-item>
              <text:p text:style-name="P22"><text:span text:style-name="T5">Distance Vector</text:span></text:p>
            </text:list-item>
          </text:list>
          <text:list text:style-name="L6">
            <text:list-item>
              <text:list>
                <text:list-item>
                  <text:p text:style-name="P10"><text:span text:style-name="T21">Accumulates a metric hop-by-hop as the protocol messages traverse the subnets</text:span></text:p>
                </text:list-item>
              </text:list>
            </text:list-item>
          </text:list>
          <text:list text:style-name="L5">
            <text:list-item>
              <text:p text:style-name="P22"><text:span text:style-name="T5">Link State</text:span></text:p>
            </text:list-item>
          </text:list>
          <text:list text:style-name="L6">
            <text:list-item>
              <text:list>
                <text:list-item>
                  <text:p text:style-name="P10"><text:span text:style-name="T21">Builds a network topology database</text:span></text:p>
                </text:list-item>
                <text:list-item>
                  <text:p text:style-name="P10"><text:span text:style-name="T21">Computes best path routes from current node to all destinations based on the topology</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31" presentation:class="page"/>
          <draw:frame presentation:style-name="pr3" draw:text-style-name="P2" draw:layer="layout" svg:width="13.97cm" svg:height="11.43cm" svg:x="2.54cm" svg:y="12.065cm">
            <draw:text-box>
              <text:p/>
            </draw:text-box>
          </draw:frame>
        </presentation:notes>
      </draw:page>
      <draw:page draw:name="page32" draw:style-name="dp5" draw:master-page-name="Default" presentation:use-date-time-name="dtd1">
        <draw:custom-shape draw:style-name="gr222" draw:text-style-name="P2" draw:layer="layout" svg:width="5.292cm" svg:height="1.27cm" svg:x="1.905cm" svg:y="17.357cm">
          <text:p/>
          <draw:enhanced-geometry svg:viewBox="0 0 21600 21600" draw:type="rectangle" draw:enhanced-path="M 0 0 L 21600 0 21600 21600 0 21600 0 0 Z N"/>
        </draw:custom-shape>
        <draw:custom-shape draw:style-name="gr223" draw:text-style-name="P2" draw:layer="layout" svg:width="8.044cm" svg:height="1.27cm" svg:x="8.678cm" svg:y="17.357cm">
          <text:p/>
          <draw:enhanced-geometry svg:viewBox="0 0 21600 21600" draw:type="rectangle" draw:enhanced-path="M 0 0 L 21600 0 21600 21600 0 21600 0 0 Z N"/>
        </draw:custom-shape>
        <draw:custom-shape draw:style-name="gr407" draw:text-style-name="P8" draw:layer="layout" svg:width="21.59cm" svg:height="3.175cm" svg:x="1.482cm" svg:y="0.635cm">
          <text:list text:style-name="L4">
            <text:list-header>
              <text:p text:style-name="P7"><text:span text:style-name="T4">Distance Vector Protocols</text:span></text:p>
            </text:list-header>
          </text:list>
          <draw:enhanced-geometry svg:viewBox="0 0 21600 21600" draw:type="mso-spt202" draw:enhanced-path="M 0 0 L 21600 0 21600 21600 0 21600 0 0 Z N"/>
        </draw:custom-shape>
        <draw:custom-shape draw:style-name="gr408" draw:text-style-name="P23" draw:layer="layout" svg:width="21.59cm" svg:height="12.912cm" svg:x="1.482cm" svg:y="4.445cm">
          <text:list text:style-name="L5">
            <text:list-item>
              <text:p text:style-name="P22"><text:span text:style-name="T5">Each router only advertises to its neighbors, its “distance” to various IP subnets</text:span></text:p>
            </text:list-item>
            <text:list-item>
              <text:p text:style-name="P22"><text:span text:style-name="T5">Each router computes its next-hop routing table based on least cost determined from information received from its neighbors and the cost to those neighbors</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32" presentation:class="page"/>
          <draw:frame presentation:style-name="pr3" draw:text-style-name="P2" draw:layer="layout" svg:width="13.97cm" svg:height="11.43cm" svg:x="2.54cm" svg:y="12.065cm">
            <draw:text-box>
              <text:p/>
            </draw:text-box>
          </draw:frame>
        </presentation:notes>
      </draw:page>
      <draw:page draw:name="page33" draw:style-name="dp1" draw:master-page-name="Default" presentation:use-date-time-name="dtd1">
        <draw:custom-shape draw:style-name="gr409" draw:text-style-name="P8" draw:layer="layout" svg:width="21.59cm" svg:height="3.175cm" svg:x="1.482cm" svg:y="0.635cm">
          <text:list text:style-name="L4">
            <text:list-header>
              <text:p text:style-name="P7"><text:span text:style-name="T4">Why not use RIP?</text:span></text:p>
            </text:list-header>
          </text:list>
          <draw:enhanced-geometry svg:viewBox="0 0 21600 21600" draw:type="mso-spt202" draw:enhanced-path="M 0 0 L 21600 0 21600 21600 0 21600 0 0 Z N"/>
        </draw:custom-shape>
        <draw:custom-shape draw:style-name="gr410" draw:text-style-name="P23" draw:layer="layout" svg:width="21.59cm" svg:height="14.076cm" svg:x="1.482cm" svg:y="4.445cm">
          <text:list text:style-name="L5">
            <text:list-item>
              <text:p text:style-name="P22"><text:span text:style-name="T5">RIP is a Distance Vector Algorithm</text:span></text:p>
            </text:list-item>
          </text:list>
          <text:list text:style-name="L6">
            <text:list-item>
              <text:list>
                <text:list-item>
                  <text:p text:style-name="P10"><text:span text:style-name="T6">Listen to neighbouring routes</text:span></text:p>
                </text:list-item>
                <text:list-item>
                  <text:p text:style-name="P10"><text:span text:style-name="T6">Install all routes in routing table</text:span></text:p>
                </text:list-item>
              </text:list>
            </text:list-item>
          </text:list>
          <text:list text:style-name="L8">
            <text:list-item>
              <text:list>
                <text:list-item>
                  <text:list>
                    <text:list-item>
                      <text:p text:style-name="P21"><text:span text:style-name="T20">Lowest hop count wins</text:span></text:p>
                    </text:list-item>
                  </text:list>
                </text:list-item>
              </text:list>
            </text:list-item>
          </text:list>
          <text:list text:style-name="L6">
            <text:list-item>
              <text:list>
                <text:list-item>
                  <text:p text:style-name="P10"><text:span text:style-name="T6">Advertise all routes in table</text:span></text:p>
                </text:list-item>
              </text:list>
            </text:list-item>
          </text:list>
          <text:list text:style-name="L8">
            <text:list-item>
              <text:list>
                <text:list-item>
                  <text:list>
                    <text:list-item>
                      <text:p text:style-name="P21"><text:span text:style-name="T20">Very simple, very stupid</text:span></text:p>
                    </text:list-item>
                  </text:list>
                </text:list-item>
              </text:list>
            </text:list-item>
          </text:list>
          <text:list text:style-name="L5">
            <text:list-item>
              <text:p text:style-name="P22"><text:span text:style-name="T18">Only metric is hop count</text:span></text:p>
            </text:list-item>
            <text:list-item>
              <text:p text:style-name="P22"><text:span text:style-name="T18">Network is max 16 hops (not large enough)</text:span></text:p>
            </text:list-item>
            <text:list-item>
              <text:p text:style-name="P22"><text:span text:style-name="T18">Slow convergence (routing loops)</text:span></text:p>
            </text:list-item>
            <text:list-item>
              <text:p text:style-name="P22"><text:span text:style-name="T18">Poor robustness</text:span></text:p>
            </text:list-item>
          </text:list>
          <draw:enhanced-geometry svg:viewBox="0 0 21600 21600" draw:type="mso-spt202" draw:enhanced-path="M 0 0 L 21600 0 21600 21600 0 21600 0 0 Z N"/>
        </draw:custom-shape>
        <presentation:notes draw:style-name="dp2" presentation:use-date-time-name="dtd1">
          <draw:custom-shape draw:style-name="gr411"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3" presentation:class="page"/>
          <draw:frame presentation:style-name="pr3" draw:text-style-name="P2" draw:layer="layout" svg:width="13.97cm" svg:height="11.43cm" svg:x="2.54cm" svg:y="12.065cm">
            <draw:text-box>
              <text:p/>
            </draw:text-box>
          </draw:frame>
        </presentation:notes>
      </draw:page>
      <draw:page draw:name="page34" draw:style-name="dp1" draw:master-page-name="Default" presentation:use-date-time-name="dtd1">
        <draw:custom-shape draw:style-name="gr412" draw:text-style-name="P14" draw:layer="layout" svg:width="21.59cm" svg:height="3.175cm" svg:x="1.482cm" svg:y="0.635cm">
          <text:list text:style-name="L4">
            <text:list-header>
              <text:p text:style-name="P13"><text:span text:style-name="T4">EIGRP</text:span></text:p>
            </text:list-header>
          </text:list>
          <draw:enhanced-geometry svg:viewBox="0 0 21600 21600" draw:type="mso-spt202" draw:enhanced-path="M 0 0 L 21600 0 21600 21600 0 21600 0 0 Z N"/>
        </draw:custom-shape>
        <draw:custom-shape draw:style-name="gr413" draw:text-style-name="P37" draw:layer="layout" svg:width="21.59cm" svg:height="12.912cm" svg:x="1.482cm" svg:y="4.445cm">
          <text:list text:style-name="L5">
            <text:list-item>
              <text:p text:style-name="P35"><text:span text:style-name="T29">“</text:span><text:span text:style-name="T29">Enhanced Interior Gateway Routing Protocol”</text:span></text:p>
            </text:list-item>
            <text:list-item>
              <text:p text:style-name="P35"><text:span text:style-name="T29">Predecessor was IGRP which was classfull</text:span></text:p>
            </text:list-item>
          </text:list>
          <text:list text:style-name="L6">
            <text:list-item>
              <text:list>
                <text:list-item>
                  <text:p text:style-name="P36"><text:span text:style-name="T20">IGRP developed by Cisco in mid 1980s to overcome scalability problems with RIP</text:span></text:p>
                </text:list-item>
              </text:list>
            </text:list-item>
          </text:list>
          <text:list text:style-name="L5">
            <text:list-item>
              <text:p text:style-name="P35"><text:span text:style-name="T29">Cisco proprietary routing protocol</text:span></text:p>
            </text:list-item>
            <text:list-item>
              <text:p text:style-name="P35"><text:span text:style-name="T29">Distance Vector Routing Protocol</text:span></text:p>
            </text:list-item>
          </text:list>
          <text:list text:style-name="L6">
            <text:list-item>
              <text:list>
                <text:list-item>
                  <text:p text:style-name="P36"><text:span text:style-name="T20">Has very good metric control</text:span></text:p>
                </text:list-item>
              </text:list>
            </text:list-item>
          </text:list>
          <text:list text:style-name="L5">
            <text:list-item>
              <text:p text:style-name="P35"><text:span text:style-name="T29">Still maybe used in some enterprise networks?</text:span></text:p>
            </text:list-item>
          </text:list>
          <text:list text:style-name="L6">
            <text:list-item>
              <text:list>
                <text:list-item>
                  <text:p text:style-name="P36"><text:span text:style-name="T20">Multi-protocol (supports more than IP)</text:span></text:p>
                </text:list-item>
                <text:list-item>
                  <text:p text:style-name="P36"><text:span text:style-name="T20">Exhibits good scalability and rapid convergence</text:span></text:p>
                </text:list-item>
                <text:list-item>
                  <text:p text:style-name="P36"><text:span text:style-name="T20">Supports unequal cost load balancing</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414"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4" presentation:class="page"/>
          <draw:frame presentation:style-name="pr3" draw:text-style-name="P2" draw:layer="layout" svg:width="13.97cm" svg:height="11.43cm" svg:x="2.54cm" svg:y="12.065cm">
            <draw:text-box>
              <text:p/>
            </draw:text-box>
          </draw:frame>
        </presentation:notes>
      </draw:page>
      <draw:page draw:name="page35" draw:style-name="dp1" draw:master-page-name="Title1" presentation:use-date-time-name="dtd1">
        <draw:custom-shape draw:style-name="gr415" draw:text-style-name="P39" draw:layer="layout" svg:width="21.59cm" svg:height="4.083cm" svg:x="1.905cm" svg:y="4.476cm">
          <text:list text:style-name="L17">
            <text:list-header>
              <text:p text:style-name="P38"><text:span text:style-name="T48">Link State Protocols</text:span></text:p>
            </text:list-header>
          </text:list>
          <draw:enhanced-geometry svg:viewBox="0 0 21600 21600" draw:type="mso-spt202" draw:enhanced-path="M 0 0 L 21600 0 21600 21600 0 21600 0 0 Z N"/>
        </draw:custom-shape>
        <draw:custom-shape draw:style-name="gr416" draw:text-style-name="P2" draw:layer="layout" svg:width="21.573cm" svg:height="5.901cm" svg:x="1.799cm" svg:y="11.187cm">
          <text:p/>
          <draw:enhanced-geometry svg:viewBox="0 0 21600 21600" draw:type="mso-spt202" draw:enhanced-path="M 0 0 L 21600 0 21600 21600 0 21600 0 0 Z N"/>
        </draw:custom-shape>
        <presentation:notes draw:style-name="dp2" presentation:use-date-time-name="dtd1">
          <draw:custom-shape draw:style-name="gr417"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5" presentation:class="page"/>
          <draw:frame presentation:style-name="pr2" draw:text-style-name="P2" draw:layer="layout" svg:width="13.97cm" svg:height="11.43cm" svg:x="2.54cm" svg:y="12.065cm">
            <draw:text-box>
              <text:p/>
            </draw:text-box>
          </draw:frame>
        </presentation:notes>
      </draw:page>
      <draw:page draw:name="page36" draw:style-name="dp1" draw:master-page-name="Default" presentation:use-date-time-name="dtd1">
        <draw:custom-shape draw:style-name="gr418" draw:text-style-name="P8" draw:layer="layout" svg:width="21.59cm" svg:height="3.175cm" svg:x="1.482cm" svg:y="0.635cm">
          <text:list text:style-name="L4">
            <text:list-header>
              <text:p text:style-name="P7"><text:span text:style-name="T4">Link State Protocols</text:span></text:p>
            </text:list-header>
          </text:list>
          <draw:enhanced-geometry svg:viewBox="0 0 21600 21600" draw:type="mso-spt202" draw:enhanced-path="M 0 0 L 21600 0 21600 21600 0 21600 0 0 Z N"/>
        </draw:custom-shape>
        <draw:custom-shape draw:style-name="gr419" draw:text-style-name="P23" draw:layer="layout" svg:width="21.59cm" svg:height="12.912cm" svg:x="1.482cm" svg:y="4.445cm">
          <text:list text:style-name="L5">
            <text:list-item>
              <text:p text:style-name="P22"><text:span text:style-name="T5">Each router “multicasts” to all the routers in the network the state of its locally attached links and IP subnets</text:span></text:p>
            </text:list-item>
            <text:list-item>
              <text:p text:style-name="P22"><text:span text:style-name="T5">Each router constructs a complete topology view of the entire network based on these link state updates and computes its next-hop routing table based on this topology view</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36" presentation:class="page"/>
          <draw:frame presentation:style-name="pr3" draw:text-style-name="P2" draw:layer="layout" svg:width="13.97cm" svg:height="11.43cm" svg:x="2.54cm" svg:y="12.065cm">
            <draw:text-box>
              <text:p/>
            </draw:text-box>
          </draw:frame>
        </presentation:notes>
      </draw:page>
      <draw:page draw:name="page37" draw:style-name="dp1" draw:master-page-name="Default" presentation:use-date-time-name="dtd1">
        <draw:custom-shape draw:style-name="gr420" draw:text-style-name="P8" draw:layer="layout" svg:width="21.59cm" svg:height="3.175cm" svg:x="1.482cm" svg:y="0.635cm">
          <text:list text:style-name="L4">
            <text:list-header>
              <text:p text:style-name="P7"><text:span text:style-name="T4">Link State Protocols</text:span></text:p>
            </text:list-header>
          </text:list>
          <draw:enhanced-geometry svg:viewBox="0 0 21600 21600" draw:type="mso-spt202" draw:enhanced-path="M 0 0 L 21600 0 21600 21600 0 21600 0 0 Z N"/>
        </draw:custom-shape>
        <draw:custom-shape draw:style-name="gr421" draw:text-style-name="P23" draw:layer="layout" svg:width="21.59cm" svg:height="12.912cm" svg:x="1.482cm" svg:y="4.445cm">
          <text:list text:style-name="L5">
            <text:list-item>
              <text:p text:style-name="P22"><text:span text:style-name="T5">Attempts to minimize convergence times and eliminate non-transient packet looping at the expense of higher messaging overhead, memory, and processing requirements</text:span></text:p>
            </text:list-item>
            <text:list-item>
              <text:p text:style-name="P22"><text:span text:style-name="T5">Allows multiple metrics/costs to be used</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656cm" svg:height="9.489cm" svg:x="3.197cm" svg:y="1.923cm" draw:page-number="37" presentation:class="page"/>
          <draw:frame presentation:style-name="pr3" draw:text-style-name="P2" draw:layer="layout" svg:width="13.97cm" svg:height="11.43cm" svg:x="2.54cm" svg:y="12.065cm">
            <draw:text-box>
              <text:p/>
            </draw:text-box>
          </draw:frame>
        </presentation:notes>
      </draw:page>
      <draw:page draw:name="page38" draw:style-name="dp1" draw:master-page-name="Default" presentation:use-date-time-name="dtd1">
        <draw:custom-shape draw:style-name="gr422" draw:text-style-name="P14" draw:layer="layout" svg:width="21.59cm" svg:height="3.175cm" svg:x="1.482cm" svg:y="0.635cm">
          <text:list text:style-name="L4">
            <text:list-header>
              <text:p text:style-name="P13"><text:span text:style-name="T4">IS-IS</text:span></text:p>
            </text:list-header>
          </text:list>
          <draw:enhanced-geometry svg:viewBox="0 0 21600 21600" draw:type="mso-spt202" draw:enhanced-path="M 0 0 L 21600 0 21600 21600 0 21600 0 0 Z N"/>
        </draw:custom-shape>
        <draw:custom-shape draw:style-name="gr423" draw:text-style-name="P11" draw:layer="layout" svg:width="21.59cm" svg:height="12.912cm" svg:x="1.482cm" svg:y="4.445cm">
          <text:list text:style-name="L5">
            <text:list-item>
              <text:p text:style-name="P9"><text:span text:style-name="T18">“</text:span><text:span text:style-name="T18">Intermediate System to Intermediate System”</text:span></text:p>
            </text:list-item>
            <text:list-item>
              <text:p text:style-name="P9"><text:span text:style-name="T18">Selected in 1987 by ANSI as OSI intradomain routing protocol (CLNP – </text:span><text:span text:style-name="T49">c</text:span><text:span text:style-name="T18">onnection</text:span><text:span text:style-name="T49">l</text:span><text:span text:style-name="T18">ess </text:span><text:span text:style-name="T49">n</text:span><text:span text:style-name="T18">etwork </text:span><text:span text:style-name="T49">p</text:span><text:span text:style-name="T18">rotocol)</text:span></text:p>
            </text:list-item>
          </text:list>
          <text:list text:style-name="L6">
            <text:list-item>
              <text:list>
                <text:list-item>
                  <text:p text:style-name="P10"><text:span text:style-name="T6">Based on work by DEC for DECnet/OSI (DECnet Phase V)</text:span></text:p>
                </text:list-item>
              </text:list>
            </text:list-item>
          </text:list>
          <text:list text:style-name="L5">
            <text:list-item>
              <text:p text:style-name="P9"><text:span text:style-name="T18">Extensions for IP developed in 1988</text:span></text:p>
            </text:list-item>
          </text:list>
          <text:list text:style-name="L6">
            <text:list-item>
              <text:list>
                <text:list-item>
                  <text:p text:style-name="P10"><text:span text:style-name="T6">NSFnet deployed its IGP based on early ISIS-IP draft</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424"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8" presentation:class="page"/>
          <draw:frame presentation:style-name="pr3" draw:text-style-name="P2" draw:layer="layout" svg:width="13.97cm" svg:height="11.43cm" svg:x="2.54cm" svg:y="12.065cm">
            <draw:text-box>
              <text:p/>
            </draw:text-box>
          </draw:frame>
        </presentation:notes>
      </draw:page>
      <draw:page draw:name="page39" draw:style-name="dp1" draw:master-page-name="Default" presentation:use-date-time-name="dtd1">
        <draw:custom-shape draw:style-name="gr425" draw:text-style-name="P14" draw:layer="layout" svg:width="21.59cm" svg:height="3.175cm" svg:x="1.482cm" svg:y="0.635cm">
          <text:list text:style-name="L4">
            <text:list-header>
              <text:p text:style-name="P13"><text:span text:style-name="T4">IS-IS (cont)</text:span></text:p>
            </text:list-header>
          </text:list>
          <draw:enhanced-geometry svg:viewBox="0 0 21600 21600" draw:type="mso-spt202" draw:enhanced-path="M 0 0 L 21600 0 21600 21600 0 21600 0 0 Z N"/>
        </draw:custom-shape>
        <draw:custom-shape draw:style-name="gr426" draw:text-style-name="P11" draw:layer="layout" svg:width="22.86cm" svg:height="13.547cm" svg:x="1.27cm" svg:y="4.445cm">
          <text:list text:style-name="L5">
            <text:list-item>
              <text:p text:style-name="P9"><text:span text:style-name="T18">Adopted as ISO proposed standard in 1989</text:span></text:p>
            </text:list-item>
          </text:list>
          <text:list text:style-name="L6">
            <text:list-item>
              <text:list>
                <text:list-item>
                  <text:p text:style-name="P10"><text:span text:style-name="T6">Integrated ISIS supports IP and CLNP</text:span></text:p>
                </text:list-item>
              </text:list>
            </text:list-item>
          </text:list>
          <text:list text:style-name="L5">
            <text:list-item>
              <text:p text:style-name="P9"><text:span text:style-name="T18">Debate between benefits of ISIS and OSPF</text:span></text:p>
            </text:list-item>
          </text:list>
          <text:list text:style-name="L6">
            <text:list-item>
              <text:list>
                <text:list-item>
                  <text:p text:style-name="P10"><text:span text:style-name="T6">Several ISPs chose ISIS over OSPF for a number of reasons.</text:span></text:p>
                </text:list-item>
              </text:list>
            </text:list-item>
          </text:list>
          <text:list text:style-name="L5">
            <text:list-item>
              <text:p text:style-name="P9"><text:span text:style-name="T18">1994-date: deployed by several larger ISPs</text:span></text:p>
            </text:list-item>
            <text:list-item>
              <text:p text:style-name="P9"><text:span text:style-name="T18">Developments continuing in IETF in parallel with OSPF</text:span></text:p>
            </text:list-item>
          </text:list>
          <draw:enhanced-geometry svg:viewBox="0 0 21600 21600" draw:type="mso-spt202" draw:enhanced-path="M 0 0 L 21600 0 21600 21600 0 21600 0 0 Z N"/>
        </draw:custom-shape>
        <presentation:notes draw:style-name="dp2" presentation:use-date-time-name="dtd1">
          <draw:custom-shape draw:style-name="gr427"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9" presentation:class="page"/>
          <draw:frame presentation:style-name="pr3" draw:text-style-name="P2" draw:layer="layout" svg:width="13.97cm" svg:height="11.43cm" svg:x="2.54cm" svg:y="12.065cm">
            <draw:text-box>
              <text:p/>
            </draw:text-box>
          </draw:frame>
        </presentation:notes>
      </draw:page>
      <draw:page draw:name="page40" draw:style-name="dp1" draw:master-page-name="Default" presentation:use-date-time-name="dtd1">
        <draw:custom-shape draw:style-name="gr428" draw:text-style-name="P14" draw:layer="layout" svg:width="21.59cm" svg:height="3.175cm" svg:x="1.482cm" svg:y="0.635cm">
          <text:list text:style-name="L4">
            <text:list-header>
              <text:p text:style-name="P13"><text:span text:style-name="T4">OSPF</text:span></text:p>
            </text:list-header>
          </text:list>
          <draw:enhanced-geometry svg:viewBox="0 0 21600 21600" draw:type="mso-spt202" draw:enhanced-path="M 0 0 L 21600 0 21600 21600 0 21600 0 0 Z N"/>
        </draw:custom-shape>
        <draw:custom-shape draw:style-name="gr429" draw:text-style-name="P30" draw:layer="layout" svg:width="21.59cm" svg:height="12.912cm" svg:x="1.482cm" svg:y="4.445cm">
          <text:list text:style-name="L5">
            <text:list-item>
              <text:p text:style-name="P27"><text:span text:style-name="T50">Open Shortest Path First</text:span></text:p>
            </text:list-item>
          </text:list>
          <text:list text:style-name="L6">
            <text:list-item>
              <text:list>
                <text:list-item>
                  <text:p text:style-name="P21"><text:span text:style-name="T20">“</text:span><text:span text:style-name="T20">Open” means it is public domain</text:span></text:p>
                </text:list-item>
                <text:list-item>
                  <text:p text:style-name="P21"><text:span text:style-name="T20">Uses “Shortest Path First” algorithm – sometimes called “the Dijkstra algorithm”</text:span></text:p>
                </text:list-item>
              </text:list>
            </text:list-item>
          </text:list>
          <text:list text:style-name="L5">
            <text:list-item>
              <text:p text:style-name="P27"><text:span text:style-name="T29">IETF Working Group formed in 1988 to design an IGP for IP</text:span></text:p>
            </text:list-item>
            <text:list-item>
              <text:p text:style-name="P27"><text:span text:style-name="T29">OSPF v1 published in 1989 – RFC1131</text:span></text:p>
            </text:list-item>
            <text:list-item>
              <text:p text:style-name="P27"><text:span text:style-name="T29">OSPF v2 published in 1991 – RFC1247</text:span></text:p>
            </text:list-item>
            <text:list-item>
              <text:p text:style-name="P27"><text:span text:style-name="T29">Developments continued through the 90s and today</text:span></text:p>
            </text:list-item>
          </text:list>
          <text:list text:style-name="L6">
            <text:list-item>
              <text:list>
                <text:list-item>
                  <text:p text:style-name="P21"><text:span text:style-name="T20">OSPFv3 based on OSPFv2 designed to support IPv6</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430"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0" presentation:class="page"/>
          <draw:frame presentation:style-name="pr3" draw:text-style-name="P2" draw:layer="layout" svg:width="13.97cm" svg:height="11.43cm" svg:x="2.54cm" svg:y="12.065cm">
            <draw:text-box>
              <text:p/>
            </draw:text-box>
          </draw:frame>
        </presentation:notes>
      </draw:page>
      <draw:page draw:name="page41" draw:style-name="dp1" draw:master-page-name="Default" presentation:use-date-time-name="dtd1">
        <draw:custom-shape draw:style-name="gr431" draw:text-style-name="P14" draw:layer="layout" svg:width="21.59cm" svg:height="3.175cm" svg:x="1.482cm" svg:y="0.635cm">
          <text:list text:style-name="L4">
            <text:list-header>
              <text:p text:style-name="P13"><text:span text:style-name="T4">Link State Algorithm</text:span></text:p>
            </text:list-header>
          </text:list>
          <draw:enhanced-geometry svg:viewBox="0 0 21600 21600" draw:type="mso-spt202" draw:enhanced-path="M 0 0 L 21600 0 21600 21600 0 21600 0 0 Z N"/>
        </draw:custom-shape>
        <draw:custom-shape draw:style-name="gr432" draw:text-style-name="P42" draw:layer="layout" svg:width="21.59cm" svg:height="12.912cm" svg:x="1.482cm" svg:y="4.445cm">
          <text:list text:style-name="L5">
            <text:list-item>
              <text:p text:style-name="P40"><text:span text:style-name="T5">Each router contains a database containing a map of the whole topology</text:span></text:p>
            </text:list-item>
          </text:list>
          <text:list text:style-name="L6">
            <text:list-item>
              <text:list>
                <text:list-item>
                  <text:p text:style-name="P41"><text:span text:style-name="T6">Links</text:span></text:p>
                </text:list-item>
                <text:list-item>
                  <text:p text:style-name="P41"><text:span text:style-name="T6">Their state (including cost)</text:span></text:p>
                </text:list-item>
              </text:list>
            </text:list-item>
          </text:list>
          <text:list text:style-name="L5">
            <text:list-item>
              <text:p text:style-name="P40"><text:span text:style-name="T18">All routers have the same information</text:span></text:p>
            </text:list-item>
            <text:list-item>
              <text:p text:style-name="P40"><text:span text:style-name="T18">All routers calculate the best path to every destination</text:span></text:p>
            </text:list-item>
            <text:list-item>
              <text:p text:style-name="P40"><text:span text:style-name="T18">Any link state changes are flooded across the network</text:span></text:p>
            </text:list-item>
          </text:list>
          <text:list text:style-name="L6">
            <text:list-item>
              <text:list>
                <text:list-item>
                  <text:p text:style-name="P41"><text:span text:style-name="T6">“</text:span><text:span text:style-name="T6">Global spread of local knowledge”</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433"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1" presentation:class="page"/>
          <draw:frame presentation:style-name="pr3" draw:text-style-name="P2" draw:layer="layout" svg:width="13.97cm" svg:height="11.43cm" svg:x="2.54cm" svg:y="12.065cm">
            <draw:text-box>
              <text:p/>
            </draw:text-box>
          </draw:frame>
        </presentation:notes>
      </draw:page>
      <draw:page draw:name="page42" draw:style-name="dp1" draw:master-page-name="Default" presentation:use-date-time-name="dtd1">
        <draw:custom-shape draw:style-name="gr434" draw:text-style-name="P14" draw:layer="layout" svg:width="21.59cm" svg:height="3.175cm" svg:x="1.482cm" svg:y="0.635cm">
          <text:list text:style-name="L4">
            <text:list-header>
              <text:p text:style-name="P13"><text:span text:style-name="T4">Summary</text:span></text:p>
            </text:list-header>
          </text:list>
          <draw:enhanced-geometry svg:viewBox="0 0 21600 21600" draw:type="mso-spt202" draw:enhanced-path="M 0 0 L 21600 0 21600 21600 0 21600 0 0 Z N"/>
        </draw:custom-shape>
        <draw:custom-shape draw:style-name="gr435" draw:text-style-name="P11" draw:layer="layout" svg:width="21.59cm" svg:height="12.912cm" svg:x="1.482cm" svg:y="4.445cm">
          <text:list text:style-name="L5">
            <text:list-item>
              <text:p text:style-name="P9"><text:span text:style-name="T5">Now know:</text:span></text:p>
            </text:list-item>
          </text:list>
          <text:list text:style-name="L6">
            <text:list-item>
              <text:list>
                <text:list-item>
                  <text:p text:style-name="P10"><text:span text:style-name="T21">Difference between static routes, RIP, OSPF and IS-IS.</text:span></text:p>
                </text:list-item>
                <text:list-item>
                  <text:p text:style-name="P10"><text:span text:style-name="T21">Difference between Routing and Forwarding</text:span></text:p>
                </text:list-item>
                <text:list-item>
                  <text:p text:style-name="P10"><text:span text:style-name="T21">A Dynamic Routing Protocol should be used in any ISP network</text:span></text:p>
                </text:list-item>
                <text:list-item>
                  <text:p text:style-name="P10"><text:span text:style-name="T21">Static routes don’t scale</text:span></text:p>
                </text:list-item>
                <text:list-item>
                  <text:p text:style-name="P10"><text:span text:style-name="T21">RIP doesn’t scale (and is obsolete)</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436" draw:text-style-name="P6" draw:layer="layout" svg:width="8.255cm" svg:height="1.27cm" svg:x="10.795cm" svg:y="24.13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2" presentation:class="page"/>
          <draw:frame presentation:style-name="pr3" draw:text-style-name="P2" draw:layer="layout" svg:width="13.97cm" svg:height="11.43cm" svg:x="2.54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2" svg:font-family="'Comic Sans MS'" style:font-pitch="variable" style:font-charset="x-symbol"/>
    <style:font-face style:name="Symbol" svg:font-family="Symbol" style:font-pitch="variable" style:font-charset="x-symbol"/>
    <style:font-face style:name="ＭＳ Ｐゴシック2" svg:font-family="'ＭＳ Ｐゴシック'" style:font-pitch="variable" style:font-charset="x-symbol"/>
    <style:font-face style:name="Arial" svg:font-family="Arial" style:font-pitch="variable"/>
    <style:font-face style:name="Arial Unicode MS" svg:font-family="'Arial Unicode MS'" style:font-pitch="variable"/>
    <style:font-face style:name="Comic Sans MS1" svg:font-family="'Comic Sans MS'" style:font-pitch="variable"/>
    <style:font-face style:name="Garamond1" svg:font-family="Garamond" style:font-pitch="variable"/>
    <style:font-face style:name="Garamond (Headings)1" svg:font-family="'Garamond (Heading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Verdana1" svg:font-family="Verdana" style:font-pitch="variable"/>
    <style:font-face style:name="ヒラギノ角ゴ Pro W31" svg:font-family="'ヒラギノ角ゴ Pro W3'" style:font-pitch="variable"/>
    <style:font-face style:name="ＭＳ Ｐゴシック1" svg:font-family="'ＭＳ Ｐゴシック'" style:font-pitch="variable"/>
    <style:font-face style:name="Comic Sans MS" svg:font-family="'Comic Sans MS'" style:font-family-generic="roman" style:font-pitch="variable"/>
    <style:font-face style:name="Garamond" svg:font-family="Garamond" style:font-family-generic="roman" style:font-pitch="variable"/>
    <style:font-face style:name="Garamond (Headings)" svg:font-family="'Garamond (Heading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ＭＳ Ｐゴシック" svg:font-family="'ＭＳ Ｐゴシック'" style:font-family-generic="system" style:font-pitch="variable"/>
  </office:font-face-decls>
  <office:styles>
    <draw:gradient draw:name="Gradient_20_2" draw:display-name="Gradient 2" draw:style="linear" draw:start-color="#ffffff" draw:end-color="#00cc99" draw:start-intensity="100%" draw:end-intensity="100%" draw:angle="0" draw:border="0%"/>
    <draw:gradient draw:name="Gradient_20_3" draw:display-name="Gradient 3" draw:style="linear" draw:start-color="#b2b2b2" draw:end-color="#ffffff" draw:start-intensity="100%" draw:end-intensity="100%" draw:angle="0" draw:border="0%"/>
    <draw:gradient draw:name="Gradient_20_4" draw:display-name="Gradient 4" draw:style="axial" draw:start-color="#3e040e" draw:end-color="#cf0e30" draw:start-intensity="100%" draw:end-intensity="100%" draw:angle="2250" draw:border="0%"/>
    <draw:marker draw:name="Arrow" svg:viewBox="0 0 20 30" svg:d="M10 0l-10 30h20z"/>
    <draw:marker draw:name="Arrowheads_20_1" draw:display-name="Arrowheads 1" svg:viewBox="0 0 477 477" svg:d="M239 0l238 477h-477z"/>
    <draw:marker draw:name="Arrowheads_20_10" draw:display-name="Arrowheads 10" svg:viewBox="0 0 213 213" svg:d="M107 0l106 213h-213z"/>
    <draw:marker draw:name="Arrowheads_20_11" draw:display-name="Arrowheads 11" svg:viewBox="0 0 213 213" svg:d="M107 0l106 213h-213z"/>
    <draw:marker draw:name="Arrowheads_20_12" draw:display-name="Arrowheads 12" svg:viewBox="0 0 213 213" svg:d="M107 0l106 213h-213z"/>
    <draw:marker draw:name="Arrowheads_20_13" draw:display-name="Arrowheads 13" svg:viewBox="0 0 213 213" svg:d="M107 0l106 213h-213z"/>
    <draw:marker draw:name="Arrowheads_20_14" draw:display-name="Arrowheads 14" svg:viewBox="0 0 213 213" svg:d="M107 0l106 213h-213z"/>
    <draw:marker draw:name="Arrowheads_20_15" draw:display-name="Arrowheads 15" svg:viewBox="0 0 213 213" svg:d="M107 0l106 213h-213z"/>
    <draw:marker draw:name="Arrowheads_20_16" draw:display-name="Arrowheads 16" svg:viewBox="0 0 213 213" svg:d="M107 0l106 213h-213z"/>
    <draw:marker draw:name="Arrowheads_20_17" draw:display-name="Arrowheads 17" svg:viewBox="0 0 213 213" svg:d="M107 0l106 213h-213z"/>
    <draw:marker draw:name="Arrowheads_20_18" draw:display-name="Arrowheads 18" svg:viewBox="0 0 213 213" svg:d="M107 0l106 213h-213z"/>
    <draw:marker draw:name="Arrowheads_20_19" draw:display-name="Arrowheads 19" svg:viewBox="0 0 213 213" svg:d="M107 0l106 213h-213z"/>
    <draw:marker draw:name="Arrowheads_20_2" draw:display-name="Arrowheads 2" svg:viewBox="0 0 477 477" svg:d="M239 0l238 477h-477z"/>
    <draw:marker draw:name="Arrowheads_20_20" draw:display-name="Arrowheads 20" svg:viewBox="0 0 213 213" svg:d="M107 0l106 213h-213z"/>
    <draw:marker draw:name="Arrowheads_20_21" draw:display-name="Arrowheads 21" svg:viewBox="0 0 213 213" svg:d="M107 0l106 213h-213z"/>
    <draw:marker draw:name="Arrowheads_20_22" draw:display-name="Arrowheads 22" svg:viewBox="0 0 213 213" svg:d="M107 0l106 213h-213z"/>
    <draw:marker draw:name="Arrowheads_20_23" draw:display-name="Arrowheads 23" svg:viewBox="0 0 213 213" svg:d="M107 0l106 213h-213z"/>
    <draw:marker draw:name="Arrowheads_20_24" draw:display-name="Arrowheads 24" svg:viewBox="0 0 213 213" svg:d="M107 0l106 213h-213z"/>
    <draw:marker draw:name="Arrowheads_20_25" draw:display-name="Arrowheads 25" svg:viewBox="0 0 213 213" svg:d="M107 0l106 213h-213z"/>
    <draw:marker draw:name="Arrowheads_20_26" draw:display-name="Arrowheads 26" svg:viewBox="0 0 213 213" svg:d="M107 0l106 213h-213z"/>
    <draw:marker draw:name="Arrowheads_20_27" draw:display-name="Arrowheads 27" svg:viewBox="0 0 213 213" svg:d="M107 0l106 213h-213z"/>
    <draw:marker draw:name="Arrowheads_20_28" draw:display-name="Arrowheads 28" svg:viewBox="0 0 213 213" svg:d="M107 0l106 213h-213z"/>
    <draw:marker draw:name="Arrowheads_20_29" draw:display-name="Arrowheads 29" svg:viewBox="0 0 213 213" svg:d="M107 0l106 213h-213z"/>
    <draw:marker draw:name="Arrowheads_20_3" draw:display-name="Arrowheads 3" svg:viewBox="0 0 477 477" svg:d="M239 0l238 477h-477z"/>
    <draw:marker draw:name="Arrowheads_20_30" draw:display-name="Arrowheads 30" svg:viewBox="0 0 213 213" svg:d="M107 0l106 213h-213z"/>
    <draw:marker draw:name="Arrowheads_20_31" draw:display-name="Arrowheads 31" svg:viewBox="0 0 213 213" svg:d="M107 0l106 213h-213z"/>
    <draw:marker draw:name="Arrowheads_20_32" draw:display-name="Arrowheads 32" svg:viewBox="0 0 213 213" svg:d="M107 0l106 213h-213z"/>
    <draw:marker draw:name="Arrowheads_20_33" draw:display-name="Arrowheads 33" svg:viewBox="0 0 636 636" svg:d="M318 0l318 636h-636z"/>
    <draw:marker draw:name="Arrowheads_20_34" draw:display-name="Arrowheads 34" svg:viewBox="0 0 636 636" svg:d="M318 0l318 636h-636z"/>
    <draw:marker draw:name="Arrowheads_20_35" draw:display-name="Arrowheads 35" svg:viewBox="0 0 636 636" svg:d="M318 0l318 636h-636z"/>
    <draw:marker draw:name="Arrowheads_20_36" draw:display-name="Arrowheads 36" svg:viewBox="0 0 636 636" svg:d="M318 0l318 636h-636z"/>
    <draw:marker draw:name="Arrowheads_20_37" draw:display-name="Arrowheads 37" svg:viewBox="0 0 636 636" svg:d="M318 0l318 636h-636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213 213" svg:d="M107 0l106 213h-213z"/>
    <draw:marker draw:name="Arrowheads_20_40" draw:display-name="Arrowheads 40" svg:viewBox="0 0 237 237" svg:d="M119 0l118 237h-237z"/>
    <draw:marker draw:name="Arrowheads_20_41" draw:display-name="Arrowheads 41" svg:viewBox="0 0 237 237" svg:d="M119 0l118 237h-237z"/>
    <draw:marker draw:name="Arrowheads_20_42" draw:display-name="Arrowheads 42" svg:viewBox="0 0 237 237" svg:d="M119 0l118 237h-237z"/>
    <draw:marker draw:name="Arrowheads_20_5" draw:display-name="Arrowheads 5" svg:viewBox="0 0 213 213" svg:d="M107 0l106 213h-213z"/>
    <draw:marker draw:name="Arrowheads_20_6" draw:display-name="Arrowheads 6" svg:viewBox="0 0 213 213" svg:d="M107 0l106 213h-213z"/>
    <draw:marker draw:name="Arrowheads_20_7" draw:display-name="Arrowheads 7" svg:viewBox="0 0 213 213" svg:d="M107 0l106 213h-213z"/>
    <draw:marker draw:name="Arrowheads_20_8" draw:display-name="Arrowheads 8" svg:viewBox="0 0 213 213" svg:d="M107 0l106 213h-213z"/>
    <draw:marker draw:name="Arrowheads_20_9" draw:display-name="Arrowheads 9" svg:viewBox="0 0 213 213" svg:d="M107 0l106 213h-213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omic Sans MS1" fo:font-family="'Comic Sans M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3333cc" style:text-outline="false" style:text-line-through-style="none" style:text-line-through-type="none" style:text-position="0% 100%" style:font-name="Garamond (Headings)1" fo:font-family="'Garamond (Headings)'"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d2db9" style:text-outline="false" style:text-line-through-style="none" style:text-line-through-type="none" style:text-position="0% 100%" style:font-name="Garamond1" fo:font-family="Garamond" style:font-pitch="variable" fo:font-size="44pt" fo:font-style="normal" fo:text-shadow="none" style:text-underline-style="none" fo:font-weight="normal" style:letter-kerning="true"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2-outline3" style:family="presentation" style:parent-style-name="Title2-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 W31" style:font-family-asian="'ヒラギノ角ゴ Pro W3'" style:font-pitch-asian="variable" style:font-size-asian="20pt" style:font-style-asian="normal" style:font-weight-asian="normal" style:font-name-complex="ヒラギノ角ゴ Pro W31" style:font-family-complex="'ヒラギノ角ゴ Pro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3333cc" style:text-outline="false" style:text-line-through-style="none" style:text-line-through-type="none" style:text-position="0% 100%" style:font-name="Garamond (Headings)1" fo:font-family="'Garamond (Headings)'"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878de" draw:textarea-horizontal-align="left" draw:textarea-vertical-align="middle" draw:auto-grow-height="false" fo:min-height="6.09cm" fo:min-width="0.188cm" fo:padding-top="0.13cm" fo:padding-bottom="0.13cm" fo:padding-left="0.25cm" fo:padding-right="0.25cm" fo:wrap-option="no-wrap" draw:shadow-color="#808080"/>
    </style:style>
    <style:style style:name="Mgr4" style:family="graphic" style:parent-style-name="standard">
      <style:graphic-properties draw:stroke="none" draw:fill="solid" draw:fill-color="#d2d2f4" draw:textarea-horizontal-align="left" draw:textarea-vertical-align="middle" draw:auto-grow-height="false" fo:min-height="6.09cm" fo:min-width="0.188cm" fo:padding-top="0.13cm" fo:padding-bottom="0.13cm" fo:padding-left="0.25cm" fo:padding-right="0.25cm" fo:wrap-option="no-wrap" draw:shadow-color="#808080"/>
    </style:style>
    <style:style style:name="Mgr5" style:family="graphic" style:parent-style-name="standard">
      <style:graphic-properties draw:stroke="none" draw:fill="solid" draw:fill-color="#a5a5e9" draw:textarea-horizontal-align="left" draw:textarea-vertical-align="middle" draw:auto-grow-height="false" fo:min-height="6.09cm" fo:min-width="0.188cm" fo:padding-top="0.13cm" fo:padding-bottom="0.13cm" fo:padding-left="0.25cm" fo:padding-right="0.25cm" fo:wrap-option="no-wrap" draw:shadow-color="#808080"/>
    </style:style>
    <style:style style:name="Mgr6" style:family="graphic" style:parent-style-name="standard">
      <style:graphic-properties draw:stroke="solid" svg:stroke-width="0.053cm" svg:stroke-color="#7878d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0.992cm" fo:min-width="5.409cm"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middle" draw:auto-grow-height="false" fo:min-height="0.992cm" fo:min-width="7.53cm" fo:padding-top="0.13cm" fo:padding-bottom="0.13cm" fo:padding-left="0.25cm" fo:padding-right="0.25cm" fo:wrap-option="no-wrap" draw:shadow-color="#808080"/>
    </style:style>
    <style:style style:name="Mgr13" style:family="graphic" style:parent-style-name="standard">
      <style:graphic-properties draw:stroke="none" draw:fill="solid" draw:fill-color="#22228b" draw:textarea-horizontal-align="left" draw:textarea-vertical-align="middle" draw:auto-grow-height="false" fo:min-height="0.3cm" fo:min-width="7.473cm" fo:padding-top="0.13cm" fo:padding-bottom="0.13cm" fo:padding-left="0.25cm" fo:padding-right="0.25cm" fo:wrap-option="no-wrap" draw:shadow-color="#808080"/>
    </style:style>
    <style:style style:name="Mgr14" style:family="graphic" style:parent-style-name="standard">
      <style:graphic-properties draw:stroke="none" draw:fill="solid" draw:fill-color="#a5a5e9" draw:textarea-horizontal-align="left" draw:textarea-vertical-align="middle" draw:auto-grow-height="false" fo:min-height="0.3cm" fo:min-width="7.473cm" fo:padding-top="0.13cm" fo:padding-bottom="0.13cm" fo:padding-left="0.25cm" fo:padding-right="0.25cm" fo:wrap-option="no-wrap" draw:shadow-color="#808080"/>
    </style:style>
    <style:style style:name="Mgr15" style:family="graphic" style:parent-style-name="standard">
      <style:graphic-properties draw:stroke="none" draw:fill="solid" draw:fill-color="#2d2db9" draw:textarea-horizontal-align="left" draw:textarea-vertical-align="middle" draw:auto-grow-height="false" fo:min-height="0.3cm" fo:min-width="7.472cm" fo:padding-top="0.13cm" fo:padding-bottom="0.13cm" fo:padding-left="0.25cm" fo:padding-right="0.25cm" fo:wrap-option="no-wrap" draw:shadow-color="#808080"/>
    </style:style>
    <style:style style:name="Mgr16" style:family="graphic" style:parent-style-name="standard">
      <style:graphic-properties draw:stroke="none" draw:fill="none" draw:fill-color="#ffffff" draw:textarea-horizontal-align="left" draw:textarea-vertical-align="middle" draw:auto-grow-height="false" fo:min-height="1.01cm" fo:min-width="5.427cm" fo:padding-top="0.13cm" fo:padding-bottom="0.13cm" fo:padding-left="0.25cm" fo:padding-right="0.25cm" fo:wrap-option="no-wrap" draw:shadow-color="#808080"/>
    </style:style>
    <style:style style:name="Mgr17"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439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249cm" fo:min-width="0cm" fo:wrap-option="wrap"/>
    </style:style>
    <style:style style:name="Mpr3"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color="#808080"/>
    </style:style>
    <style:style style:name="Mpr4" style:family="presentation" style:parent-style-name="Title2-backgroundobjects" style:list-style-name="ML1">
      <style:graphic-properties draw:stroke="none" draw:fill="none" draw:fill-color="#ffffff" draw:auto-grow-height="false" draw:auto-grow-width="false" fo:min-height="1.267cm" fo:min-width="0cm" fo:wrap-option="wrap"/>
    </style:style>
    <style:style style:name="Mpr5" style:family="presentation" style:parent-style-name="Title2-backgroundobjects" style:list-style-name="M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align="end" fo:text-indent="0cm" style:line-break="strict" style:writing-mode="lr-tb"/>
    </style:style>
    <style:style style:name="MP7" style:family="paragraph">
      <style:paragraph-properties fo:margin-left="0cm" fo:margin-right="0cm" fo:line-height="100%" fo:text-align="end" fo:text-indent="0cm" style:line-break="strict" style:writing-mode="lr-tb" style:font-independent-line-spacing="true"/>
    </style:style>
    <style:style style:name="MP8" style:family="paragraph">
      <style:paragraph-properties fo:margin-left="0cm" fo:margin-right="0cm" fo:line-height="102%" fo:text-align="end" fo:text-indent="0cm" style:punctuation-wrap="hanging" style:line-break="strict" style:writing-mode="lr-tb"/>
    </style:style>
    <style:style style:name="MP9" style:family="paragraph">
      <style:paragraph-properties fo:margin-left="0cm" fo:margin-right="0cm" fo:line-height="102%"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font-name="Times New Roman" fo:font-size="12pt" fo:language="en" fo:country="US" style:font-name-asian="Arial Unicode MS" style:font-size-asian="12pt" style:language-asian="en" style:country-asian="US" style:font-name-complex="Arial Unicode MS" style:font-size-complex="12pt" style:language-complex="en" style:country-complex="US"/>
    </style:style>
    <style:style style:name="MT4" style:family="text">
      <style:text-properties fo:color="#000000" style:font-name="Verdana1" fo:font-size="10pt" fo:language="en" fo:country="GB" style:font-name-asian="Arial" style:font-size-asian="10pt" style:language-asian="en" style:country-asian="GB" style:font-name-complex="Arial" style:font-size-complex="10pt" style:language-complex="en" style:country-complex="GB"/>
    </style:style>
    <style:style style:name="MT5" style:family="text">
      <style:text-properties style:font-name="Times New Roman" fo:font-size="14pt" fo:language="en" fo:country="US" style:font-name-asian="Arial Unicode MS" style:font-size-asian="14pt" style:language-asian="en" style:country-asian="US" style:font-name-complex="Arial Unicode M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85cm" svg:height="3.171cm" svg:x="1.481cm" svg:y="0.634cm" presentation:class="title" presentation:placeholder="true">
        <draw:text-box/>
      </draw:frame>
      <draw:frame presentation:style-name="Default-outline1" draw:layer="backgroundobjects" svg:width="21.585cm" svg:height="11.307cm" svg:x="1.481cm" svg:y="4.444cm" presentation:class="outline" presentation:placeholder="true">
        <draw:text-box/>
      </draw:frame>
      <draw:frame presentation:style-name="Mpr1" draw:layer="backgroundobjects" svg:width="1.874cm" svg:height="1.438cm" svg:x="22.675cm" svg:y="17.78cm" presentation:class="page-number">
        <draw:text-box>
          <text:list text:style-name="ML1">
            <text:list-header>
              <text:p><text:span text:style-name="MT2"><text:page-number>&lt;number&gt;</text:page-number></text:span></text:p>
            </text:list-header>
          </text:list>
        </draw:text-box>
      </draw:frame>
      <draw:custom-shape draw:style-name="Mgr3" draw:text-style-name="MP3" draw:layer="backgroundobjects" svg:width="0.688cm" svg:height="6.35cm" svg:x="0cm" svg:y="0cm">
        <text:p/>
        <draw:enhanced-geometry svg:viewBox="0 0 21600 21600" draw:type="rectangle" draw:enhanced-path="M 0 0 L 21600 0 21600 21600 0 21600 0 0 Z N"/>
      </draw:custom-shape>
      <draw:custom-shape draw:style-name="Mgr4" draw:text-style-name="MP3" draw:layer="backgroundobjects" svg:width="0.688cm" svg:height="6.35cm" svg:x="0cm" svg:y="6.35cm">
        <text:p/>
        <draw:enhanced-geometry svg:viewBox="0 0 21600 21600" draw:type="rectangle" draw:enhanced-path="M 0 0 L 21600 0 21600 21600 0 21600 0 0 Z N"/>
      </draw:custom-shape>
      <draw:custom-shape draw:style-name="Mgr5" draw:text-style-name="MP3" draw:layer="backgroundobjects" svg:width="0.688cm" svg:height="6.35cm" svg:x="0cm" svg:y="12.7cm">
        <text:p/>
        <draw:enhanced-geometry svg:viewBox="0 0 21600 21600" draw:type="rectangle" draw:enhanced-path="M 0 0 L 21600 0 21600 21600 0 21600 0 0 Z N"/>
      </draw:custom-shape>
      <draw:line draw:style-name="Mgr6" draw:text-style-name="MP4" draw:layer="backgroundobjects" svg:x1="1.376cm" svg:y1="3.991cm" svg:x2="24.187cm" svg:y2="3.995cm">
        <text:p/>
      </draw:line>
      <presentation:notes style:page-layout-name="PM0">
        <draw:rect draw:style-name="Mgr7" draw:text-style-name="MP5"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255cm" svg:height="1.27cm" svg:x="0cm" svg:y="0cm">
          <text:p/>
          <draw:enhanced-geometry svg:viewBox="0 0 21600 21600" draw:type="mso-spt202" draw:enhanced-path="M 0 0 L 21600 0 21600 21600 0 21600 0 0 Z N"/>
        </draw:custom-shape>
        <draw:custom-shape draw:style-name="Mgr9" draw:text-style-name="MP3"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1cm" svg:x="3.175cm" svg:y="1.904cm" presentation:class="page"/>
        <draw:frame presentation:style-name="Default-notes" draw:layer="backgroundobjects" svg:width="13.966cm" svg:height="11.426cm" svg:x="2.54cm" svg:y="12.065cm" presentation:class="notes" presentation:placeholder="true">
          <draw:text-box/>
        </draw:frame>
        <draw:custom-shape draw:style-name="Mgr9" draw:text-style-name="MP3" draw:layer="backgroundobjects" svg:width="8.255cm" svg:height="1.27cm" svg:x="0cm" svg:y="24.13cm">
          <text:p/>
          <draw:enhanced-geometry svg:viewBox="0 0 21600 21600" draw:type="mso-spt202" draw:enhanced-path="M 0 0 L 21600 0 21600 21600 0 21600 0 0 Z N"/>
        </draw:custom-shape>
        <draw:frame draw:style-name="Mgr10" draw:text-style-name="MP7" draw:layer="backgroundobjects" svg:width="8.251cm" svg:height="1.266cm" svg:x="10.794cm" svg:y="24.13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68cm" svg:height="5.896cm" svg:x="1.892cm" svg:y="3.069cm" presentation:class="title" presentation:placeholder="true">
        <draw:text-box/>
      </draw:frame>
      <draw:custom-shape draw:style-name="Mgr11" draw:text-style-name="MP3" draw:layer="backgroundobjects" svg:width="5.909cm" svg:height="1.252cm" svg:x="1.27cm" svg:y="17.357cm">
        <text:p/>
        <draw:enhanced-geometry svg:viewBox="0 0 21600 21600" draw:type="mso-spt202" draw:enhanced-path="M 0 0 L 21600 0 21600 21600 0 21600 0 0 Z N"/>
      </draw:custom-shape>
      <draw:custom-shape draw:style-name="Mgr12" draw:text-style-name="MP3" draw:layer="backgroundobjects" svg:width="8.03cm" svg:height="1.252cm" svg:x="8.678cm" svg:y="17.357cm">
        <text:p/>
        <draw:enhanced-geometry svg:viewBox="0 0 21600 21600" draw:type="mso-spt202" draw:enhanced-path="M 0 0 L 21600 0 21600 21600 0 21600 0 0 Z N"/>
      </draw:custom-shape>
      <draw:frame presentation:style-name="Mpr2" draw:text-style-name="MP9" draw:layer="backgroundobjects" svg:width="5.905cm" svg:height="1.248cm" svg:x="18.202cm" svg:y="17.357cm" presentation:class="page-number">
        <draw:text-box>
          <text:list text:style-name="ML1">
            <text:list-header>
              <text:p text:style-name="MP8"><text:span text:style-name="MT4"><text:page-number>&lt;number&gt;</text:page-number></text:span></text:p>
            </text:list-header>
          </text:list>
        </draw:text-box>
      </draw:frame>
      <draw:custom-shape draw:style-name="Mgr13" draw:text-style-name="MP3" draw:layer="backgroundobjects" svg:width="7.973cm" svg:height="0.56cm" svg:x="0.635cm" svg:y="8.026cm">
        <text:p/>
        <draw:enhanced-geometry svg:viewBox="0 0 21600 21600" draw:type="rectangle" draw:enhanced-path="M 0 0 L 21600 0 21600 21600 0 21600 0 0 Z N"/>
      </draw:custom-shape>
      <draw:custom-shape draw:style-name="Mgr14" draw:text-style-name="MP3" draw:layer="backgroundobjects" svg:width="7.973cm" svg:height="0.56cm" svg:x="8.608cm" svg:y="8.026cm">
        <text:p/>
        <draw:enhanced-geometry svg:viewBox="0 0 21600 21600" draw:type="rectangle" draw:enhanced-path="M 0 0 L 21600 0 21600 21600 0 21600 0 0 Z N"/>
      </draw:custom-shape>
      <draw:custom-shape draw:style-name="Mgr15" draw:text-style-name="MP3" draw:layer="backgroundobjects" svg:width="7.972cm" svg:height="0.56cm" svg:x="16.581cm" svg:y="8.026cm">
        <text:p/>
        <draw:enhanced-geometry svg:viewBox="0 0 21600 21600" draw:type="rectangle" draw:enhanced-path="M 0 0 L 21600 0 21600 21600 0 21600 0 0 Z N"/>
      </draw:custom-shape>
      <draw:frame presentation:style-name="Title1-outline1" draw:layer="backgroundobjects" svg:width="22.856cm" svg:height="11.047cm" svg:x="1.27cm" svg:y="4.457cm" presentation:class="outline" presentation:placeholder="true">
        <draw:text-box/>
      </draw:frame>
      <presentation:notes style:page-layout-name="PM0">
        <draw:rect draw:style-name="Mgr7" draw:text-style-name="MP5"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255cm" svg:height="1.27cm" svg:x="0cm" svg:y="0cm">
          <text:p/>
          <draw:enhanced-geometry svg:viewBox="0 0 21600 21600" draw:type="mso-spt202" draw:enhanced-path="M 0 0 L 21600 0 21600 21600 0 21600 0 0 Z N"/>
        </draw:custom-shape>
        <draw:custom-shape draw:style-name="Mgr9" draw:text-style-name="MP3" draw:layer="backgroundobjects" svg:width="8.255cm" svg:height="1.27cm" svg:x="10.795cm" svg:y="0cm">
          <text:p/>
          <draw:enhanced-geometry svg:viewBox="0 0 21600 21600" draw:type="mso-spt202" draw:enhanced-path="M 0 0 L 21600 0 21600 21600 0 21600 0 0 Z N"/>
        </draw:custom-shape>
        <draw:page-thumbnail presentation:style-name="Title1-title" draw:layer="backgroundobjects" svg:width="12.696cm" svg:height="9.521cm" svg:x="3.175cm" svg:y="1.904cm" presentation:class="page"/>
        <draw:frame presentation:style-name="Title1-notes" draw:layer="backgroundobjects" svg:width="13.966cm" svg:height="11.426cm" svg:x="2.54cm" svg:y="12.065cm" presentation:class="notes" presentation:placeholder="true">
          <draw:text-box/>
        </draw:frame>
        <draw:custom-shape draw:style-name="Mgr9" draw:text-style-name="MP3" draw:layer="backgroundobjects" svg:width="8.255cm" svg:height="1.27cm" svg:x="0cm" svg:y="24.13cm">
          <text:p/>
          <draw:enhanced-geometry svg:viewBox="0 0 21600 21600" draw:type="mso-spt202" draw:enhanced-path="M 0 0 L 21600 0 21600 21600 0 21600 0 0 Z N"/>
        </draw:custom-shape>
        <draw:frame presentation:style-name="Mpr3" draw:text-style-name="MP7" draw:layer="backgroundobjects" svg:width="8.251cm" svg:height="1.266cm" svg:x="10.794cm" svg:y="24.13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2" style:page-layout-name="PM1" draw:style-name="Mdp1">
      <draw:custom-shape draw:style-name="Mgr3" draw:text-style-name="MP3" draw:layer="backgroundobjects" svg:width="0.688cm" svg:height="6.35cm" svg:x="0cm" svg:y="0cm">
        <text:p/>
        <draw:enhanced-geometry svg:viewBox="0 0 21600 21600" draw:type="rectangle" draw:enhanced-path="M 0 0 L 21600 0 21600 21600 0 21600 0 0 Z N"/>
      </draw:custom-shape>
      <draw:custom-shape draw:style-name="Mgr4" draw:text-style-name="MP3" draw:layer="backgroundobjects" svg:width="0.688cm" svg:height="6.35cm" svg:x="0cm" svg:y="6.35cm">
        <text:p/>
        <draw:enhanced-geometry svg:viewBox="0 0 21600 21600" draw:type="rectangle" draw:enhanced-path="M 0 0 L 21600 0 21600 21600 0 21600 0 0 Z N"/>
      </draw:custom-shape>
      <draw:custom-shape draw:style-name="Mgr5" draw:text-style-name="MP3" draw:layer="backgroundobjects" svg:width="0.688cm" svg:height="6.35cm" svg:x="0cm" svg:y="12.7cm">
        <text:p/>
        <draw:enhanced-geometry svg:viewBox="0 0 21600 21600" draw:type="rectangle" draw:enhanced-path="M 0 0 L 21600 0 21600 21600 0 21600 0 0 Z N"/>
      </draw:custom-shape>
      <draw:line draw:style-name="Mgr6" draw:text-style-name="MP4" draw:layer="backgroundobjects" svg:x1="1.376cm" svg:y1="3.991cm" svg:x2="24.187cm" svg:y2="3.995cm">
        <text:p/>
      </draw:line>
      <draw:frame presentation:style-name="Title2-title" draw:layer="backgroundobjects" svg:width="21.585cm" svg:height="3.171cm" svg:x="1.481cm" svg:y="0.634cm" presentation:class="title" presentation:placeholder="true">
        <draw:text-box/>
      </draw:frame>
      <draw:frame presentation:style-name="Title2-outline1" draw:layer="backgroundobjects" svg:width="21.585cm" svg:height="11.307cm" svg:x="1.481cm" svg:y="4.444cm" presentation:class="outline" presentation:placeholder="true">
        <draw:text-box/>
      </draw:frame>
      <draw:custom-shape draw:style-name="Mgr16"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17"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4" draw:text-style-name="MP7" draw:layer="backgroundobjects" svg:width="1.874cm" svg:height="1.266cm" svg:x="22.675cm" svg:y="17.78cm" presentation:class="page-number">
        <draw:text-box>
          <text:list text:style-name="ML1">
            <text:list-header>
              <text:p text:style-name="MP6"><text:span text:style-name="MT5"><text:page-number>&lt;number&gt;</text:page-number></text:span></text:p>
            </text:list-header>
          </text:list>
        </draw:text-box>
      </draw:frame>
      <presentation:notes style:page-layout-name="PM0">
        <draw:rect draw:style-name="Mgr7" draw:text-style-name="MP5"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255cm" svg:height="1.27cm" svg:x="0cm" svg:y="0cm">
          <text:p/>
          <draw:enhanced-geometry svg:viewBox="0 0 21600 21600" draw:type="mso-spt202" draw:enhanced-path="M 0 0 L 21600 0 21600 21600 0 21600 0 0 Z N"/>
        </draw:custom-shape>
        <draw:custom-shape draw:style-name="Mgr9" draw:text-style-name="MP3" draw:layer="backgroundobjects" svg:width="8.255cm" svg:height="1.27cm" svg:x="10.795cm" svg:y="0cm">
          <text:p/>
          <draw:enhanced-geometry svg:viewBox="0 0 21600 21600" draw:type="mso-spt202" draw:enhanced-path="M 0 0 L 21600 0 21600 21600 0 21600 0 0 Z N"/>
        </draw:custom-shape>
        <draw:page-thumbnail presentation:style-name="Title2-title" draw:layer="backgroundobjects" svg:width="12.696cm" svg:height="9.521cm" svg:x="3.175cm" svg:y="1.904cm" presentation:class="page"/>
        <draw:frame presentation:style-name="Title2-notes" draw:layer="backgroundobjects" svg:width="13.966cm" svg:height="11.426cm" svg:x="2.54cm" svg:y="12.065cm" presentation:class="notes" presentation:placeholder="true">
          <draw:text-box/>
        </draw:frame>
        <draw:custom-shape draw:style-name="Mgr9" draw:text-style-name="MP3" draw:layer="backgroundobjects" svg:width="8.255cm" svg:height="1.27cm" svg:x="0cm" svg:y="24.13cm">
          <text:p/>
          <draw:enhanced-geometry svg:viewBox="0 0 21600 21600" draw:type="mso-spt202" draw:enhanced-path="M 0 0 L 21600 0 21600 21600 0 21600 0 0 Z N"/>
        </draw:custom-shape>
        <draw:frame presentation:style-name="Mpr5" draw:text-style-name="MP7" draw:layer="backgroundobjects" svg:width="8.251cm" svg:height="1.266cm" svg:x="10.794cm" svg:y="24.13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Don Towsley</meta:initial-creator>
    <meta:creation-date>2010-05-24T16:30:48</meta:creation-date>
    <dc:date>2015-05-30T13:29:27.235000000</dc:date>
    <meta:print-date>2010-05-10T19:40:41</meta:print-date>
    <meta:editing-cycles>196</meta:editing-cycles>
    <meta:editing-duration>P3DT12H12M31S</meta:editing-duration>
    <meta:generator>LibreOffice/4.3.5.2$Windows_x86 LibreOffice_project/3a87456aaa6a95c63eea1c1b3201acedf0751bd5</meta:generator>
    <meta:document-statistic meta:object-count="1381"/>
  </office:meta>
</office:document-meta>
</file>