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fNOG Workshop, May 2008, Rabat, Morocco</text:p>
      <text:p text:style-name="P1"/>
      <text:p text:style-name="P1">Track SA-E - More Networking</text:p>
      <text:p text:style-name="P1"><text:tab/>practice: ping, netstat, tcpdump, traceroute, arp, route</text:p>
      <text:p text:style-name="Preformatted_20_Text"/>
      <text:p text:style-name="Preformatted_20_Text">*** NOTE: These exercises should be carried out as the 'root' user ***</text:p>
      <text:p text:style-name="Preformatted_20_Text"/>
      <text:p text:style-name="Preformatted_20_Text">1. <text:s/>Remember to check your network configuration!</text:p>
      <text:p text:style-name="Preformatted_20_Text"/>
      <text:p text:style-name="Preformatted_20_Text">* Check it with:</text:p>
      <text:p text:style-name="Preformatted_20_Text"/>
      <text:p text:style-name="Preformatted_20_Text"><text:tab/># ifconfig em0 inet</text:p>
      <text:p text:style-name="Preformatted_20_Text"/>
      <text:p text:style-name="Preformatted_20_Text">-&gt; Do you see an IP address on your network card ?</text:p>
      <text:p text:style-name="Preformatted_20_Text"/>
      <text:p text:style-name="Preformatted_20_Text"><text:s text:c="2"/>It should look like this:</text:p>
      <text:p text:style-name="Preformatted_20_Text"/>
      <text:p text:style-name="Preformatted_20_Text"><text:s text:c="2"/><text:tab/>em0: flags=8843&lt;UP,BROADCAST,RUNNING,SIMPLEX,MULTICAST&gt; metric 0 mtu 1500</text:p>
      <text:p text:style-name="Preformatted_20_Text"><text:tab/> <text:s/><text:tab/>options=8&lt;VLAN_MTU&gt;</text:p>
      <text:p text:style-name="Preformatted_20_Text"><text:tab/> <text:s/><text:tab/>inet 196.200.218.x netmask 0xffffff00 broadcast 196.200.218.255</text:p>
      <text:p text:style-name="Preformatted_20_Text"/>
      <text:p text:style-name="Preformatted_20_Text"><text:s text:c="2"/>... where 'x' is your IP</text:p>
      <text:p text:style-name="Preformatted_20_Text"/>
      <text:p text:style-name="Preformatted_20_Text">* Just in case, kill the DHCP client</text:p>
      <text:p text:style-name="Preformatted_20_Text"/>
      <text:p text:style-name="Preformatted_20_Text"><text:tab/># killall dhclient</text:p>
      <text:p text:style-name="Preformatted_20_Text"/>
      <text:p text:style-name="Preformatted_20_Text">* If you em0 netcard does not have a 196.200.218.x IP, then configure it:</text:p>
      <text:p text:style-name="Preformatted_20_Text"/>
      <text:p text:style-name="Preformatted_20_Text"><text:tab/># ifconfig em0 196.200.218.x/24</text:p>
      <text:p text:style-name="Preformatted_20_Text"><text:tab/># route add default 196.200.218.254</text:p>
      <text:p text:style-name="Preformatted_20_Text"/>
      <text:p text:style-name="Preformatted_20_Text">* Remember to add your IPv6 address:</text:p>
      <text:p text:style-name="Preformatted_20_Text"/>
      <text:p text:style-name="Preformatted_20_Text"><text:tab/># ifconfig em0 inet6 2001:4348:0:218:196:200:218:X</text:p>
      <text:p text:style-name="Preformatted_20_Text"><text:tab/># route add -inet6 default <text:s/>2001:4348:0:218:196:200:218:254</text:p>
      <text:p text:style-name="Preformatted_20_Text"/>
      <text:p text:style-name="Preformatted_20_Text">* Check the network configuration again with ifconfig</text:p>
      <text:p text:style-name="Preformatted_20_Text"/>
      <text:p text:style-name="Preformatted_20_Text">em0: flags=8843&lt;UP,BROADCAST,RUNNING,SIMPLEX,MULTICAST&gt; metric 0 mtu 1500</text:p>
      <text:p text:style-name="Preformatted_20_Text"><text:tab/>options=19b&lt;RXCSUM,TXCSUM,VLAN_MTU,VLAN_HWTAGGING,VLAN_HWCSUM,TSO4&gt;</text:p>
      <text:p text:style-name="Preformatted_20_Text"><text:tab/>ether 00:1e:0b:b5:a3:c9 </text:p>
      <text:p text:style-name="Preformatted_20_Text"><text:tab/>inet 196.200.218.<text:span text:style-name="T2">X</text:span> netmask 0xffffff00 broadcast 196.200.218.255</text:p>
      <text:p text:style-name="Preformatted_20_Text"><text:tab/>inet6 2001:4348:0:218:196:200:218:<text:span text:style-name="T2">X</text:span> prefixlen 64 </text:p>
      <text:p text:style-name="Preformatted_20_Text"><text:tab/>media: Ethernet autoselect (10baseT/UTP &lt;full-duplex&gt;)</text:p>
      <text:p text:style-name="Preformatted_20_Text"><text:tab/>status: active</text:p>
      <text:p text:style-name="Preformatted_20_Text"/>
      <text:p text:style-name="Preformatted_20_Text">* Additionnally, configure your /etc/resolv.conf by editing it and adding:</text:p>
      <text:p text:style-name="Preformatted_20_Text"/>
      <text:p text:style-name="Preformatted_20_Text"><text:s text:c="2"/>nameserver 196.200.223.1</text:p>
      <text:p text:style-name="Preformatted_20_Text"/>
      <text:p text:style-name="Preformatted_20_Text"><text:s text:c="2"/>(you can also try <text:s/>2001:4348:0:218:196:200:218:1 – it should work!)</text:p>
      <text:p text:style-name="Preformatted_20_Text"/>
      <text:p text:style-name="Preformatted_20_Text">2. NETSTAT</text:p>
      <text:p text:style-name="Preformatted_20_Text"/>
      <text:p text:style-name="Preformatted_20_Text">* Look at your routing table:</text:p>
      <text:p text:style-name="Preformatted_20_Text"/>
      <text:p text:style-name="Preformatted_20_Text"><text:tab/># netstat -rn</text:p>
      <text:p text:style-name="Preformatted_20_Text">and</text:p>
      <text:p text:style-name="Preformatted_20_Text"><text:tab/># netstat -rn -f inet6</text:p>
      <text:p text:style-name="Preformatted_20_Text"/>
      <text:p text:style-name="Preformatted_20_Text">-&gt; What do you notice ? <text:s/>Is the default gateway configured ?</text:p>
      <text:p text:style-name="Preformatted_20_Text">-&gt; How do you know ?</text:p>
      <text:p text:style-name="Preformatted_20_Text">-&gt; Is this true for both IPv4 and IPv6 ?</text:p>
      <text:p text:style-name="Preformatted_20_Text"><text:soft-page-break/></text:p>
      <text:p text:style-name="Preformatted_20_Text">3. PING</text:p>
      <text:p text:style-name="Preformatted_20_Text"/>
      <text:p text:style-name="Preformatted_20_Text">* Let's ping the default gateway:</text:p>
      <text:p text:style-name="Preformatted_20_Text"/>
      <text:p text:style-name="Preformatted_20_Text"><text:tab/># ping 196.200.218.254</text:p>
      <text:p text:style-name="Preformatted_20_Text"/>
      <text:p text:style-name="Preformatted_20_Text"><text:s text:c="4"/>(Stop it with CTRL+C)</text:p>
      <text:p text:style-name="Preformatted_20_Text"/>
      <text:p text:style-name="Preformatted_20_Text"><text:tab/>Try again with 2001:4348:0:218:196:200:218:254</text:p>
      <text:p text:style-name="Preformatted_20_Text"/>
      <text:p text:style-name="Preformatted_20_Text">* Let's ping something outside, on the Internet. <text:s/>For example, www.afrinic.net</text:p>
      <text:p text:style-name="Preformatted_20_Text"/>
      <text:p text:style-name="Preformatted_20_Text"><text:tab/># ping www.afrinic.net</text:p>
      <text:p text:style-name="Preformatted_20_Text"/>
      <text:p text:style-name="Preformatted_20_Text">-&gt; Do you get an answer ?</text:p>
      <text:p text:style-name="Preformatted_20_Text"/>
      <text:p text:style-name="Preformatted_20_Text"><text:tab/>What about IPv6 ?</text:p>
      <text:p text:style-name="Preformatted_20_Text"/>
      <text:p text:style-name="Preformatted_20_Text"><text:tab/># ping6 2001:42d0::200:80:1</text:p>
      <text:p text:style-name="Preformatted_20_Text"><text:tab/># ping6 www.afrinic.net</text:p>
      <text:p text:style-name="Preformatted_20_Text"/>
      <text:p text:style-name="Preformatted_20_Text"><text:s text:c="2"/>If not, check:</text:p>
      <text:p text:style-name="Preformatted_20_Text"/>
      <text:p text:style-name="Preformatted_20_Text"><text:s text:c="2"/>- that you have a gateway <text:span text:style-name="T3">in IPv4 </text:span><text:span text:style-name="T1">AND </text:span><text:span text:style-name="T3">IPv6</text:span></text:p>
      <text:p text:style-name="Preformatted_20_Text"><text:s text:c="2"/>- that you have an /etc/resolv.conf that contains a nameserver! (see 1.)</text:p>
      <text:p text:style-name="Preformatted_20_Text"/>
      <text:p text:style-name="Preformatted_20_Text">-&gt; What do you notice about the response time (time=.. ms) ?</text:p>
      <text:p text:style-name="Preformatted_20_Text"/>
      <text:p text:style-name="Preformatted_20_Text">* Remove your default gateway:</text:p>
      <text:p text:style-name="Preformatted_20_Text"/>
      <text:p text:style-name="Preformatted_20_Text"><text:s text:c="2"/># route delete default</text:p>
      <text:p text:style-name="Preformatted_20_Text"><text:s text:c="2"/># route delete -inet6 default</text:p>
      <text:p text:style-name="Preformatted_20_Text"/>
      <text:p text:style-name="Preformatted_20_Text">* Control that the default gateway is gone using the netstat -r, and netstat -r -f inet6, commands.</text:p>
      <text:p text:style-name="Preformatted_20_Text"/>
      <text:p text:style-name="Preformatted_20_Text">-&gt; How can you be sure that the default gateway is no longer configured ?</text:p>
      <text:p text:style-name="Preformatted_20_Text"/>
      <text:p text:style-name="Preformatted_20_Text">* Now, try to ping:</text:p>
      <text:p text:style-name="Preformatted_20_Text"/>
      <text:p text:style-name="Preformatted_20_Text"><text:s text:c="2"/>- the local NOC machine:</text:p>
      <text:p text:style-name="Preformatted_20_Text"/>
      <text:p text:style-name="Preformatted_20_Text"><text:tab/># ping 196.200.218.1</text:p>
      <text:p text:style-name="Preformatted_20_Text"><text:tab/># ping6 2001:4348:0:218:196:200:218:1</text:p>
      <text:p text:style-name="Preformatted_20_Text"/>
      <text:p text:style-name="Preformatted_20_Text"><text:s text:c="2"/>- www.afrinic.net:</text:p>
      <text:p text:style-name="Preformatted_20_Text"/>
      <text:p text:style-name="Preformatted_20_Text"><text:tab/># ping www.afrinic.net </text:p>
      <text:p text:style-name="Preformatted_20_Text"><text:tab/># ping6 www.afrinic.net</text:p>
      <text:p text:style-name="Preformatted_20_Text"/>
      <text:p text:style-name="Preformatted_20_Text"><text:s text:c="2"/>- The IP address of www.afrinic.net</text:p>
      <text:p text:style-name="Preformatted_20_Text"/>
      <text:p text:style-name="Preformatted_20_Text"><text:tab/># ping 196.216.2.1</text:p>
      <text:p text:style-name="Preformatted_20_Text"><text:tab/># ping6 2001:42d0::200:80:1</text:p>
      <text:p text:style-name="Preformatted_20_Text"/>
      <text:p text:style-name="Preformatted_20_Text">-&gt; What do you observe ?</text:p>
      <text:p text:style-name="Preformatted_20_Text"/>
      <text:p text:style-name="Preformatted_20_Text">-&gt; What is the consequence of removing the default gateway (in V4 and V6) ?</text:p>
      <text:p text:style-name="Preformatted_20_Text"/>
      <text:p text:style-name="Preformatted_20_Text">* Re-establish the default gateway:</text:p>
      <text:p text:style-name="Preformatted_20_Text"/>
      <text:p text:style-name="Preformatted_20_Text"><text:tab/># route add default 196.200.218.254</text:p>
      <text:p text:style-name="Preformatted_20_Text"><text:tab/># route add -inet6 default 2001:4348:0:218:196:200:218:254</text:p>
      <text:p text:style-name="Preformatted_20_Text"><text:soft-page-break/></text:p>
      <text:p text:style-name="Preformatted_20_Text">* Check that the default gateway is enabled again by pinging www.afrinic.net:</text:p>
      <text:p text:style-name="Preformatted_20_Text"/>
      <text:p text:style-name="Preformatted_20_Text"><text:tab/># ping www.afrinic.net</text:p>
      <text:p text:style-name="Preformatted_20_Text"><text:tab/># ping6 www.afrinic.net </text:p>
      <text:p text:style-name="Preformatted_20_Text"/>
      <text:p text:style-name="Preformatted_20_Text">4. TRACEROUTE</text:p>
      <text:p text:style-name="Preformatted_20_Text"/>
      <text:p text:style-name="Preformatted_20_Text">* Traceroute to www.afrinic.net</text:p>
      <text:p text:style-name="Preformatted_20_Text"/>
      <text:p text:style-name="Preformatted_20_Text"><text:tab/># traceroute www.afrinic.net</text:p>
      <text:p text:style-name="Preformatted_20_Text"><text:tab/># traceroute6 www.afrinic.net</text:p>
      <text:p text:style-name="Preformatted_20_Text"/>
      <text:p text:style-name="Preformatted_20_Text">* Try again, this time with the -n option:</text:p>
      <text:p text:style-name="Preformatted_20_Text"/>
      <text:p text:style-name="Preformatted_20_Text"><text:tab/># traceroute -n www.afrinic.net </text:p>
      <text:p text:style-name="Preformatted_20_Text"><text:tab/># traceroute6 -n www.afrinic.net</text:p>
      <text:p text:style-name="Preformatted_20_Text"/>
      <text:p text:style-name="Preformatted_20_Text">-&gt; Observe the difference with and without the '-n' option</text:p>
      <text:p text:style-name="Preformatted_20_Text"/>
      <text:p text:style-name="Preformatted_20_Text">5. ROUTE (IPv4 only)</text:p>
      <text:p text:style-name="Preformatted_20_Text"/>
      <text:p text:style-name="Preformatted_20_Text">* Remove your default routes</text:p>
      <text:p text:style-name="Preformatted_20_Text"/>
      <text:p text:style-name="Preformatted_20_Text"><text:tab/># route delete default</text:p>
      <text:p text:style-name="Preformatted_20_Text"/>
      <text:p text:style-name="Preformatted_20_Text">* Add a route to the AfNOG backbone network through the gateway:</text:p>
      <text:p text:style-name="Preformatted_20_Text"/>
      <text:p text:style-name="Preformatted_20_Text"><text:tab/># route add 196.200.223.0/24 196.200.218.254 </text:p>
      <text:p text:style-name="Preformatted_20_Text"/>
      <text:p text:style-name="Preformatted_20_Text">* Try to ping the backbone NOC:</text:p>
      <text:p text:style-name="Preformatted_20_Text"/>
      <text:p text:style-name="Preformatted_20_Text"><text:tab/># ping 196.200.223.1</text:p>
      <text:p text:style-name="Preformatted_20_Text"/>
      <text:p text:style-name="Preformatted_20_Text">* Try to ping www.afrinic.net:</text:p>
      <text:p text:style-name="Preformatted_20_Text"/>
      <text:p text:style-name="Preformatted_20_Text"><text:tab/># ping www.afrinic.net</text:p>
      <text:p text:style-name="Preformatted_20_Text"/>
      <text:p text:style-name="Preformatted_20_Text">* Try to ping 196.216.2.1:</text:p>
      <text:p text:style-name="Preformatted_20_Text"/>
      <text:p text:style-name="Preformatted_20_Text"><text:tab/># ping 196.216.2.1</text:p>
      <text:p text:style-name="Preformatted_20_Text"/>
      <text:p text:style-name="Preformatted_20_Text">-&gt; What do you notice ?</text:p>
      <text:p text:style-name="Preformatted_20_Text">-&gt; What do you conclude ?</text:p>
      <text:p text:style-name="Preformatted_20_Text"/>
      <text:p text:style-name="Preformatted_20_Text">* Restore the default route:</text:p>
      <text:p text:style-name="Preformatted_20_Text"/>
      <text:p text:style-name="Preformatted_20_Text"><text:tab/># route add default 196.200.218.254</text:p>
      <text:p text:style-name="Preformatted_20_Text"/>
      <text:p text:style-name="Preformatted_20_Text">* Look at the routing table with the netstat -rn command:</text:p>
      <text:p text:style-name="Preformatted_20_Text"/>
      <text:p text:style-name="Preformatted_20_Text"><text:tab/># netstat -rn</text:p>
      <text:p text:style-name="Preformatted_20_Text"/>
      <text:p text:style-name="Preformatted_20_Text">-&gt; What do you notice ?</text:p>
      <text:p text:style-name="Preformatted_20_Text"/>
      <text:p text:style-name="Preformatted_20_Text">-&gt; Which route will be used to reach 196.200.223.1 ?</text:p>
      <text:p text:style-name="Preformatted_20_Text"/>
      <text:p text:style-name="Preformatted_20_Text">-&gt; Which route will be used to reach 196.216.2.34 ?</text:p>
      <text:p text:style-name="Preformatted_20_Text"/>
      <text:p text:style-name="Preformatted_20_Text">* Let's imagine we have a network 10.10.10.0/24, which is reachable via</text:p>
      <text:p text:style-name="Preformatted_20_Text"><text:s text:c="2"/>another router 196.200.218.250</text:p>
      <text:p text:style-name="Preformatted_20_Text"/>
      <text:p text:style-name="Preformatted_20_Text">-&gt; What command would you type if you wanted to add this route to your</text:p>
      <text:p text:style-name="Preformatted_20_Text"><text:s text:c="3"/>machine ?</text:p>
      <text:p text:style-name="Preformatted_20_Text"><text:soft-page-break/></text:p>
      <text:p text:style-name="Preformatted_20_Text">6. TCPDUMP (IPv4 only)</text:p>
      <text:p text:style-name="Preformatted_20_Text"/>
      <text:p text:style-name="Preformatted_20_Text">* Run tcpdump on your system:</text:p>
      <text:p text:style-name="Preformatted_20_Text"/>
      <text:p text:style-name="Preformatted_20_Text"><text:tab/># tcpdump -n -i em0 icmp</text:p>
      <text:p text:style-name="Preformatted_20_Text"/>
      <text:p text:style-name="Preformatted_20_Text">(Note the use of the icmp keyword to limit viewing ICMP trafic)</text:p>
      <text:p text:style-name="Preformatted_20_Text"/>
      <text:p text:style-name="Preformatted_20_Text">* Ask someone else in the room to ping your machine, and look at your screen</text:p>
      <text:p text:style-name="Preformatted_20_Text"/>
      <text:p text:style-name="Preformatted_20_Text">* Delete the default route on your system:</text:p>
      <text:p text:style-name="Preformatted_20_Text"/>
      <text:p text:style-name="Preformatted_20_Text"><text:tab/># route delete default</text:p>
      <text:p text:style-name="Preformatted_20_Text"/>
      <text:p text:style-name="Preformatted_20_Text">* Repeat the ping</text:p>
      <text:p text:style-name="Preformatted_20_Text"/>
      <text:p text:style-name="Preformatted_20_Text">-&gt; What do you notice ?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0_Beta$Unix OpenOffice.org_project/300m2$Build-9301</meta:generator>
    <dc:date>2008-05-28T10:26:23</dc:date>
    <dc:creator>Phil Regnauld</dc:creator>
    <meta:editing-duration>PT19H49M46S</meta:editing-duration>
    <meta:editing-cycles>4</meta:editing-cycles>
    <meta:printed-by>Phil Regnauld</meta:printed-by>
    <meta:print-date>2008-05-27T18:15:42</meta:print-date>
    <meta:document-statistic meta:table-count="0" meta:image-count="0" meta:object-count="0" meta:page-count="4" meta:paragraph-count="119" meta:word-count="714" meta:character-count="4469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