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NS Exercise - Delegation</text:p>
      <text:p text:style-name="Preformatted_20_Text">=========================</text:p>
      <text:p text:style-name="Preformatted_20_Text"/>
      <text:p text:style-name="Preformatted_20_Text">In this exercise, you will create a new domain,</text:p>
      <text:p text:style-name="Preformatted_20_Text">_something_.sae.ws.afnog.org. You will create master nameservice on your own</text:p>
      <text:p text:style-name="Preformatted_20_Text">machine, and someone else will provide slave service. Then you will ask the</text:p>
      <text:p text:style-name="Preformatted_20_Text">administrator for the domain above you (sae.ws.afnog.org) to delegate your</text:p>
      <text:p text:style-name="Preformatted_20_Text">domain to you.</text:p>
      <text:p text:style-name="Preformatted_20_Text"/>
      <text:p text:style-name="Preformatted_20_Text">Firstly, note that each machine in the classroom has been given a working</text:p>
      <text:p text:style-name="Preformatted_20_Text">DNS name: pcX.sae.ws.afnog.org. Check that it is configured correctly by</text:p>
      <text:p text:style-name="Preformatted_20_Text">using the `hostname` command - e.g. on pc18 you should see</text:p>
      <text:p text:style-name="Preformatted_20_Text"/>
      <text:p text:style-name="Preformatted_20_Text">&gt; <text:s text:c="4"/># hostname</text:p>
      <text:p text:style-name="Preformatted_20_Text">&gt; <text:s text:c="4"/>pc10.sae.ws.afnog.org</text:p>
      <text:p text:style-name="Preformatted_20_Text"/>
      <text:p text:style-name="Preformatted_20_Text">If not, then configure your server with its name: e.g. for pc10</text:p>
      <text:p text:style-name="Preformatted_20_Text"/>
      <text:p text:style-name="Preformatted_20_Text">&gt; <text:s text:c="4"/># hostname pc10.sae.ws.afnog.org</text:p>
      <text:p text:style-name="Preformatted_20_Text">&gt; <text:s text:c="4"/># vi /etc/rc.conf</text:p>
      <text:p text:style-name="Preformatted_20_Text">&gt; <text:s text:c="4"/>...</text:p>
      <text:p text:style-name="Preformatted_20_Text">&gt; <text:s text:c="4"/>hostname="pc10.sae.ws.afnog.org"</text:p>
      <text:p text:style-name="Preformatted_20_Text">&gt; <text:s text:c="4"/># vi /etc/hosts</text:p>
      <text:p text:style-name="Preformatted_20_Text">&gt; <text:s text:c="4"/>...</text:p>
      <text:p text:style-name="Preformatted_20_Text">&gt; <text:s text:c="4"/>196.200.218.110 <text:s text:c="4"/>pc10.sae.ws.afnog.org</text:p>
      <text:p text:style-name="Preformatted_20_Text"/>
      <text:p text:style-name="Preformatted_20_Text">You should also be able to see your machine's hostname at the login screen</text:p>
      <text:p text:style-name="Preformatted_20_Text">on the console:</text:p>
      <text:p text:style-name="Preformatted_20_Text"/>
      <text:p text:style-name="Preformatted_20_Text">&gt; <text:s text:c="4"/>FreeBSD/i386 (pc10.sae.ws.afnog.org) (ttyv0)</text:p>
      <text:p text:style-name="Preformatted_20_Text">&gt; </text:p>
      <text:p text:style-name="Preformatted_20_Text">&gt; <text:s text:c="4"/>login:</text:p>
      <text:p text:style-name="Preformatted_20_Text"/>
      <text:p text:style-name="Preformatted_20_Text">Exercise</text:p>
      <text:p text:style-name="Preformatted_20_Text">--------</text:p>
      <text:p text:style-name="Preformatted_20_Text"/>
      <text:p text:style-name="Preformatted_20_Text">* <text:s text:c="2"/>Choose a new domain, write it here: <text:s/>`___________________.sae.ws.afnog.org` <text:s/></text:p>
      <text:p text:style-name="Preformatted_20_Text"><text:s text:c="4"/>(Do <text:span text:style-name="T1">not</text:span> choose any of the pc names, e.g. `pc10`, as your subdomain)</text:p>
      <text:p text:style-name="Preformatted_20_Text"/>
      <text:p text:style-name="Preformatted_20_Text"><text:s text:c="4"/>This could for example be the name of your country code or country name, but </text:p>
      <text:p text:style-name="Preformatted_20_Text"><text:s text:c="4"/>REMEMBER that someone might pick the same name! <text:s/>First come, first serve.</text:p>
      <text:p text:style-name="Preformatted_20_Text"/>
      <text:p text:style-name="Preformatted_20_Text">* <text:s text:c="2"/>Find someone who will agree to be slave for your domain. Please find</text:p>
      <text:p text:style-name="Preformatted_20_Text"><text:s text:c="4"/>someone across the room (Remember RFC2182: secondaries must be on remote</text:p>
      <text:p text:style-name="Preformatted_20_Text"><text:s text:c="4"/>networks in real life). You can have more than one slave if you wish.</text:p>
      <text:p text:style-name="Preformatted_20_Text"/>
      <text:p text:style-name="Preformatted_20_Text">* <text:s text:c="2"/>Create your zone file in `/etc/namedb/master/xxxxxx.sae.ws.afnog.org`</text:p>
      <text:p text:style-name="Preformatted_20_Text"><text:s text:c="4"/>(where xxxxxx is your chosen domain)</text:p>
      <text:p text:style-name="Preformatted_20_Text"/>
      <text:p text:style-name="Preformatted_20_Text"><text:s text:c="4"/>&gt; <text:s text:c="4"/>$TTL 10m</text:p>
      <text:p text:style-name="Preformatted_20_Text"><text:s text:c="4"/>&gt; <text:s text:c="4"/>@ <text:s text:c="6"/>IN <text:s text:c="5"/>SOA <text:s text:c="4"/>pcX.sae.ws.afnog.org. yourname.example.com. (</text:p>
      <text:p text:style-name="Preformatted_20_Text"><text:s text:c="4"/>&gt; <text:s text:c="36"/>2008052801 <text:s text:c="3"/>; Serial</text:p>
      <text:p text:style-name="Preformatted_20_Text"><text:s text:c="4"/>&gt; <text:s text:c="36"/>10m <text:s text:c="10"/>; Refresh</text:p>
      <text:p text:style-name="Preformatted_20_Text"><text:s text:c="4"/>&gt; <text:s text:c="36"/>10m <text:s text:c="10"/>; Retry</text:p>
      <text:p text:style-name="Preformatted_20_Text"><text:s text:c="4"/>&gt; <text:s text:c="36"/>4w <text:s text:c="11"/>; Expire</text:p>
      <text:p text:style-name="Preformatted_20_Text"><text:s text:c="4"/>&gt; <text:s text:c="36"/>10m ) <text:s text:c="8"/>; Negative</text:p>
      <text:p text:style-name="Preformatted_20_Text"><text:s text:c="4"/>&gt; </text:p>
      <text:p text:style-name="Preformatted_20_Text"><text:s text:c="4"/>&gt; <text:s text:c="16"/>IN <text:s text:c="5"/>NS <text:s text:c="5"/>pcX.sae.ws.afnog.org. <text:s text:c="2"/>; master</text:p>
      <text:p text:style-name="Preformatted_20_Text"><text:s text:c="4"/>&gt; <text:s text:c="16"/>IN <text:s text:c="5"/>NS <text:s text:c="5"/>pcY.sae.ws.afnog.org. <text:s text:c="2"/>; slave</text:p>
      <text:p text:style-name="Preformatted_20_Text"><text:s text:c="4"/>&gt; </text:p>
      <text:p text:style-name="Preformatted_20_Text"><text:s text:c="4"/>&gt; <text:s text:c="4"/>www <text:s text:c="4"/>IN <text:s text:c="5"/>A <text:s text:c="6"/>196.200.218.X <text:s text:c="12"/>; your own IP</text:p>
      <text:p text:style-name="Preformatted_20_Text"/>
      <text:p text:style-name="Preformatted_20_Text"><text:s text:c="4"/>Replace `yourname.example.com.` with your home E-mail address, changing</text:p>
      <text:p text:style-name="Preformatted_20_Text"><text:s text:c="4"/>"@" to "." and adding a "." to the end.</text:p>
      <text:p text:style-name="Preformatted_20_Text"><text:soft-page-break/></text:p>
      <text:p text:style-name="Preformatted_20_Text"><text:s text:c="4"/>We have chosen purposely low values for TTL, refresh, and retry to make</text:p>
      <text:p text:style-name="Preformatted_20_Text"><text:s text:c="4"/>it easier to fix problems in the classroom. For a production domain you</text:p>
      <text:p text:style-name="Preformatted_20_Text"><text:s text:c="4"/>would use higher values, e.g. `$TTL 1d`</text:p>
      <text:p text:style-name="Preformatted_20_Text"/>
      <text:p text:style-name="Preformatted_20_Text">* <text:s text:c="2"/>Edit `/etc/namedb/named.conf` to configure your machine as master for</text:p>
      <text:p text:style-name="Preformatted_20_Text"><text:s text:c="4"/>your domain:</text:p>
      <text:p text:style-name="Preformatted_20_Text"/>
      <text:p text:style-name="Preformatted_20_Text"><text:tab/>zone ”zone.name” { type master; file ”master/zone.name.txt”; };</text:p>
      <text:p text:style-name="Preformatted_20_Text"/>
      <text:p text:style-name="Preformatted_20_Text"><text:s text:c="4"/><text:span text:style-name="T3">Pay attention to the ';' and '}' !</text:span></text:p>
      <text:p text:style-name="Preformatted_20_Text"/>
      <text:p text:style-name="Preformatted_20_Text">* <text:s text:c="2"/>Check that your config file and zone file are valid, and then reload the</text:p>
      <text:p text:style-name="Preformatted_20_Text"><text:s text:c="4"/>nameserver daemon:</text:p>
      <text:p text:style-name="Preformatted_20_Text"/>
      <text:p text:style-name="Preformatted_20_Text"><text:s text:c="8"/># named-checkconf</text:p>
      <text:p text:style-name="Preformatted_20_Text"><text:s text:c="8"/># named-checkzone xxxxxx.sae.ws.afnog.org /etc/namedb/master/xxxxxx.sae.ws.afnog.org</text:p>
      <text:p text:style-name="Preformatted_20_Text"/>
      <text:p text:style-name="Preformatted_20_Text"><text:s text:c="4"/><text:span text:style-name="T2">*If there are any errors, correct them*</text:span></text:p>
      <text:p text:style-name="Preformatted_20_Text"/>
      <text:p text:style-name="Preformatted_20_Text">* <text:s text:c="2"/>Enable named in your server's configuration, by editing the file</text:p>
      <text:p text:style-name="Preformatted_20_Text"><text:s text:c="4"/>/etc/rc.conf and adding, if this is not already done (it should be).</text:p>
      <text:p text:style-name="Preformatted_20_Text"/>
      <text:p text:style-name="Preformatted_20_Text"><text:s text:c="8"/>named_enable="YES"</text:p>
      <text:p text:style-name="Preformatted_20_Text"/>
      <text:p text:style-name="Preformatted_20_Text"><text:s text:c="4"/>Start named with</text:p>
      <text:p text:style-name="Preformatted_20_Text"/>
      <text:p text:style-name="Preformatted_20_Text"><text:s text:c="8"/># /etc/rc.d/named start</text:p>
      <text:p text:style-name="Preformatted_20_Text"/>
      <text:p text:style-name="Preformatted_20_Text"><text:s text:c="4"/>Check the result with</text:p>
      <text:p text:style-name="Preformatted_20_Text"/>
      <text:p text:style-name="Preformatted_20_Text"><text:s text:c="8"/># tail /var/log/messages</text:p>
      <text:p text:style-name="Preformatted_20_Text"/>
      <text:p text:style-name="Preformatted_20_Text"><text:s text:c="4"/>*If there are any errors, correct them*. Some configuration errors can</text:p>
      <text:p text:style-name="Preformatted_20_Text"><text:s text:c="4"/>cause the daemon to die completely, in which case you may have to</text:p>
      <text:p text:style-name="Preformatted_20_Text"><text:s text:c="4"/>start it again:</text:p>
      <text:p text:style-name="Preformatted_20_Text"/>
      <text:p text:style-name="Preformatted_20_Text"><text:s text:c="8"/># /etc/rc.d/named restart</text:p>
      <text:p text:style-name="Preformatted_20_Text"/>
      <text:p text:style-name="Preformatted_20_Text">* <text:s text:c="2"/>Assist your slaves to configure themselves as slave for your domain, and</text:p>
      <text:p text:style-name="Preformatted_20_Text"><text:s text:c="4"/>configure yourself as a slave if asked to do so by another table.</text:p>
      <text:p text:style-name="Preformatted_20_Text"><text:s text:c="4"/>Again, the instructions for how to do this are on the slides. If you</text:p>
      <text:p text:style-name="Preformatted_20_Text"><text:s text:c="4"/>have changed your `named.conf` so that you are a slave for someone</text:p>
      <text:p text:style-name="Preformatted_20_Text"><text:s text:c="4"/>else, make sure there are no errors in `/var/log/messages` after you</text:p>
      <text:p text:style-name="Preformatted_20_Text"><text:s text:c="4"/>do `rndc reload`.</text:p>
      <text:p text:style-name="Preformatted_20_Text"/>
      <text:p text:style-name="Preformatted_20_Text">* <text:s text:c="2"/>Check that you and your slaves are giving authoritative answers for</text:p>
      <text:p text:style-name="Preformatted_20_Text"><text:s text:c="4"/>your domain:</text:p>
      <text:p text:style-name="Preformatted_20_Text"/>
      <text:p text:style-name="Preformatted_20_Text"><text:s text:c="8"/># dig +norec @196.200.218.X xxxxxx.sae.ws.afnog.org. soa</text:p>
      <text:p text:style-name="Preformatted_20_Text"><text:s text:c="8"/># dig +norec @196.200.218.Y xxxxxx.sae.ws.afnog.org. soa</text:p>
      <text:p text:style-name="Preformatted_20_Text"/>
      <text:p text:style-name="Preformatted_20_Text"><text:s text:c="4"/>Check that you get an AA (authoritative answer) from both, and that</text:p>
      <text:p text:style-name="Preformatted_20_Text"><text:s text:c="4"/>the serial numbers match.</text:p>
      <text:p text:style-name="Preformatted_20_Text"/>
      <text:p text:style-name="Preformatted_20_Text">* <text:s text:c="2"/>Now you are ready to request delegation. Bring the following form to the</text:p>
      <text:p text:style-name="Preformatted_20_Text"><text:s text:c="4"/>classroom instructor:</text:p>
      <text:p text:style-name="Preformatted_20_Text"/>
      <text:p text:style-name="Preformatted_20_Text"><text:s text:c="8"/>Domain name: <text:s text:c="9"/>___________________.sae.ws.afnog.org</text:p>
      <text:p text:style-name="Preformatted_20_Text"/>
      <text:p text:style-name="Preformatted_20_Text"><text:s text:c="8"/>Master nameserver: <text:s text:c="3"/>pc____.sae.ws.afnog.org</text:p>
      <text:p text:style-name="Preformatted_20_Text"/>
      <text:p text:style-name="Preformatted_20_Text"><text:s text:c="8"/>Slave nameserver: <text:s text:c="4"/>pc____.sae.ws.afnog.org</text:p>
      <text:p text:style-name="Preformatted_20_Text"><text:soft-page-break/></text:p>
      <text:p text:style-name="Preformatted_20_Text"><text:s text:c="8"/>Slave nameserver: <text:s text:c="4"/>pc____.sae.ws.afnog.org (optional)</text:p>
      <text:p text:style-name="Preformatted_20_Text"/>
      <text:p text:style-name="Preformatted_20_Text"><text:s text:c="8"/>Slave nameserver: <text:s text:c="4"/>pc____.sae.ws.afnog.org (optional)</text:p>
      <text:p text:style-name="Preformatted_20_Text"/>
      <text:p text:style-name="Preformatted_20_Text">* <text:s text:c="2"/>You will not get delegation until the instructor has checked:</text:p>
      <text:p text:style-name="Preformatted_20_Text"/>
      <text:p text:style-name="Preformatted_20_Text"><text:s text:c="4"/>- Your nameservers are all authoritative for your domain</text:p>
      <text:p text:style-name="Preformatted_20_Text"><text:s text:c="4"/>- They all have the same SOA serial number</text:p>
      <text:p text:style-name="Preformatted_20_Text"><text:s text:c="4"/>- The NS records within the zone match the list of servers you are</text:p>
      <text:p text:style-name="Preformatted_20_Text"><text:s text:c="6"/>requesting delegation for</text:p>
      <text:p text:style-name="Preformatted_20_Text"><text:s text:c="4"/>- The slave(s) are not on the same desk as you</text:p>
      <text:p text:style-name="Preformatted_20_Text"/>
      <text:p text:style-name="Preformatted_20_Text">* <text:s text:c="2"/>Once you have delegation, try to resolve www.xxxxxx.sae.ws.afnog.org:</text:p>
      <text:p text:style-name="Preformatted_20_Text"/>
      <text:p text:style-name="Preformatted_20_Text"><text:s text:c="4"/>- On your own machine</text:p>
      <text:p text:style-name="Preformatted_20_Text"><text:s text:c="4"/>- On someone else's machine (who is not slave for you)</text:p>
      <text:p text:style-name="Preformatted_20_Text"><text:s text:c="4"/>- On a machine elsewhere on the Internet, if you have access to one</text:p>
      <text:p text:style-name="Preformatted_20_Text"/>
      <text:p text:style-name="Preformatted_20_Text">* <text:s text:c="2"/>Add a new resource record to your zone file. Remember to update the</text:p>
      <text:p text:style-name="Preformatted_20_Text"><text:s text:c="4"/>serial number. Check that your slaves have updated. Try resolving this</text:p>
      <text:p text:style-name="Preformatted_20_Text"><text:s text:c="4"/>new name from elsewhe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a" fo:country="D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5-12T15:05:29</dc:date>
    <dc:creator>Hervey Allen</dc:creator>
    <meta:generator>OpenOffice.org/3.0$Linux OpenOffice.org_project/300m15$Build-9379</meta:generator>
    <meta:editing-duration>PT00H04M00S</meta:editing-duration>
    <meta:editing-cycles>2</meta:editing-cycles>
    <meta:document-statistic meta:table-count="0" meta:image-count="0" meta:object-count="0" meta:page-count="3" meta:paragraph-count="105" meta:word-count="746" meta:character-count="5333"/>
  </office:meta>
</office:document-meta>
</file>