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Lucida Sans Typewriter" svg:font-family="'Lucida Sans Typewriter'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text-properties style:font-name="Lucida Sans Typewriter" fo:font-size="9pt" fo:font-weight="bold" style:font-size-asian="9pt" style:font-weight-asian="bold" style:font-size-complex="9pt" style:font-weight-complex="bold"/>
    </style:style>
    <style:style style:name="P2" style:family="paragraph" style:parent-style-name="Preformatted_20_Text">
      <style:text-properties style:font-name="Lucida Sans Typewriter" fo:font-size="9pt" style:font-size-asian="9pt" style:font-size-complex="9pt"/>
    </style:style>
    <style:style style:name="P3" style:family="paragraph" style:parent-style-name="Preformatted_20_Text">
      <style:paragraph-properties fo:break-before="page"/>
      <style:text-properties style:font-name="Lucida Sans Typewriter" fo:font-size="9pt" style:font-size-asian="9pt" style:font-size-complex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NS Exercise 1</text:p>
      <text:p text:style-name="P1"/>
      <text:p text:style-name="P2"/>
      <text:p text:style-name="P1">1. Configure the caching nameserver and resolver on your workstation</text:p>
      <text:p text:style-name="P2"/>
      <text:p text:style-name="P2">If you haven't gotten around to doing it during the presentation, enable your caching nameserver and configure your resolver configuration:</text:p>
      <text:p text:style-name="P2"/>
      <text:p text:style-name="P2">a) edit the file /etc/rc.conf and add: </text:p>
      <text:p text:style-name="P2"/>
      <text:p text:style-name="P2"><text:tab/>named_enable=”YES”</text:p>
      <text:p text:style-name="P2"/>
      <text:p text:style-name="P2">b) start named, the name server process</text:p>
      <text:p text:style-name="P2"/>
      <text:p text:style-name="P2"><text:tab/>/etc/rc.d/named start</text:p>
      <text:p text:style-name="P2"/>
      <text:p text:style-name="P2">c) test that resolution works with dig:</text:p>
      <text:p text:style-name="P2"/>
      <text:p text:style-name="P2"><text:tab/>dig @127.0.0.1 www.afnog.org</text:p>
      <text:p text:style-name="P2"/>
      <text:p text:style-name="P2">d) if all works, change your /etc/resolv.conf file so that it now contains:</text:p>
      <text:p text:style-name="P2"/>
      <text:p text:style-name="P2"><text:tab/>search sae.ws.afnog.org</text:p>
      <text:p text:style-name="P2"><text:tab/>nameserver 127.0.0.1</text:p>
      <text:p text:style-name="P2"/>
      <text:p text:style-name="P2"/>
      <text:p text:style-name="P2">This will have the effect that you are now using your own nameserver to resolve queries on the Internet.</text:p>
      <text:p text:style-name="P2"/>
      <text:p text:style-name="P2"/>
      <text:p text:style-name="P1">2. Test that DNS works</text:p>
      <text:p text:style-name="P2"/>
      <text:p text:style-name="P2">Ping other PCs in the room (pcX.sae.ws.afnog.org), where X is 100 - 120</text:p>
      <text:p text:style-name="P2"/>
      <text:p text:style-name="P2">If in doubt, read the ping manpage (man ping)</text:p>
      <text:p text:style-name="P2"/>
      <text:p text:style-name="P2"/>
      <text:p text:style-name="P1">3. Issue DNS queries using 'dig'</text:p>
      <text:p text:style-name="P2"/>
      <text:p text:style-name="P1">3a. Run each command, look for the ANSWER section and write down the</text:p>
      <text:p text:style-name="P1">result. Make a note the TTL as well. </text:p>
      <text:p text:style-name="P2"/>
      <text:p text:style-name="P2">Repeat the command. Is the TTL the same?</text:p>
      <text:p text:style-name="P2"/>
      <text:p text:style-name="P2">Are the responses Authoritative?</text:p>
      <text:p text:style-name="P2"><text:s text:c="39"/><text:tab/><text:tab/>RESULT 1 <text:s text:c="5"/>RESULT 2</text:p>
      <text:p text:style-name="P2"><text:s text:c="39"/><text:tab/><text:tab/>-------- <text:s text:c="5"/>--------</text:p>
      <text:p text:style-name="P2"># dig www.tiscali.co.uk. a</text:p>
      <text:p text:style-name="P2"/>
      <text:p text:style-name="P2"># dig afnog.org. mx</text:p>
      <text:p text:style-name="P2"/>
      <text:p text:style-name="P2"># dig news.bbc.co.uk. a</text:p>
      <text:p text:style-name="P2"><text:s text:c="16"/></text:p>
      <text:p text:style-name="P2"># dig &lt;domain of your choice&gt; a</text:p>
      <text:p text:style-name="P2"><text:s text:c="25"/></text:p>
      <text:p text:style-name="P2"># dig NonExistentDomain.ma any</text:p>
      <text:p text:style-name="P2"/>
      <text:p text:style-name="P2"># dig tiscali.co.uk. txt</text:p>
      <text:p text:style-name="P2"/>
      <text:p text:style-name="P2"># dig ripe.net. txt</text:p>
      <text:p text:style-name="P2"/>
      <text:p text:style-name="P2"># dig geek.tiscali.co.uk. a</text:p>
      <text:p text:style-name="P2"/>
      <text:p text:style-name="P2"># dig www.afrinic.net aaaa</text:p>
      <text:p text:style-name="P2"/>
      <text:p text:style-name="P2"># dig ipv6.google.com aaaa</text:p>
      <text:p text:style-name="P2"/>
      <text:p text:style-name="P3"/>
      <text:p text:style-name="P1">3b. Now send some queries to another caching server. How long did it take each answer to be received?</text:p>
      <text:p text:style-name="P2"/>
      <text:p text:style-name="P2"># dig @196.200.223.1 news.bbc.co.uk. a</text:p>
      <text:p text:style-name="P2"/>
      <text:p text:style-name="P2"># dig @nsrc.org yahoo.com. a</text:p>
      <text:p text:style-name="P2"/>
      <text:p text:style-name="P2"># dig @&lt;a server of your choice&gt; &lt;domain of your choice&gt; a</text:p>
      <text:p text:style-name="P2"/>
      <text:p text:style-name="P2"/>
      <text:p text:style-name="P2"/>
      <text:p text:style-name="P1">4. Reverse DNS lookups</text:p>
      <text:p text:style-name="P2"/>
      <text:p text:style-name="P2">Now try some reverse DNS lookups.</text:p>
      <text:p text:style-name="P2"/>
      <text:p text:style-name="P2"><text:tab/># dig -x 196.200.223.X</text:p>
      <text:p text:style-name="P2"/>
      <text:p text:style-name="P2">... where X is an IP address (1..254)</text:p>
      <text:p text:style-name="P2"/>
      <text:p text:style-name="P2"/>
      <text:p text:style-name="P2">Repeat for an IP address of your choice.</text:p>
      <text:p text:style-name="P2"/>
      <text:p text:style-name="P2">Now try to lookup:</text:p>
      <text:p text:style-name="P2"/>
      <text:p text:style-name="P2"><text:tab/># dig X.223.200.196.IN-ADDR.ARPA PTR</text:p>
      <text:p text:style-name="P2"/>
      <text:p text:style-name="P2">... where X is <text:span text:style-name="T1">the same IP address as the one you used</text:span> with dig -x.</text:p>
      <text:p text:style-name="P2"/>
      <text:p text:style-name="P2">What do you notice ?</text:p>
      <text:p text:style-name="P2"/>
      <text:p text:style-name="P1">5. Use tcpdump to show DNS traffic</text:p>
      <text:p text:style-name="P2"/>
      <text:p text:style-name="P2">In a separate window or virtual terminal, run the following command (you must be 'root').</text:p>
      <text:p text:style-name="P2"/>
      <text:p text:style-name="P2"># tcpdump -n -s 1500 udp and port 53</text:p>
      <text:p text:style-name="P2"/>
      <text:p text:style-name="P2">This shows all packets going in and out of your machine for UDP port 53</text:p>
      <text:p text:style-name="P2">(DNS). Now go to another window and repeat some of the 'dig' queries</text:p>
      <text:p text:style-name="P2">from earlier. Look at the output of tcpdump, check the source and</text:p>
      <text:p text:style-name="P2">destination IP address of each packet</text:p>
      <text:p text:style-name="P2"/>
      <text:p text:style-name="P2">Explanation:</text:p>
      <text:p text:style-name="P2"/>
      <text:p text:style-name="P2">-n</text:p>
      <text:p text:style-name="P2"><text:tab/>Prevents tcpdump doing reverse DNS lookups on the packets it receives, which would <text:tab/>generate additional (confusing) DNS traffic </text:p>
      <text:p text:style-name="P2"/>
      <text:p text:style-name="P2">-s 1500</text:p>
      <text:p text:style-name="P2"><text:tab/>Read the entire packet (otherwise tcpdump only reads the headers)</text:p>
      <text:p text:style-name="P2"/>
      <text:p text:style-name="P2">udp and port 53</text:p>
      <text:p text:style-name="P2"><text:tab/>A filter which matches only packets to/from UDP port 53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Typewriter" svg:font-family="'Lucida Sans Typewriter'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6-05-10T15:47:39</meta:creation-date>
    <dc:date>2009-05-12T14:52:18</dc:date>
    <meta:print-date>2008-05-28T10:26:32</meta:print-date>
    <dc:language>en-US</dc:language>
    <meta:editing-cycles>10</meta:editing-cycles>
    <meta:editing-duration>PT49H13M00S</meta:editing-duration>
    <dc:creator>Hervey Allen</dc:creator>
    <meta:printed-by>Phil Regnauld</meta:printed-by>
    <meta:document-statistic meta:table-count="0" meta:image-count="0" meta:object-count="0" meta:page-count="2" meta:paragraph-count="62" meta:word-count="434" meta:character-count="2606"/>
    <meta:user-defined meta:name="Info 1"/>
    <meta:user-defined meta:name="Info 2"/>
    <meta:user-defined meta:name="Info 3"/>
    <meta:user-defined meta:name="Info 4"/>
  </office:meta>
</office:document-meta>
</file>