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roman"/>
    <style:font-face style:name="Courier New Bold" svg:font-family="'Courier New Bold'" style:font-family-generic="roman"/>
    <style:font-face style:name="Courier New Bold Italic" svg:font-family="'Courier New Bold Italic'" style:font-family-generic="roman"/>
    <style:font-face style:name="Tahoma" svg:font-family="Tahoma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ody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2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3" style:family="paragraph" style:parent-style-name="Free_20_Form">
      <style:text-properties fo:color="#000000" style:font-name="Tahoma" fo:font-size="10pt" fo:language="en" fo:country="GB" fo:font-weight="bold" style:font-name-asian="ヒラギノ角ゴ Pro W3" style:font-size-asian="10pt" style:font-weight-asian="bold"/>
    </style:style>
    <style:style style:name="P4" style:family="paragraph" style:parent-style-name="Free_20_Form">
      <style:text-properties fo:color="#000000" style:font-name="Courier New Bold" fo:font-size="10pt" fo:language="en" fo:country="GB" style:font-name-asian="ヒラギノ角ゴ Pro W3" style:font-size-asian="10pt"/>
    </style:style>
    <style:style style:name="P5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7" style:family="paragraph" style:parent-style-name="Free_20_Form" style:master-page-name="Standard">
      <style:paragraph-properties fo:text-align="center" style:justify-single-word="false" style:page-number="auto"/>
      <style:text-properties fo:color="#000000" style:font-name="Tahoma" fo:language="en" fo:country="GB" fo:font-weight="bold" style:font-name-asian="ヒラギノ角ゴ Pro W3" style:font-weight-asian="bold"/>
    </style:style>
    <style:style style:name="T1" style:family="text">
      <style:text-properties fo:font-variant="normal" fo:text-transform="none" style:text-line-through-style="none" style:text-position="0% 100%" fo:language="en" fo:country="GB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ourier New Bold Italic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Courier New Bold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5" style:family="text">
      <style:text-properties fo:font-variant="normal" fo:text-transform="none" fo:color="#000099" style:text-outline="false" style:text-line-through-style="none" style:text-position="0% 100%" style:font-name="Courier New" fo:font-size="10pt" fo:letter-spacing="normal" fo:language="en" fo:country="GB" style:text-underline-style="solid" style:text-underline-width="auto" style:text-underline-color="font-color" style:letter-kerning="true" fo:background-color="transparent" style:font-name-asian="ヒラギノ角ゴ Pro W3" style:font-size-asian="10pt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fNOG Workshop, May 2009, Cairo, Egypt</text:p>
      <text:p text:style-name="P6"/>
      <text:p text:style-name="P3">Track SA-E - More Networking</text:p>
      <text:p text:style-name="P3"><text:tab/>practice: ping, netstat, tcpdump, traceroute, arp, route</text:p>
      <text:p text:style-name="P6"/>
      <text:p text:style-name="P6">*** NOTE: These exercises should be carried out as the 'root' user ***</text:p>
      <text:p text:style-name="P6"/>
      <text:p text:style-name="P4">1. <text:s/>Remember to check your network configuration!</text:p>
      <text:p text:style-name="P6"/>
      <text:p text:style-name="P6">* Check it with:</text:p>
      <text:p text:style-name="P6"/>
      <text:p text:style-name="P6"><text:tab/># ifconfig em0 inet</text:p>
      <text:p text:style-name="P6"/>
      <text:p text:style-name="P6">-&gt; Do you see an IP address on your network card ?</text:p>
      <text:p text:style-name="P6"/>
      <text:p text:style-name="P6"><text:s text:c="2"/>It should look like this:</text:p>
      <text:p text:style-name="P6"/>
      <text:p text:style-name="P6"><text:s text:c="2"/><text:tab/>em0: flags=8843&lt;UP,BROADCAST,RUNNING,SIMPLEX,MULTICAST&gt; metric 0 mtu 1500</text:p>
      <text:p text:style-name="P6"><text:tab/> <text:s/><text:tab/>options=8&lt;VLAN_MTU&gt;</text:p>
      <text:p text:style-name="P6"><text:tab/> <text:s/><text:tab/>inet 196.200.218.x netmask 0xffffff00 broadcast 196.200.218.255</text:p>
      <text:p text:style-name="P6"/>
      <text:p text:style-name="P6"><text:s text:c="2"/>... where 'x' is your IP</text:p>
      <text:p text:style-name="P6"/>
      <text:p text:style-name="P6">* If you em0 netcard does not have a 196.200.218.x IP, then configure it:</text:p>
      <text:p text:style-name="P6"/>
      <text:p text:style-name="P6"><text:tab/># ifconfig em0 196.200.218.x/24</text:p>
      <text:p text:style-name="P6"><text:tab/># route add default 196.200.218.254</text:p>
      <text:p text:style-name="P6"/>
      <text:p text:style-name="P6">* Remember to add your IPv6 address:</text:p>
      <text:p text:style-name="P6"/>
      <text:p text:style-name="P6"><text:tab/># ifconfig em0 inet6 2001:4348:0:218:196:200:218:X</text:p>
      <text:p text:style-name="P6"><text:tab/># route add -inet6 default <text:s/>2001:4348:0:218:196:200:218:254</text:p>
      <text:p text:style-name="P6"/>
      <text:p text:style-name="P6">* Check the network configuration again with ifconfig</text:p>
      <text:p text:style-name="P6"/>
      <text:p text:style-name="P6">em0: flags=8843&lt;UP,BROADCAST,RUNNING,SIMPLEX,MULTICAST&gt; metric 0 mtu 1500</text:p>
      <text:p text:style-name="P6"><text:tab/>options=19b&lt;RXCSUM,TXCSUM,VLAN_MTU,VLAN_HWTAGGING,VLAN_HWCSUM,TSO4&gt;</text:p>
      <text:p text:style-name="P6"><text:tab/>ether 00:1e:0b:b5:a3:c9 </text:p>
      <text:p text:style-name="P5"><text:span text:style-name="T2"><text:tab/>inet 196.200.218.</text:span><text:span text:style-name="T3">X</text:span><text:span text:style-name="T2"> netmask 0xffffff00 broadcast 196.200.218.255</text:span></text:p>
      <text:p text:style-name="P5"><text:span text:style-name="T2"><text:tab/>inet6 2001:4348:0:218:196:200:218:</text:span><text:span text:style-name="T3">X</text:span><text:span text:style-name="T2"> prefixlen 64 </text:span></text:p>
      <text:p text:style-name="P6"><text:tab/>media: Ethernet autoselect (10baseT/UTP &lt;full-duplex&gt;)</text:p>
      <text:p text:style-name="P6"><text:tab/>status: active</text:p>
      <text:p text:style-name="P6"/>
      <text:p text:style-name="P6">* Additionnally, configure your /etc/resolv.conf by editing it and adding:</text:p>
      <text:p text:style-name="P6"/>
      <text:p text:style-name="P6"><text:s text:c="2"/>nameserver 196.200.223.1</text:p>
      <text:p text:style-name="P6"/>
      <text:p text:style-name="P6"><text:s text:c="2"/>(you can also try <text:s/>2001:4348:0:218:196:200:218:253 – it should work!)</text:p>
      <text:p text:style-name="P6"/>
      <text:p text:style-name="P4">2. NETSTAT</text:p>
      <text:p text:style-name="P6"/>
      <text:p text:style-name="P6">* Look at your routing table:</text:p>
      <text:p text:style-name="P6"/>
      <text:p text:style-name="P6"><text:tab/># netstat -rn</text:p>
      <text:p text:style-name="P6">and</text:p>
      <text:p text:style-name="P6"><text:tab/># netstat -rn -f inet6</text:p>
      <text:p text:style-name="P6"/>
      <text:p text:style-name="P6">-&gt; What do you notice ? <text:s/>Is the default gateway configured ?</text:p>
      <text:p text:style-name="P6">-&gt; How do you know ?</text:p>
      <text:p text:style-name="P6">-&gt; Is this true for both IPv4 and IPv6 ?</text:p>
      <text:p text:style-name="P6"/>
      <text:p text:style-name="P6"/>
      <text:p text:style-name="P6"/>
      <text:p text:style-name="P6"><text:soft-page-break/></text:p>
      <text:p text:style-name="P6"/>
      <text:p text:style-name="P4">3. PING</text:p>
      <text:p text:style-name="P6"/>
      <text:p text:style-name="P6">* Let's ping the default gateway:</text:p>
      <text:p text:style-name="P6"/>
      <text:p text:style-name="P6"><text:tab/># ping 196.200.218.254</text:p>
      <text:p text:style-name="P6"/>
      <text:p text:style-name="P6"><text:s text:c="4"/>(Stop it with CTRL+C)</text:p>
      <text:p text:style-name="P6"/>
      <text:p text:style-name="P6"><text:tab/>Try again with 2001:4348:0:218:196:200:218:254</text:p>
      <text:p text:style-name="P6"/>
      <text:p text:style-name="P5"><text:span text:style-name="T2">* Let's ping something outside, on the Internet. <text:s/>For example, </text:span><text:a xlink:type="simple" xlink:href="http://www.afrinic.net/"><text:span text:style-name="T5">www.afrinic.net</text:span></text:a></text:p>
      <text:p text:style-name="P6"/>
      <text:p text:style-name="P5"><text:span text:style-name="T2"><text:tab/># ping </text:span><text:a xlink:type="simple" xlink:href="http://www.afrinic.net/"><text:span text:style-name="T5">www.afrinic.net</text:span></text:a></text:p>
      <text:p text:style-name="P6"/>
      <text:p text:style-name="P6">-&gt; Do you get an answer ?</text:p>
      <text:p text:style-name="P6"/>
      <text:p text:style-name="P6"><text:tab/>What about IPv6 ?</text:p>
      <text:p text:style-name="P6"/>
      <text:p text:style-name="P6"><text:tab/># ping6 2001:42d0::200:80:1</text:p>
      <text:p text:style-name="P5"><text:span text:style-name="T2"><text:tab/># ping6 </text:span><text:a xlink:type="simple" xlink:href="http://www.afrinic.net/"><text:span text:style-name="T5">www.afrinic.net</text:span></text:a></text:p>
      <text:p text:style-name="P6"/>
      <text:p text:style-name="P6"><text:s text:c="2"/>If not, check:</text:p>
      <text:p text:style-name="P6"/>
      <text:p text:style-name="P5"><text:span text:style-name="T2"><text:s text:c="2"/>- that you have a gateway in IPv4 </text:span><text:span text:style-name="T4">AND </text:span><text:span text:style-name="T2">IPv6</text:span></text:p>
      <text:p text:style-name="P6"><text:s text:c="2"/>- that you have an /etc/resolv.conf that contains a nameserver! (see 1.)</text:p>
      <text:p text:style-name="P6"/>
      <text:p text:style-name="P6">-&gt; What do you notice about the response time (time=.. ms) ?</text:p>
      <text:p text:style-name="P6"/>
      <text:p text:style-name="P6">* Remove your default gateway:</text:p>
      <text:p text:style-name="P6"/>
      <text:p text:style-name="P6"><text:s text:c="2"/># route delete default</text:p>
      <text:p text:style-name="P6"><text:s text:c="2"/># route delete -inet6 default</text:p>
      <text:p text:style-name="P6"/>
      <text:p text:style-name="P6">* Control that the default gateway is gone using the netstat -r, and netstat -r -f inet6, commands.</text:p>
      <text:p text:style-name="P6"/>
      <text:p text:style-name="P6">-&gt; How can you be sure that the default gateway is no longer configured ?</text:p>
      <text:p text:style-name="P6"/>
      <text:p text:style-name="P6">* Now, try to ping:</text:p>
      <text:p text:style-name="P6"/>
      <text:p text:style-name="P6"><text:s text:c="2"/>- the local NOC machine:</text:p>
      <text:p text:style-name="P6"/>
      <text:p text:style-name="P6"><text:tab/># ping 196.200.218.253</text:p>
      <text:p text:style-name="P6"><text:tab/># ping6 2001:4348:0:218:196:200:218:253</text:p>
      <text:p text:style-name="P6"/>
      <text:p text:style-name="P5"><text:span text:style-name="T2"><text:s text:c="2"/>- </text:span><text:a xlink:type="simple" xlink:href="http://www.afrinic.net/"><text:span text:style-name="T5">www.afrinic.net</text:span></text:a><text:span text:style-name="T2">:</text:span></text:p>
      <text:p text:style-name="P6"/>
      <text:p text:style-name="P5"><text:span text:style-name="T2"><text:tab/># ping </text:span><text:a xlink:type="simple" xlink:href="http://www.afrinic.net/"><text:span text:style-name="T5">www.afrinic.net</text:span></text:a><text:span text:style-name="T2"> </text:span></text:p>
      <text:p text:style-name="P5"><text:span text:style-name="T2"><text:tab/># ping6 </text:span><text:a xlink:type="simple" xlink:href="http://www.afrinic.net/"><text:span text:style-name="T5">www.afrinic.net</text:span></text:a></text:p>
      <text:p text:style-name="P6"/>
      <text:p text:style-name="P5"><text:span text:style-name="T2"><text:s text:c="2"/>- The IP address of </text:span><text:a xlink:type="simple" xlink:href="http://www.afrinic.net/"><text:span text:style-name="T5">www.afrinic.net</text:span></text:a></text:p>
      <text:p text:style-name="P6"/>
      <text:p text:style-name="P6"><text:tab/># ping 196.216.2.1</text:p>
      <text:p text:style-name="P6"><text:tab/># ping6 2001:42d0::200:80:1</text:p>
      <text:p text:style-name="P6"/>
      <text:p text:style-name="P6">-&gt; What do you observe ?</text:p>
      <text:p text:style-name="P6"/>
      <text:p text:style-name="P6">-&gt; What is the consequence of removing the default gateway (in V4 and V6) ?</text:p>
      <text:p text:style-name="P6"/>
      <text:p text:style-name="P6">* Re-establish the default gateway:</text:p>
      <text:p text:style-name="P6"/>
      <text:p text:style-name="P6"><text:tab/># route add default 196.200.218.254</text:p>
      <text:p text:style-name="P6"><text:soft-page-break/><text:tab/># route add -inet6 default 2001:4348:0:218:196:200:218:254</text:p>
      <text:p text:style-name="P6"/>
      <text:p text:style-name="P5"><text:span text:style-name="T2">* Check that the default gateway is enabled again by pinging </text:span><text:a xlink:type="simple" xlink:href="http://www.afrinic.net/"><text:span text:style-name="T5">www.afrinic.net</text:span></text:a><text:span text:style-name="T2">:</text:span></text:p>
      <text:p text:style-name="P6"/>
      <text:p text:style-name="P5"><text:span text:style-name="T2"><text:tab/># ping </text:span><text:a xlink:type="simple" xlink:href="http://www.afrinic.net/"><text:span text:style-name="T5">www.afrinic.net</text:span></text:a></text:p>
      <text:p text:style-name="P5"><text:span text:style-name="T2"><text:tab/># ping6 </text:span><text:a xlink:type="simple" xlink:href="http://www.afrinic.net/"><text:span text:style-name="T5">www.afrinic.net</text:span></text:a><text:span text:style-name="T2"> </text:span></text:p>
      <text:p text:style-name="P6"/>
      <text:p text:style-name="P4">4. TRACEROUTE</text:p>
      <text:p text:style-name="P6"/>
      <text:p text:style-name="P5"><text:span text:style-name="T2">* Traceroute to </text:span><text:a xlink:type="simple" xlink:href="http://www.afrinic.net/"><text:span text:style-name="T5">www.afrinic.net</text:span></text:a></text:p>
      <text:p text:style-name="P6"/>
      <text:p text:style-name="P5"><text:span text:style-name="T2"><text:tab/># traceroute </text:span><text:a xlink:type="simple" xlink:href="http://www.afrinic.net/"><text:span text:style-name="T5">www.afrinic.net</text:span></text:a></text:p>
      <text:p text:style-name="P5"><text:span text:style-name="T2"><text:tab/># traceroute6 </text:span><text:a xlink:type="simple" xlink:href="http://www.afrinic.net/"><text:span text:style-name="T5">www.afrinic.net</text:span></text:a></text:p>
      <text:p text:style-name="P6"/>
      <text:p text:style-name="P6">* Try again, this time with the -n option:</text:p>
      <text:p text:style-name="P6"/>
      <text:p text:style-name="P5"><text:span text:style-name="T2"><text:tab/># traceroute -n </text:span><text:a xlink:type="simple" xlink:href="http://www.afrinic.net/"><text:span text:style-name="T5">www.afrinic.net</text:span></text:a><text:span text:style-name="T2"> </text:span></text:p>
      <text:p text:style-name="P5"><text:span text:style-name="T2"><text:tab/># traceroute6 -n </text:span><text:a xlink:type="simple" xlink:href="http://www.afrinic.net/"><text:span text:style-name="T5">www.afrinic.net</text:span></text:a></text:p>
      <text:p text:style-name="P6"/>
      <text:p text:style-name="P6">-&gt; Observe the difference with and without the '-n' option</text:p>
      <text:p text:style-name="P6"/>
      <text:p text:style-name="P4">5. ROUTE (IPv4 only)</text:p>
      <text:p text:style-name="P6"/>
      <text:p text:style-name="P6">* Remove your default routes</text:p>
      <text:p text:style-name="P6"/>
      <text:p text:style-name="P6"><text:tab/># route delete default</text:p>
      <text:p text:style-name="P6"/>
      <text:p text:style-name="P6">* Add a route to the AfNOG backbone network through the gateway:</text:p>
      <text:p text:style-name="P6"/>
      <text:p text:style-name="P6"><text:tab/># route add 196.200.223.0/24 196.200.218.254 </text:p>
      <text:p text:style-name="P6"/>
      <text:p text:style-name="P6">* Try to ping the backbone NOC:</text:p>
      <text:p text:style-name="P6"/>
      <text:p text:style-name="P6"><text:tab/># ping 196.200.223.1</text:p>
      <text:p text:style-name="P6"/>
      <text:p text:style-name="P5"><text:span text:style-name="T2">* Try to ping </text:span><text:a xlink:type="simple" xlink:href="http://www.afrinic.net/"><text:span text:style-name="T5">www.afrinic.net</text:span></text:a><text:span text:style-name="T2">:</text:span></text:p>
      <text:p text:style-name="P6"/>
      <text:p text:style-name="P5"><text:span text:style-name="T2"><text:tab/># ping </text:span><text:a xlink:type="simple" xlink:href="http://www.afrinic.net/"><text:span text:style-name="T5">www.afrinic.net</text:span></text:a></text:p>
      <text:p text:style-name="P6"/>
      <text:p text:style-name="P6">* Try to ping 196.216.2.1:</text:p>
      <text:p text:style-name="P6"/>
      <text:p text:style-name="P6"><text:tab/># ping 196.216.2.1</text:p>
      <text:p text:style-name="P6"/>
      <text:p text:style-name="P6">-&gt; What do you notice ?</text:p>
      <text:p text:style-name="P6">-&gt; What do you conclude ?</text:p>
      <text:p text:style-name="P6"/>
      <text:p text:style-name="P6">* Restore the default route:</text:p>
      <text:p text:style-name="P6"/>
      <text:p text:style-name="P6"><text:tab/># route add default 196.200.218.254</text:p>
      <text:p text:style-name="P6"/>
      <text:p text:style-name="P6">* Look at the routing table with the netstat -rn command:</text:p>
      <text:p text:style-name="P6"/>
      <text:p text:style-name="P6"><text:tab/># netstat -rn</text:p>
      <text:p text:style-name="P6"/>
      <text:p text:style-name="P6">-&gt; What do you notice ?</text:p>
      <text:p text:style-name="P6"/>
      <text:p text:style-name="P6">-&gt; Which route will be used to reach 196.200.223.1 ?</text:p>
      <text:p text:style-name="P6"/>
      <text:p text:style-name="P6">-&gt; Which route will be used to reach 196.216.2.34 ?</text:p>
      <text:p text:style-name="P6"/>
      <text:p text:style-name="P6">* Let's imagine we have a network 10.10.10.0/24, which is reachable via</text:p>
      <text:p text:style-name="P6"><text:s text:c="2"/>another router 196.200.218.250</text:p>
      <text:p text:style-name="P6"/>
      <text:p text:style-name="P6">-&gt; What command would you type if you wanted to add this route to your</text:p>
      <text:p text:style-name="P6"><text:soft-page-break/><text:s text:c="3"/>machine ?</text:p>
      <text:p text:style-name="P6"/>
      <text:p text:style-name="P6"/>
      <text:p text:style-name="P6"/>
      <text:p text:style-name="P6"/>
      <text:p text:style-name="P6"/>
      <text:p text:style-name="P4">6. TCPDUMP (IPv4 only)</text:p>
      <text:p text:style-name="P6"/>
      <text:p text:style-name="P6">* Run tcpdump on your system:</text:p>
      <text:p text:style-name="P6"/>
      <text:p text:style-name="P6"><text:tab/># tcpdump -n -i em0 icmp</text:p>
      <text:p text:style-name="P6"/>
      <text:p text:style-name="P6">(Note the use of the icmp keyword to limit viewing ICMP trafic)</text:p>
      <text:p text:style-name="P6"/>
      <text:p text:style-name="P6">* Ask someone else in the room to ping your machine, and look at your screen</text:p>
      <text:p text:style-name="P6"/>
      <text:p text:style-name="P6">* Delete the default route on your system:</text:p>
      <text:p text:style-name="P6"/>
      <text:p text:style-name="P6"><text:tab/># route delete default</text:p>
      <text:p text:style-name="P6"/>
      <text:p text:style-name="P6">* Repeat the ping</text:p>
      <text:p text:style-name="P6"/>
      <text:p text:style-name="P6">-&gt; What do you notice ?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roman"/>
    <style:font-face style:name="Courier New Bold" svg:font-family="'Courier New Bold'" style:font-family-generic="roman"/>
    <style:font-face style:name="Courier New Bold Italic" svg:font-family="'Courier New Bold Italic'" style:font-family-generic="roman"/>
    <style:font-face style:name="Tahoma" svg:font-family="Tahoma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_26__20_Footer" style:display-name="Header &amp; Footer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ree_20_Form" style:display-name="Free Form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page-layout style:name="Mpm1">
      <style:page-layout-properties fo:page-width="20.99cm" fo:page-height="29.699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cm" fo:page-height="29.699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4" meta:paragraph-count="117" meta:word-count="703" meta:character-count="4418"/>
    <meta:generator>OpenOffice.org/3.0$Unix OpenOffice.org_project/300m15$Build-9379</meta:generator>
  </office:meta>
</office:document-meta>
</file>